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page" style:column-width="3.2014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6" table:number-rows-spanned="1" table:style-name="ce1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">
            <text:p>110年2月1日至110年2月28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6">
            <text:p>支用日期</text:p>
          </table:table-cell>
          <table:table-cell office:value-type="string" table:style-name="ce7">
            <text:p>支用項目</text:p>
          </table:table-cell>
          <table:table-cell office:value-type="string" table:style-name="ce7">
            <text:p>預定支用金額</text:p>
          </table:table-cell>
          <table:table-cell office:value-type="string" table:style-name="ce7">
            <text:p>已執行金額</text:p>
          </table:table-cell>
          <table:table-cell office:value-type="string" table:style-name="ce5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100222" table:style-name="ce9">
            <text:p>1100222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130" table:style-name="ce11">
            <text:p>4130<text:s/></text:p>
          </table:table-cell>
          <table:table-cell office:value-type="float" office:value="4130" table:style-name="ce11">
            <text:p>4130<text:s/></text:p>
          </table:table-cell>
          <table:table-cell office:value-type="string" table:style-name="ce12">
            <text:p>(預付)新北市單親弱勢家庭發展帳戶「點滴成金，單親築夢」計畫補助經費配合款-張○寧等2人沖銷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00222" table:style-name="ce9">
            <text:p>1100222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1738" table:style-name="ce11">
            <text:p>11738<text:s/></text:p>
          </table:table-cell>
          <table:table-cell office:value-type="float" office:value="11738" table:style-name="ce11">
            <text:p>11738<text:s/></text:p>
          </table:table-cell>
          <table:table-cell office:value-type="string" table:style-name="ce12">
            <text:p>(預付)新北市單親弱勢家庭發展帳戶「點滴成金，單親築夢」計畫補助經費配合款-張○寧等2人沖銷</text:p>
          </table:table-cell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00222" table:style-name="ce9">
            <text:p>1100222</text:p>
          </table:table-cell>
          <table:table-cell office:value-type="string" table:style-name="ce13">
            <text:p>(二)弱勢者三節（春節、端午節、中秋節）慰問事宜</text:p>
          </table:table-cell>
          <table:table-cell office:value-type="float" office:value="3000" table:style-name="ce11">
            <text:p>3000<text:s/></text:p>
          </table:table-cell>
          <table:table-cell office:value-type="float" office:value="3000" table:style-name="ce11">
            <text:p>3000<text:s/></text:p>
          </table:table-cell>
          <table:table-cell office:value-type="string" table:style-name="ce12">
            <text:p>110年春節期間緊急運用金-救助科沖銷</text:p>
          </table:table-cell>
          <table:table-cell table:number-columns-repeated="1637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00211" table:style-name="ce9">
            <text:p>1100211</text:p>
          </table:table-cell>
          <table:table-cell office:value-type="string" table:style-name="ce13">
            <text:p>(一)急難救助</text:p>
          </table:table-cell>
          <table:table-cell office:value-type="float" office:value="5000" table:style-name="ce11">
            <text:p>5000<text:s/></text:p>
          </table:table-cell>
          <table:table-cell office:value-type="float" office:value="5000" table:style-name="ce11">
            <text:p>5000<text:s/></text:p>
          </table:table-cell>
          <table:table-cell office:value-type="string" table:style-name="ce12">
            <text:p>110.1.13烏來區金堰96號民宅火災受傷慰問金</text:p>
          </table:table-cell>
          <table:table-cell table:number-columns-repeated="1637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一)急難救助</text:p>
          </table:table-cell>
          <table:table-cell office:value-type="float" office:value="5000" table:style-name="ce11">
            <text:p>5000<text:s/></text:p>
          </table:table-cell>
          <table:table-cell office:value-type="float" office:value="5000" table:style-name="ce11">
            <text:p>5000<text:s/></text:p>
          </table:table-cell>
          <table:table-cell office:value-type="string" table:style-name="ce12">
            <text:p>110.1.14衛生福利部北區老人養護之家火災受傷慰問金</text:p>
          </table:table-cell>
          <table:table-cell table:number-columns-repeated="16378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一)急難救助</text:p>
          </table:table-cell>
          <table:table-cell office:value-type="float" office:value="10000" table:style-name="ce11">
            <text:p>10000<text:s/></text:p>
          </table:table-cell>
          <table:table-cell office:value-type="float" office:value="10000" table:style-name="ce11">
            <text:p>10000<text:s/></text:p>
          </table:table-cell>
          <table:table-cell office:value-type="string" table:style-name="ce12">
            <text:p>110.1.28瑞芳區大埔路民宅火災受傷慰問金</text:p>
          </table:table-cell>
          <table:table-cell table:number-columns-repeated="1637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一)急難救助</text:p>
          </table:table-cell>
          <table:table-cell office:value-type="float" office:value="15000" table:style-name="ce11">
            <text:p>15000<text:s/></text:p>
          </table:table-cell>
          <table:table-cell office:value-type="float" office:value="15000" table:style-name="ce11">
            <text:p>15000<text:s/></text:p>
          </table:table-cell>
          <table:table-cell office:value-type="string" table:style-name="ce12">
            <text:p>110.1.09三芝區中正路一段民宅火災受傷慰問金</text:p>
          </table:table-cell>
          <table:table-cell table:number-columns-repeated="16378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00201" table:style-name="ce9">
            <text:p>1100201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30000" table:style-name="ce11">
            <text:p>130000<text:s/></text:p>
          </table:table-cell>
          <table:table-cell office:value-type="float" office:value="130000" table:style-name="ce11">
            <text:p>130000<text:s/></text:p>
          </table:table-cell>
          <table:table-cell office:value-type="string" table:style-name="ce12">
            <text:p>「弱勢家庭急難救助方案」110年1月第2次(北海岸、樹鶯中心)</text:p>
          </table:table-cell>
          <table:table-cell table:number-columns-repeated="16378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00211" table:style-name="ce9">
            <text:p>1100211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7890" table:style-name="ce11">
            <text:p>17890<text:s/></text:p>
          </table:table-cell>
          <table:table-cell office:value-type="float" office:value="17890" table:style-name="ce11">
            <text:p>17890<text:s/></text:p>
          </table:table-cell>
          <table:table-cell office:value-type="string" table:style-name="ce12">
            <text:p>109/5/12-7/11月板橋中心個案蘇○助醫療費用(補助款)</text:p>
          </table:table-cell>
          <table:table-cell table:number-columns-repeated="16378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100211" table:style-name="ce9">
            <text:p>1100211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49880" table:style-name="ce11">
            <text:p>49880<text:s/></text:p>
          </table:table-cell>
          <table:table-cell office:value-type="float" office:value="49880" table:style-name="ce11">
            <text:p>49880<text:s/></text:p>
          </table:table-cell>
          <table:table-cell office:value-type="string" table:style-name="ce12">
            <text:p>109/9/22-10月新泰中心個案黃○銘醫療費用(補助款)</text:p>
          </table:table-cell>
          <table:table-cell table:number-columns-repeated="16378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00211" table:style-name="ce9">
            <text:p>1100211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47028" table:style-name="ce11">
            <text:p>47028<text:s/></text:p>
          </table:table-cell>
          <table:table-cell office:value-type="float" office:value="47028" table:style-name="ce11">
            <text:p>47028<text:s/></text:p>
          </table:table-cell>
          <table:table-cell office:value-type="string" table:style-name="ce12">
            <text:p>109/8/13-109/9/8日板橋中心個案方○勇安置暨醫療相關費用</text:p>
          </table:table-cell>
          <table:table-cell table:number-columns-repeated="16378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00211" table:style-name="ce9">
            <text:p>1100211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5000" table:style-name="ce11">
            <text:p>5000<text:s/></text:p>
          </table:table-cell>
          <table:table-cell office:value-type="float" office:value="5000" table:style-name="ce11">
            <text:p>5000<text:s/></text:p>
          </table:table-cell>
          <table:table-cell office:value-type="string" table:style-name="ce12">
            <text:p>你有急難，我神救援急難慰問金-何○勳</text:p>
          </table:table-cell>
          <table:table-cell table:number-columns-repeated="16378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00211" table:style-name="ce9">
            <text:p>1100211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43110" table:style-name="ce11">
            <text:p>43110<text:s/></text:p>
          </table:table-cell>
          <table:table-cell office:value-type="float" office:value="43110" table:style-name="ce11">
            <text:p>43110<text:s/></text:p>
          </table:table-cell>
          <table:table-cell office:value-type="string" table:style-name="ce12">
            <text:p>映晟社會工作師事務所辦理-衝突與解組家庭復原計畫-109年11-12月費用</text:p>
          </table:table-cell>
          <table:table-cell table:number-columns-repeated="16378" table:style-name="ce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00218" table:style-name="ce9">
            <text:p>110021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91562" table:style-name="ce11">
            <text:p>91562<text:s/></text:p>
          </table:table-cell>
          <table:table-cell office:value-type="float" office:value="91562" table:style-name="ce11">
            <text:p>91562<text:s/></text:p>
          </table:table-cell>
          <table:table-cell office:value-type="string" table:style-name="ce12">
            <text:p>雙和社會福利服務中心109年度「使能小學堂」兒少生活成長扶助服務計畫，(預付款)沖銷</text:p>
          </table:table-cell>
          <table:table-cell table:number-columns-repeated="16378" table:style-name="ce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00218" table:style-name="ce9">
            <text:p>110021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29000" table:style-name="ce11">
            <text:p>29000<text:s/></text:p>
          </table:table-cell>
          <table:table-cell office:value-type="float" office:value="29000" table:style-name="ce11">
            <text:p>29000<text:s/></text:p>
          </table:table-cell>
          <table:table-cell office:value-type="string" table:style-name="ce12">
            <text:p>防疫基金-本市各社會福利中心辦理「因疫情致經濟陷困家戶急難處遇金」計畫所需經費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00224" table:style-name="ce9">
            <text:p>1100224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40000" table:style-name="ce11">
            <text:p>40000<text:s/></text:p>
          </table:table-cell>
          <table:table-cell office:value-type="float" office:value="40000" table:style-name="ce11">
            <text:p>40000<text:s/></text:p>
          </table:table-cell>
          <table:table-cell office:value-type="string" table:style-name="ce12">
            <text:p>辦理110年度（樹鶯中心）弱勢家庭急難救助金發放沖銷</text:p>
          </table:table-cell>
          <table:table-cell table:number-columns-repeated="16378" table:style-name="ce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47125" table:style-name="ce11">
            <text:p>47125<text:s/></text:p>
          </table:table-cell>
          <table:table-cell office:value-type="float" office:value="47125" table:style-name="ce11">
            <text:p>47125<text:s/></text:p>
          </table:table-cell>
          <table:table-cell office:value-type="string" table:style-name="ce12">
            <text:p>補助新北市地面高爾夫球協會-辦理不老球隊、夢想起飛、跳躍新北暨動健康活動</text:p>
          </table:table-cell>
          <table:table-cell table:number-columns-repeated="16378" table:style-name="ce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33134" table:style-name="ce11">
            <text:p>133134<text:s/></text:p>
          </table:table-cell>
          <table:table-cell office:value-type="float" office:value="133134" table:style-name="ce11">
            <text:p>133134<text:s/></text:p>
          </table:table-cell>
          <table:table-cell office:value-type="string" table:style-name="ce12">
            <text:p>補助社團法人台灣在地安老推展協會-辦理銀髮樂貢-快樂貢獻,共聚貢響活動</text:p>
          </table:table-cell>
          <table:table-cell table:number-columns-repeated="16378" table:style-name="ce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5000" table:style-name="ce11">
            <text:p>5000<text:s/></text:p>
          </table:table-cell>
          <table:table-cell office:value-type="float" office:value="5000" table:style-name="ce11">
            <text:p>5000<text:s/></text:p>
          </table:table-cell>
          <table:table-cell office:value-type="string" table:style-name="ce12">
            <text:p>急難慰問金補助-江○岑</text:p>
          </table:table-cell>
          <table:table-cell table:number-columns-repeated="16378" table:style-name="ce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5000" table:style-name="ce11">
            <text:p>5000<text:s/></text:p>
          </table:table-cell>
          <table:table-cell office:value-type="float" office:value="5000" table:style-name="ce11">
            <text:p>5000<text:s/></text:p>
          </table:table-cell>
          <table:table-cell office:value-type="string" table:style-name="ce12">
            <text:p>急難慰問金補助-周○恩</text:p>
          </table:table-cell>
          <table:table-cell table:number-columns-repeated="16378" table:style-name="ce4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20000" table:style-name="ce11">
            <text:p>20000<text:s/></text:p>
          </table:table-cell>
          <table:table-cell office:value-type="float" office:value="20000" table:style-name="ce11">
            <text:p>20000<text:s/></text:p>
          </table:table-cell>
          <table:table-cell office:value-type="string" table:style-name="ce12">
            <text:p>110年1月羅○仁先生捐助急難 救助金(板橋中心)2人</text:p>
          </table:table-cell>
          <table:table-cell table:number-columns-repeated="16378" table:style-name="ce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240000" table:style-name="ce11">
            <text:p>240000<text:s/></text:p>
          </table:table-cell>
          <table:table-cell office:value-type="float" office:value="240000" table:style-name="ce11">
            <text:p>240000<text:s/></text:p>
          </table:table-cell>
          <table:table-cell office:value-type="string" table:style-name="ce12">
            <text:p>採購即時包(桂冠開發百貨公司)-(鈦輔科技股份有限公司劉雪敏捐贈即時包)</text:p>
          </table:table-cell>
          <table:table-cell table:number-columns-repeated="16378" table:style-name="ce4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54500" table:style-name="ce11">
            <text:p>54500<text:s/></text:p>
          </table:table-cell>
          <table:table-cell office:value-type="float" office:value="54500" table:style-name="ce11">
            <text:p>54500<text:s/></text:p>
          </table:table-cell>
          <table:table-cell office:value-type="string" table:style-name="ce12">
            <text:p>家防中心於新北市政府愛心大平台辦理「家庭暴力受害人急難救助金」請領捐款(蕭○君、家信實業有限公司等捐贈)</text:p>
          </table:table-cell>
          <table:table-cell table:number-columns-repeated="16378" table:style-name="ce4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3000" table:style-name="ce11">
            <text:p>3000<text:s/></text:p>
          </table:table-cell>
          <table:table-cell office:value-type="float" office:value="3000" table:style-name="ce11">
            <text:p>3000<text:s/></text:p>
          </table:table-cell>
          <table:table-cell office:value-type="string" table:style-name="ce12">
            <text:p>110/2月新北市旭日生涯發展發展帳戶廖○芊生活費(代碼:0040750)</text:p>
          </table:table-cell>
          <table:table-cell table:number-columns-repeated="16378" table:style-name="ce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50000" table:style-name="ce11">
            <text:p>150000<text:s/></text:p>
          </table:table-cell>
          <table:table-cell office:value-type="float" office:value="150000" table:style-name="ce11">
            <text:p>150000<text:s/></text:p>
          </table:table-cell>
          <table:table-cell office:value-type="string" table:style-name="ce12">
            <text:p>「弱勢家庭急難救助方案」110年2月第1次(北海岸、文山、新泰、七星、三重、雙和、蘆洲中心)</text:p>
          </table:table-cell>
          <table:table-cell table:number-columns-repeated="16378" table:style-name="ce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45000" table:style-name="ce11">
            <text:p>145000<text:s/></text:p>
          </table:table-cell>
          <table:table-cell office:value-type="float" office:value="145000" table:style-name="ce11">
            <text:p>145000<text:s/></text:p>
          </table:table-cell>
          <table:table-cell office:value-type="string" table:style-name="ce12">
            <text:p>「弱勢家庭急難救助方案」110年2月第1次(板橋中心)</text:p>
          </table:table-cell>
          <table:table-cell table:number-columns-repeated="16378" table:style-name="ce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00222" table:style-name="ce9">
            <text:p>1100222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650" table:style-name="ce11">
            <text:p>1650<text:s/></text:p>
          </table:table-cell>
          <table:table-cell office:value-type="float" office:value="1650" table:style-name="ce11">
            <text:p>1650<text:s/></text:p>
          </table:table-cell>
          <table:table-cell office:value-type="string" table:style-name="ce12">
            <text:p>防疫基金-預借辦理因應違反居家檢疫集中檢疫-防疫車資、裝備、物資沖銷-轉正12月防疫車資</text:p>
          </table:table-cell>
          <table:table-cell table:number-columns-repeated="16378" table:style-name="ce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1500" table:style-name="ce11">
            <text:p>1500<text:s/></text:p>
          </table:table-cell>
          <table:table-cell office:value-type="string" table:style-name="ce12">
            <text:p>辦理因應違反居家檢疫集中檢疫-防疫業務工作費110年1月(街友中途之家-社會重建中心丁○祥)</text:p>
          </table:table-cell>
          <table:table-cell table:number-columns-repeated="16378" table:style-name="ce4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100211" table:style-name="ce9">
            <text:p>1100211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7200" table:style-name="ce11">
            <text:p>7200<text:s/></text:p>
          </table:table-cell>
          <table:table-cell office:value-type="float" office:value="7200" table:style-name="ce11">
            <text:p>7200<text:s/></text:p>
          </table:table-cell>
          <table:table-cell office:value-type="string" table:style-name="ce12">
            <text:p>吉典生命禮儀公司-本市街友蕭○森喪葬費補助</text:p>
          </table:table-cell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30000" table:style-name="ce11">
            <text:p>30000<text:s/></text:p>
          </table:table-cell>
          <table:table-cell office:value-type="float" office:value="30000" table:style-name="ce11">
            <text:p>30000<text:s/></text:p>
          </table:table-cell>
          <table:table-cell office:value-type="string" table:style-name="ce12">
            <text:p>本市個案楊連○喪葬費補助</text:p>
          </table:table-cell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30000" table:style-name="ce11">
            <text:p>30000<text:s/></text:p>
          </table:table-cell>
          <table:table-cell office:value-type="float" office:value="30000" table:style-name="ce11">
            <text:p>30000<text:s/></text:p>
          </table:table-cell>
          <table:table-cell office:value-type="string" table:style-name="ce12">
            <text:p>本市街友謝○童喪葬費補助</text:p>
          </table:table-cell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93671" table:style-name="ce11">
            <text:p>93671<text:s/></text:p>
          </table:table-cell>
          <table:table-cell office:value-type="float" office:value="93671" table:style-name="ce11">
            <text:p>93671<text:s/></text:p>
          </table:table-cell>
          <table:table-cell office:value-type="string" table:style-name="ce12">
            <text:p>109年捷運廣告燈箱及海鷗燈箱</text:p>
          </table:table-cell>
          <table:table-cell table:number-columns-repeated="16378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41416" table:style-name="ce11">
            <text:p>41416<text:s/></text:p>
          </table:table-cell>
          <table:table-cell office:value-type="float" office:value="41416" table:style-name="ce11">
            <text:p>41416<text:s/></text:p>
          </table:table-cell>
          <table:table-cell office:value-type="string" table:style-name="ce12">
            <text:p>110/03月公益大平台 周○蓉等2人 薪資</text:p>
          </table:table-cell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float" office:value="1100228" table:style-name="ce9">
            <text:p>1100228</text:p>
          </table:table-cell>
          <table:table-cell office:value-type="string" table:style-name="ce13">
            <text:p>(三)依捐贈人指定用途事項</text:p>
          </table:table-cell>
          <table:table-cell office:value-type="float" office:value="126" table:style-name="ce11">
            <text:p>126<text:s/></text:p>
          </table:table-cell>
          <table:table-cell office:value-type="float" office:value="126" table:style-name="ce11">
            <text:p>126<text:s/></text:p>
          </table:table-cell>
          <table:table-cell office:value-type="string" table:style-name="ce12">
            <text:p>110年電子化收款服務費(1月)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3">
            <text:p>總計</text:p>
          </table:table-cell>
          <table:covered-table-cell table:number-columns-repeated="2"/>
          <table:table-cell office:value-type="float" office:value="1515660" table:formula="of:=SUM([.D5:.D38])" table:style-name="ce11">
            <text:p>1515660<text:s/></text:p>
          </table:table-cell>
          <table:table-cell office:value-type="float" office:value="1515660" table:formula="of:=SUM([.E5:.E38])" table:style-name="ce11">
            <text:p>1515660<text:s/></text:p>
          </table:table-cell>
          <table:table-cell table:style-name="ce14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902月.$A$1:10902月.$F$39" table:base-cell-address="1090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1-04-16T04:25:23Z</meta:creation-date>
    <dc:date>2021-09-02T07:35:51Z</dc:date>
    <meta:print-date>2021-09-02T07:30:03Z</meta:print-date>
    <meta:editing-cycles>3</meta:editing-cycles>
    <meta:editing-duration>PT2543S</meta:editing-duration>
  </office:meta>
</office:document-meta>
</file>