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5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number-columns-repeated="16376" table:default-cell-style-name="ce12"/>
        <table:table-row table:style-name="ro1">
          <table:table-cell office:value-type="string" table:number-columns-spanned="6" table:number-rows-spanned="1" table:style-name="ce1">
            <text:p>新北市政府社會救濟會報專戶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">
            <text:p>支出明細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110年5月1日至110年5月31日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支用日期</text:p>
          </table:table-cell>
          <table:table-cell office:value-type="string" table:style-name="ce6">
            <text:p>支用項目</text:p>
          </table:table-cell>
          <table:table-cell office:value-type="string" table:style-name="ce6">
            <text:p>預定支用金額</text:p>
          </table:table-cell>
          <table:table-cell office:value-type="string" table:style-name="ce6">
            <text:p>已執行金額</text:p>
          </table:table-cell>
          <table:table-cell office:value-type="string" table:style-name="ce4">
            <text:p>說明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10.05.0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1803" table:style-name="ce10">
            <text:p>11803<text:s/></text:p>
          </table:table-cell>
          <table:table-cell office:value-type="float" office:value="11803" table:style-name="ce10">
            <text:p>11803<text:s/></text:p>
          </table:table-cell>
          <table:table-cell office:value-type="string" table:style-name="ce11">
            <text:p>辦理110年新北市政府「佈老時間銀行-高齡照顧存本專案」佈老志工服務時數兌換「多元成長課程-桌上遊戲課程」經費(預付款)沖銷</text:p>
          </table:table-cell>
          <table:table-cell table:number-columns-repeated="16378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9250" table:style-name="ce10">
            <text:p>89250<text:s/></text:p>
          </table:table-cell>
          <table:table-cell office:value-type="float" office:value="89250" table:style-name="ce10">
            <text:p>89250<text:s/></text:p>
          </table:table-cell>
          <table:table-cell office:value-type="string" table:style-name="ce11">
            <text:p>辦理110年新北市政府「佈老時間銀行-高齡照顧存本專案」佈老志工服務時數兌換「多元成長活動-『明星養老院』舞台劇」一案</text:p>
          </table:table-cell>
          <table:table-cell table:number-columns-repeated="16378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6000" table:style-name="ce10">
            <text:p>36000<text:s/></text:p>
          </table:table-cell>
          <table:table-cell office:value-type="float" office:value="36000" table:style-name="ce10">
            <text:p>36000<text:s/></text:p>
          </table:table-cell>
          <table:table-cell office:value-type="string" table:style-name="ce11">
            <text:p>辦理110年新北市政府「佈老時間銀行-高齡照顧存本專案」佈老志工服務時數兌換「多元成長課程-桌上遊戲課程」經費(4/19-4/26講師及助教費)</text:p>
          </table:table-cell>
          <table:table-cell table:number-columns-repeated="16378" table:style-name="ce2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一)急難救助</text:p>
          </table:table-cell>
          <table:table-cell office:value-type="float" office:value="5000" table:style-name="ce10">
            <text:p>5000<text:s/></text:p>
          </table:table-cell>
          <table:table-cell office:value-type="float" office:value="5000" table:style-name="ce10">
            <text:p>5000<text:s/></text:p>
          </table:table-cell>
          <table:table-cell office:value-type="string" table:style-name="ce11">
            <text:p>110年3月28日三重區自強路民宅火災受傷慰問金</text:p>
          </table:table-cell>
          <table:table-cell table:number-columns-repeated="16378" table:style-name="ce2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一)急難救助</text:p>
          </table:table-cell>
          <table:table-cell office:value-type="float" office:value="5000" table:style-name="ce10">
            <text:p>5000<text:s/></text:p>
          </table:table-cell>
          <table:table-cell office:value-type="float" office:value="5000" table:style-name="ce10">
            <text:p>5000<text:s/></text:p>
          </table:table-cell>
          <table:table-cell office:value-type="string" table:style-name="ce11">
            <text:p>110年4月26日新莊區民安西路民宅火災受傷慰問金</text:p>
          </table:table-cell>
          <table:table-cell table:number-columns-repeated="16378" table:style-name="ce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一)急難救助</text:p>
          </table:table-cell>
          <table:table-cell office:value-type="float" office:value="10000" table:style-name="ce10">
            <text:p>10000<text:s/></text:p>
          </table:table-cell>
          <table:table-cell office:value-type="float" office:value="10000" table:style-name="ce10">
            <text:p>10000<text:s/></text:p>
          </table:table-cell>
          <table:table-cell office:value-type="string" table:style-name="ce11">
            <text:p>110年4月2日太魯閣號出軌案受傷慰問金</text:p>
          </table:table-cell>
          <table:table-cell table:number-columns-repeated="16378" table:style-name="ce2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434" table:style-name="ce10">
            <text:p>27434<text:s/></text:p>
          </table:table-cell>
          <table:table-cell office:value-type="float" office:value="27434" table:style-name="ce10">
            <text:p>27434<text:s/></text:p>
          </table:table-cell>
          <table:table-cell office:value-type="string" table:style-name="ce11">
            <text:p>110年新北市敬老眼鏡專案人力薪資-黃○6月薪資(102年及103年無名氏2000萬善款支應)</text:p>
          </table:table-cell>
          <table:table-cell table:number-columns-repeated="16378" table:style-name="ce2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110.05.1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4000" table:style-name="ce10">
            <text:p>24000<text:s/></text:p>
          </table:table-cell>
          <table:table-cell office:value-type="float" office:value="24000" table:style-name="ce10">
            <text:p>24000<text:s/></text:p>
          </table:table-cell>
          <table:table-cell office:value-type="string" table:style-name="ce11">
            <text:p>吳冠妮女士是捐助案指定(三重中心)補助(預付款)沖銷</text:p>
          </table:table-cell>
          <table:table-cell table:number-columns-repeated="16378" table:style-name="ce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110.05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0" table:style-name="ce10">
            <text:p>100000<text:s/></text:p>
          </table:table-cell>
          <table:table-cell office:value-type="float" office:value="100000" table:style-name="ce10">
            <text:p>100000<text:s/></text:p>
          </table:table-cell>
          <table:table-cell office:value-type="string" table:style-name="ce11">
            <text:p>陳盈蓉女士捐贈弱勢兒少快樂兒童節圓夢基金經費(樹鶯中心)(預付款)沖銷</text:p>
          </table:table-cell>
          <table:table-cell table:number-columns-repeated="16378" table:style-name="ce2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28500" table:style-name="ce10">
            <text:p>328500<text:s/></text:p>
          </table:table-cell>
          <table:table-cell office:value-type="float" office:value="328500" table:style-name="ce10">
            <text:p>328500<text:s/></text:p>
          </table:table-cell>
          <table:table-cell office:value-type="string" table:style-name="ce11">
            <text:p>「新北市街友外展服務中心（富山街）裝修工程設計監照決標」</text:p>
          </table:table-cell>
          <table:table-cell table:number-columns-repeated="16378" table:style-name="ce2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702000" table:style-name="ce10">
            <text:p>1702000<text:s/></text:p>
          </table:table-cell>
          <table:table-cell office:value-type="float" office:value="1702000" table:style-name="ce10">
            <text:p>1702000<text:s/></text:p>
          </table:table-cell>
          <table:table-cell office:value-type="string" table:style-name="ce11">
            <text:p>太魯閣翻覆意外案-指定捐款(傷者)-陳○萍等14人</text:p>
          </table:table-cell>
          <table:table-cell table:number-columns-repeated="16378" table:style-name="ce2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706000" table:style-name="ce10">
            <text:p>3706000<text:s/></text:p>
          </table:table-cell>
          <table:table-cell office:value-type="float" office:value="3706000" table:style-name="ce10">
            <text:p>3706000<text:s/></text:p>
          </table:table-cell>
          <table:table-cell office:value-type="string" table:style-name="ce11">
            <text:p>太魯閣翻覆意外案-指定捐款(亡者家屬)-楊○娟等12人</text:p>
          </table:table-cell>
          <table:table-cell table:number-columns-repeated="16378" table:style-name="ce2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9000" table:style-name="ce10">
            <text:p>79000<text:s/></text:p>
          </table:table-cell>
          <table:table-cell office:value-type="float" office:value="79000" table:style-name="ce10">
            <text:p>79000<text:s/></text:p>
          </table:table-cell>
          <table:table-cell office:value-type="string" table:style-name="ce11">
            <text:p>110年度許薰瑩董事長上半年就學補助案(三重中心)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" table:style-name="ce10">
            <text:p>80000<text:s/></text:p>
          </table:table-cell>
          <table:table-cell office:value-type="float" office:value="80000" table:style-name="ce10">
            <text:p>80000<text:s/></text:p>
          </table:table-cell>
          <table:table-cell office:value-type="string" table:style-name="ce11">
            <text:p>110年度許薰瑩董事長上半年就學補助案(蘆洲中心)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" table:style-name="ce10">
            <text:p>40000<text:s/></text:p>
          </table:table-cell>
          <table:table-cell office:value-type="float" office:value="40000" table:style-name="ce10">
            <text:p>40000<text:s/></text:p>
          </table:table-cell>
          <table:table-cell office:value-type="string" table:style-name="ce11">
            <text:p>1100102太魯閣號翻覆意外案指定捐贈新北市-雷○浩</text:p>
          </table:table-cell>
          <table:table-cell table:number-columns-repeated="16378" table:style-name="ce2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4865" table:style-name="ce10">
            <text:p>24865<text:s/></text:p>
          </table:table-cell>
          <table:table-cell office:value-type="float" office:value="24865" table:style-name="ce10">
            <text:p>24865<text:s/></text:p>
          </table:table-cell>
          <table:table-cell office:value-type="string" table:style-name="ce11">
            <text:p>新北兒少支持服務計畫-世界展望會-110年度制服費用及就讀私幼費用</text:p>
          </table:table-cell>
          <table:table-cell table:number-columns-repeated="16378" table:style-name="ce2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" table:style-name="ce10">
            <text:p>6000<text:s/></text:p>
          </table:table-cell>
          <table:table-cell office:value-type="float" office:value="6000" table:style-name="ce10">
            <text:p>6000<text:s/></text:p>
          </table:table-cell>
          <table:table-cell office:value-type="string" table:style-name="ce11">
            <text:p>新北兒少支持服務計畫-世界展望會-110年度3月緊急用品</text:p>
          </table:table-cell>
          <table:table-cell table:number-columns-repeated="16378" table:style-name="ce2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5000" table:style-name="ce10">
            <text:p>65000<text:s/></text:p>
          </table:table-cell>
          <table:table-cell office:value-type="float" office:value="65000" table:style-name="ce10">
            <text:p>65000<text:s/></text:p>
          </table:table-cell>
          <table:table-cell office:value-type="string" table:style-name="ce11">
            <text:p>撥付社團法人新北市甘露社區家庭關懷協會-孕育未來-甘露兒少課後照顧班-辦理課後安心社區照顧方案</text:p>
          </table:table-cell>
          <table:table-cell table:number-columns-repeated="16378" table:style-name="ce2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8000" table:style-name="ce10">
            <text:p>78000<text:s/></text:p>
          </table:table-cell>
          <table:table-cell office:value-type="float" office:value="78000" table:style-name="ce10">
            <text:p>78000<text:s/></text:p>
          </table:table-cell>
          <table:table-cell office:value-type="string" table:style-name="ce11">
            <text:p>110/4月鵬升有限公司捐助案7萬8000元社福中心個案生活補助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" table:style-name="ce10">
            <text:p>40000<text:s/></text:p>
          </table:table-cell>
          <table:table-cell office:value-type="float" office:value="40000" table:style-name="ce10">
            <text:p>40000<text:s/></text:p>
          </table:table-cell>
          <table:table-cell office:value-type="string" table:style-name="ce11">
            <text:p>110年3月佳興螺絲工業股份有限公司捐助急難救助金各社福中心(11案)</text:p>
          </table:table-cell>
          <table:table-cell table:number-columns-repeated="16378" table:style-name="ce2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9000" table:style-name="ce10">
            <text:p>79000<text:s/></text:p>
          </table:table-cell>
          <table:table-cell office:value-type="float" office:value="79000" table:style-name="ce10">
            <text:p>79000<text:s/></text:p>
          </table:table-cell>
          <table:table-cell office:value-type="string" table:style-name="ce11">
            <text:p>110年度許薰瑩董事長上半年就學補助案(土城中心)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" table:style-name="ce10">
            <text:p>40000<text:s/></text:p>
          </table:table-cell>
          <table:table-cell office:value-type="float" office:value="40000" table:style-name="ce10">
            <text:p>40000<text:s/></text:p>
          </table:table-cell>
          <table:table-cell office:value-type="string" table:style-name="ce11">
            <text:p>110年4月佳興螺絲工業股份有限公司捐助急難救助金各社福中心(11案)</text:p>
          </table:table-cell>
          <table:table-cell table:number-columns-repeated="16378" table:style-name="ce2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0000" table:style-name="ce10">
            <text:p>150000<text:s/></text:p>
          </table:table-cell>
          <table:table-cell office:value-type="float" office:value="150000" table:style-name="ce10">
            <text:p>150000<text:s/></text:p>
          </table:table-cell>
          <table:table-cell office:value-type="string" table:style-name="ce11">
            <text:p>林口區公所於新北市好日子愛心大平台辦理「林口幸福到你家銀髮關懷計畫」請領捐款(社團法人新北市佛教會捐贈)</text:p>
          </table:table-cell>
          <table:table-cell table:number-columns-repeated="16378" table:style-name="ce2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" table:style-name="ce10">
            <text:p>80000<text:s/></text:p>
          </table:table-cell>
          <table:table-cell office:value-type="float" office:value="80000" table:style-name="ce10">
            <text:p>80000<text:s/></text:p>
          </table:table-cell>
          <table:table-cell office:value-type="string" table:style-name="ce11">
            <text:p>110年度許薰瑩董事長上半年就學補助案(板橋中心)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000<text:s/></text:p>
          </table:table-cell>
          <table:table-cell office:value-type="float" office:value="5000" table:style-name="ce10">
            <text:p>5000<text:s/></text:p>
          </table:table-cell>
          <table:table-cell office:value-type="string" table:style-name="ce11">
            <text:p>「弱勢家庭急難救助方案」110年5月第1次(雙和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" table:style-name="ce10">
            <text:p>80000<text:s/></text:p>
          </table:table-cell>
          <table:table-cell office:value-type="float" office:value="80000" table:style-name="ce10">
            <text:p>80000<text:s/></text:p>
          </table:table-cell>
          <table:table-cell office:value-type="string" table:style-name="ce11">
            <text:p>「弱勢家庭急難救助方案」110年5月第1次(板橋中心)8名</text:p>
          </table:table-cell>
          <table:table-cell table:number-columns-repeated="16378" table:style-name="ce2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" table:style-name="ce10">
            <text:p>10000<text:s/></text:p>
          </table:table-cell>
          <table:table-cell office:value-type="float" office:value="10000" table:style-name="ce10">
            <text:p>10000<text:s/></text:p>
          </table:table-cell>
          <table:table-cell office:value-type="string" table:style-name="ce11">
            <text:p>110/3-4月道克明先生捐助(文山中心急難救助)</text:p>
          </table:table-cell>
          <table:table-cell table:number-columns-repeated="16378" table:style-name="ce2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" table:style-name="ce10">
            <text:p>20000<text:s/></text:p>
          </table:table-cell>
          <table:table-cell office:value-type="float" office:value="20000" table:style-name="ce10">
            <text:p>20000<text:s/></text:p>
          </table:table-cell>
          <table:table-cell office:value-type="string" table:style-name="ce11">
            <text:p>110年4月羅金仁先生捐助急難 救助金(板橋中心)2人</text:p>
          </table:table-cell>
          <table:table-cell table:number-columns-repeated="16378" table:style-name="ce2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15200" table:style-name="ce10">
            <text:p>115200<text:s/></text:p>
          </table:table-cell>
          <table:table-cell office:value-type="float" office:value="115200" table:style-name="ce10">
            <text:p>115200<text:s/></text:p>
          </table:table-cell>
          <table:table-cell office:value-type="string" table:style-name="ce11">
            <text:p>衛生局於新北市好日子愛心大平台辦理「脊柱裂兒童醫材補助計畫」請領捐款(北後雲天宮等9筆捐贈)</text:p>
          </table:table-cell>
          <table:table-cell table:number-columns-repeated="16378" table:style-name="ce2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6000" table:style-name="ce10">
            <text:p>96000<text:s/></text:p>
          </table:table-cell>
          <table:table-cell office:value-type="float" office:value="96000" table:style-name="ce10">
            <text:p>96000<text:s/></text:p>
          </table:table-cell>
          <table:table-cell office:value-type="string" table:style-name="ce11">
            <text:p>公益信託王長庚社會福利基金會捐助辦理「弱勢家庭學齡前成長扶助方案」(110/4-5月三重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6000" table:style-name="ce10">
            <text:p>96000<text:s/></text:p>
          </table:table-cell>
          <table:table-cell office:value-type="float" office:value="96000" table:style-name="ce10">
            <text:p>96000<text:s/></text:p>
          </table:table-cell>
          <table:table-cell office:value-type="string" table:style-name="ce11">
            <text:p>公益信託王長庚社會福利基金會捐助辦理「弱勢家庭學齡前成長扶助方案」(110/4-5月土城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6000" table:style-name="ce10">
            <text:p>66000<text:s/></text:p>
          </table:table-cell>
          <table:table-cell office:value-type="float" office:value="66000" table:style-name="ce10">
            <text:p>66000<text:s/></text:p>
          </table:table-cell>
          <table:table-cell office:value-type="string" table:style-name="ce11">
            <text:p>公益信託王長庚社會福利基金會捐助辦理「弱勢家庭學齡前成長扶助方案」(110/4-5月雙和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6000" table:style-name="ce10">
            <text:p>96000<text:s/></text:p>
          </table:table-cell>
          <table:table-cell office:value-type="float" office:value="96000" table:style-name="ce10">
            <text:p>96000<text:s/></text:p>
          </table:table-cell>
          <table:table-cell office:value-type="string" table:style-name="ce11">
            <text:p>公益信託王長庚社會福利基金會捐助辦理「弱勢家庭學齡前成長扶助方案」(110/4-5月板橋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000" table:style-name="ce10">
            <text:p>16000<text:s/></text:p>
          </table:table-cell>
          <table:table-cell office:value-type="float" office:value="16000" table:style-name="ce10">
            <text:p>16000<text:s/></text:p>
          </table:table-cell>
          <table:table-cell office:value-type="string" table:style-name="ce11">
            <text:p>公益信託王長庚社會福利基金會捐助辦理「弱勢家庭學齡前成長扶助方案」(110/4-5月瑞芳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6000" table:style-name="ce10">
            <text:p>26000<text:s/></text:p>
          </table:table-cell>
          <table:table-cell office:value-type="float" office:value="26000" table:style-name="ce10">
            <text:p>26000<text:s/></text:p>
          </table:table-cell>
          <table:table-cell office:value-type="string" table:style-name="ce11">
            <text:p>公益信託王長庚社會福利基金會捐助辦理「弱勢家庭學齡前成長扶助方案」(110/4-5月文山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6000" table:style-name="ce10">
            <text:p>96000<text:s/></text:p>
          </table:table-cell>
          <table:table-cell office:value-type="float" office:value="96000" table:style-name="ce10">
            <text:p>96000<text:s/></text:p>
          </table:table-cell>
          <table:table-cell office:value-type="string" table:style-name="ce11">
            <text:p>公益信託王長庚社會福利基金會捐助辦理「弱勢家庭學齡前成長扶助方案」(110/2-3月三重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6000" table:style-name="ce10">
            <text:p>96000<text:s/></text:p>
          </table:table-cell>
          <table:table-cell office:value-type="float" office:value="96000" table:style-name="ce10">
            <text:p>96000<text:s/></text:p>
          </table:table-cell>
          <table:table-cell office:value-type="string" table:style-name="ce11">
            <text:p>公益信託王長庚社會福利基金會捐助辦理「弱勢家庭學齡前成長扶助方案」(110/2-3月土城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6000" table:style-name="ce10">
            <text:p>26000<text:s/></text:p>
          </table:table-cell>
          <table:table-cell office:value-type="float" office:value="26000" table:style-name="ce10">
            <text:p>26000<text:s/></text:p>
          </table:table-cell>
          <table:table-cell office:value-type="string" table:style-name="ce11">
            <text:p>公益信託王長庚社會福利基金會捐助辦理「弱勢家庭學齡前成長扶助方案」(110/2-3月文山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6000" table:style-name="ce10">
            <text:p>96000<text:s/></text:p>
          </table:table-cell>
          <table:table-cell office:value-type="float" office:value="96000" table:style-name="ce10">
            <text:p>96000<text:s/></text:p>
          </table:table-cell>
          <table:table-cell office:value-type="string" table:style-name="ce11">
            <text:p>公益信託王長庚社會福利基金會捐助辦理「弱勢家庭學齡前成長扶助方案」(110/2-3月板橋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6000" table:style-name="ce10">
            <text:p>66000<text:s/></text:p>
          </table:table-cell>
          <table:table-cell office:value-type="float" office:value="66000" table:style-name="ce10">
            <text:p>66000<text:s/></text:p>
          </table:table-cell>
          <table:table-cell office:value-type="string" table:style-name="ce11">
            <text:p>公益信託王長庚社會福利基金會捐助辦理「弱勢家庭學齡前成長扶助方案」(110/2-3月雙和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000" table:style-name="ce10">
            <text:p>16000<text:s/></text:p>
          </table:table-cell>
          <table:table-cell office:value-type="float" office:value="16000" table:style-name="ce10">
            <text:p>16000<text:s/></text:p>
          </table:table-cell>
          <table:table-cell office:value-type="string" table:style-name="ce11">
            <text:p>公益信託王長庚社會福利基金會捐助辦理「弱勢家庭學齡前成長扶助方案」(110/2-3月瑞芳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2000" table:style-name="ce10">
            <text:p>102000<text:s/></text:p>
          </table:table-cell>
          <table:table-cell office:value-type="float" office:value="102000" table:style-name="ce10">
            <text:p>102000<text:s/></text:p>
          </table:table-cell>
          <table:table-cell office:value-type="string" table:style-name="ce11">
            <text:p>公益信託王長庚社會福利基金會捐助辦理「弱勢家庭學齡前成長扶助方案」(110/2-3月新泰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2000" table:style-name="ce10">
            <text:p>102000<text:s/></text:p>
          </table:table-cell>
          <table:table-cell office:value-type="float" office:value="102000" table:style-name="ce10">
            <text:p>102000<text:s/></text:p>
          </table:table-cell>
          <table:table-cell office:value-type="string" table:style-name="ce11">
            <text:p>公益信託王長庚社會福利基金會捐助辦理「弱勢家庭學齡前成長扶助方案」(110/4-5月新泰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6000" table:style-name="ce10">
            <text:p>76000<text:s/></text:p>
          </table:table-cell>
          <table:table-cell office:value-type="float" office:value="76000" table:style-name="ce10">
            <text:p>76000<text:s/></text:p>
          </table:table-cell>
          <table:table-cell office:value-type="string" table:style-name="ce11">
            <text:p>公益信託王長庚社會福利基金會捐助辦理「弱勢家庭學齡前成長扶助方案」(110/2-3月蘆洲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4000" table:style-name="ce10">
            <text:p>84000<text:s/></text:p>
          </table:table-cell>
          <table:table-cell office:value-type="float" office:value="84000" table:style-name="ce10">
            <text:p>84000<text:s/></text:p>
          </table:table-cell>
          <table:table-cell office:value-type="string" table:style-name="ce11">
            <text:p>110年度許薰瑩董事長上半年就學補助案(北海岸中心)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" table:style-name="ce10">
            <text:p>10000<text:s/></text:p>
          </table:table-cell>
          <table:table-cell office:value-type="float" office:value="10000" table:style-name="ce10">
            <text:p>10000<text:s/></text:p>
          </table:table-cell>
          <table:table-cell office:value-type="string" table:style-name="ce11">
            <text:p>「弱勢家庭急難救助方案」110年5月第2次(北海岸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" table:style-name="ce10">
            <text:p>20000<text:s/></text:p>
          </table:table-cell>
          <table:table-cell office:value-type="float" office:value="20000" table:style-name="ce10">
            <text:p>20000<text:s/></text:p>
          </table:table-cell>
          <table:table-cell office:value-type="string" table:style-name="ce11">
            <text:p>補助社團法人台灣愛鄰社區服務協會-新北弱勢兒少課後安心服務方案-小衛星支持計畫</text:p>
          </table:table-cell>
          <table:table-cell table:number-columns-repeated="16378" table:style-name="ce2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" table:style-name="ce10">
            <text:p>10000<text:s/></text:p>
          </table:table-cell>
          <table:table-cell office:value-type="float" office:value="10000" table:style-name="ce10">
            <text:p>10000<text:s/></text:p>
          </table:table-cell>
          <table:table-cell office:value-type="string" table:style-name="ce11">
            <text:p>你有急難，我神救援急難慰問金-林○雲等</text:p>
          </table:table-cell>
          <table:table-cell table:number-columns-repeated="16378" table:style-name="ce2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1000" table:style-name="ce10">
            <text:p>51000<text:s/></text:p>
          </table:table-cell>
          <table:table-cell office:value-type="float" office:value="51000" table:style-name="ce10">
            <text:p>51000<text:s/></text:p>
          </table:table-cell>
          <table:table-cell office:value-type="string" table:style-name="ce11">
            <text:p>新北兒少支持服務計畫-新北市幼兒托育職業工會等-110年度2月緊急用品</text:p>
          </table:table-cell>
          <table:table-cell table:number-columns-repeated="16378" table:style-name="ce2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50000" table:style-name="ce10">
            <text:p>250000<text:s/></text:p>
          </table:table-cell>
          <table:table-cell office:value-type="float" office:value="250000" table:style-name="ce10">
            <text:p>250000<text:s/></text:p>
          </table:table-cell>
          <table:table-cell office:value-type="string" table:style-name="ce11">
            <text:p>衛生局於新北市好日子愛心大平台辦理「請參與悅萬里健康生活館營造活動」專案，請領捐款(何○環等7筆捐贈)</text:p>
          </table:table-cell>
          <table:table-cell table:number-columns-repeated="16378" table:style-name="ce2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8">
            <text:p>110.05.1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000<text:s/></text:p>
          </table:table-cell>
          <table:table-cell office:value-type="float" office:value="30000" table:style-name="ce10">
            <text:p>30000<text:s/></text:p>
          </table:table-cell>
          <table:table-cell office:value-type="string" table:style-name="ce11">
            <text:p><text:span text:style-name="T2">防疫基金-</text:span>本市各社會福利中心辦理「因疫情致經濟陷困家戶急難處遇金」計畫所需經費(預付款)沖銷</text:p>
          </table:table-cell>
          <table:table-cell table:number-columns-repeated="16378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110.05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8225" table:style-name="ce10">
            <text:p>78225<text:s/></text:p>
          </table:table-cell>
          <table:table-cell office:value-type="float" office:value="78225" table:style-name="ce10">
            <text:p>78225<text:s/></text:p>
          </table:table-cell>
          <table:table-cell office:value-type="string" table:style-name="ce11">
            <text:p>(預付轉正)本局各科室防疫規劃遠端辦公用10台筆記型電腦租賃費用(1100518-1100818)</text:p>
          </table:table-cell>
          <table:table-cell table:number-columns-repeated="16378" table:style-name="ce2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00" table:style-name="ce10">
            <text:p>4000000<text:s/></text:p>
          </table:table-cell>
          <table:table-cell office:value-type="float" office:value="4000000" table:style-name="ce10">
            <text:p>4000000<text:s/></text:p>
          </table:table-cell>
          <table:table-cell office:value-type="string" table:style-name="ce11">
            <text:p>好日子愛心大平台-防疫基金專案-財團法人國美社會福利基金等5間機構指定捐款-防疫基金<text:span text:style-name="T2">-民政局-新北市各區因應新冠肺炎疫情關懷救助計畫</text:span></text:p>
          </table:table-cell>
          <table:table-cell table:number-columns-repeated="16378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00" table:style-name="ce10">
            <text:p>8000000<text:s/></text:p>
          </table:table-cell>
          <table:table-cell office:value-type="float" office:value="8000000" table:style-name="ce10">
            <text:p>8000000<text:s/></text:p>
          </table:table-cell>
          <table:table-cell office:value-type="string" table:style-name="ce11">
            <text:p>好日子愛心大平台-防疫基金專案-保音股份有限公司等4間機構指定捐款-防疫基金<text:span text:style-name="T2">-衛生局-採購8台呼吸器計畫</text:span></text:p>
          </table:table-cell>
          <table:table-cell table:number-columns-repeated="16378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000<text:s/></text:p>
          </table:table-cell>
          <table:table-cell office:value-type="float" office:value="30000" table:style-name="ce10">
            <text:p>30000<text:s/></text:p>
          </table:table-cell>
          <table:table-cell office:value-type="string" table:style-name="ce11">
            <text:p>本市街友曾○崎喪葬費補助</text:p>
          </table:table-cell>
          <table:table-cell table:number-columns-repeated="16378" table:style-name="ce2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000<text:s/></text:p>
          </table:table-cell>
          <table:table-cell office:value-type="float" office:value="30000" table:style-name="ce10">
            <text:p>30000<text:s/></text:p>
          </table:table-cell>
          <table:table-cell office:value-type="string" table:style-name="ce11">
            <text:p>(重匯)本市街友張○忠喪葬費補助</text:p>
          </table:table-cell>
          <table:table-cell table:number-columns-repeated="16378" table:style-name="ce2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000<text:s/></text:p>
          </table:table-cell>
          <table:table-cell office:value-type="float" office:value="30000" table:style-name="ce10">
            <text:p>30000<text:s/></text:p>
          </table:table-cell>
          <table:table-cell office:value-type="string" table:style-name="ce11">
            <text:p>本市街友朱○成喪葬費補助</text:p>
          </table:table-cell>
          <table:table-cell table:number-columns-repeated="16378" table:style-name="ce2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000<text:s/></text:p>
          </table:table-cell>
          <table:table-cell office:value-type="float" office:value="30000" table:style-name="ce10">
            <text:p>30000<text:s/></text:p>
          </table:table-cell>
          <table:table-cell office:value-type="string" table:style-name="ce11">
            <text:p>本市街友邱○孜喪葬費補助</text:p>
          </table:table-cell>
          <table:table-cell table:number-columns-repeated="16378" table:style-name="ce2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000<text:s/></text:p>
          </table:table-cell>
          <table:table-cell office:value-type="float" office:value="30000" table:style-name="ce10">
            <text:p>30000<text:s/></text:p>
          </table:table-cell>
          <table:table-cell office:value-type="string" table:style-name="ce11">
            <text:p>本市街友張○妮喪葬費補助</text:p>
          </table:table-cell>
          <table:table-cell table:number-columns-repeated="16378" table:style-name="ce2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8">
            <text:p>110.05.0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745" table:style-name="ce10">
            <text:p>6745<text:s/></text:p>
          </table:table-cell>
          <table:table-cell office:value-type="float" office:value="6745" table:style-name="ce10">
            <text:p>6745<text:s/></text:p>
          </table:table-cell>
          <table:table-cell office:value-type="string" table:style-name="ce11">
            <text:p>110/01月公益大平台機關負擔勞健保費(勞保6,724+勞退4,926+健保4,023+墊償21)沖銷</text:p>
          </table:table-cell>
          <table:table-cell table:number-columns-repeated="16378" table:style-name="ce2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8">
            <text:p>110.05.0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23" table:style-name="ce10">
            <text:p>4023<text:s/></text:p>
          </table:table-cell>
          <table:table-cell office:value-type="float" office:value="4023" table:style-name="ce10">
            <text:p>4023<text:s/></text:p>
          </table:table-cell>
          <table:table-cell office:value-type="string" table:style-name="ce11">
            <text:p>110/01月公益大平台機關負擔勞健保費(勞保6,724+勞退4,926+健保4,023+墊償21)沖銷</text:p>
          </table:table-cell>
          <table:table-cell table:number-columns-repeated="16378" table:style-name="ce2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8">
            <text:p>110.05.0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926" table:style-name="ce10">
            <text:p>4926<text:s/></text:p>
          </table:table-cell>
          <table:table-cell office:value-type="float" office:value="4926" table:style-name="ce10">
            <text:p>4926<text:s/></text:p>
          </table:table-cell>
          <table:table-cell office:value-type="string" table:style-name="ce11">
            <text:p>110/01月公益大平台機關負擔勞健保費(勞保6,724+勞退4,926+健保4,023+墊償21)沖銷</text:p>
          </table:table-cell>
          <table:table-cell table:number-columns-repeated="16378" table:style-name="ce2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8">
            <text:p>110.05.1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745" table:style-name="ce10">
            <text:p>6745<text:s/></text:p>
          </table:table-cell>
          <table:table-cell office:value-type="float" office:value="6745" table:style-name="ce10">
            <text:p>6745<text:s/></text:p>
          </table:table-cell>
          <table:table-cell office:value-type="string" table:style-name="ce11">
            <text:p>110/02月公益大平台機關負擔勞健保費(勞保6,724+勞退4,926+健保4,023+墊償21)沖銷</text:p>
          </table:table-cell>
          <table:table-cell table:number-columns-repeated="16378" table:style-name="ce2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110.05.1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23" table:style-name="ce10">
            <text:p>4023<text:s/></text:p>
          </table:table-cell>
          <table:table-cell office:value-type="float" office:value="4023" table:style-name="ce10">
            <text:p>4023<text:s/></text:p>
          </table:table-cell>
          <table:table-cell office:value-type="string" table:style-name="ce11">
            <text:p>110/02月公益大平台機關負擔勞健保費(勞保6,724+勞退4,926+健保4,023+墊償21)沖銷</text:p>
          </table:table-cell>
          <table:table-cell table:number-columns-repeated="16378" table:style-name="ce2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8">
            <text:p>110.05.1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926" table:style-name="ce10">
            <text:p>4926<text:s/></text:p>
          </table:table-cell>
          <table:table-cell office:value-type="float" office:value="4926" table:style-name="ce10">
            <text:p>4926<text:s/></text:p>
          </table:table-cell>
          <table:table-cell office:value-type="string" table:style-name="ce11">
            <text:p>110/02月公益大平台機關負擔勞健保費(勞保6,724+勞退4,926+健保4,023+墊償21)沖銷</text:p>
          </table:table-cell>
          <table:table-cell table:number-columns-repeated="16378" table:style-name="ce2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8">
            <text:p>110.05.12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988152" table:style-name="ce10">
            <text:p>1988152<text:s/></text:p>
          </table:table-cell>
          <table:table-cell office:value-type="float" office:value="1988152" table:style-name="ce10">
            <text:p>1988152<text:s/></text:p>
          </table:table-cell>
          <table:table-cell office:value-type="string" table:style-name="ce11">
            <text:p>(帳務調整)108及109公益大平台人事及事務費用</text:p>
          </table:table-cell>
          <table:table-cell table:number-columns-repeated="16378" table:style-name="ce2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56" table:style-name="ce10">
            <text:p>2756<text:s/></text:p>
          </table:table-cell>
          <table:table-cell office:value-type="float" office:value="2756" table:style-name="ce10">
            <text:p>2756<text:s/></text:p>
          </table:table-cell>
          <table:table-cell office:value-type="string" table:style-name="ce11">
            <text:p>特別休假折發工資-王○懿</text:p>
          </table:table-cell>
          <table:table-cell table:number-columns-repeated="16378" table:style-name="ce2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" table:style-name="ce10">
            <text:p>2000<text:s/></text:p>
          </table:table-cell>
          <table:table-cell office:value-type="float" office:value="2000" table:style-name="ce10">
            <text:p>2000<text:s/></text:p>
          </table:table-cell>
          <table:table-cell office:value-type="string" table:style-name="ce11">
            <text:p>民眾(蔣○佳君)於愛心大平台捐贈善款予弱勢族群使用之感謝牌製作</text:p>
          </table:table-cell>
          <table:table-cell table:number-columns-repeated="16378" table:style-name="ce2"/>
        </table:table-row>
        <table:table-row table:style-name="ro8">
          <table:table-cell office:value-type="float" office:value="69" table:style-name="ce7">
            <text:p>69</text:p>
          </table:table-cell>
          <table:table-cell office:value-type="string" table:style-name="ce8">
            <text:p>110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7812" table:style-name="ce10">
            <text:p>77812<text:s/></text:p>
          </table:table-cell>
          <table:table-cell office:value-type="float" office:value="77812" table:style-name="ce10">
            <text:p>77812<text:s/></text:p>
          </table:table-cell>
          <table:table-cell office:value-type="string" table:style-name="ce11">
            <text:p>110/06月公益大平台 周○蓉等2人 薪資</text:p>
          </table:table-cell>
          <table:table-cell table:number-columns-repeated="16378" table:style-name="ce2"/>
        </table:table-row>
        <table:table-row table:style-name="ro8">
          <table:table-cell office:value-type="string" table:number-columns-spanned="3" table:number-rows-spanned="1" table:style-name="ce13">
            <text:p>總計</text:p>
          </table:table-cell>
          <table:covered-table-cell table:number-columns-repeated="2"/>
          <table:table-cell office:value-type="float" office:value="22894385" table:formula="of:=SUM([.D5:.D73])" table:style-name="ce10">
            <text:p>22894385<text:s/></text:p>
          </table:table-cell>
          <table:table-cell office:value-type="float" office:value="22894385" table:formula="of:=SUM([.E5:.E73])" table:style-name="ce10">
            <text:p>22894385<text:s/></text:p>
          </table:table-cell>
          <table:table-cell table:style-name="ce11"/>
          <table:table-cell table:number-columns-repeated="16378" table:style-name="ce2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1-09-02T07:35:39Z</dc:date>
    <meta:print-date>2021-09-02T07:31:17Z</meta:print-date>
    <meta:editing-cycles>1</meta:editing-cycles>
    <meta:editing-duration>PT77S</meta:editing-duration>
  </office:meta>
</office:document-meta>
</file>