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49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月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"/>
        <table:table-column table:style-name="co5" table:default-cell-style-name="ce25"/>
        <table:table-column table:style-name="co6" table:default-cell-style-name="ce28"/>
        <table:table-column table:style-name="co7" table:default-cell-style-name="ce25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9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110年4月1日至110年4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6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7">
            <text:p>林O娟</text:p>
          </table:table-cell>
          <table:table-cell office:value-type="float" office:value="150" table:style-name="ce8">
            <text:p>150</text:p>
          </table:table-cell>
          <table:table-cell office:value-type="date" office:date-value="2021-04-01T00:00:00" table:style-name="ce9">
            <text:p>2021/4/1</text:p>
          </table:table-cell>
          <table:table-cell office:value-type="float" office:value="11002533" table:style-name="ce10">
            <text:p>11002533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游O綉蓮 <text:s/>(海豚工業股份有限公司)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1T00:00:00" table:style-name="ce9">
            <text:p>2021/4/1</text:p>
          </table:table-cell>
          <table:table-cell office:value-type="float" office:value="12270" table:style-name="ce10">
            <text:p>12270</text:p>
          </table:table-cell>
          <table:table-cell office:value-type="string" table:style-name="ce11">
            <text:p>實物銀行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余O薰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7">
            <text:p>張O鎰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7">
            <text:p>吳O庭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林O良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7">
            <text:p>王O儀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7">
            <text:p>陳O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7">
            <text:p>鄭O如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7">
            <text:p>劉O怡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7">
            <text:p>歐陽O憶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7">
            <text:p>陳O欣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7">
            <text:p>王O媗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7">
            <text:p>張O翔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7">
            <text:p>郭O言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7">
            <text:p>彭O民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6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7">
            <text:p>余O騏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7">
            <text:p>余O爵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7">
            <text:p>劉O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7">
            <text:p>楊O怡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7">
            <text:p>吳O樺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7">
            <text:p>陳O吟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7">
            <text:p>謝O香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7">
            <text:p>洪O治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7">
            <text:p>葉O睿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7">
            <text:p>陳O宏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7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7">
            <text:p>賴O吉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7">
            <text:p>翁O禪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7">
            <text:p>林O蓮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7">
            <text:p>徐O文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7">
            <text:p>鄒O霖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7">
            <text:p>林O圓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7">
            <text:p>徐O霖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7">
            <text:p>唐O縈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7">
            <text:p>吳O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7">
            <text:p>汪O紅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8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7">
            <text:p>黃O琪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7">
            <text:p>劉O邦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7">
            <text:p>張O慧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7">
            <text:p>吳O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7">
            <text:p>楊O孜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7">
            <text:p>陳O麒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7">
            <text:p>林O宏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7">
            <text:p>董O琴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7">
            <text:p>陳O美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7">
            <text:p>周O彬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9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7">
            <text:p>簡O明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7">
            <text:p>張O維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7">
            <text:p>洪O茹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7">
            <text:p>吳O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7">
            <text:p>胡O駒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7">
            <text:p>楊O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7">
            <text:p>謝O吟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3">
            <text:p>新潤興業股份有限公司</text:p>
          </table:table-cell>
          <table:table-cell office:value-type="float" office:value="250000" table:style-name="ce12">
            <text:p>250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7">
            <text:p>李O晟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7">
            <text:p>李O霖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0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7">
            <text:p>何O倫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7">
            <text:p>詹O萍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7">
            <text:p>黃O評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7">
            <text:p>黃O茹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7">
            <text:p>紀O揚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7">
            <text:p>李O媗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7">
            <text:p>李O惠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7">
            <text:p>林O妏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7">
            <text:p>連O卿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7">
            <text:p>陳O玄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1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7">
            <text:p>黃O順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7">
            <text:p>陳O涵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7">
            <text:p>李O惠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7">
            <text:p>方O今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7">
            <text:p>高O益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7">
            <text:p>李O惠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7">
            <text:p>閻O廷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7">
            <text:p>蕭O菊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7">
            <text:p>許O芸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7">
            <text:p>張O涵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2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7">
            <text:p>林O溦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7">
            <text:p>詹O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7">
            <text:p>黃O義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7">
            <text:p>蔡O妤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7">
            <text:p>王O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7">
            <text:p>劉O熙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7">
            <text:p>盧O汶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7">
            <text:p>李O慧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7">
            <text:p>李O萱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7">
            <text:p>藍O欽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3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7">
            <text:p>廖O香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7">
            <text:p>陳O妏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7">
            <text:p>羅O青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7">
            <text:p>林O瑜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7">
            <text:p>林O秀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7">
            <text:p>林O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7">
            <text:p>鄒O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7">
            <text:p>羅O元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7">
            <text:p>邱O毓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7">
            <text:p>葉O融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4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7">
            <text:p>邱O萱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7">
            <text:p>林O秀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7">
            <text:p>連O如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7">
            <text:p>施O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7">
            <text:p>許O元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7">
            <text:p>吳O穎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7">
            <text:p>林O宇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7">
            <text:p>楊O婷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7">
            <text:p>黃O亭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7">
            <text:p>許O銘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5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7">
            <text:p>紀O辰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7">
            <text:p>陳O蓁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7">
            <text:p>姜O之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7">
            <text:p>呂O琪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7">
            <text:p>葉O瑋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7">
            <text:p>胡O祖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7">
            <text:p>高O鋒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7">
            <text:p>施O羽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7">
            <text:p>林O宜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7">
            <text:p>陳O毓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6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7">
            <text:p>陳O傑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7">
            <text:p>王O雅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7">
            <text:p>紀O晴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7">
            <text:p>黃O翰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7">
            <text:p>賴O嘉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7">
            <text:p>賴O祥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7">
            <text:p>阮O翰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7">
            <text:p>呂O凱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7">
            <text:p>施O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7">
            <text:p>邱O志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7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7">
            <text:p>劉O儒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7">
            <text:p>曾O儒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7">
            <text:p>張O萱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7">
            <text:p>楊O茹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7">
            <text:p>姜O楹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7">
            <text:p>李O珊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7">
            <text:p>李O涵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7">
            <text:p>吳O菁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7">
            <text:p>周O韶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7">
            <text:p>林O惠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8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7">
            <text:p>許O為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7">
            <text:p>王O閔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7">
            <text:p>張O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7">
            <text:p>林O崧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7">
            <text:p>張O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7">
            <text:p>朱O潔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7">
            <text:p>朱O銘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7">
            <text:p>黃O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7">
            <text:p>簡O臻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7">
            <text:p>陳O帆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49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7">
            <text:p>張O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7">
            <text:p>孟O怡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7">
            <text:p>楊O婷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7">
            <text:p>莊O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7">
            <text:p>王O文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7">
            <text:p>施O珠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7">
            <text:p>陳O翰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7">
            <text:p>施O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7">
            <text:p>黃O閔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8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7">
            <text:p>方O祐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09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7">
            <text:p>李O諭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0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7">
            <text:p>陳O瑜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1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7">
            <text:p>陳O晴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2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7">
            <text:p>林O光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3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7">
            <text:p>王O茹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4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7">
            <text:p>林O秀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5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7">
            <text:p>徐胡O超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6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7">
            <text:p>鄧O菁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517</text:p>
          </table:table-cell>
          <table:table-cell office:value-type="string" table:style-name="ce11">
            <text:p>未具福利身分弱勢個人安置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7">
            <text:p>陳O君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8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7">
            <text:p>呂O穎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8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7">
            <text:p>秦O書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8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7">
            <text:p>王O秀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8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7">
            <text:p>留O興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8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7">
            <text:p>簡O桂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7">
            <text:p>郭O聿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7">
            <text:p>陳O裴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7">
            <text:p>林O禎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7">
            <text:p>劉O秀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7">
            <text:p>黃O竣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7">
            <text:p>陳O芸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7">
            <text:p>林O琴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7">
            <text:p>林O銘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7">
            <text:p>葉O珍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29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7">
            <text:p>陳O睿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7">
            <text:p>黃O吟香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7">
            <text:p>張O琴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7">
            <text:p>蔡O經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7">
            <text:p>王O立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7">
            <text:p>張O昱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7">
            <text:p>廖O涵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7">
            <text:p>邱O棠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7">
            <text:p>王O程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7">
            <text:p>陳O榕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0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3">
            <text:p>新潤建設股份有限公司</text:p>
          </table:table-cell>
          <table:table-cell office:value-type="float" office:value="380000" table:style-name="ce8">
            <text:p>380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7">
            <text:p>陳O薇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7">
            <text:p>熊O妤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7">
            <text:p>林O群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7">
            <text:p>陳O惟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7">
            <text:p>沈O娟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7">
            <text:p>林O毅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7">
            <text:p>詹O萱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7">
            <text:p>陳O婷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7">
            <text:p>詹O緻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1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7">
            <text:p>黃O郁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7">
            <text:p>吳O哲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7">
            <text:p>郭O豪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7">
            <text:p>買O儀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7">
            <text:p>徐O芸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7">
            <text:p>徐O娟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7">
            <text:p>黃O安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7">
            <text:p>畢O彰<text:s/>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7">
            <text:p>李O琳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7">
            <text:p>何O軍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2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7">
            <text:p>林O淇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7">
            <text:p>謝O霖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7">
            <text:p>龍O吟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7">
            <text:p>劉O晴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7">
            <text:p>葉O淵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7">
            <text:p>康O源<text:s/>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7">
            <text:p>陳O芸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7">
            <text:p>葉O端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7">
            <text:p>羅O雄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7">
            <text:p>許O菻<text:s/>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3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7">
            <text:p>孫O飛</text:p>
          </table:table-cell>
          <table:table-cell office:value-type="float" office:value="2500" table:style-name="ce8">
            <text:p>2,5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7">
            <text:p>劉O政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3">
            <text:p>新潤興業股份有限公司</text:p>
          </table:table-cell>
          <table:table-cell office:value-type="float" office:value="130000" table:style-name="ce8">
            <text:p>130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7">
            <text:p>李O勳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7">
            <text:p>陳O興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7">
            <text:p>洪O洛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7">
            <text:p>朱O敏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6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7">
            <text:p>郭O騏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7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7">
            <text:p>林O君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8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7">
            <text:p>何O蓉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49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7">
            <text:p>陳O毅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7">
            <text:p>陳O雯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1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7">
            <text:p>呂O生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2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7">
            <text:p>吳O玲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3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7">
            <text:p>楊O美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4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3">
            <text:p>新潤興業股份有限公司</text:p>
          </table:table-cell>
          <table:table-cell office:value-type="float" office:value="180000" table:style-name="ce8">
            <text:p>180,000</text:p>
          </table:table-cell>
          <table:table-cell office:value-type="date" office:date-value="2021-04-01T00:00:00" table:style-name="ce9">
            <text:p>2021/4/1</text:p>
          </table:table-cell>
          <table:table-cell office:value-type="string" table:style-name="ce10">
            <text:p>11000355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7">
            <text:p>吳O保</text:p>
          </table:table-cell>
          <table:table-cell office:value-type="float" office:value="500000" table:style-name="ce8">
            <text:p>500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34" table:style-name="ce10">
            <text:p>11002534</text:p>
          </table:table-cell>
          <table:table-cell office:value-type="string" table:style-name="ce11">
            <text:p>0316新店區復興里遊覽車事故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7">
            <text:p>黃O珠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3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7">
            <text:p>吳O琴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3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7">
            <text:p>鍾O琴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3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7">
            <text:p>蔡O鎧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7">
            <text:p>李O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7">
            <text:p>沈O雲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7">
            <text:p>李O富</text:p>
          </table:table-cell>
          <table:table-cell office:value-type="float" office:value="12000" table:style-name="ce8">
            <text:p>12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7">
            <text:p>范O棣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7">
            <text:p>侯O宜</text:p>
          </table:table-cell>
          <table:table-cell office:value-type="float" office:value="200000" table:style-name="ce8">
            <text:p>200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2245" table:style-name="ce10">
            <text:p>12245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7">
            <text:p>李O源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7">
            <text:p>蘇O予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35" table:style-name="ce10">
            <text:p>11002535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3">
            <text:p>善心人士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846" table:style-name="ce10">
            <text:p>1100084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7">
            <text:p>林O華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19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7">
            <text:p>李O珠</text:p>
          </table:table-cell>
          <table:table-cell office:value-type="float" office:value="16000" table:style-name="ce8">
            <text:p>16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7">
            <text:p>何O瑋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7">
            <text:p>新北市新莊區裕民國小六年9班</text:p>
          </table:table-cell>
          <table:table-cell office:value-type="float" office:value="5600" table:style-name="ce8">
            <text:p>5,6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4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7">
            <text:p>文O德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7">
            <text:p>陳O蓁(鶯歌愛心團)</text:p>
          </table:table-cell>
          <table:table-cell office:value-type="float" office:value="25000" table:style-name="ce8">
            <text:p>2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1</text:p>
          </table:table-cell>
          <table:table-cell office:value-type="string" table:style-name="ce11">
            <text:p>1100402太魯閣號翻覆意外案指定新北市楊小妹一家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7">
            <text:p>謝O予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7">
            <text:p>陳O忠、陳O霖</text:p>
          </table:table-cell>
          <table:table-cell office:value-type="float" office:value="500" table:style-name="ce8">
            <text:p>5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7">
            <text:p>陳O忠、陳O菲</text:p>
          </table:table-cell>
          <table:table-cell office:value-type="float" office:value="500" table:style-name="ce8">
            <text:p>5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7">
            <text:p>楊O慎、林O源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2243" table:style-name="ce10">
            <text:p>12243</text:p>
          </table:table-cell>
          <table:table-cell office:value-type="string" table:style-name="ce11">
            <text:p>蘆洲中心兒少活動使用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7">
            <text:p>明光法師(陳O明)</text:p>
          </table:table-cell>
          <table:table-cell office:value-type="float" office:value="50000" table:style-name="ce8">
            <text:p>50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2242" table:style-name="ce10">
            <text:p>12242</text:p>
          </table:table-cell>
          <table:table-cell office:value-type="string" table:style-name="ce11">
            <text:p>新住民關懷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7">
            <text:p>明光法師(陳O明)</text:p>
          </table:table-cell>
          <table:table-cell office:value-type="float" office:value="50000" table:style-name="ce8">
            <text:p>50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2241" table:style-name="ce10">
            <text:p>12241</text:p>
          </table:table-cell>
          <table:table-cell office:value-type="string" table:style-name="ce11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7">
            <text:p>陳O宏</text:p>
          </table:table-cell>
          <table:table-cell office:value-type="float" office:value="6000" table:style-name="ce8">
            <text:p>6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7">
            <text:p>楊O心</text:p>
          </table:table-cell>
          <table:table-cell office:value-type="float" office:value="1500" table:style-name="ce8">
            <text:p>1,5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7">
            <text:p>吳O枝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7">
            <text:p>黎O英</text:p>
          </table:table-cell>
          <table:table-cell office:value-type="float" office:value="800" table:style-name="ce8">
            <text:p>8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7">
            <text:p>陳O雄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5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3">
            <text:p>台恒有限公司</text:p>
          </table:table-cell>
          <table:table-cell office:value-type="float" office:value="50000" table:style-name="ce8">
            <text:p>5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7">
            <text:p>朱O彬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7">
            <text:p>林O翔</text:p>
          </table:table-cell>
          <table:table-cell office:value-type="float" office:value="500" table:style-name="ce8">
            <text:p>5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7">
            <text:p>陳O美(焺富工程有限公司)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36" table:style-name="ce10">
            <text:p>11002536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3">
            <text:p>小潘蛋糕坊有限公司</text:p>
          </table:table-cell>
          <table:table-cell office:value-type="float" office:value="500000" table:style-name="ce8">
            <text:p>50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18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7">
            <text:p>歐O慧鵑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7">
            <text:p>葉O治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7">
            <text:p>劉O恩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7">
            <text:p>劉O訓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7">
            <text:p>王O毅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7">
            <text:p>劉O恩</text:p>
          </table:table-cell>
          <table:table-cell office:value-type="float" office:value="200" table:style-name="ce8">
            <text:p>2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2537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7">
            <text:p>劉O訓</text:p>
          </table:table-cell>
          <table:table-cell office:value-type="float" office:value="200" table:style-name="ce8">
            <text:p>2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2538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7">
            <text:p>葉O治</text:p>
          </table:table-cell>
          <table:table-cell office:value-type="float" office:value="200" table:style-name="ce8">
            <text:p>2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2539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7">
            <text:p>方O健</text:p>
          </table:table-cell>
          <table:table-cell office:value-type="float" office:value="4000" table:style-name="ce8">
            <text:p>4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7">
            <text:p>吳O雪子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6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3">
            <text:p>築澄建設有限公司</text:p>
          </table:table-cell>
          <table:table-cell office:value-type="float" office:value="100000" table:style-name="ce8">
            <text:p>10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7">
            <text:p>蕭O光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7">
            <text:p>邱O卿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7">
            <text:p>吳O萬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7">
            <text:p>吳O華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7">
            <text:p>邱O綺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7">
            <text:p>陳O淑敏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7">
            <text:p>黃O素花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7">
            <text:p>陳O瑞</text:p>
          </table:table-cell>
          <table:table-cell office:value-type="float" office:value="3000" table:style-name="ce8">
            <text:p>3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7">
            <text:p>劉O雀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7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3">
            <text:p>大香山慈音巖</text:p>
          </table:table-cell>
          <table:table-cell office:value-type="float" office:value="500000" table:style-name="ce8">
            <text:p>500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8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7">
            <text:p>黃O筌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88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7">
            <text:p>無O氏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40" table:style-name="ce10">
            <text:p>11002540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7">
            <text:p>無O氏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41" table:style-name="ce10">
            <text:p>11002541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7">
            <text:p>無O氏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42" table:style-name="ce10">
            <text:p>11002542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7">
            <text:p>無O氏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43" table:style-name="ce10">
            <text:p>11002543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7">
            <text:p>無O氏</text:p>
          </table:table-cell>
          <table:table-cell office:value-type="float" office:value="300" table:style-name="ce8">
            <text:p>3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2544" table:style-name="ce10">
            <text:p>11002544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7">
            <text:p>賴O龍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2318" table:style-name="ce10">
            <text:p>12318</text:p>
          </table:table-cell>
          <table:table-cell office:value-type="string" table:style-name="ce11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7">
            <text:p>湯O臻</text:p>
          </table:table-cell>
          <table:table-cell office:value-type="float" office:value="100" table:style-name="ce8">
            <text:p>1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5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7">
            <text:p>陳O琪</text:p>
          </table:table-cell>
          <table:table-cell office:value-type="float" office:value="1000" table:style-name="ce8">
            <text:p>1,000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5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13">
            <text:p>溫O浩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5">
            <text:p>1100055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7">
            <text:p>鄭O之</text:p>
          </table:table-cell>
          <table:table-cell office:value-type="float" office:value="800" table:style-name="ce18">
            <text:p><text:s/>8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5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7">
            <text:p>賴O富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7">
            <text:p>游O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7">
            <text:p>鍾O婷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5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7">
            <text:p>方O玲、湯O棟、湯O綸、湯O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560" table:style-name="ce10">
            <text:p>1100056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33">
            <text:p>玩家數位文教股份有限公司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6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7">
            <text:p>許O銘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6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31">
            <text:p>吳O琪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10">
            <text:p>1100056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19">
            <text:p>蕭O沄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19">
            <text:p>盧O文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6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19">
            <text:p>嚴O喬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6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19">
            <text:p>藍O倫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6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19">
            <text:p>林O君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6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19">
            <text:p>許O萱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6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19">
            <text:p>鄧O云、封O、封O騫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570" table:style-name="ce20">
            <text:p>1100057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 table:style-name="ce2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19">
            <text:p>陳O揚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19">
            <text:p>楊O勳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19">
            <text:p>林O怡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19">
            <text:p>陳O宇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19">
            <text:p>劉O民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19">
            <text:p>李O禕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19">
            <text:p>戴O穎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19">
            <text:p>康O綺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19">
            <text:p>黃O鈺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7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19">
            <text:p>林O嘉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19">
            <text:p>黃O婷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19">
            <text:p>陳O婷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19">
            <text:p>周O錦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19">
            <text:p>蔡O容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19">
            <text:p>陳O娜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19">
            <text:p>王O誼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19">
            <text:p>張O蓉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587" table:style-name="ce20">
            <text:p>1100058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19">
            <text:p>潘O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19">
            <text:p>黃O樺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19">
            <text:p>陳O元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19">
            <text:p>蔡O慶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19">
            <text:p>劉O慈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19">
            <text:p>王O源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19">
            <text:p>李O生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19">
            <text:p>林O金珠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19">
            <text:p>吳O蒔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19">
            <text:p>郭O伶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19">
            <text:p>張O舜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19">
            <text:p>陳O昱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9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19">
            <text:p>陳O興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19">
            <text:p>劉O華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19">
            <text:p>何O謀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19">
            <text:p>彭O瑋(星韓妝商行)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603" table:style-name="ce20">
            <text:p>1100060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19">
            <text:p>王O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19">
            <text:p>林O辰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19">
            <text:p>林O權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19">
            <text:p>齊O怡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19">
            <text:p>李O秀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19">
            <text:p>劉O醇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0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19">
            <text:p>林O瑄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19">
            <text:p>廖O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19">
            <text:p>吳O偉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19">
            <text:p>許O鳳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19">
            <text:p>江O臻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19">
            <text:p>王O珠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19">
            <text:p>張O揚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19">
            <text:p>唐O晏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19">
            <text:p>吳O慧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19">
            <text:p>邱O煒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1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19">
            <text:p>陳O翰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19">
            <text:p>黃O緒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19">
            <text:p>陳O一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19">
            <text:p>林O安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19">
            <text:p>張O婕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19">
            <text:p>陳O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19">
            <text:p>黃O容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19">
            <text:p>陳O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19">
            <text:p>葉O廷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19">
            <text:p>陳O熙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2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19">
            <text:p>朱O葦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19">
            <text:p>童O貞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19">
            <text:p>鄭O昀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19">
            <text:p>李O榮、蘇O粧、李O銘、李O潔、李O鈴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19">
            <text:p>丁O齡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19">
            <text:p>無O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19">
            <text:p>李O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19">
            <text:p>林O姐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19">
            <text:p>郭O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19">
            <text:p>周O宇</text:p>
          </table:table-cell>
          <table:table-cell office:value-type="float" office:value="3600" table:style-name="ce18">
            <text:p><text:s/>3,6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3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19">
            <text:p>高O芸、邱O亮</text:p>
          </table:table-cell>
          <table:table-cell office:value-type="float" office:value="1200" table:style-name="ce18">
            <text:p><text:s/>1,2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19">
            <text:p>蔡O輝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19">
            <text:p>陳O菀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19">
            <text:p>林O成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19">
            <text:p>張O涵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19">
            <text:p>周O妘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19">
            <text:p>張O蓉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19">
            <text:p>劉O寧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19">
            <text:p>賴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19">
            <text:p>張O瑜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4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19">
            <text:p>曹O升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19">
            <text:p>陳O文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19">
            <text:p>謝O慈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19">
            <text:p>劉O豪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19">
            <text:p>鍾O佩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19">
            <text:p>邱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19">
            <text:p>高O彥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19">
            <text:p>徐O佑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19">
            <text:p>李O彰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19">
            <text:p>馬O祺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5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19">
            <text:p>周O婷</text:p>
          </table:table-cell>
          <table:table-cell office:value-type="float" office:value="1300" table:style-name="ce18">
            <text:p><text:s/>1,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19">
            <text:p>陳O坤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19">
            <text:p>陳O華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19">
            <text:p>許O蓉(立宏企業社)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663" table:style-name="ce20">
            <text:p>1100066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19">
            <text:p>鄭O亞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32">
            <text:p>睿建國際有限公司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19">
            <text:p>李O俐</text:p>
          </table:table-cell>
          <table:table-cell office:value-type="float" office:value="12000" table:style-name="ce18">
            <text:p><text:s/>1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19">
            <text:p>劉O敏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19">
            <text:p>莊O文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19">
            <text:p>LOn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6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19">
            <text:p>葉O瑄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19">
            <text:p>杜O輔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19">
            <text:p>洪O鵬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19">
            <text:p>黃O彥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19">
            <text:p>周O家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19">
            <text:p>林O緯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19">
            <text:p>陳O妶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19">
            <text:p>謝O婷(宇橋創意行銷有限公司)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677" table:style-name="ce20">
            <text:p>1100067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19">
            <text:p>許O甄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19">
            <text:p>洪O靖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7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19">
            <text:p>沈O柔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19">
            <text:p>蘇O蓉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19">
            <text:p>陳O凱、林O婕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19">
            <text:p>楊O婷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19">
            <text:p>吳O穎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19">
            <text:p>陳O瑜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19">
            <text:p>蘇O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19">
            <text:p>余O明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19">
            <text:p>林O言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19">
            <text:p>陳O勳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19">
            <text:p>鄭O謙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19">
            <text:p>王O潔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19">
            <text:p>劉O德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19">
            <text:p>小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19">
            <text:p>趙O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19">
            <text:p>鄭O潔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19">
            <text:p>蘇O緯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19">
            <text:p>蔡O軒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19">
            <text:p>文O 張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19">
            <text:p>陳O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9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32">
            <text:p>CTTSAI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19">
            <text:p>卓O萱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19">
            <text:p>陳O光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19">
            <text:p>鄭O妙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19">
            <text:p>賴O亞</text:p>
          </table:table-cell>
          <table:table-cell office:value-type="float" office:value="520" table:style-name="ce18">
            <text:p><text:s/>52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19">
            <text:p>陳O珍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19">
            <text:p>黃O真</text:p>
          </table:table-cell>
          <table:table-cell office:value-type="float" office:value="3500" table:style-name="ce18">
            <text:p><text:s/>3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19">
            <text:p>葉O健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19">
            <text:p>楊O婷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6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19">
            <text:p>陳O師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0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19">
            <text:p>洪O蓮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19">
            <text:p>朱O儀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19">
            <text:p>王O傑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19">
            <text:p>黃O羚(巴甌科技股份有限公司)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713" table:style-name="ce20">
            <text:p>1100071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19">
            <text:p>蔡O穎</text:p>
          </table:table-cell>
          <table:table-cell office:value-type="float" office:value="3600" table:style-name="ce18">
            <text:p><text:s/>3,6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19">
            <text:p>彭O慧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19">
            <text:p>吳O玲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19">
            <text:p>林O珺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19">
            <text:p>嚴O勻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19">
            <text:p>范O銘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1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19">
            <text:p>高O涵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19">
            <text:p>蔡O奇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19">
            <text:p>鄧O珠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19">
            <text:p>蘇O霆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19">
            <text:p>劉O予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19">
            <text:p>黃O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58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19">
            <text:p>吳O杰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19">
            <text:p>廖O雯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19">
            <text:p>張O平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19">
            <text:p>周O璇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2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19">
            <text:p>劉O明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19">
            <text:p>凌O岑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19">
            <text:p>謝O卿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19">
            <text:p>洪O禎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19">
            <text:p>譚O成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19">
            <text:p>王O鈺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19">
            <text:p>邱O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19">
            <text:p>林O偉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19">
            <text:p>林O鴻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19">
            <text:p>吳O威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3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19">
            <text:p>蔡O玟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19">
            <text:p>張O絜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19">
            <text:p>陳O湘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19">
            <text:p>鄭O漢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19">
            <text:p>張O豪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19">
            <text:p>張O方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19">
            <text:p>周O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19">
            <text:p>李O萱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19">
            <text:p>劉O雲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19">
            <text:p>徐O幃</text:p>
          </table:table-cell>
          <table:table-cell office:value-type="float" office:value="900" table:style-name="ce18">
            <text:p><text:s/>9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4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19">
            <text:p>蔡O翔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19">
            <text:p>林O理(亞力漫設計工作室)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751" table:style-name="ce20">
            <text:p>1100075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19">
            <text:p>吳O珍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19">
            <text:p>黃O方、李O閔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19">
            <text:p>曾O溏</text:p>
          </table:table-cell>
          <table:table-cell office:value-type="float" office:value="7000" table:style-name="ce18">
            <text:p><text:s/>7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19">
            <text:p>白O分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19">
            <text:p>簡O蓁(廣力達企業社)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756" table:style-name="ce20">
            <text:p>1100075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19">
            <text:p>林O容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19">
            <text:p>李O生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19">
            <text:p>楊O嵐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5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19">
            <text:p>徐O龍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19">
            <text:p>郭O瑀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19">
            <text:p>劉O婕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19">
            <text:p>李O勳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19">
            <text:p>黃O裕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19">
            <text:p>黃O裕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19">
            <text:p>無O氏</text:p>
          </table:table-cell>
          <table:table-cell office:value-type="float" office:value="6800" table:style-name="ce18">
            <text:p><text:s/>6,8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32">
            <text:p>頂尖環保生技有限公司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19">
            <text:p>黃O裕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19">
            <text:p>蒲O錚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6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19">
            <text:p>林O辰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19">
            <text:p>李O儒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19">
            <text:p>余O翎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19">
            <text:p>林O任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19">
            <text:p>謝O娟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19">
            <text:p>曾O臻</text:p>
          </table:table-cell>
          <table:table-cell office:value-type="float" office:value="6500" table:style-name="ce18">
            <text:p><text:s/>6,5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19">
            <text:p>宋O軒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19">
            <text:p>林O萱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19">
            <text:p>黃O彤(凡瑞實業社)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float" office:value="11000778" table:style-name="ce20">
            <text:p>1100077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19">
            <text:p>范O元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7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19">
            <text:p>賴O翔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8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19">
            <text:p>黃O生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8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19">
            <text:p>廖O安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6T00:00:00" table:style-name="ce9">
            <text:p>2021/4/6</text:p>
          </table:table-cell>
          <table:table-cell office:value-type="string" table:style-name="ce20">
            <text:p>1100078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19">
            <text:p>黃O基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float" office:value="11002545" table:style-name="ce20">
            <text:p>11002545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19">
            <text:p>王O順</text:p>
          </table:table-cell>
          <table:table-cell office:value-type="float" office:value="3000000" table:style-name="ce18">
            <text:p><text:s/>3,00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19">
            <text:p>韓O建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19">
            <text:p>韓O瑛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32">
            <text:p>社團法人新北市福林慈善會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32">
            <text:p>新北市電腦工程人員職業工會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19">
            <text:p>嚴O信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32">
            <text:p>Mina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19">
            <text:p>林O燕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19">
            <text:p>袁O雪卿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8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19">
            <text:p>魏O佑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19">
            <text:p>黃O志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32">
            <text:p>友圓開發股份有限公司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19">
            <text:p>康O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19">
            <text:p>康O綺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19">
            <text:p>蔣O文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19">
            <text:p>何O蓮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19">
            <text:p>蔡O謙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19">
            <text:p>洪O淇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19">
            <text:p>惡O昭彰股份有限公司</text:p>
          </table:table-cell>
          <table:table-cell office:value-type="float" office:value="1500000" table:style-name="ce18">
            <text:p><text:s/>1,50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20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32">
            <text:p>淡水區民權里志義工(江O媚)</text:p>
          </table:table-cell>
          <table:table-cell office:value-type="float" office:value="12000" table:style-name="ce18">
            <text:p><text:s/>12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89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19">
            <text:p>張O國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19">
            <text:p>張O翔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19">
            <text:p>葉O麟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19">
            <text:p>邱O東、邱O城、邱O香、洪O燕、宋O豪、邱O源、陳O珠、邱O怡</text:p>
          </table:table-cell>
          <table:table-cell office:value-type="float" office:value="800" table:style-name="ce18">
            <text:p><text:s/>8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32">
            <text:p>桃園福安堂釋如相法師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float" office:value="12244" table:style-name="ce20">
            <text:p>122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19">
            <text:p>葉O伶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19">
            <text:p>TANG PAK HIM 鄧O謙</text:p>
          </table:table-cell>
          <table:table-cell office:value-type="float" office:value="40000" table:style-name="ce18">
            <text:p><text:s/>4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19">
            <text:p>小O林圍棋菁英班</text:p>
          </table:table-cell>
          <table:table-cell office:value-type="float" office:value="35190" table:style-name="ce18">
            <text:p><text:s/>35,19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19">
            <text:p>詹O秀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19">
            <text:p>童O鈞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32">
            <text:p>科碩資訊有限公司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0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32">
            <text:p>財團法人稻馨教育基金會</text:p>
          </table:table-cell>
          <table:table-cell office:value-type="float" office:value="500000" table:style-name="ce18">
            <text:p><text:s/>50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2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19">
            <text:p>史O慧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1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19">
            <text:p>王O林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1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19">
            <text:p>謝O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1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19">
            <text:p>李O萱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1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32">
            <text:p>廣積科技股份有限公司</text:p>
          </table:table-cell>
          <table:table-cell office:value-type="float" office:value="170000" table:style-name="ce18">
            <text:p><text:s/>170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91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19">
            <text:p>江O邦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2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19">
            <text:p>陳O慈</text:p>
          </table:table-cell>
          <table:table-cell office:value-type="float" office:value="5600" table:style-name="ce18">
            <text:p><text:s/>5,6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2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32">
            <text:p>Kiyomi雞蛋糕</text:p>
          </table:table-cell>
          <table:table-cell office:value-type="float" office:value="4360" table:style-name="ce18">
            <text:p><text:s/>4,36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3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19">
            <text:p>康O太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3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19">
            <text:p>楊O琳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3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19">
            <text:p>蕭O典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3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19">
            <text:p>陳O鈞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7T00:00:00" table:style-name="ce9">
            <text:p>2021/4/7</text:p>
          </table:table-cell>
          <table:table-cell office:value-type="string" table:style-name="ce20">
            <text:p>1100053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19">
            <text:p>謝O菄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1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19">
            <text:p>謝O蒝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1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19">
            <text:p>謝O菲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1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19">
            <text:p>謝O云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1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19">
            <text:p>陳O蘭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1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19">
            <text:p>黃O麗、洪O溟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19">
            <text:p>古O佑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19">
            <text:p>古O翰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19">
            <text:p>李O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19">
            <text:p>陳O餘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19">
            <text:p>王O函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19">
            <text:p>陳O安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19">
            <text:p>廖O槿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19">
            <text:p>廖O涵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19">
            <text:p>廖O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2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32">
            <text:p>新北朝興宮</text:p>
          </table:table-cell>
          <table:table-cell office:value-type="float" office:value="5200" table:style-name="ce18">
            <text:p><text:s/>5,2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19">
            <text:p>陳O君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19">
            <text:p>倪O宣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2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32">
            <text:p>銘德物理治療所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19">
            <text:p>倪O雲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4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19">
            <text:p>倪O淑貞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5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19">
            <text:p>倪O陽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6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19">
            <text:p>楊O成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19">
            <text:p>財團法人新北市瑞三鑛業公司社會福利基金會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2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19">
            <text:p>新北市三峽靈隱寺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19">
            <text:p>財團法人國美社會福利基金會</text:p>
          </table:table-cell>
          <table:table-cell office:value-type="float" office:value="1000000" table:style-name="ce18">
            <text:p><text:s/>1,0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19">
            <text:p>楊O美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3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19">
            <text:p>邱O昕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19">
            <text:p>林O旭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19">
            <text:p>黃O嬌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19">
            <text:p>錢O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48" table:style-name="ce20">
            <text:p>12248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19">
            <text:p>錢O嬌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49" table:style-name="ce20">
            <text:p>12249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19">
            <text:p>錢O娥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0" table:style-name="ce20">
            <text:p>12250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19">
            <text:p>李O珊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1" table:style-name="ce20">
            <text:p>12251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19">
            <text:p>錢O燕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2" table:style-name="ce20">
            <text:p>12252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19">
            <text:p>林O謨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3" table:style-name="ce20">
            <text:p>12253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19">
            <text:p>林O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4" table:style-name="ce20">
            <text:p>12254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19">
            <text:p>蔡O林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5" table:style-name="ce20">
            <text:p>1225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19">
            <text:p>蔡O月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6" table:style-name="ce20">
            <text:p>1225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19">
            <text:p>蔡O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7" table:style-name="ce20">
            <text:p>122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19">
            <text:p>蔡O諭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58" table:style-name="ce20">
            <text:p>122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32">
            <text:p>欣億珠寶銀樓薛水發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32">
            <text:p>藏野有限公司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47" table:style-name="ce20">
            <text:p>1224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19">
            <text:p>張O玲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19">
            <text:p>林O鳳</text:p>
          </table:table-cell>
          <table:table-cell office:value-type="float" office:value="8500" table:style-name="ce18">
            <text:p><text:s/>8,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19">
            <text:p>劉O君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32">
            <text:p>佳興螺絲工業股份有限公司</text:p>
          </table:table-cell>
          <table:table-cell office:value-type="float" office:value="40000" table:style-name="ce18">
            <text:p><text:s/>4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289" table:style-name="ce20">
            <text:p>12289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32">
            <text:p>祥亮行銷事業股份有限公司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2357" table:style-name="ce20">
            <text:p>123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19">
            <text:p>楊O珍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19">
            <text:p>江O喻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19">
            <text:p>陳O嬌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4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19">
            <text:p>姚O箴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5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19">
            <text:p>林O芳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100246" table:style-name="ce20">
            <text:p>1100246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19">
            <text:p>韋O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95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19">
            <text:p>財團法人新北市私立新希望基金會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2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19">
            <text:p>陳O貞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1002547" table:style-name="ce20">
            <text:p>11002547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32">
            <text:p>華南商業銀行受託殷商慈善教育公益信託專戶</text:p>
          </table:table-cell>
          <table:table-cell office:value-type="float" office:value="500000" table:style-name="ce18">
            <text:p><text:s/>50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2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19">
            <text:p>謝O治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1002548" table:style-name="ce20">
            <text:p>11002548</text:p>
          </table:table-cell>
          <table:table-cell office:value-type="string" table:style-name="ce11">
            <text:p>請參與「悅萬里健康生活館」營造活動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19">
            <text:p>江O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3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19">
            <text:p>張O燕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3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19">
            <text:p>張O燕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36</text:p>
          </table:table-cell>
          <table:table-cell office:value-type="string" table:style-name="ce11">
            <text:p>1100402太魯閣號翻覆意外案指定新北市受難者楊家父女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19">
            <text:p>曾O容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3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19">
            <text:p>吳O宗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3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19">
            <text:p>谷O羽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4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19">
            <text:p>黃O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string" table:style-name="ce20">
            <text:p>1100054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19">
            <text:p>林O麗(收據：林氏)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8T00:00:00" table:style-name="ce9">
            <text:p>2021/4/8</text:p>
          </table:table-cell>
          <table:table-cell office:value-type="float" office:value="11000542" table:style-name="ce20">
            <text:p>1100054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19">
            <text:p>阮O成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2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19">
            <text:p>阮O萍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3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19">
            <text:p>吳O輝、吳O崇、吳O龍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4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19">
            <text:p>郭O珍、沈O宇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5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19">
            <text:p>王O娥、楊O國、楊O泓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6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19">
            <text:p>陳O阿嬌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19">
            <text:p>李O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19">
            <text:p>陳O妤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5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19">
            <text:p>陳O瑾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19">
            <text:p>陳O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19">
            <text:p>簡O姈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19">
            <text:p>京O百貨有限公司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19">
            <text:p>王O潔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19">
            <text:p>翁O婉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19">
            <text:p>王O玲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19">
            <text:p>冷O泰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19">
            <text:p>陳O玲、陳O哲、陳O姍、陳O育</text:p>
          </table:table-cell>
          <table:table-cell office:value-type="float" office:value="8000" table:style-name="ce18">
            <text:p><text:s/>8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19">
            <text:p>蔡O英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6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19">
            <text:p>許O婷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19">
            <text:p>邱O櫻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19">
            <text:p>陳O蘭、陳O得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32">
            <text:p>献玳有限公司陳O任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19">
            <text:p>吳O科、吳O萱、朱O玲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4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19">
            <text:p>劉O敏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19">
            <text:p>周O生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19">
            <text:p>戴O宜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7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19">
            <text:p>陳O英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19">
            <text:p>郭O美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7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19">
            <text:p>謝O堅、彭O燕、謝O翎、謝O翊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19">
            <text:p>傅O麗、吳O騰、張O瑜、張O丞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19">
            <text:p>胡O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float" office:value="12291" table:style-name="ce20">
            <text:p>12291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19">
            <text:p>葉O芬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32">
            <text:p>鵬升有限公司</text:p>
          </table:table-cell>
          <table:table-cell office:value-type="float" office:value="78000" table:style-name="ce18">
            <text:p><text:s/>78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float" office:value="12290" table:style-name="ce20">
            <text:p>12290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19">
            <text:p>O宇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19">
            <text:p>龔O洋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19">
            <text:p>梅O真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19">
            <text:p>曾O琄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19">
            <text:p>李O麗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19">
            <text:p>徐O珠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98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19">
            <text:p>李O媗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float" office:value="12355" table:style-name="ce20">
            <text:p>12355</text:p>
          </table:table-cell>
          <table:table-cell office:value-type="string" table:style-name="ce11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19">
            <text:p>吳O宗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float" office:value="11002549" table:style-name="ce20">
            <text:p>11002549</text:p>
          </table:table-cell>
          <table:table-cell office:value-type="string" table:style-name="ce11">
            <text:p>「弱勢個人安心照顧計畫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19">
            <text:p>徐O洋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float" office:value="11002550" table:style-name="ce20">
            <text:p>11002550</text:p>
          </table:table-cell>
          <table:table-cell office:value-type="string" table:style-name="ce11">
            <text:p>「家庭暴力受害人急難救助金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19">
            <text:p>匿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19">
            <text:p>徐O儀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19">
            <text:p>蔡O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19">
            <text:p>陳O任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19">
            <text:p>張O博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19">
            <text:p>黃O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19">
            <text:p>潘O萍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4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19">
            <text:p>王O英</text:p>
          </table:table-cell>
          <table:table-cell office:value-type="float" office:value="1400" table:style-name="ce18">
            <text:p><text:s/>1,4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5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19">
            <text:p>王O式</text:p>
          </table:table-cell>
          <table:table-cell office:value-type="float" office:value="1400" table:style-name="ce18">
            <text:p><text:s/>1,4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5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19">
            <text:p>鄭O予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string" table:style-name="ce20">
            <text:p>1100055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32">
            <text:p>政大土地重劃工程顧問有限公司(歐O獅)</text:p>
          </table:table-cell>
          <table:table-cell office:value-type="float" office:value="1000000" table:style-name="ce18">
            <text:p><text:s/>1,000,000<text:s/></text:p>
          </table:table-cell>
          <table:table-cell office:value-type="date" office:date-value="2021-04-09T00:00:00" table:style-name="ce9">
            <text:p>2021/4/9</text:p>
          </table:table-cell>
          <table:table-cell office:value-type="float" office:value="12246" table:style-name="ce20">
            <text:p>12246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19">
            <text:p>黃O堅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8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19">
            <text:p>林O卿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32">
            <text:p>合普工業股份有限公司</text:p>
          </table:table-cell>
          <table:table-cell office:value-type="float" office:value="500000" table:style-name="ce18">
            <text:p><text:s/>50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52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19">
            <text:p>林O玉、林O居、林O凰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19">
            <text:p>賴O恩</text:p>
          </table:table-cell>
          <table:table-cell office:value-type="float" office:value="8000" table:style-name="ce18">
            <text:p><text:s/>8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19">
            <text:p>傅O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19">
            <text:p>傅O家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19">
            <text:p>傅O宸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19">
            <text:p>傅O毅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32">
            <text:p>鷺江獅子會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19">
            <text:p>詹O成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19">
            <text:p>黃O娜</text:p>
          </table:table-cell>
          <table:table-cell office:value-type="float" office:value="3900" table:style-name="ce18">
            <text:p><text:s/>3,9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407" table:style-name="ce20">
            <text:p>12407</text:p>
          </table:table-cell>
          <table:table-cell office:value-type="string" table:style-name="ce11">
            <text:p>新泰社福中心急難救助及實物銀行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19">
            <text:p>黃O銘</text:p>
          </table:table-cell>
          <table:table-cell office:value-type="float" office:value="1200" table:style-name="ce18">
            <text:p><text:s/>1,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99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19">
            <text:p>黃O雲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100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19">
            <text:p>劉O婕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100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19">
            <text:p>黃O文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100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32">
            <text:p>新北市客家社團理事長協會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259" table:style-name="ce20">
            <text:p>12259</text:p>
          </table:table-cell>
          <table:table-cell office:value-type="string" table:style-name="ce11">
            <text:p>1100402太魯閣號翻覆意外案新北市受害者及其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19">
            <text:p>方O健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6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19">
            <text:p>曹O琴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100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19">
            <text:p>陳O怡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292" table:style-name="ce20">
            <text:p>12292</text:p>
          </table:table-cell>
          <table:table-cell office:value-type="string" table:style-name="ce11">
            <text:p>雙和社福中心兒少個案及方案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19">
            <text:p>賴O銓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100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19">
            <text:p>鄭O右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100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19">
            <text:p>李O翠碧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1002551" table:style-name="ce20">
            <text:p>11002551</text:p>
          </table:table-cell>
          <table:table-cell office:value-type="string" table:style-name="ce11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19">
            <text:p>謝O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319" table:style-name="ce20">
            <text:p>12319</text:p>
          </table:table-cell>
          <table:table-cell office:value-type="string" table:style-name="ce11">
            <text:p>「課後安心社區照顧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19">
            <text:p>謝O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350" table:style-name="ce20">
            <text:p>12350</text:p>
          </table:table-cell>
          <table:table-cell office:value-type="string" table:style-name="ce11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19">
            <text:p>謝O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293" table:style-name="ce20">
            <text:p>12293</text:p>
          </table:table-cell>
          <table:table-cell office:value-type="string" table:style-name="ce11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19">
            <text:p>謝O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2320" table:style-name="ce20">
            <text:p>12320</text:p>
          </table:table-cell>
          <table:table-cell office:value-type="string" table:style-name="ce11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19">
            <text:p>謝O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1002552" table:style-name="ce20">
            <text:p>11002552</text:p>
          </table:table-cell>
          <table:table-cell office:value-type="string" table:style-name="ce11">
            <text:p>「弱勢個人安心照顧計畫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19">
            <text:p>謝O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1002553" table:style-name="ce20">
            <text:p>11002553</text:p>
          </table:table-cell>
          <table:table-cell office:value-type="string" table:style-name="ce11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19">
            <text:p>張O姐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19">
            <text:p>鄭O璇、陶O瑤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1000784" table:style-name="ce20">
            <text:p>1100078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19">
            <text:p>蔡O筠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8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19">
            <text:p>楊O晶</text:p>
          </table:table-cell>
          <table:table-cell office:value-type="float" office:value="4100" table:style-name="ce18">
            <text:p><text:s/>4,1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19">
            <text:p>邱O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8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19">
            <text:p>舒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8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19">
            <text:p>王O民</text:p>
          </table:table-cell>
          <table:table-cell office:value-type="float" office:value="800" table:style-name="ce18">
            <text:p><text:s/>8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8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19">
            <text:p>沈O葵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19">
            <text:p>陳O岑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19">
            <text:p>連O偵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19">
            <text:p>王O凱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19">
            <text:p>陳O鵬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19">
            <text:p>洪O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19">
            <text:p>洪O政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19">
            <text:p>黃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19">
            <text:p>陳O妤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19">
            <text:p>簡O燕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79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19">
            <text:p>蔡O謙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19">
            <text:p>薛O宏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19">
            <text:p>李O倢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19">
            <text:p>黃O涵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19">
            <text:p>李O霖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19">
            <text:p>黃O芳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19">
            <text:p>袁O豪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19">
            <text:p>劉O丞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19">
            <text:p>鄭O賢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19">
            <text:p>蔡O穗、黃O祐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0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19">
            <text:p>張O仁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19">
            <text:p>李O真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19">
            <text:p>許O萱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19">
            <text:p>林O臻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19">
            <text:p>KMS工坊 郭O榮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19">
            <text:p>余O瑾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19">
            <text:p>梁O娟 (唯O香)</text:p>
          </table:table-cell>
          <table:table-cell office:value-type="float" office:value="1200" table:style-name="ce18">
            <text:p><text:s/>1,2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float" office:value="11000816" table:style-name="ce20">
            <text:p>1100081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19">
            <text:p>羅O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19">
            <text:p>陳O濬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19">
            <text:p>陳O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1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19">
            <text:p>王O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19">
            <text:p>羅O潔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19">
            <text:p>羅O潔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19">
            <text:p>邱O豪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19">
            <text:p>郭O山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19">
            <text:p>張O倫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19">
            <text:p>許O富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20">
            <text:p>1100082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19">
            <text:p>陳O慧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0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19">
            <text:p>忠O廟</text:p>
          </table:table-cell>
          <table:table-cell office:value-type="float" office:value="300000" table:style-name="ce18">
            <text:p><text:s/>30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2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19">
            <text:p>李O哲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0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19">
            <text:p>塗O珠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0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32">
            <text:p>桃園市希斯里咖啡簡餐廳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1001021" table:style-name="ce20">
            <text:p>110010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19">
            <text:p>龔O鳳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2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19">
            <text:p>徐O玉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19">
            <text:p>鄭O同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19">
            <text:p>陳O翔、陳O茹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2261" table:style-name="ce20">
            <text:p>12261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19">
            <text:p>陳O婷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2262" table:style-name="ce20">
            <text:p>12262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19">
            <text:p>陳O蓉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2263" table:style-name="ce20">
            <text:p>12263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19">
            <text:p>吳O哲、胡O瑄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2264" table:style-name="ce20">
            <text:p>12264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19">
            <text:p>鄭O輝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19">
            <text:p>陳O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19">
            <text:p>尹O地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19">
            <text:p>尹O儀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19">
            <text:p>趙O豐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19">
            <text:p>汪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19">
            <text:p>李O倫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19">
            <text:p>李O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1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19">
            <text:p>無O氏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1001019" table:style-name="ce20">
            <text:p>1100101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19">
            <text:p>謝O雄(收據：謝O雲)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1001024" table:style-name="ce20">
            <text:p>1100102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32">
            <text:p>南山福德宮管理委員會</text:p>
          </table:table-cell>
          <table:table-cell office:value-type="float" office:value="500000" table:style-name="ce18">
            <text:p><text:s/>50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2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19">
            <text:p>戴O容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102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19">
            <text:p>謝O芸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2353" table:style-name="ce20">
            <text:p>12353</text:p>
          </table:table-cell>
          <table:table-cell office:value-type="string" table:style-name="ce11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19">
            <text:p>黃O閔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2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19">
            <text:p>詹O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2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19">
            <text:p>趙O志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2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19">
            <text:p>吳O華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19">
            <text:p>王O明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19">
            <text:p>王O怡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19">
            <text:p>楊O玲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19">
            <text:p>柳O婕</text:p>
          </table:table-cell>
          <table:table-cell office:value-type="float" office:value="8250" table:style-name="ce18">
            <text:p><text:s/>8,25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19">
            <text:p>吳O惠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19">
            <text:p>歐O成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string" table:style-name="ce20">
            <text:p>1100083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32">
            <text:p>財團法人新北市邱和成基金會</text:p>
          </table:table-cell>
          <table:table-cell office:value-type="float" office:value="2500000" table:style-name="ce18">
            <text:p><text:s/>2,500,000<text:s/></text:p>
          </table:table-cell>
          <table:table-cell office:value-type="date" office:date-value="2021-04-13T00:00:00" table:style-name="ce9">
            <text:p>2021/4/13</text:p>
          </table:table-cell>
          <table:table-cell office:value-type="float" office:value="12260" table:style-name="ce20">
            <text:p>12260</text:p>
          </table:table-cell>
          <table:table-cell office:value-type="string" table:style-name="ce11">
            <text:p>1100402太魯閣號翻覆意外案指定新北市傷者及亡者(指定人員)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19">
            <text:p>李O儒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6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19">
            <text:p>林O縈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1002554" table:style-name="ce20">
            <text:p>11002554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19">
            <text:p>劉O英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19">
            <text:p>陳O秋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32">
            <text:p>新北市青山長青關懷協會</text:p>
          </table:table-cell>
          <table:table-cell office:value-type="float" office:value="170000" table:style-name="ce18">
            <text:p><text:s/>17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19">
            <text:p>張O思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32">
            <text:p>千慈科技股份有限公司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19">
            <text:p>黃O火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5</text:p>
          </table:table-cell>
          <table:table-cell office:value-type="string" table:style-name="ce11">
            <text:p>1100402太魯閣號翻覆意外案指定新北市張○祥家庭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19">
            <text:p>蕭O勻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19">
            <text:p>賴O光(光復高中國中部908班)</text:p>
          </table:table-cell>
          <table:table-cell office:value-type="float" office:value="15000" table:style-name="ce18">
            <text:p><text:s/>15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19">
            <text:p>邱O文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73" table:style-name="ce20">
            <text:p>12273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32">
            <text:p>IVY League Ball常春藤校友會</text:p>
          </table:table-cell>
          <table:table-cell office:value-type="float" office:value="131058" table:style-name="ce18">
            <text:p><text:s/>131,058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74" table:style-name="ce20">
            <text:p>12274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32">
            <text:p>康博顧問有限公司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75" table:style-name="ce20">
            <text:p>12275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19">
            <text:p>饒O鈺</text:p>
          </table:table-cell>
          <table:table-cell office:value-type="float" office:value="942" table:style-name="ce18">
            <text:p><text:s/>942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76" table:style-name="ce20">
            <text:p>12276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19">
            <text:p>何O頤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77" table:style-name="ce20">
            <text:p>12277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32">
            <text:p>毅成建設有限公司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79" table:style-name="ce20">
            <text:p>12279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32">
            <text:p>柏成設計有限公司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float" office:value="12280" table:style-name="ce20">
            <text:p>12280</text:p>
          </table:table-cell>
          <table:table-cell office:value-type="string" table:style-name="ce11">
            <text:p>少年發展培力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32">
            <text:p>南投慈善宮</text:p>
          </table:table-cell>
          <table:table-cell office:value-type="float" office:value="650000" table:style-name="ce18">
            <text:p><text:s/>65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8</text:p>
          </table:table-cell>
          <table:table-cell office:value-type="string" table:style-name="ce11">
            <text:p>1100402太魯閣號翻覆意外案指定新北市傷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32">
            <text:p>南投縣慈善宮媽袓陰德會</text:p>
          </table:table-cell>
          <table:table-cell office:value-type="float" office:value="1100000" table:style-name="ce18">
            <text:p><text:s/>1,10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79</text:p>
          </table:table-cell>
          <table:table-cell office:value-type="string" table:style-name="ce11">
            <text:p>1100402太魯閣號翻覆意外案指定新北市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19">
            <text:p>鄧O芳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8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32">
            <text:p>新潤建設股份有限公司</text:p>
          </table:table-cell>
          <table:table-cell office:value-type="float" office:value="1000000" table:style-name="ce18">
            <text:p><text:s/>1,00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81</text:p>
          </table:table-cell>
          <table:table-cell office:value-type="string" table:style-name="ce11">
            <text:p>1100402太魯閣號翻覆意外案指定新北市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32">
            <text:p>新潤興業股份有限公司</text:p>
          </table:table-cell>
          <table:table-cell office:value-type="float" office:value="1000000" table:style-name="ce18">
            <text:p><text:s/>1,00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82</text:p>
          </table:table-cell>
          <table:table-cell office:value-type="string" table:style-name="ce11">
            <text:p>1100402太魯閣號翻覆意外案指定新北市傷者及亡者使用(指定亡者10萬傷者90萬)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32">
            <text:p>新北巿土城攝影學會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8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32">
            <text:p>翼諳有限公司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2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32">
            <text:p>面面平方企業社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2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19">
            <text:p>楊O娟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2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19">
            <text:p>陳O慧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32">
            <text:p>新北市肉類食品加工業職業工會</text:p>
          </table:table-cell>
          <table:table-cell office:value-type="float" office:value="15000" table:style-name="ce18">
            <text:p><text:s/>15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19">
            <text:p>邱O豪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19">
            <text:p>莊O欽</text:p>
          </table:table-cell>
          <table:table-cell office:value-type="float" office:value="1200" table:style-name="ce18">
            <text:p><text:s/>1,2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19">
            <text:p>陳O興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19">
            <text:p>許O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19">
            <text:p>鄭O欣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4T00:00:00" table:style-name="ce9">
            <text:p>2021/4/14</text:p>
          </table:table-cell>
          <table:table-cell office:value-type="string" table:style-name="ce20">
            <text:p>1100103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19">
            <text:p>吳O芬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8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32">
            <text:p>五股區三重安北宮</text:p>
          </table:table-cell>
          <table:table-cell office:value-type="float" office:value="500000" table:style-name="ce18">
            <text:p><text:s/>500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85</text:p>
          </table:table-cell>
          <table:table-cell office:value-type="string" table:style-name="ce11">
            <text:p>1100402太魯閣號翻覆意外案新北市傷者及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19">
            <text:p>何O芳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19">
            <text:p>林O光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8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32">
            <text:p>新北市新聞記者職業工會</text:p>
          </table:table-cell>
          <table:table-cell office:value-type="float" office:value="12000" table:style-name="ce18">
            <text:p><text:s/>1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2281" table:style-name="ce20">
            <text:p>12281</text:p>
          </table:table-cell>
          <table:table-cell office:value-type="string" table:style-name="ce11">
            <text:p>1100402太魯閣號翻覆意外案指定新北市楊○娟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19">
            <text:p>黃O嬌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2282" table:style-name="ce20">
            <text:p>12282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19">
            <text:p>黃O民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2283" table:style-name="ce20">
            <text:p>12283</text:p>
          </table:table-cell>
          <table:table-cell office:value-type="string" table:style-name="ce11">
            <text:p>1100402太魯閣號翻覆意外案新北市傷者及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19">
            <text:p>李O秋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2284" table:style-name="ce20">
            <text:p>12284</text:p>
          </table:table-cell>
          <table:table-cell office:value-type="string" table:style-name="ce11">
            <text:p>1100402太魯閣號翻覆意外案新北市傷者及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19">
            <text:p>廖O鳳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1002555" table:style-name="ce20">
            <text:p>11002555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19">
            <text:p>謝O珍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8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19">
            <text:p>賴O海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1002556" table:style-name="ce20">
            <text:p>11002556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19">
            <text:p>蔡O徽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2294" table:style-name="ce20">
            <text:p>12294</text:p>
          </table:table-cell>
          <table:table-cell office:value-type="string" table:style-name="ce11">
            <text:p>課後安心社區照顧方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19">
            <text:p>王O春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2352" table:style-name="ce20">
            <text:p>12352</text:p>
          </table:table-cell>
          <table:table-cell office:value-type="string" table:style-name="ce11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19">
            <text:p>徐O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3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19">
            <text:p>楊O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float" office:value="11001038" table:style-name="ce20">
            <text:p>1100103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19">
            <text:p>陳O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3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32">
            <text:p>新北市藥妝運送服務業職業工會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32">
            <text:p>新北市冰果冷飲服務業職業工會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19">
            <text:p>林O丞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19">
            <text:p>吳O緁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19">
            <text:p>鄭O容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19">
            <text:p>鄭O丞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32">
            <text:p>新北市新莊區中信國小四年二班</text:p>
          </table:table-cell>
          <table:table-cell office:value-type="float" office:value="2869" table:style-name="ce18">
            <text:p><text:s/>2,869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19">
            <text:p>柳O婕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083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19">
            <text:p>呂O奇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19">
            <text:p>呂O群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4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19">
            <text:p>呂O富美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5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19">
            <text:p>陳O娟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5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19">
            <text:p>謝O娗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5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19">
            <text:p>王O琪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5T00:00:00" table:style-name="ce9">
            <text:p>2021/4/15</text:p>
          </table:table-cell>
          <table:table-cell office:value-type="string" table:style-name="ce20">
            <text:p>1100105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19">
            <text:p>廖O雲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8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19">
            <text:p>陳O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19">
            <text:p>陳O諭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19">
            <text:p>陳O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19">
            <text:p>陳O勳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19">
            <text:p>姜O栓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19">
            <text:p>楊O之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5</text:p>
          </table:table-cell>
          <table:table-cell office:value-type="string" table:style-name="ce11">
            <text:p>1100402太魯閣號翻覆意外案新北市傷者及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19">
            <text:p>楊O堂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96</text:p>
          </table:table-cell>
          <table:table-cell office:value-type="string" table:style-name="ce11">
            <text:p>1100402太魯閣號翻覆意外案新北市傷者及亡者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19">
            <text:p>黃O鎽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float" office:value="12285" table:style-name="ce20">
            <text:p>12285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19">
            <text:p>北O宮</text:p>
          </table:table-cell>
          <table:table-cell office:value-type="float" office:value="152700" table:style-name="ce18">
            <text:p><text:s/>152,7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float" office:value="12286" table:style-name="ce20">
            <text:p>1228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32">
            <text:p>新北市不動產仲介經紀商業同業公會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float" office:value="12310" table:style-name="ce20">
            <text:p>12310</text:p>
          </table:table-cell>
          <table:table-cell office:value-type="string" table:style-name="ce11">
            <text:p>獨老五福樂活服務計畫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19">
            <text:p>王O茹</text:p>
          </table:table-cell>
          <table:table-cell office:value-type="float" office:value="15000" table:style-name="ce18">
            <text:p><text:s/>15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float" office:value="12309" table:style-name="ce20">
            <text:p>12309</text:p>
          </table:table-cell>
          <table:table-cell office:value-type="string" table:style-name="ce11">
            <text:p>社福中心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19">
            <text:p>曾O方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5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32">
            <text:p>原聲國際學院師生</text:p>
          </table:table-cell>
          <table:table-cell office:value-type="float" office:value="6396" table:style-name="ce18">
            <text:p><text:s/>6,396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5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19">
            <text:p>鄔O翰 (收據：全穎工程行)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float" office:value="11001056" table:style-name="ce20">
            <text:p>1100105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19">
            <text:p>陳O凡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5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19">
            <text:p>劉O君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5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19">
            <text:p>江O甄</text:p>
          </table:table-cell>
          <table:table-cell office:value-type="float" office:value="2142" table:style-name="ce18">
            <text:p><text:s/>2,142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5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string" table:style-name="ce19">
            <text:p>林O靜</text:p>
          </table:table-cell>
          <table:table-cell office:value-type="float" office:value="2142" table:style-name="ce18">
            <text:p><text:s/>2,142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5">
          <table:table-cell office:value-type="float" office:value="884" table:style-name="ce3">
            <text:p>884</text:p>
          </table:table-cell>
          <table:table-cell office:value-type="string" table:style-name="ce19">
            <text:p>廖O玲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19">
            <text:p>廖O安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19">
            <text:p>廖O緗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19">
            <text:p>鄭O蓮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19">
            <text:p>廖O萁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19">
            <text:p>蔡O芳 (收據：曹O孟)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float" office:value="11001066" table:style-name="ce20">
            <text:p>1100106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32">
            <text:p>新北市小貨車裝運業職業工會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19">
            <text:p>吳O宜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6T00:00:00" table:style-name="ce9">
            <text:p>2021/4/16</text:p>
          </table:table-cell>
          <table:table-cell office:value-type="string" table:style-name="ce20">
            <text:p>1100106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19">
            <text:p>賀O涵、賀O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float" office:value="11002523" table:style-name="ce20">
            <text:p>11002523</text:p>
          </table:table-cell>
          <table:table-cell office:value-type="string" table:style-name="ce11">
            <text:p>新莊超商丁姓少年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19">
            <text:p>羊O翰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string" table:style-name="ce20">
            <text:p>1100109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19">
            <text:p>龎O國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float" office:value="11002524" table:style-name="ce20">
            <text:p>11002524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19">
            <text:p>楊O榮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string" table:style-name="ce20">
            <text:p>1100109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32">
            <text:p>臺灣銀行股份有限公司受託公益託信王長庚社會福利基金專戶</text:p>
          </table:table-cell>
          <table:table-cell office:value-type="float" office:value="2298000" table:style-name="ce18">
            <text:p><text:s/>2,298,0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float" office:value="12308" table:style-name="ce20">
            <text:p>12308</text:p>
          </table:table-cell>
          <table:table-cell office:value-type="string" table:style-name="ce11">
            <text:p>弱勢家庭兒童成長扶助計畫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19">
            <text:p>邱O華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float" office:value="11002530" table:style-name="ce20">
            <text:p>11002530</text:p>
          </table:table-cell>
          <table:table-cell office:value-type="string" table:style-name="ce11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19">
            <text:p>蔡O融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string" table:style-name="ce20">
            <text:p>1100109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19">
            <text:p>吳O禎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string" table:style-name="ce20">
            <text:p>1100110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19">
            <text:p>林O娟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string" table:style-name="ce20">
            <text:p>1100110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19">
            <text:p>陳O聖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19T00:00:00" table:style-name="ce9">
            <text:p>2021/4/19</text:p>
          </table:table-cell>
          <table:table-cell office:value-type="string" table:style-name="ce20">
            <text:p>1100110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string" table:style-name="ce32">
            <text:p>台灣創富國際管理顧問股份有限公司</text:p>
          </table:table-cell>
          <table:table-cell office:value-type="float" office:value="300000" table:style-name="ce18">
            <text:p><text:s/>300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19">
            <text:p>許O樑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19">
            <text:p>林O敏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19">
            <text:p>李O諺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6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19">
            <text:p>陳O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7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19">
            <text:p>林O嫺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19">
            <text:p>王O惠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0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19">
            <text:p>羅O聘 (收據：羅敏育)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float" office:value="11001110" table:style-name="ce20">
            <text:p>1100111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19">
            <text:p>羅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0T00:00:00" table:style-name="ce9">
            <text:p>2021/4/20</text:p>
          </table:table-cell>
          <table:table-cell office:value-type="string" table:style-name="ce20">
            <text:p>1100111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19">
            <text:p>道O明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21T00:00:00" table:style-name="ce9">
            <text:p>2021/4/21</text:p>
          </table:table-cell>
          <table:table-cell office:value-type="float" office:value="12317" table:style-name="ce20">
            <text:p>12317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19">
            <text:p>羅O仁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21T00:00:00" table:style-name="ce9">
            <text:p>2021/4/21</text:p>
          </table:table-cell>
          <table:table-cell office:value-type="float" office:value="12316" table:style-name="ce20">
            <text:p>12316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19">
            <text:p>賀O涵、賀弘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1T00:00:00" table:style-name="ce9">
            <text:p>2021/4/21</text:p>
          </table:table-cell>
          <table:table-cell office:value-type="float" office:value="11002525" table:style-name="ce20">
            <text:p>11002525</text:p>
          </table:table-cell>
          <table:table-cell office:value-type="string" table:style-name="ce11">
            <text:p>新莊超商丁姓少年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19">
            <text:p>呂O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1T00:00:00" table:style-name="ce9">
            <text:p>2021/4/21</text:p>
          </table:table-cell>
          <table:table-cell office:value-type="float" office:value="12354" table:style-name="ce20">
            <text:p>12354</text:p>
          </table:table-cell>
          <table:table-cell office:value-type="string" table:style-name="ce11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19">
            <text:p>陳O宏</text:p>
          </table:table-cell>
          <table:table-cell office:value-type="float" office:value="6000" table:style-name="ce18">
            <text:p><text:s/>6,000<text:s/></text:p>
          </table:table-cell>
          <table:table-cell office:value-type="date" office:date-value="2021-04-21T00:00:00" table:style-name="ce9">
            <text:p>2021/4/21</text:p>
          </table:table-cell>
          <table:table-cell office:value-type="string" table:style-name="ce20">
            <text:p>1100111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19">
            <text:p>葉O燦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17" table:style-name="ce20">
            <text:p>11002517</text:p>
          </table:table-cell>
          <table:table-cell office:value-type="string" table:style-name="ce11">
            <text:p>七星社福中心急難救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19">
            <text:p>吳O築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string" table:style-name="ce20">
            <text:p>1100111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32">
            <text:p>海億股份有限公司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31" table:style-name="ce20">
            <text:p>11002531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19">
            <text:p>何O芸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301" table:style-name="ce20">
            <text:p>12301</text:p>
          </table:table-cell>
          <table:table-cell office:value-type="string" table:style-name="ce11">
            <text:p>1100402太魯閣號翻覆意外案指定新北市雷○澔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32">
            <text:p>紫微公益關懷協會上官明莉、輔O陸</text:p>
          </table:table-cell>
          <table:table-cell office:value-type="float" office:value="24000" table:style-name="ce18">
            <text:p><text:s/>24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298" table:style-name="ce20">
            <text:p>12298</text:p>
          </table:table-cell>
          <table:table-cell office:value-type="string" table:style-name="ce11">
            <text:p>1100402太魯閣號翻覆意外案指定新北市雷○澔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19">
            <text:p>晏O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299" table:style-name="ce20">
            <text:p>12299</text:p>
          </table:table-cell>
          <table:table-cell office:value-type="string" table:style-name="ce11">
            <text:p>1100402太魯閣號翻覆意外案指定新北市雷○澔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19">
            <text:p>張O瑄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300" table:style-name="ce20">
            <text:p>12300</text:p>
          </table:table-cell>
          <table:table-cell office:value-type="string" table:style-name="ce11">
            <text:p>1100402太魯閣號翻覆意外案指定新北市雷○澔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19">
            <text:p>錢O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295" table:style-name="ce20">
            <text:p>12295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19">
            <text:p>王O誠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296" table:style-name="ce20">
            <text:p>12296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19">
            <text:p>林O安、林O紋、林O妗、李O美</text:p>
          </table:table-cell>
          <table:table-cell office:value-type="float" office:value="2400" table:style-name="ce18">
            <text:p><text:s/>2,4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18" table:style-name="ce20">
            <text:p>11002518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19">
            <text:p>劉O璋、劉O卿、劉O伶</text:p>
          </table:table-cell>
          <table:table-cell office:value-type="float" office:value="900" table:style-name="ce18">
            <text:p><text:s/>9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19" table:style-name="ce20">
            <text:p>11002519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19">
            <text:p>林O成、林O毓、林O</text:p>
          </table:table-cell>
          <table:table-cell office:value-type="float" office:value="900" table:style-name="ce18">
            <text:p><text:s/>9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20" table:style-name="ce20">
            <text:p>11002520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19">
            <text:p>謝O治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string" table:style-name="ce20">
            <text:p>11001114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32">
            <text:p>社團法人中華世界道德文始仙佛宗文教弘道會</text:p>
          </table:table-cell>
          <table:table-cell office:value-type="float" office:value="70120" table:style-name="ce18">
            <text:p><text:s/>70,12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2321" table:style-name="ce20">
            <text:p>12321</text:p>
          </table:table-cell>
          <table:table-cell office:value-type="string" table:style-name="ce11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19">
            <text:p>蔡O達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21" table:style-name="ce20">
            <text:p>11002521</text:p>
          </table:table-cell>
          <table:table-cell office:value-type="string" table:style-name="ce11">
            <text:p>「弱勢個人安心照顧計畫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19">
            <text:p>林O佑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float" office:value="11002522" table:style-name="ce20">
            <text:p>11002522</text:p>
          </table:table-cell>
          <table:table-cell office:value-type="string" table:style-name="ce11">
            <text:p>「弱勢個人安心照顧計畫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19">
            <text:p>邱O賢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2T00:00:00" table:style-name="ce9">
            <text:p>2021/4/22</text:p>
          </table:table-cell>
          <table:table-cell office:value-type="string" table:style-name="ce20">
            <text:p>11001115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string" table:style-name="ce19">
            <text:p>黃O源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1002526" table:style-name="ce20">
            <text:p>11002526</text:p>
          </table:table-cell>
          <table:table-cell office:value-type="string" table:style-name="ce11">
            <text:p>指定智能障礙陳○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19">
            <text:p>陳O鳳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02" table:style-name="ce20">
            <text:p>12302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19">
            <text:p>陳O林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03" table:style-name="ce20">
            <text:p>12303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19">
            <text:p>陳O軟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04" table:style-name="ce20">
            <text:p>12304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19">
            <text:p>陳O舜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05" table:style-name="ce20">
            <text:p>12305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19">
            <text:p>李O強、李O驥、李O、虞O花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06" table:style-name="ce20">
            <text:p>12306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19">
            <text:p>廖O琳、黃O博、廖O儀、楊O秋、廖O伶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07" table:style-name="ce20">
            <text:p>12307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19">
            <text:p>黃O華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float" office:value="12351" table:style-name="ce20">
            <text:p>12351</text:p>
          </table:table-cell>
          <table:table-cell office:value-type="string" table:style-name="ce11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19">
            <text:p>陳O暉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string" table:style-name="ce20">
            <text:p>11001118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string" table:style-name="ce19">
            <text:p>黃O勛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string" table:style-name="ce20">
            <text:p>11001119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19">
            <text:p>廖O蓓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string" table:style-name="ce20">
            <text:p>11001120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19">
            <text:p>林O雄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string" table:style-name="ce20">
            <text:p>11001121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19">
            <text:p>陳O生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string" table:style-name="ce20">
            <text:p>11001122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19">
            <text:p>張O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4-23T00:00:00" table:style-name="ce9">
            <text:p>2021/4/23</text:p>
          </table:table-cell>
          <table:table-cell office:value-type="string" table:style-name="ce20">
            <text:p>11001123</text:p>
          </table:table-cell>
          <table:table-cell office:value-type="string" table:style-name="ce11">
            <text:p>1100402太魯閣號翻覆意外案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19">
            <text:p>辛O宏</text:p>
          </table:table-cell>
          <table:table-cell office:value-type="float" office:value="4500" table:style-name="ce18">
            <text:p><text:s/>4,500<text:s/></text:p>
          </table:table-cell>
          <table:table-cell office:value-type="date" office:date-value="2021-04-26T00:00:00" table:style-name="ce9">
            <text:p>2021/4/26</text:p>
          </table:table-cell>
          <table:table-cell office:value-type="float" office:value="11002527" table:style-name="ce20">
            <text:p>11002527</text:p>
          </table:table-cell>
          <table:table-cell office:value-type="string" table:style-name="ce11">
            <text:p>板橋區社福中心專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19">
            <text:p>蔣O佳</text:p>
          </table:table-cell>
          <table:table-cell office:value-type="float" office:value="1500000" table:style-name="ce18">
            <text:p><text:s/>1,500,000<text:s/></text:p>
          </table:table-cell>
          <table:table-cell office:value-type="date" office:date-value="2021-04-27T00:00:00" table:style-name="ce9">
            <text:p>2021/4/27</text:p>
          </table:table-cell>
          <table:table-cell office:value-type="float" office:value="12322" table:style-name="ce20">
            <text:p>12322</text:p>
          </table:table-cell>
          <table:table-cell office:value-type="string" table:style-name="ce21">
            <text:p>社區三合一計畫(150萬)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19">
            <text:p>蔣O佳</text:p>
          </table:table-cell>
          <table:table-cell office:value-type="float" office:value="1500000" table:style-name="ce18">
            <text:p><text:s/>1,500,000<text:s/></text:p>
          </table:table-cell>
          <table:table-cell office:value-type="date" office:date-value="2021-04-27T00:00:00" table:style-name="ce9">
            <text:p>2021/4/27</text:p>
          </table:table-cell>
          <table:table-cell office:value-type="float" office:value="12324" table:style-name="ce20">
            <text:p>12324</text:p>
          </table:table-cell>
          <table:table-cell office:value-type="string" table:style-name="ce11">
            <text:p>指定楊○銘同學復建醫療及照護費用(150萬)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string" table:style-name="ce19">
            <text:p>王O賢、王○婷、王○駒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1002528" table:style-name="ce20">
            <text:p>11002528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19">
            <text:p>洪O怡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2315" table:style-name="ce20">
            <text:p>12315</text:p>
          </table:table-cell>
          <table:table-cell office:value-type="string" table:style-name="ce11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19">
            <text:p>沈O立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2311" table:style-name="ce20">
            <text:p>12311</text:p>
          </table:table-cell>
          <table:table-cell office:value-type="string" table:style-name="ce11">
            <text:p>將心比心 民間急難救助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19">
            <text:p>蔡O卿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2312" table:style-name="ce20">
            <text:p>12312</text:p>
          </table:table-cell>
          <table:table-cell office:value-type="string" table:style-name="ce11">
            <text:p>將心比心 民間急難救助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19">
            <text:p>沈O晉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2313" table:style-name="ce20">
            <text:p>12313</text:p>
          </table:table-cell>
          <table:table-cell office:value-type="string" table:style-name="ce11">
            <text:p>將心比心 民間急難救助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19">
            <text:p>沈O紋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2314" table:style-name="ce20">
            <text:p>12314</text:p>
          </table:table-cell>
          <table:table-cell office:value-type="string" table:style-name="ce11">
            <text:p>將心比心 民間急難救助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19">
            <text:p>曾O緣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1-04-28T00:00:00" table:style-name="ce9">
            <text:p>2021/4/28</text:p>
          </table:table-cell>
          <table:table-cell office:value-type="float" office:value="11002529" table:style-name="ce20">
            <text:p>11002529</text:p>
          </table:table-cell>
          <table:table-cell office:value-type="string" table:style-name="ce11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19">
            <text:p>林O珠</text:p>
          </table:table-cell>
          <table:table-cell office:value-type="float" office:value="4300" table:style-name="ce18">
            <text:p><text:s/>4,300<text:s/></text:p>
          </table:table-cell>
          <table:table-cell office:value-type="date" office:date-value="2021-04-29T00:00:00" table:style-name="ce9">
            <text:p>2021/4/29</text:p>
          </table:table-cell>
          <table:table-cell office:value-type="float" office:value="11002532" table:style-name="ce20">
            <text:p>11002532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0">
            <text:p>總計</text:p>
          </table:table-cell>
          <table:table-cell table:style-name="ce19"/>
          <table:table-cell office:value-type="float" office:value="30333139" table:formula="of:=SUM([.C5:.C961])" table:style-name="ce22">
            <text:p>30,333,139<text:s/>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3" table:style-name="ce2"/>
          <table:table-cell table:number-columns-repeated="16374" table:style-name="ce1"/>
        </table:table-row>
        <table:table-row table:number-rows-repeated="1047614" table:style-name="ro6">
          <table:table-cell table:number-columns-repeated="16384"/>
        </table:table-row>
        <table:named-expressions>
          <table:named-range table:name="Print_Area" table:cell-range-address="11004月.$A$1:11004月.$H$962" table:base-cell-address="11004月.$A$1"/>
        </table:named-expressions>
      </table:table>
      <table:database-ranges>
        <table:database-range table:target-range-address="11004月.A4:11004月.H9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07-07T07:23:04Z</dc:date>
    <meta:print-date>2021-07-07T07:23:01Z</meta:print-date>
  </office:meta>
</office:document-meta>
</file>