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1"/>
        <table:table-column table:style-name="co4" table:default-cell-style-name="ce3"/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110年1月1日至110年1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9">
            <text:p>捐贈者名稱或姓名</text:p>
          </table:table-cell>
          <table:table-cell office:value-type="string" table:style-name="ce12">
            <text:p>捐贈金額</text:p>
          </table:table-cell>
          <table:table-cell office:value-type="string" table:style-name="ce6">
            <text:p>捐贈日期</text:p>
          </table:table-cell>
          <table:table-cell office:value-type="string" table:style-name="ce6">
            <text:p>收據編號</text:p>
          </table:table-cell>
          <table:table-cell office:value-type="string" table:style-name="ce9">
            <text:p>捐贈用途</text:p>
          </table:table-cell>
          <table:table-cell office:value-type="string" table:style-name="ce6">
            <text:p>指定用途</text:p>
          </table:table-cell>
          <table:table-cell office:value-type="string" table:style-name="ce6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王<text:span text:style-name="T2">○</text:span>甄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04T00:00:00" table:style-name="ce4">
            <text:p>2021/1/4</text:p>
          </table:table-cell>
          <table:table-cell office:value-type="float" office:value="11000211" table:style-name="ce14">
            <text:p>1100021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賴○惠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1000212" table:style-name="ce14">
            <text:p>1100021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蘇○予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1000213" table:style-name="ce14">
            <text:p>11000213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5">
            <text:p>游陳○蓮 (海豚工業股份有限公司)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2021" table:style-name="ce14">
            <text:p>012021</text:p>
          </table:table-cell>
          <table:table-cell office:value-type="string" table:style-name="ce9">
            <text:p>實物銀行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新北市汽車貨運商業同業公會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1000214" table:style-name="ce14">
            <text:p>11000214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19">
            <text:p>78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2020" table:style-name="ce14">
            <text:p>012020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洪○怡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1994" table:style-name="ce14">
            <text:p>01199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吳○忠、吳○哲、吳○學、呂○華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1995" table:style-name="ce14">
            <text:p>01199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瑞瑪企業有限公司</text:p>
          </table:table-cell>
          <table:table-cell office:value-type="float" office:value="18000" table:style-name="ce19">
            <text:p>18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1000215" table:style-name="ce14">
            <text:p>11000215</text:p>
          </table:table-cell>
          <table:table-cell office:value-type="string" table:style-name="ce9">
            <text:p>社福中心個案急難救助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5">
            <text:p>陳○仁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2056" table:style-name="ce14">
            <text:p>012056</text:p>
          </table:table-cell>
          <table:table-cell office:value-type="string" table:style-name="ce9">
            <text:p>將心比心」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陳○仁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05T00:00:00" table:style-name="ce4">
            <text:p>2021/1/5</text:p>
          </table:table-cell>
          <table:table-cell office:value-type="float" office:value="12057" table:style-name="ce14">
            <text:p>012057</text:p>
          </table:table-cell>
          <table:table-cell office:value-type="string" table:style-name="ce9">
            <text:p>啟動希望 讓愛飛揚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王○賢、王○婷、王○駒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06T00:00:00" table:style-name="ce4">
            <text:p>2021/1/6</text:p>
          </table:table-cell>
          <table:table-cell office:value-type="float" office:value="11000216" table:style-name="ce14">
            <text:p>1100021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19">
            <text:p>40,000</text:p>
          </table:table-cell>
          <table:table-cell office:value-type="date" office:date-value="2021-01-06T00:00:00" table:style-name="ce4">
            <text:p>2021/1/6</text:p>
          </table:table-cell>
          <table:table-cell office:value-type="float" office:value="12018" table:style-name="ce14">
            <text:p>012018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5">
            <text:p>陳○升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06T00:00:00" table:style-name="ce4">
            <text:p>2021/1/6</text:p>
          </table:table-cell>
          <table:table-cell office:value-type="float" office:value="12055" table:style-name="ce14">
            <text:p>012055</text:p>
          </table:table-cell>
          <table:table-cell office:value-type="string" table:style-name="ce9">
            <text:p>將心比心」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新北市萬法祖師宗教協會</text:p>
          </table:table-cell>
          <table:table-cell office:value-type="float" office:value="3788" table:style-name="ce19">
            <text:p>3,788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1000217" table:style-name="ce14">
            <text:p>11000217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5">
            <text:p>黃○娜</text:p>
          </table:table-cell>
          <table:table-cell office:value-type="float" office:value="2600" table:style-name="ce19">
            <text:p>2,6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2089" table:style-name="ce14">
            <text:p>012089</text:p>
          </table:table-cell>
          <table:table-cell office:value-type="string" table:style-name="ce9">
            <text:p>新泰社福中心急難救助及實物銀行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劉○恩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1000218" table:style-name="ce14">
            <text:p>1100021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劉○訓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1000219" table:style-name="ce14">
            <text:p>1100021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葉○治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1000220" table:style-name="ce14">
            <text:p>1100022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5">
            <text:p>財團法人新北市私立宇宙靈源社會福利慈善事業基金會</text:p>
          </table:table-cell>
          <table:table-cell office:value-type="float" office:value="60000" table:style-name="ce19">
            <text:p>60,0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2067" table:style-name="ce14">
            <text:p>012067</text:p>
          </table:table-cell>
          <table:table-cell office:value-type="string" table:style-name="ce9">
            <text:p>您的愛心 ，成就溫暖的避風港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5">
            <text:p>財團法人新北市私立陳駱金枝社會福利慈善事業基金會</text:p>
          </table:table-cell>
          <table:table-cell office:value-type="float" office:value="200000" table:style-name="ce19">
            <text:p>200,0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2024" table:style-name="ce14">
            <text:p>012024</text:p>
          </table:table-cell>
          <table:table-cell office:value-type="string" table:style-name="ce9">
            <text:p>防疫基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5">
            <text:p>財團法人新北市私立陳駱金枝社會福利慈善事業基金會</text:p>
          </table:table-cell>
          <table:table-cell office:value-type="float" office:value="200000" table:style-name="ce19">
            <text:p>200,0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2026" table:style-name="ce14">
            <text:p>012026</text:p>
          </table:table-cell>
          <table:table-cell office:value-type="string" table:style-name="ce9">
            <text:p>將心比心」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5">
            <text:p>財團法人新北市私立陳駱金枝社會福利慈善事業基金會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2023" table:style-name="ce14">
            <text:p>012023</text:p>
          </table:table-cell>
          <table:table-cell office:value-type="string" table:style-name="ce9">
            <text:p>脊柱裂兒童醫材補助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5">
            <text:p>財團法人新北市私立陳駱金枝社會福利慈善事業基金會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07T00:00:00" table:style-name="ce4">
            <text:p>2021/1/7</text:p>
          </table:table-cell>
          <table:table-cell office:value-type="float" office:value="12025" table:style-name="ce14">
            <text:p>012025</text:p>
          </table:table-cell>
          <table:table-cell office:value-type="string" table:style-name="ce9">
            <text:p>弱勢個人安心照顧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5">
            <text:p>顧氏慈善基金會</text:p>
          </table:table-cell>
          <table:table-cell office:value-type="float" office:value="50000" table:style-name="ce19">
            <text:p>50,0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2022" table:style-name="ce14">
            <text:p>012022</text:p>
          </table:table-cell>
          <table:table-cell office:value-type="string" table:style-name="ce9">
            <text:p>新泰社福中心110年寒假親子活動使用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錢○腰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1996" table:style-name="ce14">
            <text:p>01199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錢○嬌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1997" table:style-name="ce14">
            <text:p>01199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錢○娥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1998" table:style-name="ce14">
            <text:p>01199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李○珊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1999" table:style-name="ce14">
            <text:p>01199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錢○燕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2000" table:style-name="ce14">
            <text:p>01200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林○謨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2001" table:style-name="ce14">
            <text:p>01200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林○睿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2002" table:style-name="ce14">
            <text:p>01200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5">
            <text:p>新北市茶業包裝加工人員職業工會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2068" table:style-name="ce14">
            <text:p>012068</text:p>
          </table:table-cell>
          <table:table-cell office:value-type="string" table:style-name="ce9">
            <text:p>您的愛心 ，成就溫暖的避風港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08T00:00:00" table:style-name="ce4">
            <text:p>2021/1/8</text:p>
          </table:table-cell>
          <table:table-cell office:value-type="float" office:value="12069" table:style-name="ce14">
            <text:p>012069</text:p>
          </table:table-cell>
          <table:table-cell office:value-type="string" table:style-name="ce9">
            <text:p>您的愛心 ，成就溫暖的避風港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5">
            <text:p>林○慧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11T00:00:00" table:style-name="ce4">
            <text:p>2021/1/11</text:p>
          </table:table-cell>
          <table:table-cell office:value-type="float" office:value="12041" table:style-name="ce14">
            <text:p>012041</text:p>
          </table:table-cell>
          <table:table-cell office:value-type="string" table:style-name="ce9">
            <text:p>家庭暴力受害人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林○方(南無本師釋迦牟尼佛)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12T00:00:00" table:style-name="ce4">
            <text:p>2021/1/12</text:p>
          </table:table-cell>
          <table:table-cell office:value-type="float" office:value="11000002" table:style-name="ce14">
            <text:p>1100000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陳○翔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12T00:00:00" table:style-name="ce4">
            <text:p>2021/1/12</text:p>
          </table:table-cell>
          <table:table-cell office:value-type="float" office:value="12004" table:style-name="ce14">
            <text:p>01200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陳○茹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12T00:00:00" table:style-name="ce4">
            <text:p>2021/1/12</text:p>
          </table:table-cell>
          <table:table-cell office:value-type="float" office:value="12005" table:style-name="ce14">
            <text:p>01200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陳○婷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12T00:00:00" table:style-name="ce4">
            <text:p>2021/1/12</text:p>
          </table:table-cell>
          <table:table-cell office:value-type="float" office:value="12006" table:style-name="ce14">
            <text:p>01200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陳○蓉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12T00:00:00" table:style-name="ce4">
            <text:p>2021/1/12</text:p>
          </table:table-cell>
          <table:table-cell office:value-type="float" office:value="12007" table:style-name="ce14">
            <text:p>01200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無名氏</text:p>
          </table:table-cell>
          <table:table-cell office:value-type="float" office:value="20000000" table:style-name="ce19">
            <text:p>20,000,000</text:p>
          </table:table-cell>
          <table:table-cell office:value-type="date" office:date-value="2021-01-12T00:00:00" table:style-name="ce4">
            <text:p>2021/1/12</text:p>
          </table:table-cell>
          <table:table-cell office:value-type="float" office:value="12003" table:style-name="ce14">
            <text:p>012003</text:p>
          </table:table-cell>
          <table:table-cell office:value-type="string" table:style-name="ce9">
            <text:p>實物銀行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葉○燦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19" table:style-name="ce14">
            <text:p>012019</text:p>
          </table:table-cell>
          <table:table-cell office:value-type="string" table:style-name="ce9">
            <text:p>七星社福中心急難救助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許○瑩</text:p>
          </table:table-cell>
          <table:table-cell office:value-type="float" office:value="120000" table:style-name="ce19">
            <text:p>120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90" table:style-name="ce14">
            <text:p>012090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詹○香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1000221" table:style-name="ce14">
            <text:p>11000221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劉○鴻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08" table:style-name="ce14">
            <text:p>01200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劉○成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10" table:style-name="ce14">
            <text:p>01201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熊○曄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11" table:style-name="ce14">
            <text:p>01201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劉○鴻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09" table:style-name="ce14">
            <text:p>012009</text:p>
          </table:table-cell>
          <table:table-cell office:value-type="string" table:style-name="ce9">
            <text:p>醫療用品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劉○成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12" table:style-name="ce14">
            <text:p>012012</text:p>
          </table:table-cell>
          <table:table-cell office:value-type="string" table:style-name="ce9">
            <text:p>醫療用品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劉○瑋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13" table:style-name="ce14">
            <text:p>012013</text:p>
          </table:table-cell>
          <table:table-cell office:value-type="string" table:style-name="ce9">
            <text:p>醫療用品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劉○昌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13T00:00:00" table:style-name="ce4">
            <text:p>2021/1/13</text:p>
          </table:table-cell>
          <table:table-cell office:value-type="float" office:value="12014" table:style-name="ce14">
            <text:p>012014</text:p>
          </table:table-cell>
          <table:table-cell office:value-type="string" table:style-name="ce9">
            <text:p>醫療用品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鐘○蒼</text:p>
          </table:table-cell>
          <table:table-cell office:value-type="float" office:value="50000" table:style-name="ce19">
            <text:p>50,000</text:p>
          </table:table-cell>
          <table:table-cell office:value-type="date" office:date-value="2021-01-14T00:00:00" table:style-name="ce4">
            <text:p>2021/1/14</text:p>
          </table:table-cell>
          <table:table-cell office:value-type="float" office:value="11000222" table:style-name="ce14">
            <text:p>11000222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林○敏、賀○涵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18T00:00:00" table:style-name="ce4">
            <text:p>2021/1/18</text:p>
          </table:table-cell>
          <table:table-cell office:value-type="float" office:value="11000223" table:style-name="ce14">
            <text:p>11000223</text:p>
          </table:table-cell>
          <table:table-cell office:value-type="string" table:style-name="ce9">
            <text:p>丁姓少年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新北市八里張廖簡宗親會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18T00:00:00" table:style-name="ce4">
            <text:p>2021/1/18</text:p>
          </table:table-cell>
          <table:table-cell office:value-type="float" office:value="11000224" table:style-name="ce14">
            <text:p>11000224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簡○南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19T00:00:00" table:style-name="ce4">
            <text:p>2021/1/19</text:p>
          </table:table-cell>
          <table:table-cell office:value-type="float" office:value="11000225" table:style-name="ce14">
            <text:p>11000225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羅○仁</text:p>
          </table:table-cell>
          <table:table-cell office:value-type="float" office:value="20000" table:style-name="ce19">
            <text:p>20,000</text:p>
          </table:table-cell>
          <table:table-cell office:value-type="date" office:date-value="2021-01-19T00:00:00" table:style-name="ce4">
            <text:p>2021/1/19</text:p>
          </table:table-cell>
          <table:table-cell office:value-type="float" office:value="12031" table:style-name="ce14">
            <text:p>012031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新北市新莊區張廖簡宗親會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1000226" table:style-name="ce14">
            <text:p>11000226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5">
            <text:p>台灣亞弧科技有限公司</text:p>
          </table:table-cell>
          <table:table-cell office:value-type="float" office:value="108000" table:style-name="ce19">
            <text:p>108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2032" table:style-name="ce14">
            <text:p>012032</text:p>
          </table:table-cell>
          <table:table-cell office:value-type="string" table:style-name="ce9">
            <text:p>七星社福中心110年冬令救助使用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簡○恩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1000227" table:style-name="ce14">
            <text:p>11000227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新北市三峽張廖簡宗親會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1000228" table:style-name="ce14">
            <text:p>11000228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新北市張廖簡宗親總會</text:p>
          </table:table-cell>
          <table:table-cell office:value-type="float" office:value="30000" table:style-name="ce19">
            <text:p>30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1000229" table:style-name="ce14">
            <text:p>11000229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劉○霞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2033" table:style-name="ce14">
            <text:p>01203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陳○寧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0T00:00:00" table:style-name="ce4">
            <text:p>2021/1/20</text:p>
          </table:table-cell>
          <table:table-cell office:value-type="float" office:value="11000230" table:style-name="ce14">
            <text:p>11000230</text:p>
          </table:table-cell>
          <table:table-cell office:value-type="string" table:style-name="ce9">
            <text:p>防疫基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5">
            <text:p>劉○嘉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1T00:00:00" table:style-name="ce10">
            <text:p>2021/1/21</text:p>
          </table:table-cell>
          <table:table-cell office:value-type="float" office:value="11000231" table:style-name="ce14">
            <text:p>1100023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19">
            <text:p>20,000</text:p>
          </table:table-cell>
          <table:table-cell office:value-type="date" office:date-value="2021-01-21T00:00:00" table:style-name="ce4">
            <text:p>2021/1/21</text:p>
          </table:table-cell>
          <table:table-cell office:value-type="float" office:value="11000232" table:style-name="ce14">
            <text:p>11000232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劉○蘭</text:p>
          </table:table-cell>
          <table:table-cell office:value-type="float" office:value="100000" table:style-name="ce19">
            <text:p>100,000</text:p>
          </table:table-cell>
          <table:table-cell office:value-type="date" office:date-value="2021-01-21T00:00:00" table:style-name="ce4">
            <text:p>2021/1/21</text:p>
          </table:table-cell>
          <table:table-cell office:value-type="float" office:value="12034" table:style-name="ce14">
            <text:p>01203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許○栗</text:p>
          </table:table-cell>
          <table:table-cell office:value-type="float" office:value="8000" table:style-name="ce19">
            <text:p>8,000</text:p>
          </table:table-cell>
          <table:table-cell office:value-type="date" office:date-value="2021-01-21T00:00:00" table:style-name="ce4">
            <text:p>2021/1/21</text:p>
          </table:table-cell>
          <table:table-cell office:value-type="float" office:value="11000233" table:style-name="ce14">
            <text:p>11000233</text:p>
          </table:table-cell>
          <table:table-cell office:value-type="string" table:style-name="ce9">
            <text:p>弱勢個人安心照顧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社團法人新北市佛教會</text:p>
          </table:table-cell>
          <table:table-cell office:value-type="float" office:value="1000000" table:style-name="ce19">
            <text:p>1,000,000</text:p>
          </table:table-cell>
          <table:table-cell office:value-type="date" office:date-value="2021-01-21T00:00:00" table:style-name="ce4">
            <text:p>2021/1/21</text:p>
          </table:table-cell>
          <table:table-cell office:value-type="float" office:value="12015" table:style-name="ce14">
            <text:p>012015</text:p>
          </table:table-cell>
          <table:table-cell office:value-type="string" table:style-name="ce9">
            <text:p>弱勢兒少家庭服務方案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5">
            <text:p>社團法人新北市佛教會</text:p>
          </table:table-cell>
          <table:table-cell office:value-type="float" office:value="150000" table:style-name="ce19">
            <text:p>150,000</text:p>
          </table:table-cell>
          <table:table-cell office:value-type="date" office:date-value="2021-01-21T00:00:00" table:style-name="ce4">
            <text:p>2021/1/21</text:p>
          </table:table-cell>
          <table:table-cell office:value-type="float" office:value="12016" table:style-name="ce14">
            <text:p>012016</text:p>
          </table:table-cell>
          <table:table-cell office:value-type="string" table:style-name="ce9">
            <text:p>林口幸福到你家銀髮關懷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廖○良（張廖簡宗親會）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2T00:00:00" table:style-name="ce4">
            <text:p>2021/1/22</text:p>
          </table:table-cell>
          <table:table-cell office:value-type="float" office:value="11000234" table:style-name="ce14">
            <text:p>11000234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">
            <text:p>新北市不動產開發商業同業公會</text:p>
          </table:table-cell>
          <table:table-cell office:value-type="float" office:value="1000000" table:style-name="ce19">
            <text:p>1,000,000</text:p>
          </table:table-cell>
          <table:table-cell office:value-type="date" office:date-value="2021-01-22T00:00:00" table:style-name="ce4">
            <text:p>2021/1/22</text:p>
          </table:table-cell>
          <table:table-cell office:value-type="float" office:value="11000235" table:style-name="ce14">
            <text:p>11000235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凌○岑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2T00:00:00" table:style-name="ce4">
            <text:p>2021/1/22</text:p>
          </table:table-cell>
          <table:table-cell office:value-type="float" office:value="11000236" table:style-name="ce14">
            <text:p>11000236</text:p>
          </table:table-cell>
          <table:table-cell office:value-type="string" table:style-name="ce9">
            <text:p>弱勢個人安心照顧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5">
            <text:p>李○穎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2T00:00:00" table:style-name="ce4">
            <text:p>2021/1/22</text:p>
          </table:table-cell>
          <table:table-cell office:value-type="float" office:value="11000237" table:style-name="ce14">
            <text:p>11000237</text:p>
          </table:table-cell>
          <table:table-cell office:value-type="string" table:style-name="ce9">
            <text:p>實物銀行-弱勢家庭急難救助方案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賴○明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5T00:00:00" table:style-name="ce4">
            <text:p>2021/1/25</text:p>
          </table:table-cell>
          <table:table-cell office:value-type="float" office:value="11000238" table:style-name="ce14">
            <text:p>1100023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5">
            <text:p>財團法人新北市私立慈音社會福利慈善事業基金會</text:p>
          </table:table-cell>
          <table:table-cell office:value-type="float" office:value="200000" table:style-name="ce19">
            <text:p>200,000</text:p>
          </table:table-cell>
          <table:table-cell office:value-type="date" office:date-value="2021-01-25T00:00:00" table:style-name="ce4">
            <text:p>2021/1/25</text:p>
          </table:table-cell>
          <table:table-cell office:value-type="float" office:value="12074" table:number-columns-spanned="1" table:number-rows-spanned="2" table:style-name="ce31">
            <text:p>012074</text:p>
          </table:table-cell>
          <table:table-cell office:value-type="string" table:style-name="ce9">
            <text:p>文山社福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大香山慈音巖</text:p>
          </table:table-cell>
          <table:table-cell office:value-type="float" office:value="300000" table:style-name="ce19">
            <text:p>300,000</text:p>
          </table:table-cell>
          <table:table-cell office:value-type="date" office:date-value="2021-01-25T00:00:00" table:style-name="ce4">
            <text:p>2021/1/25</text:p>
          </table:table-cell>
          <table:covered-table-cell/>
          <table:table-cell office:value-type="string" table:style-name="ce9">
            <text:p>文山社福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楊○鈞</text:p>
          </table:table-cell>
          <table:table-cell office:value-type="float" office:value="600" table:style-name="ce19">
            <text:p>600</text:p>
          </table:table-cell>
          <table:table-cell office:value-type="date" office:date-value="2021-01-25T00:00:00" table:style-name="ce4">
            <text:p>2021/1/25</text:p>
          </table:table-cell>
          <table:table-cell office:value-type="float" office:value="11000239" table:style-name="ce14">
            <text:p>11000239</text:p>
          </table:table-cell>
          <table:table-cell office:value-type="string" table:style-name="ce9">
            <text:p>弱勢個人安心照顧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5">
            <text:p>蕭○君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6T00:00:00" table:style-name="ce4">
            <text:p>2021/1/26</text:p>
          </table:table-cell>
          <table:table-cell office:value-type="float" office:value="12042" table:style-name="ce14">
            <text:p>012042</text:p>
          </table:table-cell>
          <table:table-cell office:value-type="string" table:style-name="ce9">
            <text:p>家庭暴力受害人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5">
            <text:p>林○紋、林○妗、林○安、李○美</text:p>
          </table:table-cell>
          <table:table-cell office:value-type="float" office:value="2400" table:style-name="ce19">
            <text:p>2,4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1000240" table:style-name="ce14">
            <text:p>11000240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林○成、林○毓、林○芳</text:p>
          </table:table-cell>
          <table:table-cell office:value-type="float" office:value="900" table:style-name="ce19">
            <text:p>9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1000241" table:style-name="ce14">
            <text:p>11000241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高○宗、郭○雪</text:p>
          </table:table-cell>
          <table:table-cell office:value-type="float" office:value="5500" table:style-name="ce19">
            <text:p>5,5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1000242" table:style-name="ce14">
            <text:p>1100024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姜○生</text:p>
          </table:table-cell>
          <table:table-cell office:value-type="float" office:value="36000" table:style-name="ce19">
            <text:p>36,0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2101" table:style-name="ce14">
            <text:p>012101</text:p>
          </table:table-cell>
          <table:table-cell office:value-type="string" table:style-name="ce9">
            <text:p>防疫基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新北市中和區張廖簡宗親會</text:p>
          </table:table-cell>
          <table:table-cell office:value-type="float" office:value="10000" table:style-name="ce19">
            <text:p>10,0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1000243" table:style-name="ce14">
            <text:p>11000243</text:p>
          </table:table-cell>
          <table:table-cell office:value-type="string" table:style-name="ce9">
            <text:p>獨老五福樂活服務計畫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沈○立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2027" table:style-name="ce14">
            <text:p>012027</text:p>
          </table:table-cell>
          <table:table-cell office:value-type="string" table:style-name="ce9">
            <text:p>將心比心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蔡○卿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2028" table:style-name="ce14">
            <text:p>012028</text:p>
          </table:table-cell>
          <table:table-cell office:value-type="string" table:style-name="ce9">
            <text:p>將心比心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沈○晉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2029" table:style-name="ce14">
            <text:p>012029</text:p>
          </table:table-cell>
          <table:table-cell office:value-type="string" table:style-name="ce9">
            <text:p>將心比心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沈○紋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7T00:00:00" table:style-name="ce4">
            <text:p>2021/1/27</text:p>
          </table:table-cell>
          <table:table-cell office:value-type="float" office:value="12030" table:style-name="ce14">
            <text:p>012030</text:p>
          </table:table-cell>
          <table:table-cell office:value-type="string" table:style-name="ce9">
            <text:p>將心比心民間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林○珠</text:p>
          </table:table-cell>
          <table:table-cell office:value-type="float" office:value="4300" table:style-name="ce19">
            <text:p>4,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244" table:style-name="ce14">
            <text:p>11000244</text:p>
          </table:table-cell>
          <table:table-cell office:value-type="string" table:style-name="ce9">
            <text:p>一般捐款</text:p>
          </table:table-cell>
          <table:table-cell office:value-type="string" table:style-name="ce6">
            <text:p>一般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5">
            <text:p>周○祥、周○烜、陳○雯、周○妤、秦○緹、陳○瑞等共286人</text:p>
          </table:table-cell>
          <table:table-cell office:value-type="float" office:value="105200" table:style-name="ce19">
            <text:p>105,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14" table:style-name="ce14">
            <text:p>1100001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林○卿</text:p>
          </table:table-cell>
          <table:table-cell office:value-type="float" office:value="1500" table:style-name="ce19">
            <text:p>1,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15" table:style-name="ce14">
            <text:p>1100001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王○智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16" table:style-name="ce14">
            <text:p>1100001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李○女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17" table:style-name="ce14">
            <text:p>1100001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廖○志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18" table:style-name="ce14">
            <text:p>1100001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李○潔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19" table:style-name="ce14">
            <text:p>1100001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廖○禎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0" table:style-name="ce14">
            <text:p>1100002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廖○德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1" table:style-name="ce14">
            <text:p>1100002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廖○慶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2" table:style-name="ce14">
            <text:p>1100002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李○珍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3" table:style-name="ce14">
            <text:p>1100002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李曾○鳳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4" table:style-name="ce14">
            <text:p>1100002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吳○隆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5" table:style-name="ce14">
            <text:p>1100002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賴○君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6" table:style-name="ce14">
            <text:p>1100002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吳○寬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7" table:style-name="ce14">
            <text:p>1100002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5">
            <text:p>吳○範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8" table:style-name="ce14">
            <text:p>1100002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5">
            <text:p>吳蘇○桂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29" table:style-name="ce14">
            <text:p>1100002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5">
            <text:p>善心者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0" table:style-name="ce14">
            <text:p>1100003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5">
            <text:p>善心者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1" table:style-name="ce14">
            <text:p>1100003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">
            <text:p>吳○怡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2" table:style-name="ce14">
            <text:p>1100003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5">
            <text:p>陳○諭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3" table:style-name="ce14">
            <text:p>1100003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5">
            <text:p>孫○容、林○霆、林○芯、林○穎、林○呈、孫○煌、孫李○鳳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4" table:style-name="ce14">
            <text:p>1100003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5">
            <text:p>游○英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5" table:style-name="ce14">
            <text:p>1100003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5">
            <text:p>簡○琴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6" table:style-name="ce14">
            <text:p>1100003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5">
            <text:p>有心人共4人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7" table:style-name="ce14">
            <text:p>1100003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5">
            <text:p>周○龍、盧○、周○芸、周○芸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8" table:style-name="ce14">
            <text:p>1100003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5">
            <text:p>王○寧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39" table:style-name="ce14">
            <text:p>1100003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5">
            <text:p>林○祺、林○琹、顏○真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0" table:style-name="ce14">
            <text:p>1100004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5">
            <text:p>潘○華、郭○瑄、程○章、程○婷、程○藍、程○喬、郭○銓</text:p>
          </table:table-cell>
          <table:table-cell office:value-type="float" office:value="700" table:style-name="ce19">
            <text:p>7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1" table:style-name="ce14">
            <text:p>1100004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5">
            <text:p>李○頻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2" table:style-name="ce14">
            <text:p>1100004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5">
            <text:p>李○雪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3" table:style-name="ce14">
            <text:p>1100004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5">
            <text:p>馬○樑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4" table:style-name="ce14">
            <text:p>1100004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5">
            <text:p>曾○雯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5" table:style-name="ce14">
            <text:p>1100004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5">
            <text:p>謝○明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6" table:style-name="ce14">
            <text:p>1100004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5">
            <text:p>李○偉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7" table:style-name="ce14">
            <text:p>1100004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5">
            <text:p>李○蓁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8" table:style-name="ce14">
            <text:p>1100004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5">
            <text:p>李○霖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49" table:style-name="ce14">
            <text:p>1100004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5">
            <text:p>蔡○(蔡○堂)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0" table:style-name="ce14">
            <text:p>1100005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5">
            <text:p>張○釵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1" table:style-name="ce14">
            <text:p>1100005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5">
            <text:p>蔡○蕙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2" table:style-name="ce14">
            <text:p>1100005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5">
            <text:p>蔡○翰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3" table:style-name="ce14">
            <text:p>1100005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5">
            <text:p>陳○玲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4" table:style-name="ce14">
            <text:p>1100005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5">
            <text:p>徐○喜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5" table:style-name="ce14">
            <text:p>1100005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5">
            <text:p>蔡○瑋、蔡○煌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6" table:style-name="ce14">
            <text:p>1100005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5">
            <text:p>陳○萍、蘇○忠、蘇○均、蘇○鴻、蘇○鑫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7" table:style-name="ce14">
            <text:p>1100005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5">
            <text:p>林○卿、王○崴、王○涵、蔡○筑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8" table:style-name="ce14">
            <text:p>1100005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5">
            <text:p>戴○明</text:p>
          </table:table-cell>
          <table:table-cell office:value-type="float" office:value="600" table:style-name="ce19">
            <text:p>6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59" table:style-name="ce14">
            <text:p>1100005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5">
            <text:p>黃○蔚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0" table:style-name="ce14">
            <text:p>1100006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5">
            <text:p>許○欽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1" table:style-name="ce14">
            <text:p>1100006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5">
            <text:p>許○慶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2" table:style-name="ce14">
            <text:p>1100006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5">
            <text:p>黃○智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3" table:style-name="ce14">
            <text:p>1100006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5">
            <text:p>黃許○瓊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4" table:style-name="ce14">
            <text:p>1100006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5">
            <text:p>吳○珍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5" table:style-name="ce14">
            <text:p>1100006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5">
            <text:p>薛○菁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6" table:style-name="ce14">
            <text:p>1100006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5">
            <text:p>丁○英、耿○富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7" table:style-name="ce14">
            <text:p>1100006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5">
            <text:p>洪○琦、林○昀、林○男</text:p>
          </table:table-cell>
          <table:table-cell office:value-type="float" office:value="1500" table:style-name="ce19">
            <text:p>1,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8" table:style-name="ce14">
            <text:p>1100006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5">
            <text:p>嚴林○枝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69" table:style-name="ce14">
            <text:p>1100006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5">
            <text:p>張○樺、羅○姿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0" table:style-name="ce14">
            <text:p>1100007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5">
            <text:p>徐劉○蓮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1" table:style-name="ce14">
            <text:p>1100007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5">
            <text:p>沈○川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2" table:style-name="ce14">
            <text:p>1100007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5">
            <text:p>李○儀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3" table:style-name="ce14">
            <text:p>1100007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5">
            <text:p>王○瑾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4" table:style-name="ce14">
            <text:p>1100007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5">
            <text:p>周○蓁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5" table:style-name="ce14">
            <text:p>1100007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5">
            <text:p>黃○山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6" table:style-name="ce14">
            <text:p>1100007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5">
            <text:p>黃○媛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7" table:style-name="ce14">
            <text:p>1100007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5">
            <text:p>黃○慧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8" table:style-name="ce14">
            <text:p>1100007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5">
            <text:p>路○瀅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79" table:style-name="ce14">
            <text:p>1100007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5">
            <text:p>藍○中、高○珍、高○馨、高○慈、高○孺</text:p>
          </table:table-cell>
          <table:table-cell office:value-type="float" office:value="1200" table:style-name="ce19">
            <text:p>1,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0" table:style-name="ce14">
            <text:p>1100008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5">
            <text:p>黃○安</text:p>
          </table:table-cell>
          <table:table-cell office:value-type="float" office:value="600" table:style-name="ce19">
            <text:p>6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1" table:style-name="ce14">
            <text:p>1100008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5">
            <text:p>黃○婷</text:p>
          </table:table-cell>
          <table:table-cell office:value-type="float" office:value="600" table:style-name="ce19">
            <text:p>6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2" table:style-name="ce14">
            <text:p>1100008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5">
            <text:p>郭○壽(歿)</text:p>
          </table:table-cell>
          <table:table-cell office:value-type="float" office:value="1200" table:style-name="ce19">
            <text:p>1,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3" table:style-name="ce14">
            <text:p>1100008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5">
            <text:p>郭○妘</text:p>
          </table:table-cell>
          <table:table-cell office:value-type="float" office:value="1200" table:style-name="ce19">
            <text:p>1,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4" table:style-name="ce14">
            <text:p>1100008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5">
            <text:p>郭○仔</text:p>
          </table:table-cell>
          <table:table-cell office:value-type="float" office:value="1200" table:style-name="ce19">
            <text:p>1,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5" table:style-name="ce14">
            <text:p>1100008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5">
            <text:p>薛○仔</text:p>
          </table:table-cell>
          <table:table-cell office:value-type="float" office:value="1200" table:style-name="ce19">
            <text:p>1,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6" table:style-name="ce14">
            <text:p>1100008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5">
            <text:p>陳○岑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7" table:style-name="ce14">
            <text:p>1100008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5">
            <text:p>馮○宸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8" table:style-name="ce14">
            <text:p>1100008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5">
            <text:p>呂○興、呂○宇、呂○妤、周○倫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89" table:style-name="ce14">
            <text:p>1100008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5">
            <text:p>洪○志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0" table:style-name="ce14">
            <text:p>1100009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5">
            <text:p>張○和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1" table:style-name="ce14">
            <text:p>1100009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5">
            <text:p>許○惠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2" table:style-name="ce14">
            <text:p>1100009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5">
            <text:p>張○合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3" table:style-name="ce14">
            <text:p>1100009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5">
            <text:p>張○珉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4" table:style-name="ce14">
            <text:p>1100009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5">
            <text:p>盧○君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5" table:style-name="ce14">
            <text:p>1100009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5">
            <text:p>張○恩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6" table:style-name="ce14">
            <text:p>1100009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5">
            <text:p>張○茹、李○圃、李○萱、李○葳、李○梵</text:p>
          </table:table-cell>
          <table:table-cell office:value-type="float" office:value="400" table:style-name="ce19">
            <text:p>4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7" table:style-name="ce14">
            <text:p>1100009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5">
            <text:p>吳劉○蓮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8" table:style-name="ce14">
            <text:p>1100009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5">
            <text:p>王○禮、王○珍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099" table:style-name="ce14">
            <text:p>1100009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5">
            <text:p>顏○宸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0" table:style-name="ce14">
            <text:p>1100010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5">
            <text:p>吳○萱、江○彬、江○哲、江○宸</text:p>
          </table:table-cell>
          <table:table-cell office:value-type="float" office:value="800" table:style-name="ce19">
            <text:p>8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1" table:style-name="ce14">
            <text:p>1100010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5">
            <text:p>邱○汝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2" table:style-name="ce14">
            <text:p>1100010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5">
            <text:p>李○緯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3" table:style-name="ce14">
            <text:p>1100010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5">
            <text:p>李○宏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4" table:style-name="ce14">
            <text:p>1100010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5">
            <text:p>何○芳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5" table:style-name="ce14">
            <text:p>1100010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5">
            <text:p>邱○婷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6" table:style-name="ce14">
            <text:p>1100010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5">
            <text:p>邱○翔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7" table:style-name="ce14">
            <text:p>1100010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5">
            <text:p>林○盟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8" table:style-name="ce14">
            <text:p>1100010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5">
            <text:p>逢○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09" table:style-name="ce14">
            <text:p>1100010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5">
            <text:p>曾○忠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0" table:style-name="ce14">
            <text:p>1100011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5">
            <text:p>林○萱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1" table:style-name="ce14">
            <text:p>1100011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5">
            <text:p>石○峰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2" table:style-name="ce14">
            <text:p>1100011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5">
            <text:p>李○蘭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3" table:style-name="ce14">
            <text:p>1100011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5">
            <text:p>鄧○鈺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4" table:style-name="ce14">
            <text:p>1100011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5">
            <text:p>鄧○汶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5" table:style-name="ce14">
            <text:p>1100011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5">
            <text:p>鄧○帆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6" table:style-name="ce14">
            <text:p>1100011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5">
            <text:p>謝○惠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7" table:style-name="ce14">
            <text:p>1100011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5">
            <text:p>江○彬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8" table:style-name="ce14">
            <text:p>1100011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5">
            <text:p>施○君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19" table:style-name="ce14">
            <text:p>1100011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5">
            <text:p>張柯○梅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0" table:style-name="ce14">
            <text:p>1100012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5">
            <text:p>魏○真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1" table:style-name="ce14">
            <text:p>1100012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5">
            <text:p>林○益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2" table:style-name="ce14">
            <text:p>1100012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5">
            <text:p>林○宣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3" table:style-name="ce14">
            <text:p>1100012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5">
            <text:p>林○霖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4" table:style-name="ce14">
            <text:p>1100012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5">
            <text:p>張○恩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5" table:style-name="ce14">
            <text:p>1100012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5">
            <text:p>張○能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6" table:style-name="ce14">
            <text:p>1100012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5">
            <text:p>陳○晴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7" table:style-name="ce14">
            <text:p>1100012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5">
            <text:p>陳○芸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8" table:style-name="ce14">
            <text:p>1100012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5">
            <text:p>黃○隆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29" table:style-name="ce14">
            <text:p>1100012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5">
            <text:p>廖○馨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0" table:style-name="ce14">
            <text:p>1100013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5">
            <text:p>李○芬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1" table:style-name="ce14">
            <text:p>1100013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5">
            <text:p>吳○成、陳○鑾、吳○儀、吳○隆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2" table:style-name="ce14">
            <text:p>1100013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5">
            <text:p>王○貴、李○媛、王○喻、王○淇、黃○博、楊○寧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3" table:style-name="ce14">
            <text:p>1100013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5">
            <text:p>潘○新</text:p>
          </table:table-cell>
          <table:table-cell office:value-type="float" office:value="5000" table:style-name="ce19">
            <text:p>5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4" table:style-name="ce14">
            <text:p>1100013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5">
            <text:p>陳○宏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5" table:style-name="ce14">
            <text:p>1100013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5">
            <text:p>蔡○凌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6" table:style-name="ce14">
            <text:p>1100013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5">
            <text:p>陳○宏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7" table:style-name="ce14">
            <text:p>1100013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5">
            <text:p>粘○婷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8" table:style-name="ce14">
            <text:p>1100013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5">
            <text:p>趙○傑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39" table:style-name="ce14">
            <text:p>1100013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5">
            <text:p>粘○淇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0" table:style-name="ce14">
            <text:p>1100014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5">
            <text:p>張○昇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1" table:style-name="ce14">
            <text:p>1100014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5">
            <text:p>吳○玲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2" table:style-name="ce14">
            <text:p>1100014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5">
            <text:p>粘○仁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3" table:style-name="ce14">
            <text:p>1100014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5">
            <text:p>廖○如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4" table:style-name="ce14">
            <text:p>1100014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5">
            <text:p>王○中、何○家、王○蓁、王○鈞、甘○卿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5" table:style-name="ce14">
            <text:p>1100014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5">
            <text:p>林○淯、蘇○霖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6" table:style-name="ce14">
            <text:p>1100014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5">
            <text:p>瀧圖建設公司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7" table:style-name="ce14">
            <text:p>1100014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5">
            <text:p>瀧圖股份有限公司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8" table:style-name="ce14">
            <text:p>1100014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5">
            <text:p>寶格麗國際建設有限公司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49" table:style-name="ce14">
            <text:p>1100014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5">
            <text:p>丞展營造有限公司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0" table:style-name="ce14">
            <text:p>1100015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5">
            <text:p>施○展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1" table:style-name="ce14">
            <text:p>1100015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5">
            <text:p>楊○涵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2" table:style-name="ce14">
            <text:p>1100015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5">
            <text:p>施○澤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3" table:style-name="ce14">
            <text:p>1100015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5">
            <text:p>施○麟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4" table:style-name="ce14">
            <text:p>1100015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5">
            <text:p>施○成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5" table:style-name="ce14">
            <text:p>1100015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5">
            <text:p>施○葉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6" table:style-name="ce14">
            <text:p>1100015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5">
            <text:p>施○勳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7" table:style-name="ce14">
            <text:p>1100015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5">
            <text:p>袁○慧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8" table:style-name="ce14">
            <text:p>1100015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5">
            <text:p>張○宜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59" table:style-name="ce14">
            <text:p>1100015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5">
            <text:p>金己利企業社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0" table:style-name="ce14">
            <text:p>1100016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5">
            <text:p>金活力工程有限公司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1" table:style-name="ce14">
            <text:p>1100016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5">
            <text:p>潘○斤、蔡○澐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2" table:style-name="ce14">
            <text:p>1100016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5">
            <text:p>李○翰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3" table:style-name="ce14">
            <text:p>1100016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5">
            <text:p>許○宗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4" table:style-name="ce14">
            <text:p>1100016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5">
            <text:p>鄧○財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5" table:style-name="ce14">
            <text:p>1100016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5">
            <text:p>何○綺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6" table:style-name="ce14">
            <text:p>1100016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5">
            <text:p>鄭○澤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7" table:style-name="ce14">
            <text:p>1100016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5">
            <text:p>鄭○鎂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8" table:style-name="ce14">
            <text:p>1100016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5">
            <text:p>鄭○鴻</text:p>
          </table:table-cell>
          <table:table-cell office:value-type="float" office:value="200" table:style-name="ce19">
            <text:p>2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69" table:style-name="ce14">
            <text:p>1100016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5">
            <text:p>賴○和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0" table:style-name="ce14">
            <text:p>1100017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5">
            <text:p>鍾○文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1" table:style-name="ce14">
            <text:p>1100017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5">
            <text:p>鍾○蓁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2" table:style-name="ce14">
            <text:p>1100017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5">
            <text:p>鍾○軒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3" table:style-name="ce14">
            <text:p>1100017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5">
            <text:p>黃○惠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4" table:style-name="ce14">
            <text:p>1100017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5">
            <text:p>鍾○秢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5" table:style-name="ce14">
            <text:p>1100017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5">
            <text:p>盧○萍</text:p>
          </table:table-cell>
          <table:table-cell office:value-type="float" office:value="1500" table:style-name="ce19">
            <text:p>1,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6" table:style-name="ce14">
            <text:p>1100017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5">
            <text:p>鄭○宸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7" table:style-name="ce14">
            <text:p>1100017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5">
            <text:p>林○平、江○琪</text:p>
          </table:table-cell>
          <table:table-cell office:value-type="float" office:value="3000" table:style-name="ce19">
            <text:p>3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8" table:style-name="ce14">
            <text:p>1100017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5">
            <text:p>陳詹○緞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79" table:style-name="ce14">
            <text:p>1100017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5">
            <text:p>陳○祥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0" table:style-name="ce14">
            <text:p>1100018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5">
            <text:p>陳○芳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1" table:style-name="ce14">
            <text:p>1100018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5">
            <text:p>吳○菁</text:p>
          </table:table-cell>
          <table:table-cell office:value-type="float" office:value="750" table:style-name="ce19">
            <text:p>75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2" table:style-name="ce14">
            <text:p>1100018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5">
            <text:p>吳○霖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3" table:style-name="ce14">
            <text:p>1100018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5">
            <text:p>林○甲(往生者)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4" table:style-name="ce14">
            <text:p>1100018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5">
            <text:p>林吳○蓮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5" table:style-name="ce14">
            <text:p>1100018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5">
            <text:p>吳○雅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6" table:style-name="ce14">
            <text:p>1100018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5">
            <text:p>林○凱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7" table:style-name="ce14">
            <text:p>1100018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5">
            <text:p>彭○智</text:p>
          </table:table-cell>
          <table:table-cell office:value-type="float" office:value="20000" table:style-name="ce19">
            <text:p>20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8" table:style-name="ce14">
            <text:p>11000188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5">
            <text:p>李○箴</text:p>
          </table:table-cell>
          <table:table-cell office:value-type="float" office:value="4000" table:style-name="ce19">
            <text:p>4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89" table:style-name="ce14">
            <text:p>11000189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5">
            <text:p>葉○雄</text:p>
          </table:table-cell>
          <table:table-cell office:value-type="float" office:value="2000" table:style-name="ce19">
            <text:p>2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90" table:style-name="ce14">
            <text:p>11000190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5">
            <text:p>范○明</text:p>
          </table:table-cell>
          <table:table-cell office:value-type="float" office:value="1000" table:style-name="ce19">
            <text:p>1,0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91" table:style-name="ce14">
            <text:p>11000191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5">
            <text:p>范○玄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92" table:style-name="ce14">
            <text:p>11000192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5">
            <text:p>范○弘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93" table:style-name="ce14">
            <text:p>11000193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5">
            <text:p>宋○宜</text:p>
          </table:table-cell>
          <table:table-cell office:value-type="float" office:value="500" table:style-name="ce19">
            <text:p>5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94" table:style-name="ce14">
            <text:p>11000194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5">
            <text:p>葉○蓉</text:p>
          </table:table-cell>
          <table:table-cell office:value-type="float" office:value="3600" table:style-name="ce19">
            <text:p>3,600</text:p>
          </table:table-cell>
          <table:table-cell office:value-type="date" office:date-value="2021-01-28T00:00:00" table:style-name="ce4">
            <text:p>2021/1/28</text:p>
          </table:table-cell>
          <table:table-cell office:value-type="float" office:value="11000195" table:style-name="ce14">
            <text:p>1100019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5">
            <text:p>賴○秀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9T00:00:00" table:style-name="ce4">
            <text:p>2021/1/29</text:p>
          </table:table-cell>
          <table:table-cell office:value-type="float" office:value="11000245" table:style-name="ce14">
            <text:p>11000245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5">
            <text:p>王○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9T00:00:00" table:style-name="ce4">
            <text:p>2021/1/29</text:p>
          </table:table-cell>
          <table:table-cell office:value-type="float" office:value="11000246" table:style-name="ce14">
            <text:p>11000246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5">
            <text:p>賴○惠</text:p>
          </table:table-cell>
          <table:table-cell office:value-type="float" office:value="300" table:style-name="ce19">
            <text:p>300</text:p>
          </table:table-cell>
          <table:table-cell office:value-type="date" office:date-value="2021-01-29T00:00:00" table:style-name="ce4">
            <text:p>2021/1/29</text:p>
          </table:table-cell>
          <table:table-cell office:value-type="float" office:value="11000247" table:style-name="ce14">
            <text:p>11000247</text:p>
          </table:table-cell>
          <table:table-cell office:value-type="string" table:style-name="ce9">
            <text:p>捐棺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5">
            <text:p>陳○睿、陳○崴</text:p>
          </table:table-cell>
          <table:table-cell office:value-type="float" office:value="24000" table:style-name="ce19">
            <text:p>24,000</text:p>
          </table:table-cell>
          <table:table-cell office:value-type="date" office:date-value="2021-01-29T00:00:00" table:style-name="ce4">
            <text:p>2021/1/29</text:p>
          </table:table-cell>
          <table:table-cell office:value-type="float" office:value="12036" table:style-name="ce14">
            <text:p>012036</text:p>
          </table:table-cell>
          <table:table-cell office:value-type="string" table:style-name="ce9">
            <text:p>個案急難救助金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5">
            <text:p>致理科技大學(未來超市)</text:p>
          </table:table-cell>
          <table:table-cell office:value-type="float" office:value="13600" table:style-name="ce19">
            <text:p>13,600</text:p>
          </table:table-cell>
          <table:table-cell office:value-type="date" office:date-value="2021-01-29T00:00:00" table:style-name="ce4">
            <text:p>2021/1/29</text:p>
          </table:table-cell>
          <table:table-cell office:value-type="float" office:value="12043" table:style-name="ce14">
            <text:p>012043</text:p>
          </table:table-cell>
          <table:table-cell office:value-type="string" table:style-name="ce9">
            <text:p>陪老大人呷百二用飽安康</text:p>
          </table:table-cell>
          <table:table-cell office:value-type="string" table:style-name="ce6">
            <text:p>指定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0">
            <text:p>總計</text:p>
          </table:table-cell>
          <table:table-cell table:style-name="ce5"/>
          <table:table-cell office:value-type="float" office:value="25006838" table:formula="of:=SUM([.C5:.C279])" table:style-name="ce18">
            <text:p>25,006,838<text:s/></text:p>
          </table:table-cell>
          <table:table-cell table:style-name="ce16"/>
          <table:table-cell table:number-columns-repeated="3" table:style-name="ce15"/>
          <table:table-cell table:style-name="ce17"/>
          <table:table-cell table:number-columns-repeated="16376"/>
        </table:table-row>
        <table:table-row table:number-rows-repeated="1048296" table:style-name="ro6">
          <table:table-cell table:number-columns-repeated="16384"/>
        </table:table-row>
      </table:table>
      <table:database-ranges>
        <table:database-range table:target-range-address="10901月.F1:10901月.F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3-08T08:58:43Z</dc:date>
  </office:meta>
</office:document-meta>
</file>