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5.37104166666667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6.40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318125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新北市政府社會救濟會報專戶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110年1月1日至110年1月31日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支用日期</text:p>
          </table:table-cell>
          <table:table-cell office:value-type="string" table:style-name="ce4">
            <text:p>支用項目</text:p>
          </table:table-cell>
          <table:table-cell office:value-type="string" table:style-name="ce4">
            <text:p>預定支用金額</text:p>
          </table:table-cell>
          <table:table-cell office:value-type="string" table:style-name="ce4">
            <text:p>已執行金額</text:p>
          </table:table-cell>
          <table:table-cell office:value-type="string" table:style-name="ce2">
            <text:p>說明</text:p>
          </table:table-cell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7">
            <text:p>(三)依捐贈人指定用途事項</text:p>
          </table:table-cell>
          <table:table-cell office:value-type="float" office:value="2994" table:style-name="ce8">
            <text:p>2,994<text:s/></text:p>
          </table:table-cell>
          <table:table-cell office:value-type="float" office:value="2994" table:style-name="ce8">
            <text:p>2,994<text:s/></text:p>
          </table:table-cell>
          <table:table-cell office:value-type="string" table:style-name="ce9">
            <text:p>高齡照顧存本專案郭<text:span text:style-name="T2">○</text:span>香服務時數兌換特約居服務付額</text:p>
          </table:table-cell>
          <table:table-cell table:number-columns-repeated="1637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25690" table:style-name="ce8">
            <text:p>125,690<text:s/></text:p>
          </table:table-cell>
          <table:table-cell office:value-type="float" office:value="125690" table:style-name="ce8">
            <text:p>125,690<text:s/></text:p>
          </table:table-cell>
          <table:table-cell office:value-type="string" table:style-name="ce9">
            <text:p>購置中華郵政郵票冊</text:p>
          </table:table-cell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一)急難救助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5000" table:style-name="ce8">
            <text:p>5,000<text:s/></text:p>
          </table:table-cell>
          <table:table-cell office:value-type="string" table:style-name="ce9">
            <text:p>109.12.21瑞芳區海濱路落石砸傷慰問金</text:p>
          </table:table-cell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一)急難救助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5000" table:style-name="ce8">
            <text:p>5,000<text:s/></text:p>
          </table:table-cell>
          <table:table-cell office:value-type="string" table:style-name="ce9">
            <text:p>109.12.25新店區二十張路民宅火災受傷慰問金</text:p>
          </table:table-cell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一)急難救助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10000" table:style-name="ce8">
            <text:p>10,000<text:s/></text:p>
          </table:table-cell>
          <table:table-cell office:value-type="string" table:style-name="ce9">
            <text:p>109.12.26永和區永平路民宅火災死亡慰問金</text:p>
          </table:table-cell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一)急難救助</text:p>
          </table:table-cell>
          <table:table-cell office:value-type="float" office:value="15000" table:style-name="ce8">
            <text:p>15,000<text:s/></text:p>
          </table:table-cell>
          <table:table-cell office:value-type="float" office:value="15000" table:style-name="ce8">
            <text:p>15,000<text:s/></text:p>
          </table:table-cell>
          <table:table-cell office:value-type="string" table:style-name="ce9">
            <text:p>109.10.29三重區大仁街民宅火災慰問金</text:p>
          </table:table-cell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一)急難救助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10000" table:style-name="ce8">
            <text:p>10,000<text:s/></text:p>
          </table:table-cell>
          <table:table-cell office:value-type="string" table:style-name="ce9">
            <text:p>109.12.23中和區景平路111巷民宅火災死亡慰問金</text:p>
          </table:table-cell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一)急難救助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5000" table:style-name="ce8">
            <text:p>5,000<text:s/></text:p>
          </table:table-cell>
          <table:table-cell office:value-type="string" table:style-name="ce9">
            <text:p>109.12.31市長訪視街友外展服務中心慰問金</text:p>
          </table:table-cell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二)弱勢者三節（春節、端午節、中秋節）慰問事宜</text:p>
          </table:table-cell>
          <table:table-cell office:value-type="float" office:value="12800" table:style-name="ce8">
            <text:p>12,800<text:s/></text:p>
          </table:table-cell>
          <table:table-cell office:value-type="float" office:value="12800" table:style-name="ce8">
            <text:p>12,800<text:s/></text:p>
          </table:table-cell>
          <table:table-cell office:value-type="string" table:style-name="ce9">
            <text:p>110年春節市長慰問社福機構致贈水果禮盒</text:p>
          </table:table-cell>
          <table:table-cell table:number-columns-repeated="16378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float" office:value="1100118" table:style-name="ce6">
            <text:p>1100118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63000" table:style-name="ce8">
            <text:p>63,000<text:s/></text:p>
          </table:table-cell>
          <table:table-cell office:value-type="float" office:value="63000" table:style-name="ce8">
            <text:p>63,000<text:s/></text:p>
          </table:table-cell>
          <table:table-cell office:value-type="string" table:style-name="ce9">
            <text:p>公益信託王長庚社會福利基金會捐助辦理「弱勢家庭學齡前成長扶助方案」(109/11-110/1月樹鶯中心)(8)</text:p>
          </table:table-cell>
          <table:table-cell table:number-columns-repeated="16378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float" office:value="1100118" table:style-name="ce6">
            <text:p>1100118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9">
            <text:p>羅金仁先生捐贈案捐贈109年12月板橋中心個案急難救助金(領據核銷)</text:p>
          </table:table-cell>
          <table:table-cell table:number-columns-repeated="16378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float" office:value="1100118" table:style-name="ce6">
            <text:p>1100118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65000" table:style-name="ce8">
            <text:p>165,000<text:s/></text:p>
          </table:table-cell>
          <table:table-cell office:value-type="float" office:value="165000" table:style-name="ce8">
            <text:p>165,000<text:s/></text:p>
          </table:table-cell>
          <table:table-cell office:value-type="string" table:style-name="ce9">
            <text:p>「弱勢家庭急難救助方案」110年1月第1次(北海岸、文山、新泰、七星、三重、雙和中心)</text:p>
          </table:table-cell>
          <table:table-cell table:number-columns-repeated="16378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float" office:value="1100118" table:style-name="ce6">
            <text:p>1100118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53000" table:style-name="ce8">
            <text:p>153,000<text:s/></text:p>
          </table:table-cell>
          <table:table-cell office:value-type="float" office:value="153000" table:style-name="ce8">
            <text:p>153,000<text:s/></text:p>
          </table:table-cell>
          <table:table-cell office:value-type="string" table:style-name="ce9">
            <text:p>公益信託王長庚社會福利基金會捐助辦理「弱勢家庭學齡前成長扶助方案」(109/11-110/1月板橋中心)(7)</text:p>
          </table:table-cell>
          <table:table-cell table:number-columns-repeated="16378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float" office:value="1100119" table:style-name="ce6">
            <text:p>1100119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9">
            <text:p>補助監護兒少-黃俊傑等10人-109年12月資助費(民眾曾大原指定捐款)</text:p>
          </table:table-cell>
          <table:table-cell table:number-columns-repeated="16378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45000" table:style-name="ce8">
            <text:p>145,000<text:s/></text:p>
          </table:table-cell>
          <table:table-cell office:value-type="float" office:value="145000" table:style-name="ce8">
            <text:p>145,000<text:s/></text:p>
          </table:table-cell>
          <table:table-cell office:value-type="string" table:style-name="ce9">
            <text:p>(領據核銷)第2次付款新北市水上安全協會-身心障礙者及65歲以上失能長者水中體適能與保健方法</text:p>
          </table:table-cell>
          <table:table-cell table:number-columns-repeated="16378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68000" table:style-name="ce8">
            <text:p>168,000<text:s/></text:p>
          </table:table-cell>
          <table:table-cell office:value-type="float" office:value="168000" table:style-name="ce8">
            <text:p>168,000<text:s/></text:p>
          </table:table-cell>
          <table:table-cell office:value-type="string" table:style-name="ce9">
            <text:p>蔡○伶及孫○妤等2人新北市夢想起航自立脫貧方案107-109年4月資產累積措施儲蓄相對提撥款</text:p>
          </table:table-cell>
          <table:table-cell table:number-columns-repeated="16378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16600" table:style-name="ce8">
            <text:p>116,600<text:s/></text:p>
          </table:table-cell>
          <table:table-cell office:value-type="float" office:value="116600" table:style-name="ce8">
            <text:p>116,600<text:s/></text:p>
          </table:table-cell>
          <table:table-cell office:value-type="string" table:style-name="ce9">
            <text:p>民政局於新北市政府愛心大平台辦理「新住民關懷計畫」請領捐款(教育局新住民文教輔導科等捐贈)</text:p>
          </table:table-cell>
          <table:table-cell table:number-columns-repeated="16378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9">
            <text:p>補助財團法人新北市基督徒麗景禮拜堂辦理109年度新北弱勢兒少課後安心服務方案-小衛星支持計畫課後照顧方案</text:p>
          </table:table-cell>
          <table:table-cell table:number-columns-repeated="16378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5000" table:style-name="ce8">
            <text:p>15,000<text:s/></text:p>
          </table:table-cell>
          <table:table-cell office:value-type="float" office:value="15000" table:style-name="ce8">
            <text:p>15,000<text:s/></text:p>
          </table:table-cell>
          <table:table-cell office:value-type="string" table:style-name="ce9">
            <text:p>補助新北市志工教育成長協會辦理新北弱勢兒少課後安心服務方案-小衛星支持計畫</text:p>
          </table:table-cell>
          <table:table-cell table:number-columns-repeated="16378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50000" table:style-name="ce8">
            <text:p>50,000<text:s/></text:p>
          </table:table-cell>
          <table:table-cell office:value-type="float" office:value="50000" table:style-name="ce8">
            <text:p>50,000<text:s/></text:p>
          </table:table-cell>
          <table:table-cell office:value-type="string" table:style-name="ce9">
            <text:p>(領據核銷)第2次付款-補助新北市畫眉鳥晚香玉協會-辦理『舞動松青,爺奶活Show』動健康音樂新北推廣計畫</text:p>
          </table:table-cell>
          <table:table-cell table:number-columns-repeated="16378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000" table:style-name="ce8">
            <text:p>3,000<text:s/></text:p>
          </table:table-cell>
          <table:table-cell office:value-type="float" office:value="3000" table:style-name="ce8">
            <text:p>3,000<text:s/></text:p>
          </table:table-cell>
          <table:table-cell office:value-type="string" table:style-name="ce9">
            <text:p>110/1月新北市旭日生涯發展發展帳戶廖○芊生活費</text:p>
          </table:table-cell>
          <table:table-cell table:number-columns-repeated="16378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40000" table:style-name="ce8">
            <text:p>40,000<text:s/></text:p>
          </table:table-cell>
          <table:table-cell office:value-type="float" office:value="40000" table:style-name="ce8">
            <text:p>40,000<text:s/></text:p>
          </table:table-cell>
          <table:table-cell office:value-type="string" table:style-name="ce9">
            <text:p>109/12月佳興螺絲工業股份有限公司捐助案-七星、新泰中心共4萬元13案(收據核銷)</text:p>
          </table:table-cell>
          <table:table-cell table:number-columns-repeated="16378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71000" table:style-name="ce8">
            <text:p>171,000<text:s/></text:p>
          </table:table-cell>
          <table:table-cell office:value-type="float" office:value="171000" table:style-name="ce8">
            <text:p>171,000<text:s/></text:p>
          </table:table-cell>
          <table:table-cell office:value-type="string" table:style-name="ce9">
            <text:p>公益信託王長庚社會福利基金會捐助辦理「弱勢家庭學齡前成長扶助方案」(109/8-10月新泰中心)(3)</text:p>
          </table:table-cell>
          <table:table-cell table:number-columns-repeated="16378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29000" table:style-name="ce8">
            <text:p>129,000<text:s/></text:p>
          </table:table-cell>
          <table:table-cell office:value-type="float" office:value="129000" table:style-name="ce8">
            <text:p>129,000<text:s/></text:p>
          </table:table-cell>
          <table:table-cell office:value-type="string" table:style-name="ce9">
            <text:p>公益信託王長庚社會福利基金會捐助辦理「弱勢家庭學齡前成長扶助方案」(109/8-10月北海岸中心)(10)</text:p>
          </table:table-cell>
          <table:table-cell table:number-columns-repeated="16378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93000" table:style-name="ce8">
            <text:p>93,000<text:s/></text:p>
          </table:table-cell>
          <table:table-cell office:value-type="float" office:value="93000" table:style-name="ce8">
            <text:p>93,000<text:s/></text:p>
          </table:table-cell>
          <table:table-cell office:value-type="string" table:style-name="ce9">
            <text:p>公益信託王長庚社會福利基金會捐助辦理「弱勢家庭學齡前成長扶助方案」(109/8-10月蘆洲中心)(9)</text:p>
          </table:table-cell>
          <table:table-cell table:number-columns-repeated="16378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93000" table:style-name="ce8">
            <text:p>93,000<text:s/></text:p>
          </table:table-cell>
          <table:table-cell office:value-type="float" office:value="93000" table:style-name="ce8">
            <text:p>93,000<text:s/></text:p>
          </table:table-cell>
          <table:table-cell office:value-type="string" table:style-name="ce9">
            <text:p>公益信託王長庚社會福利基金會捐助辦理「弱勢家庭學齡前成長扶助方案」(109/8-10月七星中心)(6)</text:p>
          </table:table-cell>
          <table:table-cell table:number-columns-repeated="16378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42000" table:style-name="ce8">
            <text:p>42,000<text:s/></text:p>
          </table:table-cell>
          <table:table-cell office:value-type="float" office:value="42000" table:style-name="ce8">
            <text:p>42,000<text:s/></text:p>
          </table:table-cell>
          <table:table-cell office:value-type="string" table:style-name="ce9">
            <text:p>公益信託王長庚社會福利基金會捐助辦理「弱勢家庭學齡前成長扶助方案」(109/8-10月文山中心)(4)</text:p>
          </table:table-cell>
          <table:table-cell table:number-columns-repeated="16378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53000" table:style-name="ce8">
            <text:p>153,000<text:s/></text:p>
          </table:table-cell>
          <table:table-cell office:value-type="float" office:value="153000" table:style-name="ce8">
            <text:p>153,000<text:s/></text:p>
          </table:table-cell>
          <table:table-cell office:value-type="string" table:style-name="ce9">
            <text:p>公益信託王長庚社會福利基金會捐助辦理「弱勢家庭學齡前成長扶助方案」(109/8-10月板橋中心)(7)</text:p>
          </table:table-cell>
          <table:table-cell table:number-columns-repeated="16378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23000" table:style-name="ce8">
            <text:p>123,000<text:s/></text:p>
          </table:table-cell>
          <table:table-cell office:value-type="float" office:value="123000" table:style-name="ce8">
            <text:p>123,000<text:s/></text:p>
          </table:table-cell>
          <table:table-cell office:value-type="string" table:style-name="ce9">
            <text:p>公益信託王長庚社會福利基金會捐助辦理「弱勢家庭學齡前成長扶助方案」(109/8-10月土城中心)(2)</text:p>
          </table:table-cell>
          <table:table-cell table:number-columns-repeated="16378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71000" table:style-name="ce8">
            <text:p>171,000<text:s/></text:p>
          </table:table-cell>
          <table:table-cell office:value-type="float" office:value="171000" table:style-name="ce8">
            <text:p>171,000<text:s/></text:p>
          </table:table-cell>
          <table:table-cell office:value-type="string" table:style-name="ce9">
            <text:p>公益信託王長庚社會福利基金會捐助辦理「弱勢家庭學齡前成長扶助方案」(109/8-10月三重中心)(1)</text:p>
          </table:table-cell>
          <table:table-cell table:number-columns-repeated="16378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02000" table:style-name="ce8">
            <text:p>102,000<text:s/></text:p>
          </table:table-cell>
          <table:table-cell office:value-type="float" office:value="102000" table:style-name="ce8">
            <text:p>102,000<text:s/></text:p>
          </table:table-cell>
          <table:table-cell office:value-type="string" table:style-name="ce9">
            <text:p>公益信託王長庚社會福利基金會捐助辦理「弱勢家庭學齡前成長扶助方案」(109/8-10月雙和中心)(5)</text:p>
          </table:table-cell>
          <table:table-cell table:number-columns-repeated="16378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63000" table:style-name="ce8">
            <text:p>63,000<text:s/></text:p>
          </table:table-cell>
          <table:table-cell office:value-type="float" office:value="63000" table:style-name="ce8">
            <text:p>63,000<text:s/></text:p>
          </table:table-cell>
          <table:table-cell office:value-type="string" table:style-name="ce9">
            <text:p>公益信託王長庚社會福利基金會捐助辦理「弱勢家庭學齡前成長扶助方案」(109/8-10月樹鶯中心)(8)</text:p>
          </table:table-cell>
          <table:table-cell table:number-columns-repeated="16378"/>
        </table:table-row>
        <table:table-row table:style-name="ro5">
          <table:table-cell office:value-type="float" office:value="33" table:style-name="ce5">
            <text:p>33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50000" table:style-name="ce8">
            <text:p>50,000<text:s/></text:p>
          </table:table-cell>
          <table:table-cell office:value-type="float" office:value="50000" table:style-name="ce8">
            <text:p>50,000<text:s/></text:p>
          </table:table-cell>
          <table:table-cell office:value-type="string" table:style-name="ce9">
            <text:p>110年1月財團法人顧氏社會福利慈善基金會捐助案(新泰中心)急難救助金</text:p>
          </table:table-cell>
          <table:table-cell table:number-columns-repeated="16378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23000" table:style-name="ce8">
            <text:p>123,000<text:s/></text:p>
          </table:table-cell>
          <table:table-cell office:value-type="float" office:value="123000" table:style-name="ce8">
            <text:p>123,000<text:s/></text:p>
          </table:table-cell>
          <table:table-cell office:value-type="string" table:style-name="ce9">
            <text:p>公益信託王長庚社會福利基金會捐助辦理「弱勢家庭學齡前成長扶助方案」(109/11-110/1月土城中心)(2)</text:p>
          </table:table-cell>
          <table:table-cell table:number-columns-repeated="16378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71000" table:style-name="ce8">
            <text:p>171,000<text:s/></text:p>
          </table:table-cell>
          <table:table-cell office:value-type="float" office:value="171000" table:style-name="ce8">
            <text:p>171,000<text:s/></text:p>
          </table:table-cell>
          <table:table-cell office:value-type="string" table:style-name="ce9">
            <text:p>公益信託王長庚社會福利基金會捐助辦理「弱勢家庭學齡前成長扶助方案」(109/11-110/1月新泰中心)(3)</text:p>
          </table:table-cell>
          <table:table-cell table:number-columns-repeated="16378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93000" table:style-name="ce8">
            <text:p>93,000<text:s/></text:p>
          </table:table-cell>
          <table:table-cell office:value-type="float" office:value="93000" table:style-name="ce8">
            <text:p>93,000<text:s/></text:p>
          </table:table-cell>
          <table:table-cell office:value-type="string" table:style-name="ce9">
            <text:p>公益信託王長庚社會福利基金會捐助辦理「弱勢家庭學齡前成長扶助方案」(109/11-110/1月蘆洲中心)(9)</text:p>
          </table:table-cell>
          <table:table-cell table:number-columns-repeated="16378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42000" table:style-name="ce8">
            <text:p>42,000<text:s/></text:p>
          </table:table-cell>
          <table:table-cell office:value-type="float" office:value="42000" table:style-name="ce8">
            <text:p>42,000<text:s/></text:p>
          </table:table-cell>
          <table:table-cell office:value-type="string" table:style-name="ce9">
            <text:p>公益信託王長庚社會福利基金會捐助辦理「弱勢家庭學齡前成長扶助方案」(109/11-110/1月文山中心)(4)</text:p>
          </table:table-cell>
          <table:table-cell table:number-columns-repeated="16378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02000" table:style-name="ce8">
            <text:p>102,000<text:s/></text:p>
          </table:table-cell>
          <table:table-cell office:value-type="float" office:value="102000" table:style-name="ce8">
            <text:p>102,000<text:s/></text:p>
          </table:table-cell>
          <table:table-cell office:value-type="string" table:style-name="ce9">
            <text:p>公益信託王長庚社會福利基金會捐助辦理「弱勢家庭學齡前成長扶助方案」(109/11-110/1月雙和中心)(5)</text:p>
          </table:table-cell>
          <table:table-cell table:number-columns-repeated="16378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29000" table:style-name="ce8">
            <text:p>129,000<text:s/></text:p>
          </table:table-cell>
          <table:table-cell office:value-type="float" office:value="129000" table:style-name="ce8">
            <text:p>129,000<text:s/></text:p>
          </table:table-cell>
          <table:table-cell office:value-type="string" table:style-name="ce9">
            <text:p>公益信託王長庚社會福利基金會捐助辦理「弱勢家庭學齡前成長扶助方案」(109/11-110/1月北海岸中心)(10)</text:p>
          </table:table-cell>
          <table:table-cell table:number-columns-repeated="16378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93000" table:style-name="ce8">
            <text:p>93,000<text:s/></text:p>
          </table:table-cell>
          <table:table-cell office:value-type="float" office:value="93000" table:style-name="ce8">
            <text:p>93,000<text:s/></text:p>
          </table:table-cell>
          <table:table-cell office:value-type="string" table:style-name="ce9">
            <text:p>公益信託王長庚社會福利基金會捐助辦理「弱勢家庭學齡前成長扶助方案」(109/11-110/1月七星中心)(6)</text:p>
          </table:table-cell>
          <table:table-cell table:number-columns-repeated="16378"/>
        </table:table-row>
        <table:table-row table:style-name="ro5">
          <table:table-cell office:value-type="float" office:value="41" table:style-name="ce5">
            <text:p>41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20000" table:style-name="ce8">
            <text:p>120,000<text:s/></text:p>
          </table:table-cell>
          <table:table-cell office:value-type="float" office:value="120000" table:style-name="ce8">
            <text:p>120,000<text:s/></text:p>
          </table:table-cell>
          <table:table-cell office:value-type="string" table:style-name="ce9">
            <text:p>110/1月第1次辦理「弱勢家庭急難救助計畫」共計13名(板橋中心)</text:p>
          </table:table-cell>
          <table:table-cell table:number-columns-repeated="16378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71000" table:style-name="ce8">
            <text:p>171,000<text:s/></text:p>
          </table:table-cell>
          <table:table-cell office:value-type="float" office:value="171000" table:style-name="ce8">
            <text:p>171,000<text:s/></text:p>
          </table:table-cell>
          <table:table-cell office:value-type="string" table:style-name="ce9">
            <text:p>公益信託王長庚社會福利基金會捐助辦理「弱勢家庭學齡前成長扶助方案」(109/11-110/1月三重中心)(1)</text:p>
          </table:table-cell>
          <table:table-cell table:number-columns-repeated="16378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86300" table:style-name="ce8">
            <text:p>86,300<text:s/></text:p>
          </table:table-cell>
          <table:table-cell office:value-type="float" office:value="86300" table:style-name="ce8">
            <text:p>86,300<text:s/></text:p>
          </table:table-cell>
          <table:table-cell office:value-type="string" table:style-name="ce9">
            <text:p>辦理「高照顧負荷家庭緊急安心喘息專案補助計畫」109年第4季費用補助(廣恩)(同上)(代碼:0060084)</text:p>
          </table:table-cell>
          <table:table-cell table:number-columns-repeated="16378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70330" table:style-name="ce8">
            <text:p>70,330<text:s/></text:p>
          </table:table-cell>
          <table:table-cell office:value-type="float" office:value="70330" table:style-name="ce8">
            <text:p>70,330<text:s/></text:p>
          </table:table-cell>
          <table:table-cell office:value-type="string" table:style-name="ce9">
            <text:p>109/9-10月三重中心個案張○銘醫療費用(補助款)</text:p>
          </table:table-cell>
          <table:table-cell table:number-columns-repeated="16378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50800" table:style-name="ce8">
            <text:p>50,800<text:s/></text:p>
          </table:table-cell>
          <table:table-cell office:value-type="float" office:value="50800" table:style-name="ce8">
            <text:p>50,800<text:s/></text:p>
          </table:table-cell>
          <table:table-cell office:value-type="string" table:style-name="ce9">
            <text:p>109/6/24-10月板橋中心個案林○蘭安置及醫療費用(補助款)</text:p>
          </table:table-cell>
          <table:table-cell table:number-columns-repeated="16378"/>
        </table:table-row>
        <table:table-row table:style-name="ro5">
          <table:table-cell office:value-type="float" office:value="46" table:style-name="ce5">
            <text:p>46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6151" table:style-name="ce8">
            <text:p>6,151<text:s/></text:p>
          </table:table-cell>
          <table:table-cell office:value-type="float" office:value="6151" table:style-name="ce8">
            <text:p>6,151<text:s/></text:p>
          </table:table-cell>
          <table:table-cell office:value-type="string" table:style-name="ce9">
            <text:p>109/10月公益大平台機關負擔勞健保費(勞保6,131+勞退4,698+健保3,481+墊償20)沖銷</text:p>
          </table:table-cell>
          <table:table-cell table:number-columns-repeated="16378"/>
        </table:table-row>
        <table:table-row table:style-name="ro5">
          <table:table-cell office:value-type="float" office:value="47" table:style-name="ce5">
            <text:p>47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481" table:style-name="ce8">
            <text:p>3,481<text:s/></text:p>
          </table:table-cell>
          <table:table-cell office:value-type="float" office:value="3481" table:style-name="ce8">
            <text:p>3,481<text:s/></text:p>
          </table:table-cell>
          <table:table-cell office:value-type="string" table:style-name="ce9">
            <text:p>109/10月公益大平台機關負擔勞健保費(勞保6,131+勞退4,698+健保3,481+墊償20)沖銷</text:p>
          </table:table-cell>
          <table:table-cell table:number-columns-repeated="16378"/>
        </table:table-row>
        <table:table-row table:style-name="ro5">
          <table:table-cell office:value-type="float" office:value="48" table:style-name="ce5">
            <text:p>48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4698" table:style-name="ce8">
            <text:p>4,698<text:s/></text:p>
          </table:table-cell>
          <table:table-cell office:value-type="float" office:value="4698" table:style-name="ce8">
            <text:p>4,698<text:s/></text:p>
          </table:table-cell>
          <table:table-cell office:value-type="string" table:style-name="ce9">
            <text:p>109/10月公益大平台機關負擔勞健保費(勞保6,131+勞退4,698+健保3,481+墊償20)沖銷</text:p>
          </table:table-cell>
          <table:table-cell table:number-columns-repeated="16378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float" office:value="1100119" table:style-name="ce6">
            <text:p>1100119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30000" table:style-name="ce8">
            <text:p>30,000<text:s/></text:p>
          </table:table-cell>
          <table:table-cell office:value-type="string" table:style-name="ce9">
            <text:p>新北市私立永安護理之家-本市街友廖○信喪葬費補助</text:p>
          </table:table-cell>
          <table:table-cell table:number-columns-repeated="16378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30000" table:style-name="ce8">
            <text:p>30,000<text:s/></text:p>
          </table:table-cell>
          <table:table-cell office:value-type="string" table:style-name="ce9">
            <text:p>真愛華園護理之家-本市個案呂○照喪葬費補助</text:p>
          </table:table-cell>
          <table:table-cell table:number-columns-repeated="16378"/>
        </table:table-row>
        <table:table-row table:style-name="ro5">
          <table:table-cell office:value-type="float" office:value="51" table:style-name="ce5">
            <text:p>51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30000" table:style-name="ce8">
            <text:p>30,000<text:s/></text:p>
          </table:table-cell>
          <table:table-cell office:value-type="string" table:style-name="ce9">
            <text:p>新北市私立銀享家園老人長期照顧中心(養護型)-本市個案黃○昇喪葬費補助</text:p>
          </table:table-cell>
          <table:table-cell table:number-columns-repeated="16378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float" office:value="1100129" table:style-name="ce6">
            <text:p>1100129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051200" table:style-name="ce8">
            <text:p>1,051,200<text:s/></text:p>
          </table:table-cell>
          <table:table-cell office:value-type="float" office:value="1051200" table:style-name="ce8">
            <text:p>1,051,200<text:s/></text:p>
          </table:table-cell>
          <table:table-cell office:value-type="string" table:style-name="ce9">
            <text:p>109年度新北市銀髮俱樂部資訊管理系統-第一次付款(應付108萬元，扣款2萬8,800元，計支付105萬1,200元)</text:p>
          </table:table-cell>
          <table:table-cell table:number-columns-repeated="16378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982" table:style-name="ce8">
            <text:p>1,982<text:s/></text:p>
          </table:table-cell>
          <table:table-cell office:value-type="float" office:value="1982" table:style-name="ce8">
            <text:p>1,982<text:s/></text:p>
          </table:table-cell>
          <table:table-cell office:value-type="string" table:style-name="ce9">
            <text:p>109年新北市敬老眼鏡專案人力適用勞基法人員年度加班費結算申請 -黃○鋒#110100105000318 <text:s/>(108年無名氏2000萬善款支應)</text:p>
          </table:table-cell>
          <table:table-cell table:number-columns-repeated="16378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243" table:style-name="ce8">
            <text:p>3,243<text:s/></text:p>
          </table:table-cell>
          <table:table-cell office:value-type="float" office:value="3243" table:style-name="ce8">
            <text:p>3,243<text:s/></text:p>
          </table:table-cell>
          <table:table-cell office:value-type="string" table:style-name="ce9">
            <text:p>109/12公益大平台計畫人力加班費-王○懿</text:p>
          </table:table-cell>
          <table:table-cell table:number-columns-repeated="16378"/>
        </table:table-row>
        <table:table-row table:style-name="ro5">
          <table:table-cell office:value-type="float" office:value="55" table:style-name="ce5">
            <text:p>55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500" table:style-name="ce8">
            <text:p>3,500<text:s/></text:p>
          </table:table-cell>
          <table:table-cell office:value-type="float" office:value="3500" table:style-name="ce8">
            <text:p>3,500<text:s/></text:p>
          </table:table-cell>
          <table:table-cell office:value-type="string" table:style-name="ce9">
            <text:p>感謝蔡李○雲家屬響應「新北好日子愛心大平台」捐贈社福行動專車之感謝牌製作費</text:p>
          </table:table-cell>
          <table:table-cell table:number-columns-repeated="16378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32" table:style-name="ce8">
            <text:p>132<text:s/></text:p>
          </table:table-cell>
          <table:table-cell office:value-type="float" office:value="132" table:style-name="ce8">
            <text:p>132<text:s/></text:p>
          </table:table-cell>
          <table:table-cell office:value-type="string" table:style-name="ce9">
            <text:p>12月電子化收款服務費</text:p>
          </table:table-cell>
          <table:table-cell table:number-columns-repeated="16378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440000" table:style-name="ce8">
            <text:p>1,440,000<text:s/></text:p>
          </table:table-cell>
          <table:table-cell office:value-type="float" office:value="1440000" table:style-name="ce8">
            <text:p>1,440,000<text:s/></text:p>
          </table:table-cell>
          <table:table-cell office:value-type="string" table:style-name="ce9">
            <text:p>109年度新北市銀髮俱樂部資訊管理系統-第二次付款</text:p>
          </table:table-cell>
          <table:table-cell table:number-columns-repeated="16378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77812" table:style-name="ce8">
            <text:p>77,812<text:s/></text:p>
          </table:table-cell>
          <table:table-cell office:value-type="float" office:value="77812" table:style-name="ce8">
            <text:p>77,812<text:s/></text:p>
          </table:table-cell>
          <table:table-cell office:value-type="string" table:style-name="ce9">
            <text:p>110/02月公益大平台 周○蓉等2人 薪資</text:p>
          </table:table-cell>
          <table:table-cell table:number-columns-repeated="16378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10733" table:style-name="ce8">
            <text:p>110,733<text:s/></text:p>
          </table:table-cell>
          <table:table-cell office:value-type="float" office:value="110733" table:style-name="ce8">
            <text:p>110,733<text:s/></text:p>
          </table:table-cell>
          <table:table-cell office:value-type="string" table:style-name="ce9">
            <text:p>109年度公益大平台人力年終獎金(周○蓉等2人)</text:p>
          </table:table-cell>
          <table:table-cell table:number-columns-repeated="16378"/>
        </table:table-row>
        <table:table-row table:style-name="ro5">
          <table:table-cell office:value-type="float" office:value="60" table:style-name="ce5">
            <text:p>60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0863" table:style-name="ce8">
            <text:p>30,863<text:s/></text:p>
          </table:table-cell>
          <table:table-cell office:value-type="float" office:value="30863" table:style-name="ce8">
            <text:p>30,863<text:s/></text:p>
          </table:table-cell>
          <table:table-cell office:value-type="string" table:style-name="ce9">
            <text:p>109年新北市敬老眼鏡專案人力薪資-黃○鋒年終獎金(108年無名氏2000萬善款支應)</text:p>
          </table:table-cell>
          <table:table-cell table:number-columns-repeated="16378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168" table:style-name="ce8">
            <text:p>2,168<text:s/></text:p>
          </table:table-cell>
          <table:table-cell office:value-type="float" office:value="2168" table:style-name="ce8">
            <text:p>2,168<text:s/></text:p>
          </table:table-cell>
          <table:table-cell office:value-type="string" table:style-name="ce9">
            <text:p>(預付)109年新北市敬老眼鏡專案人力機關負擔健保勞保勞退-黃○鋒10月(108年無名氏2000萬善款支應)沖銷</text:p>
          </table:table-cell>
          <table:table-cell table:number-columns-repeated="16378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227" table:style-name="ce8">
            <text:p>1,227<text:s/></text:p>
          </table:table-cell>
          <table:table-cell office:value-type="float" office:value="1227" table:style-name="ce8">
            <text:p>1,227<text:s/></text:p>
          </table:table-cell>
          <table:table-cell office:value-type="string" table:style-name="ce9">
            <text:p>(預付)109年新北市敬老眼鏡專案人力機關負擔健保勞保勞退-黃○鋒10月(108年無名氏2000萬善款支應)沖銷</text:p>
          </table:table-cell>
          <table:table-cell table:number-columns-repeated="16378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float" office:value="1100131" table:style-name="ce6">
            <text:p>110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656" table:style-name="ce8">
            <text:p>1,656<text:s/></text:p>
          </table:table-cell>
          <table:table-cell office:value-type="float" office:value="1656" table:style-name="ce8">
            <text:p>1,656<text:s/></text:p>
          </table:table-cell>
          <table:table-cell office:value-type="string" table:style-name="ce9">
            <text:p>(預付)109年新北市敬老眼鏡專案人力機關負擔健保勞保勞退-黃○鋒10月(108年無名氏2000萬善款支應)沖銷</text:p>
          </table:table-cell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4">
            <text:p>總計</text:p>
          </table:table-cell>
          <table:covered-table-cell table:number-columns-repeated="2"/>
          <table:table-cell office:value-type="float" office:value="6440360" table:formula="of:=SUM([.D5:.D67])" table:style-name="ce8">
            <text:p>6,440,360<text:s/></text:p>
          </table:table-cell>
          <table:table-cell office:value-type="float" office:value="6440360" table:formula="of:=SUM([.E5:.E67])" table:style-name="ce8">
            <text:p>6,440,360<text:s/></text:p>
          </table:table-cell>
          <table:table-cell table:style-name="ce11"/>
          <table:table-cell table:number-columns-repeated="16378"/>
        </table:table-row>
        <table:table-row table:number-rows-repeated="1048508" table:style-name="ro8">
          <table:table-cell table:number-columns-repeated="16384"/>
        </table:table-row>
      </table:table>
      <table:database-ranges>
        <table:database-range table:target-range-address="10901月.A4:10901月.F6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旻純</meta:initial-creator>
    <dc:creator>謝旻純</dc:creator>
    <meta:creation-date>2021-03-08T09:04:06Z</meta:creation-date>
    <dc:date>2021-03-08T09:04:57Z</dc:date>
  </office:meta>
</office:document-meta>
</file>