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fo:background-color="transparen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9.5pt" style:use-optimal-row-height="true" fo:break-before="page"/>
    </style:style>
    <style:style style:name="ro7" style:family="table-row">
      <style:table-row-properties style:row-height="33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2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09年12月1日至109年12月31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支用日期</text:p>
          </table:table-cell>
          <table:table-cell office:value-type="string" table:style-name="ce7">
            <text:p>支用項目</text:p>
          </table:table-cell>
          <table:table-cell office:value-type="string" table:style-name="ce7">
            <text:p>預定支用金額</text:p>
          </table:table-cell>
          <table:table-cell office:value-type="string" table:style-name="ce7">
            <text:p>已執行金額</text:p>
          </table:table-cell>
          <table:table-cell office:value-type="string" table:style-name="ce5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09.12.24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8178" table:style-name="ce11">
            <text:p>18,178<text:s/></text:p>
          </table:table-cell>
          <table:table-cell office:value-type="float" office:value="18178" table:style-name="ce12">
            <text:p>18,178<text:s/></text:p>
          </table:table-cell>
          <table:table-cell office:value-type="string" table:style-name="ce13">
            <text:p>辦理109年「佈老時間銀行-高齡照顧存本專案」佈老志工服務時數兌換「多元成長課程-為愛而讀寫，從容說再見」工作坊一案沖銷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0296" table:style-name="ce11">
            <text:p>120,296<text:s/></text:p>
          </table:table-cell>
          <table:table-cell office:value-type="float" office:value="120296" table:style-name="ce12">
            <text:p>120,296<text:s/></text:p>
          </table:table-cell>
          <table:table-cell office:value-type="string" table:style-name="ce14">
            <text:p>辦理109年「佈老時間銀行-高齡照顧存本專案」佈老志工服務時數兌換「多元成長課程-桌上遊戲課程」經費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3819" table:style-name="ce11">
            <text:p>43,819<text:s/></text:p>
          </table:table-cell>
          <table:table-cell office:value-type="float" office:value="43819" table:style-name="ce12">
            <text:p>43,819<text:s/></text:p>
          </table:table-cell>
          <table:table-cell office:value-type="string" table:style-name="ce14">
            <text:p>辦理109年「佈老時間銀行-高齡照顧存本專案」佈老志工服務時數兌換「多元成長課程-為愛而讀寫，從容說再見」工作坊一案</text:p>
          </table:table-cell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50" table:style-name="ce11">
            <text:p>1,950<text:s/></text:p>
          </table:table-cell>
          <table:table-cell office:value-type="float" office:value="1950" table:style-name="ce12">
            <text:p>1,950<text:s/></text:p>
          </table:table-cell>
          <table:table-cell office:value-type="string" table:style-name="ce14">
            <text:p>高齡照顧存本專案黃<text:span text:style-name="T2">○</text:span>珠服務時數兌換特約居服務付額</text:p>
          </table:table-cell>
          <table:table-cell table:number-columns-repeated="1637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一)急難救助</text:p>
          </table:table-cell>
          <table:table-cell office:value-type="float" office:value="15000" table:style-name="ce11">
            <text:p>15,000<text:s/>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4">
            <text:p>109.11.29新莊區泰順街民宅火災受傷慰問金</text:p>
          </table:table-cell>
          <table:table-cell table:number-columns-repeated="1637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二)弱勢者三節（春節、端午節、中秋節）慰問事宜</text:p>
          </table:table-cell>
          <table:table-cell office:value-type="float" office:value="14400" table:style-name="ce15">
            <text:p>14,400<text:s/></text:p>
          </table:table-cell>
          <table:table-cell office:value-type="float" office:value="14400" table:style-name="ce12">
            <text:p>14,400<text:s/></text:p>
          </table:table-cell>
          <table:table-cell office:value-type="string" table:style-name="ce14">
            <text:p>109年端午節市長慰問社福機構致贈水果禮盒</text:p>
          </table:table-cell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6">
            <text:p>109.12.31</text:p>
          </table:table-cell>
          <table:table-cell office:value-type="string" table:style-name="ce10">
            <text:p>(二)弱勢者三節（春節、端午節、中秋節）慰問事宜</text:p>
          </table:table-cell>
          <table:table-cell office:value-type="float" office:value="11550" table:style-name="ce17">
            <text:p>11,550<text:s/></text:p>
          </table:table-cell>
          <table:table-cell office:value-type="float" office:value="11550" table:style-name="ce1">
            <text:p>11,550<text:s/></text:p>
          </table:table-cell>
          <table:table-cell office:value-type="string" table:style-name="ce14">
            <text:p>109年中秋節市長慰問社福機構致贈水果禮盒</text:p>
          </table:table-cell>
          <table:table-cell table:number-columns-repeated="16378" table:style-name="ce18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109.12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8000" table:style-name="ce19">
            <text:p>108,000<text:s/></text:p>
          </table:table-cell>
          <table:table-cell office:value-type="float" office:value="108000" table:style-name="ce11">
            <text:p>108,000<text:s/></text:p>
          </table:table-cell>
          <table:table-cell office:value-type="string" table:style-name="ce14">
            <text:p>黃○柔-新北市夢想起航自立脫貧方案107-109年4月資產累積措施儲蓄相對提撥款</text:p>
          </table:table-cell>
          <table:table-cell table:number-columns-repeated="16378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109.12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9">
            <text:p>78,000<text:s/></text:p>
          </table:table-cell>
          <table:table-cell office:value-type="float" office:value="78000" table:style-name="ce11">
            <text:p>78,000<text:s/></text:p>
          </table:table-cell>
          <table:table-cell office:value-type="string" table:style-name="ce14">
            <text:p>109/10月鵬升有限公司捐助案7萬8000元社福中心個案生活補助(收據核銷)</text:p>
          </table:table-cell>
          <table:table-cell table:number-columns-repeated="16378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109.12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14">
            <text:p>補助監護兒少-黃○傑等10人-109年11月資助費(民眾曾大原指定捐款)</text:p>
          </table:table-cell>
          <table:table-cell table:number-columns-repeated="16378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109.12.0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14">
            <text:p>土地銀行樹林分行捐助案指定(樹鶯中心)弱勢急難救助金(預付款)沖銷</text:p>
          </table:table-cell>
          <table:table-cell table:number-columns-repeated="16378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151" table:style-name="ce20">
            <text:p>6,151<text:s/></text:p>
          </table:table-cell>
          <table:table-cell office:value-type="float" office:value="6151" table:style-name="ce12">
            <text:p>6,151<text:s/></text:p>
          </table:table-cell>
          <table:table-cell office:value-type="string" table:style-name="ce14">
            <text:p>109/09月公益大平台機關負擔勞健保費(勞保6,131+勞退4,698+健保3,481+墊償20)沖銷</text:p>
          </table:table-cell>
          <table:table-cell table:number-columns-repeated="16378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481" table:style-name="ce11">
            <text:p>3,481<text:s/></text:p>
          </table:table-cell>
          <table:table-cell office:value-type="float" office:value="3481" table:style-name="ce12">
            <text:p>3,481<text:s/></text:p>
          </table:table-cell>
          <table:table-cell office:value-type="string" table:style-name="ce14">
            <text:p>109/09月公益大平台機關負擔勞健保費(勞保6,131+勞退4,698+健保3,481+墊償20)沖銷</text:p>
          </table:table-cell>
          <table:table-cell table:number-columns-repeated="16378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698" table:style-name="ce11">
            <text:p>4,698<text:s/></text:p>
          </table:table-cell>
          <table:table-cell office:value-type="float" office:value="4698" table:style-name="ce12">
            <text:p>4,698<text:s/></text:p>
          </table:table-cell>
          <table:table-cell office:value-type="string" table:style-name="ce14">
            <text:p>109/09月公益大平台機關負擔勞健保費(勞保6,131+勞退4,698+健保3,481+墊償20)沖銷</text:p>
          </table:table-cell>
          <table:table-cell table:number-columns-repeated="16378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109.12.25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4">
            <text:p>預借辦理辦理街友節慶關懷活動紅包沖銷</text:p>
          </table:table-cell>
          <table:table-cell table:number-columns-repeated="16378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109.12.30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300000" table:style-name="ce12">
            <text:p>300,000<text:s/></text:p>
          </table:table-cell>
          <table:table-cell office:value-type="string" table:style-name="ce14">
            <text:p>預借辦理墨○有愛擁抱希望獎助學金沖銷</text:p>
          </table:table-cell>
          <table:table-cell table:number-columns-repeated="16378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5000" table:style-name="ce11">
            <text:p>35,000<text:s/></text:p>
          </table:table-cell>
          <table:table-cell office:value-type="float" office:value="35000" table:style-name="ce12">
            <text:p>35,000<text:s/></text:p>
          </table:table-cell>
          <table:table-cell office:value-type="string" table:style-name="ce14">
            <text:p>「弱勢家庭急難救助方案」109年11月第2次(北海岸、三重中心)</text:p>
          </table:table-cell>
          <table:table-cell table:number-columns-repeated="16378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14">
            <text:p>109/12月新北市旭日生涯發展發展帳戶廖○芊生活費(代碼:0040750)</text:p>
          </table:table-cell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2">
            <text:p>40,000<text:s/></text:p>
          </table:table-cell>
          <table:table-cell office:value-type="string" table:style-name="ce14">
            <text:p>109/10月佳○螺絲工業股份有限公司捐助案-七星、新泰中心共4萬元(收據核銷)</text:p>
          </table:table-cell>
          <table:table-cell table:number-columns-repeated="16378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4">
            <text:p>羅○仁先生捐贈案捐贈109年10月板橋中心個案急難救助金(領據核銷)</text:p>
          </table:table-cell>
          <table:table-cell table:number-columns-repeated="16378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7600" table:style-name="ce11">
            <text:p>307,600<text:s/></text:p>
          </table:table-cell>
          <table:table-cell office:value-type="float" office:value="307600" table:style-name="ce12">
            <text:p>307,600<text:s/></text:p>
          </table:table-cell>
          <table:table-cell office:value-type="string" table:style-name="ce14">
            <text:p>民政局於新北市政府愛心大平台辦理「新住民關懷計畫」請領捐款(蕭○柔等捐贈)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300" table:style-name="ce11">
            <text:p>1,300<text:s/></text:p>
          </table:table-cell>
          <table:table-cell office:value-type="float" office:value="1300" table:style-name="ce12">
            <text:p>1,300<text:s/></text:p>
          </table:table-cell>
          <table:table-cell office:value-type="string" table:style-name="ce14">
            <text:p>雙和中心個案石○昌陪診費用</text:p>
          </table:table-cell>
          <table:table-cell table:number-columns-repeated="16378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2000" table:style-name="ce11">
            <text:p>192,000<text:s/></text:p>
          </table:table-cell>
          <table:table-cell office:value-type="float" office:value="192000" table:style-name="ce12">
            <text:p>192,000<text:s/></text:p>
          </table:table-cell>
          <table:table-cell office:value-type="string" table:style-name="ce14">
            <text:p>顏○瑩及陳○馨等2人新北市夢想起航自立脫貧方案107-109年4月資產累積措施儲蓄相對提撥款</text:p>
          </table:table-cell>
          <table:table-cell table:number-columns-repeated="16378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11">
            <text:p>40,000<text:s/></text:p>
          </table:table-cell>
          <table:table-cell office:value-type="float" office:value="40000" table:style-name="ce12">
            <text:p>40,000<text:s/></text:p>
          </table:table-cell>
          <table:table-cell office:value-type="string" table:style-name="ce14">
            <text:p>109/11月佳○螺絲工業股份有限公司捐助案-七星、新泰中心共4萬元(收據核銷)</text:p>
          </table:table-cell>
          <table:table-cell table:number-columns-repeated="16378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14" table:style-name="ce11">
            <text:p>1,514<text:s/></text:p>
          </table:table-cell>
          <table:table-cell office:value-type="float" office:value="1514" table:style-name="ce12">
            <text:p>1,514<text:s/></text:p>
          </table:table-cell>
          <table:table-cell office:value-type="string" table:style-name="ce14">
            <text:p>109/11公益大平台計畫人力加班費-王○懿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4">
            <text:p>急難慰問金補助-劉○辰</text:p>
          </table:table-cell>
          <table:table-cell table:number-columns-repeated="16378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99960" table:style-name="ce11">
            <text:p>699,960<text:s/></text:p>
          </table:table-cell>
          <table:table-cell office:value-type="float" office:value="699960" table:style-name="ce12">
            <text:p>699,960<text:s/></text:p>
          </table:table-cell>
          <table:table-cell office:value-type="string" table:style-name="ce14">
            <text:p>採購德居老人用厚植棉被-(鈦輔科技股份有限公司劉○敏捐贈厚質棉被)</text:p>
          </table:table-cell>
          <table:table-cell table:number-columns-repeated="16378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4000" table:style-name="ce11">
            <text:p>84,000<text:s/></text:p>
          </table:table-cell>
          <table:table-cell office:value-type="float" office:value="84000" table:style-name="ce12">
            <text:p>84,000<text:s/></text:p>
          </table:table-cell>
          <table:table-cell office:value-type="string" table:style-name="ce14">
            <text:p>江○怡-新北市夢想起航自立脫貧方案107-109年4月資產累積措施儲蓄相對提撥款</text:p>
          </table:table-cell>
          <table:table-cell table:number-columns-repeated="16378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5000" table:style-name="ce11">
            <text:p>125,000<text:s/></text:p>
          </table:table-cell>
          <table:table-cell office:value-type="float" office:value="125000" table:style-name="ce12">
            <text:p>125,000<text:s/></text:p>
          </table:table-cell>
          <table:table-cell office:value-type="string" table:style-name="ce14">
            <text:p>「弱勢家庭急難救助方案」109年12月第1次(北海岸、文山、新泰、七星、三重中心)</text:p>
          </table:table-cell>
          <table:table-cell table:number-columns-repeated="16378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4">
            <text:p>(領據核銷)(第2次付款)補助社團法人中華勵本志身心障礙者技藝創業協會-辦理敲鑼打鼓宣導反霸凌</text:p>
          </table:table-cell>
          <table:table-cell table:number-columns-repeated="16378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5000" table:style-name="ce11">
            <text:p>75,000<text:s/></text:p>
          </table:table-cell>
          <table:table-cell office:value-type="float" office:value="75000" table:style-name="ce12">
            <text:p>75,000<text:s/></text:p>
          </table:table-cell>
          <table:table-cell office:value-type="string" table:style-name="ce14">
            <text:p>109/12月第1次辦理「弱勢家庭經濟協助方案」共計8名(板橋中心)</text:p>
          </table:table-cell>
          <table:table-cell table:number-columns-repeated="16378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2">
            <text:p>78,000<text:s/></text:p>
          </table:table-cell>
          <table:table-cell office:value-type="string" table:style-name="ce14">
            <text:p>109/11月鵬升有限公司捐助案7萬8000元社福中心個案生活補助(收據核銷)</text:p>
          </table:table-cell>
          <table:table-cell table:number-columns-repeated="16378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4">
            <text:p>羅○仁先生捐贈案捐贈109年11月板橋中心個案急難救助金(領據核銷)</text:p>
          </table:table-cell>
          <table:table-cell table:number-columns-repeated="16378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3446" table:style-name="ce11">
            <text:p>23,446<text:s/></text:p>
          </table:table-cell>
          <table:table-cell office:value-type="float" office:value="23446" table:style-name="ce12">
            <text:p>23,446<text:s/></text:p>
          </table:table-cell>
          <table:table-cell office:value-type="string" table:style-name="ce14">
            <text:p>新北兒少制服費用補充計畫-台灣世界展望會-109年度制服費用</text:p>
          </table:table-cell>
          <table:table-cell table:number-columns-repeated="16378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000" table:style-name="ce11">
            <text:p>15,000<text:s/>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4">
            <text:p>「弱勢家庭急難救助方案」109年12月第2次(新泰中心)</text:p>
          </table:table-cell>
          <table:table-cell table:number-columns-repeated="16378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6590" table:style-name="ce11">
            <text:p>36,590<text:s/></text:p>
          </table:table-cell>
          <table:table-cell office:value-type="float" office:value="36590" table:style-name="ce12">
            <text:p>36,590<text:s/></text:p>
          </table:table-cell>
          <table:table-cell office:value-type="string" table:style-name="ce14">
            <text:p>新北兒少制服費用補充計畫-台灣世界展望會-109年度制服費用</text:p>
          </table:table-cell>
          <table:table-cell table:number-columns-repeated="16378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4">
            <text:p>你有急難，我神救援急難慰問金-王祉勻</text:p>
          </table:table-cell>
          <table:table-cell table:number-columns-repeated="16378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4">
            <text:p>你有急難，我神救援急難慰問金-王鎔偵</text:p>
          </table:table-cell>
          <table:table-cell table:number-columns-repeated="16378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2">
            <text:p>5,000<text:s/></text:p>
          </table:table-cell>
          <table:table-cell office:value-type="string" table:style-name="ce14">
            <text:p>你有急難，我神救援急難慰問金-周韋彤</text:p>
          </table:table-cell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100" table:style-name="ce11">
            <text:p>4,100<text:s/></text:p>
          </table:table-cell>
          <table:table-cell office:value-type="float" office:value="4100" table:style-name="ce12">
            <text:p>4,100<text:s/></text:p>
          </table:table-cell>
          <table:table-cell office:value-type="string" table:style-name="ce14">
            <text:p>劉○成捐助(新泰中心)急難救助金</text:p>
          </table:table-cell>
          <table:table-cell table:number-columns-repeated="16378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11">
            <text:p>78,000<text:s/></text:p>
          </table:table-cell>
          <table:table-cell office:value-type="float" office:value="78000" table:style-name="ce12">
            <text:p>78,000<text:s/></text:p>
          </table:table-cell>
          <table:table-cell office:value-type="string" table:style-name="ce14">
            <text:p>109/12月鵬○有限公司捐助案7萬8000元社福中心個案生活補助(收據核銷)</text:p>
          </table:table-cell>
          <table:table-cell table:number-columns-repeated="16378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109.12.0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4">
            <text:p>財團法人宜蘭縣私立慈愛養護院-本市街友張○友喪葬費補助</text:p>
          </table:table-cell>
          <table:table-cell table:number-columns-repeated="16378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90000" table:style-name="ce11">
            <text:p>90,000<text:s/></text:p>
          </table:table-cell>
          <table:table-cell office:value-type="float" office:value="90000" table:style-name="ce12">
            <text:p>90,000<text:s/></text:p>
          </table:table-cell>
          <table:table-cell office:value-type="string" table:style-name="ce14">
            <text:p>綵依護理之家-本市街友賴○松、陳○明及林○美喪葬費補助</text:p>
          </table:table-cell>
          <table:table-cell table:number-columns-repeated="16378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4">
            <text:p>嘉義縣私立博愛老人長期照顧中心(養護型)-本市街友社○蓮喪葬費補助</text:p>
          </table:table-cell>
          <table:table-cell table:number-columns-repeated="16378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4">
            <text:p>財團法人宜蘭縣私立慈愛養護院-本市街友蕭○娟喪葬費補助</text:p>
          </table:table-cell>
          <table:table-cell table:number-columns-repeated="16378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168" table:style-name="ce11">
            <text:p>2,168<text:s/></text:p>
          </table:table-cell>
          <table:table-cell office:value-type="float" office:value="2168" table:style-name="ce12">
            <text:p>2,168<text:s/></text:p>
          </table:table-cell>
          <table:table-cell office:value-type="string" table:style-name="ce14">
            <text:p>(預付)109年新北市敬老眼鏡專案人力機關負擔健保勞保勞退-黃○鋒9月(108年無名氏2000萬善款支應)沖銷</text:p>
          </table:table-cell>
          <table:table-cell table:number-columns-repeated="1637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27" table:style-name="ce11">
            <text:p>1,227<text:s/></text:p>
          </table:table-cell>
          <table:table-cell office:value-type="float" office:value="1227" table:style-name="ce12">
            <text:p>1,227<text:s/></text:p>
          </table:table-cell>
          <table:table-cell office:value-type="string" table:style-name="ce14">
            <text:p>(預付)109年新北市敬老眼鏡專案人力機關負擔健保勞保勞退-黃○鋒9月(108年無名氏2000萬善款支應)沖銷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109.12.1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56" table:style-name="ce11">
            <text:p>1,656<text:s/></text:p>
          </table:table-cell>
          <table:table-cell office:value-type="float" office:value="1656" table:style-name="ce12">
            <text:p>1,656<text:s/></text:p>
          </table:table-cell>
          <table:table-cell office:value-type="string" table:style-name="ce14">
            <text:p>(預付)109年新北市敬老眼鏡專案人力機關負擔健保勞保勞退-黃○鋒9月(108年無名氏2000萬善款支應)沖銷</text:p>
          </table:table-cell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2">
            <text:p>54<text:s/></text:p>
          </table:table-cell>
          <table:table-cell office:value-type="string" table:style-name="ce14">
            <text:p>11月電子化收款服務費</text:p>
          </table:table-cell>
          <table:table-cell table:number-columns-repeated="16378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225000" table:style-name="ce11">
            <text:p>6,225,000<text:s/></text:p>
          </table:table-cell>
          <table:table-cell office:value-type="float" office:value="6225000" table:style-name="ce12">
            <text:p>6,225,000<text:s/></text:p>
          </table:table-cell>
          <table:table-cell office:value-type="string" table:style-name="ce14">
            <text:p>新北市政府社會局109年幼兒保貝袋採購</text:p>
          </table:table-cell>
          <table:table-cell table:number-columns-repeated="16378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7812" table:style-name="ce11">
            <text:p>77,812<text:s/></text:p>
          </table:table-cell>
          <table:table-cell office:value-type="float" office:value="77812" table:style-name="ce12">
            <text:p>77,812<text:s/></text:p>
          </table:table-cell>
          <table:table-cell office:value-type="string" table:style-name="ce14">
            <text:p>110/01月公益大平台 周○蓉等2人 薪資</text:p>
          </table:table-cell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70000" table:style-name="ce12">
            <text:p>70,000<text:s/></text:p>
          </table:table-cell>
          <table:table-cell office:value-type="string" table:style-name="ce14">
            <text:p>購置中華郵政109年郵票冊</text:p>
          </table:table-cell>
          <table:table-cell table:number-columns-repeated="16378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9803" table:style-name="ce11">
            <text:p>39,803<text:s/></text:p>
          </table:table-cell>
          <table:table-cell office:value-type="float" office:value="39803" table:style-name="ce12">
            <text:p>39,803<text:s/></text:p>
          </table:table-cell>
          <table:table-cell office:value-type="string" table:style-name="ce14">
            <text:p>八仙塵爆案外籍傷者交通費及住宿費用-財團法人中華民國消費者文教基金會-Ale○ander</text:p>
          </table:table-cell>
          <table:table-cell table:number-columns-repeated="16378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109.12.07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275" table:style-name="ce11">
            <text:p>1,275<text:s/></text:p>
          </table:table-cell>
          <table:table-cell office:value-type="float" office:value="1275" table:style-name="ce12">
            <text:p>1,275<text:s/></text:p>
          </table:table-cell>
          <table:table-cell office:value-type="string" table:style-name="ce14">
            <text:p>預借辦理因應違反居家檢疫集中檢疫-防疫車資、裝備、物資沖銷</text:p>
          </table:table-cell>
          <table:table-cell table:number-columns-repeated="16378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9">
            <text:p>109.12.2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000" table:style-name="ce11">
            <text:p>8,000<text:s/></text:p>
          </table:table-cell>
          <table:table-cell office:value-type="float" office:value="8000" table:style-name="ce12">
            <text:p>8,000<text:s/></text:p>
          </table:table-cell>
          <table:table-cell office:value-type="string" table:style-name="ce14">
            <text:p>本市各社會福利中心辦理「因疫情致經濟陷困家戶急難處遇金」計畫所需經費(預付款)沖銷</text:p>
          </table:table-cell>
          <table:table-cell table:number-columns-repeated="16378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00" table:style-name="ce11">
            <text:p>1,500<text:s/>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14">
            <text:p>辦理因應違反居家檢疫集中檢疫-防疫業務工作費11月(街友中途之家-社會重建中心李○賢)</text:p>
          </table:table-cell>
          <table:table-cell table:number-columns-repeated="16378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9">
            <text:p>109.12.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2000" table:style-name="ce11">
            <text:p>42,000<text:s/></text:p>
          </table:table-cell>
          <table:table-cell office:value-type="float" office:value="42000" table:style-name="ce12">
            <text:p>42,000<text:s/></text:p>
          </table:table-cell>
          <table:table-cell office:value-type="string" table:style-name="ce14">
            <text:p>本市各社會福利中心辦理「因疫情致經濟陷困家戶急難處遇金」計畫所需經費(預付款)沖銷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float" office:value="9410528" table:number-columns-spanned="2" table:number-rows-spanned="1" table:style-name="ce25">
            <text:p>9,410,528<text:s/></text:p>
          </table:table-cell>
          <table:covered-table-cell/>
          <table:table-cell table:style-name="ce24"/>
          <table:table-cell table:number-columns-repeated="16378"/>
        </table:table-row>
        <table:table-row table:number-rows-repeated="10485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謝旻純</dc:creator>
    <meta:creation-date>2000-09-07T03:35:22Z</meta:creation-date>
    <dc:date>2021-02-01T06:19:02Z</dc:date>
    <meta:print-date>2020-12-23T02:49:54Z</meta:print-date>
  </office:meta>
</office:document-meta>
</file>