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3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4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<text:s text:c="129"/><text:s text:c="256"/><text:s text:c="256"/><text:s text:c="256"/><text:s text:c="256"/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<text:s text:c="2"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孟瑋</meta:initial-creator>
    <dc:creator>長期照顧司吳宇婕</dc:creator>
    <meta:creation-date>2019-12-20T03:24:00Z</meta:creation-date>
    <dc:date>2019-12-20T06:27:00Z</dc:date>
    <meta:print-date>2018-11-30T06:06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