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 fo:margin-right="0.1388in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0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0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8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9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0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3" style:parent-style-name="內文" style:list-style-name="LFO14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1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5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6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社會局辦理110年度安置少年就學補助計畫</text:p>
      <text:p text:style-name="P2"><text:s text:c="9"/></text:p>
      <text:list text:style-name="LFO1" text:continue-numbering="true">
        <text:list-item>
          <text:p text:style-name="P3">辦理依據：依據兒童及少年福利與權益保障法第二十三條。</text:p>
        </text:list-item>
        <text:list-item>
          <text:p text:style-name="P4"><text:span text:style-name="T5">辦理目的</text:span><text:span text:style-name="T6">：</text:span><text:span text:style-name="T7">為</text:span><text:span text:style-name="T8">使遭逢不幸需要家外安置之</text:span><text:span text:style-name="T9">少年</text:span><text:span text:style-name="T10">，</text:span><text:span text:style-name="T11">於進入安置服務體系後能仍接續就學，不被忽略及提升其就學意願，</text:span><text:span text:style-name="T12">訂</text:span><text:span text:style-name="T13">定</text:span><text:span text:style-name="T14">本計畫以保障其就學權益。</text:span><text:span text:style-name="T15"><text:s/></text:span></text:p>
        </text:list-item>
        <text:list-item>
          <text:p text:style-name="P16"><text:span text:style-name="T17">主</text:span><text:span text:style-name="T18">辦單位：</text:span><text:span text:style-name="T19">新北市政府</text:span><text:span text:style-name="T20">社會局（以下簡</text:span><text:span text:style-name="T21">稱本局）。</text:span></text:p>
        </text:list-item>
        <text:list-item>
          <text:p text:style-name="P22"><text:span text:style-name="T23">補助對象</text:span><text:span text:style-name="T24">：</text:span><text:span text:style-name="T25">同時符合下列情形者：</text:span></text:p>
        </text:list-item>
      </text:list>
      <text:list text:style-name="LFO10" text:continue-numbering="true">
        <text:list-item>
          <text:p text:style-name="P26"><text:span text:style-name="T27">設籍本市</text:span><text:span text:style-name="T28">就讀臺灣地區經教育部承認之高中（職）、</text:span><text:span text:style-name="T29">二專、五專、二技、四技或大學之法定修業年限以內之學生</text:span></text:p>
        </text:list-item>
        <text:list-item>
          <text:p text:style-name="P30"><text:span text:style-name="T31">經本局委託寄養或安置之</text:span><text:span text:style-name="T32">年滿</text:span><text:span text:style-name="T33">十五</text:span><text:span text:style-name="T34">歲至</text:span><text:span text:style-name="T35">十八</text:span><text:span text:style-name="T36">歲之個案為主</text:span><text:span text:style-name="T37">，如</text:span><text:span text:style-name="T38">年滿</text:span><text:span text:style-name="T39">十八</text:span><text:span text:style-name="T40">歲以上，依照</text:span><text:span text:style-name="T41">兒童及少年福利與權益保障法第</text:span><text:span text:style-name="T42">一百一十一</text:span><text:span text:style-name="T43">條</text:span><text:span text:style-name="T44">規定：「</text:span><text:span text:style-name="T45">直轄市、縣（市）主管機關依本法委託安置之兒童及少年，年滿</text:span><text:span text:style-name="T46">十八</text:span><text:span text:style-name="T47">歲，經評估無法返家或自立生活者，得繼續安置至年滿</text:span><text:span text:style-name="T48">二十</text:span><text:span text:style-name="T49">歲；其已就讀大專</text:span><text:span text:style-name="T50">校院者，得安置至畢業為止。</text:span><text:span text:style-name="T51">」</text:span><text:span text:style-name="T52">。</text:span><text:span text:style-name="T53"><text:s/></text:span><text:span text:style-name="T54">　　</text:span><text:span text:style-name="T55">　</text:span></text:p>
        </text:list-item>
      </text:list>
      <text:list text:style-name="LFO1" text:continue-numbering="true">
        <text:list-item>
          <text:p text:style-name="P56">補助項目標準：　</text:p>
        </text:list-item>
      </text:list>
      <text:list text:style-name="LFO16" text:continue-numbering="true">
        <text:list-item>
          <text:p text:style-name="P57">註冊費：註冊費三聯單內所列之項目（學費、雜費、實習實驗費等）及應繳費用（補救教學費、第八節費用、檢定費、夜間課後輔導費）核實補助，另住宿費、交通費用、伙食費(營養午餐)不予補助。</text:p>
        </text:list-item>
        <text:list-item>
          <text:p text:style-name="P58">制服費：一年級新生得補助制服費用。</text:p>
        </text:list-item>
        <text:list-item>
          <text:p text:style-name="P59">學期中轉換學校得予補助，惟以補助轉換一次為限，並應先申請本局同意核准。</text:p>
        </text:list-item>
        <text:list-item>
          <text:p text:style-name="P60">入學之後另要求繳交之費用，不予補助（如班費、校外教學費、書本費、實習費、證照費及課後輔導費等）</text:p>
        </text:list-item>
      </text:list>
      <text:list text:style-name="LFO1" text:continue-numbering="true">
        <text:list-item>
          <text:p text:style-name="P61">申請方式：申請單位（由本局委託之寄養單位或安置機構協助提出申請），應備妥下列文件，發函向本局提出申請。</text:p>
        </text:list-item>
      </text:list>
      <text:list text:style-name="LFO14" text:continue-numbering="true">
        <text:list-item>
          <text:p text:style-name="P62">申請表、領款收據及請領清冊。</text:p>
        </text:list-item>
        <text:list-item>
          <text:p text:style-name="P63"><text:span text:style-name="T64">已蓋註冊章戳之學生證正反面影本。</text:span><text:span text:style-name="T65">學生證如為</text:span><text:span text:style-name="T66">IC</text:span><text:span text:style-name="T67">磁卡未</text:span><text:span text:style-name="T68">蓋註冊章戳，請</text:span><text:span text:style-name="T69">檢具學校開立之在學證明。</text:span></text:p>
        </text:list-item>
        <text:list-item>
          <text:p text:style-name="P70">請領註冊費請附註冊費三聯單（繳款單）正本</text:p>
        </text:list-item>
        <text:list-item>
          <text:p text:style-name="P71">請領制服費用，請檢具收據正本(如未能檢具正本，請在影本文件上加蓋學校戳章以茲證明或請學校開立已繳款證明)。</text:p>
        </text:list-item>
        <text:list-item>
          <text:p text:style-name="P72">申請單位之郵局或金融機構存摺封面影本。</text:p>
        </text:list-item>
      </text:list>
      <text:soft-page-break/>
      <text:list text:style-name="LFO1" text:continue-numbering="true">
        <text:list-item>
          <text:p text:style-name="P73">申請期限：</text:p>
        </text:list-item>
      </text:list>
      <text:list text:style-name="LFO15" text:continue-numbering="true">
        <text:list-item>
          <text:p text:style-name="P74">109學年第2學期應於110年4月30日前提出申請。</text:p>
        </text:list-item>
        <text:list-item>
          <text:p text:style-name="P75">110學年第1學期應於110年10月31日前提出申請。</text:p>
        </text:list-item>
        <text:list-item>
          <text:p text:style-name="P76">如有其它特殊情況，經本局同意者不在此限。</text:p>
        </text:list-item>
      </text:list>
      <text:p text:style-name="P77"><text:span text:style-name="T78">　</text:span><text:span text:style-name="T79">以上受理日期以郵戳為憑，</text:span><text:span text:style-name="T80">如經本局以書面通知限期補件，逾期未補件者，本局得因不</text:span><text:span text:style-name="T81">　</text:span></text:p>
      <text:p text:style-name="P82"><text:span text:style-name="T83">　</text:span><text:span text:style-name="T84">合申請程序而不予受理</text:span><text:span text:style-name="T85">。</text:span></text:p>
      <text:list text:style-name="LFO1" text:continue-numbering="true">
        <text:list-item>
          <text:p text:style-name="P86"><text:span text:style-name="T87">經審核發給本補助者，有身分或學籍變更</text:span><text:span text:style-name="T88">、</text:span><text:span text:style-name="T89">休學或退學等異動時，</text:span><text:span text:style-name="T90">應</text:span><text:span text:style-name="T91">自事實發生之日起</text:span><text:span text:style-name="T92">一</text:span><text:span text:style-name="T93">個月內通知</text:span><text:span text:style-name="T94">本局</text:span><text:span text:style-name="T95">。</text:span><text:span text:style-name="T96">本局得隨時調查申請人之</text:span><text:span text:style-name="T97">就學</text:span><text:span text:style-name="T98">情形，</text:span><text:span text:style-name="T99">如</text:span><text:span text:style-name="T100">查有</text:span><text:span text:style-name="T101">不符合本計</text:span><text:span text:style-name="T102">畫</text:span><text:span text:style-name="T103">第</text:span><text:span text:style-name="T104">四</text:span><text:span text:style-name="T105">點之申請資格之情形，</text:span><text:span text:style-name="T106">或</text:span><text:span text:style-name="T107">對重要事項</text:span><text:span text:style-name="T108">提供不實之資料</text:span><text:span text:style-name="T109">或</text:span><text:span text:style-name="T110">以詐欺或其他不正當方法</text:span><text:span text:style-name="T111">使本局核發</text:span><text:span text:style-name="T112">本</text:span><text:span text:style-name="T113">補助者，</text:span><text:span text:style-name="T114">除</text:span><text:span text:style-name="T115">撤銷或廢止核准發給本補助之行政處分</text:span><text:span text:style-name="T116">並追回溢領金額外，其有犯罪嫌疑者，應移送司法機關處理</text:span><text:span text:style-name="T117">。</text:span></text:p>
        </text:list-item>
        <text:list-item>
          <text:p text:style-name="P118">經費來源：本項經費新臺幣一百九十萬元整，由110年度公益彩券公配基金－社會福利服務─兒童少年福利－獎補助費─其他補助及捐助─協助安置保護少年就學計畫支應。</text:p>
        </text:list-item>
        <text:list-item>
          <text:p text:style-name="P119"><text:span text:style-name="T120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30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8333in" fo:margin-bottom="0.7493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臺北市低收入戶子女就學生活補助費計畫</dc:title>
    <dc:subject/>
    <meta:initial-creator>test</meta:initial-creator>
    <dc:creator>邱仁薇</dc:creator>
    <meta:creation-date>2021-01-06T07:07:00Z</meta:creation-date>
    <dc:date>2021-01-06T07:07:00Z</dc:date>
    <meta:print-date>2016-01-22T03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