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25in"/>
    </style:style>
    <style:style style:name="TableColumn3" style:family="table-column">
      <style:table-column-properties style:column-width="0.9972in"/>
    </style:style>
    <style:style style:name="TableColumn4" style:family="table-column">
      <style:table-column-properties style:column-width="0.6652in"/>
    </style:style>
    <style:style style:name="TableColumn5" style:family="table-column">
      <style:table-column-properties style:column-width="0.3319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4805in"/>
    </style:style>
    <style:style style:name="TableColumn8" style:family="table-column">
      <style:table-column-properties style:column-width="0.9972in"/>
    </style:style>
    <style:style style:name="TableColumn9" style:family="table-column">
      <style:table-column-properties style:column-width="0.9993in"/>
    </style:style>
    <style:style style:name="Table1" style:family="table" style:master-page-name="MP0">
      <style:table-properties style:width="6.6513in" fo:margin-left="0in" table:align="left"/>
    </style:style>
    <style:style style:name="TableRow10" style:family="table-row">
      <style:table-row-properties style:min-row-height="0.7048in" fo:keep-together="always"/>
    </style:style>
    <style:style style:name="TableCell1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華康特粗楷體(P)" style:font-name-asian="華康特粗楷體(P)" fo:font-weight="bold" style:font-weight-asian="bold" style:font-weight-complex="bold" fo:font-size="18pt" style:font-size-asian="18p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16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華康特粗楷體(P)" style:font-name-asian="華康特粗楷體(P)"/>
    </style:style>
    <style:style style:name="TableRow18" style:family="table-row">
      <style:table-row-properties style:min-row-height="0.4479in"/>
    </style:style>
    <style:style style:name="TableCell1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華康特粗楷體(P)" style:font-name-asian="華康特粗楷體(P)"/>
    </style:style>
    <style:style style:name="TableCell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25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華康特粗楷體(P)" style:font-name-asian="華康特粗楷體(P)"/>
    </style:style>
    <style:style style:name="TableRow27" style:family="table-row">
      <style:table-row-properties style:min-row-height="0.5333in" fo:keep-together="always"/>
    </style:style>
    <style:style style:name="TableCell2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30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華康特粗楷體(P)" style:font-name-asian="華康特粗楷體(P)"/>
    </style:style>
    <style:style style:name="TableRow32" style:family="table-row">
      <style:table-row-properties style:min-row-height="0.2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3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華康特粗楷體(P)" style:font-name-asian="華康特粗楷體(P)"/>
    </style:style>
    <style:style style:name="TableRow37" style:family="table-row">
      <style:table-row-properties style:min-row-height="0.455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4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華康特粗楷體(P)" style:font-name-asian="華康特粗楷體(P)"/>
    </style:style>
    <style:style style:name="TableRow42" style:family="table-row">
      <style:table-row-properties style:min-row-height="0.7048in" fo:keep-together="always"/>
    </style:style>
    <style:style style:name="TableCell43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45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華康特粗楷體(P)" style:font-name-asian="華康特粗楷體(P)"/>
    </style:style>
    <style:style style:name="P47" style:parent-style-name="內文" style:family="paragraph">
      <style:text-properties style:font-name="華康特粗楷體(P)" style:font-name-asian="華康特粗楷體(P)"/>
    </style:style>
    <style:style style:name="TableRow48" style:family="table-row">
      <style:table-row-properties style:min-row-height="0.7048in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華康特粗楷體(P)" style:font-name-asian="華康特粗楷體(P)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內文" style:family="paragraph">
      <style:text-properties style:font-name="華康特粗楷體(P)" style:font-name-asian="華康特粗楷體(P)"/>
    </style:style>
    <style:style style:name="TableRow56" style:family="table-row">
      <style:table-row-properties style:min-row-height="0.7048in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華康特粗楷體(P)" style:font-name-asian="華康特粗楷體(P)"/>
    </style:style>
    <style:style style:name="T61" style:parent-style-name="預設段落字型" style:family="text">
      <style:text-properties style:font-name="華康特粗楷體(P)" style:font-name-asian="華康特粗楷體(P)"/>
    </style:style>
    <style:style style:name="T62" style:parent-style-name="預設段落字型" style:family="text">
      <style:text-properties style:font-name="華康特粗楷體(P)" style:font-name-asian="華康特粗楷體(P)"/>
    </style:style>
    <style:style style:name="T63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特粗楷體(P)" style:font-name-asian="華康特粗楷體(P)"/>
    </style:style>
    <style:style style:name="T65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特粗楷體(P)" style:font-name-asian="華康特粗楷體(P)"/>
    </style:style>
    <style:style style:name="T68" style:parent-style-name="預設段落字型" style:family="text">
      <style:text-properties style:font-name="華康特粗楷體(P)" style:font-name-asian="華康特粗楷體(P)"/>
    </style:style>
    <style:style style:name="T69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7048in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="華康特粗楷體(P)" style:font-name-asian="華康特粗楷體(P)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華康特粗楷體(P)" style:font-name-asian="華康特粗楷體(P)"/>
    </style:style>
    <style:style style:name="TableRow76" style:family="table-row">
      <style:table-row-properties style:min-row-height="1.352in" fo:keep-together="always"/>
    </style:style>
    <style:style style:name="TableCell7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7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華康特粗楷體(P)" style:font-name-asian="華康特粗楷體(P)"/>
    </style:style>
    <style:style style:name="P81" style:parent-style-name="內文" style:family="paragraph">
      <style:text-properties style:font-name="華康特粗楷體(P)" style:font-name-asian="華康特粗楷體(P)"/>
    </style:style>
    <style:style style:name="P82" style:parent-style-name="內文" style:family="paragraph">
      <style:text-properties style:font-name="華康特粗楷體(P)" style:font-name-asian="華康特粗楷體(P)"/>
    </style:style>
    <style:style style:name="T83" style:parent-style-name="預設段落字型" style:family="text">
      <style:text-properties style:font-name="華康特粗楷體(P)" style:font-name-asian="華康特粗楷體(P)"/>
    </style:style>
    <style:style style:name="T84" style:parent-style-name="預設段落字型" style:family="text">
      <style:text-properties style:font-name="華康特粗楷體(P)" style:font-name-asian="華康特粗楷體(P)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118in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89" style:parent-style-name="內文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90" style:parent-style-name="內文" style:family="paragraph">
      <style:text-properties style:font-name="華康特粗楷體(P)" style:font-name-asian="華康特粗楷體(P)"/>
    </style:style>
    <style:style style:name="TableRow91" style:family="table-row">
      <style:table-row-properties style:min-row-height="0.7048in" fo:keep-together="always"/>
    </style:style>
    <style:style style:name="TableCell9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9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華康特粗楷體(P)" style:font-name-asian="華康特粗楷體(P)"/>
    </style:style>
    <style:style style:name="P96" style:parent-style-name="內文" style:family="paragraph">
      <style:text-properties style:font-name="華康特粗楷體(P)" style:font-name-asian="華康特粗楷體(P)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華康特粗楷體(P)" style:font-name-asian="華康特粗楷體(P)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10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華康特粗楷體(P)" style:font-name-asian="華康特粗楷體(P)"/>
    </style:style>
    <style:style style:name="P105" style:parent-style-name="內文" style:family="paragraph">
      <style:text-properties style:font-name="華康特粗楷體(P)" style:font-name-asian="華康特粗楷體(P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政府社會局110年度安置少年就學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補助少年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身分證統一編號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安置日期/終止安置日期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主責中心/主責社工員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就學學校名稱</text:p>
          </table:table-cell>
          <table:table-cell table:style-name="TableCell45" table:number-columns-spanned="7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原因</text:p>
          </table:table-cell>
          <table:table-cell table:style-name="TableCell51" table:number-columns-spanned="7">
            <text:p text:style-name="P52"><text:span text:style-name="T53">□</text:span><text:span text:style-name="T54">原生家庭發生嚴重失功能或發生重大變故，並需就學者。</text:span></text:p>
            <text:p text:style-name="P55">□其他經社工員評估應予補助者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擬申請之補助</text:p>
          </table:table-cell>
          <table:table-cell table:style-name="TableCell59" table:number-columns-spanned="7">
            <text:p text:style-name="內文"><text:span text:style-name="T60">□</text:span><text:span text:style-name="T61">註冊</text:span><text:span text:style-name="T62">費補助，金額</text:span><text:span text:style-name="T63">　　　　　　　</text:span></text:p>
            <text:p text:style-name="內文"><text:span text:style-name="T64">□制服費補助，金額</text:span><text:span text:style-name="T65">　　　　　　　</text:span></text:p>
            <text:p text:style-name="內文"><text:span text:style-name="T66">□</text:span><text:span text:style-name="T67">其他補助，</text:span><text:span text:style-name="T68">金額</text:span><text:span text:style-name="T6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學期</text:p>
          </table:table-cell>
          <table:table-cell table:style-name="TableCell73" table:number-columns-spanned="7">
            <text:p text:style-name="P74">□109年第2學期。</text:p>
            <text:p text:style-name="P75">□110年第1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時應備文件</text:p>
          </table:table-cell>
          <table:table-cell table:style-name="TableCell79" table:number-columns-spanned="7">
            <text:p text:style-name="P80">□申請人學生證正反面影本（已加蓋註冊章戳或如未蓋戳章需檢具學校開立之在學證明）</text:p>
            <text:p text:style-name="P81">□就讀學校當學期繳費通知單或收據正本</text:p>
            <text:p text:style-name="P82">□申請單位郵局或銀行機構存摺封面影本</text:p>
            <text:p text:style-name="內文"><text:span text:style-name="T83">□其他文件</text:span><text:span text:style-name="T8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list text:style-name="LFO3" text:continue-numbering="true">
              <text:list-item>
                <text:p text:style-name="P87">入學之後要求繳交之費用，不予補助（如班費、校外教學費、書本費．．等）及交通費用不予補助。</text:p>
              </text:list-item>
              <text:list-item>
                <text:p text:style-name="P88">109學年第2學期於110年4月30日前提出申請。</text:p>
              </text:list-item>
              <text:list-item>
                <text:p text:style-name="P89">110學年第1學期於110年10月31日前提出申請。</text:p>
              </text:list-item>
            </text:list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單位</text:p>
          </table:table-cell>
          <table:table-cell table:style-name="TableCell94">
            <text:p text:style-name="P95"/>
            <text:p text:style-name="P96"/>
          </table:table-cell>
          <table:table-cell table:style-name="TableCell97" table:number-columns-spanned="2">
            <text:p text:style-name="P98">單位主管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華康特粗楷體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499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少年獨立生活方案申請書</dc:title>
    <dc:subject/>
    <meta:initial-creator>jungyee1</meta:initial-creator>
    <dc:creator>邱仁薇</dc:creator>
    <meta:creation-date>2021-01-06T07:08:00Z</meta:creation-date>
    <dc:date>2021-01-06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