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0.076cm" table:align="left" style:writing-mode="lr-tb"/>
    </style:style>
    <style:style style:name="表格1.A" style:family="table-column">
      <style:table-column-properties style:column-width="18.517cm"/>
    </style:style>
    <style:style style:name="表格1.1" style:family="table-row">
      <style:table-row-properties style:min-row-height="10.1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 style:master-page-name="Standard">
      <style:paragraph-properties style:line-height-at-least="0.423cm" fo:text-align="end" style:justify-single-word="false" style:page-number="auto"/>
      <style:text-properties fo:color="#000000" fo:font-size="18pt" fo:font-weight="bold" style:font-name-asian="Times New Roman" style:font-size-asian="18pt" style:font-weight-asian="bold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WW8Num7">
      <style:paragraph-properties fo:line-height="0.67cm" style:snap-to-layout-grid="false"/>
    </style:style>
    <style:style style:name="P5" style:family="paragraph" style:parent-style-name="Standard" style:list-style-name="WW8Num7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6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200%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line-height="200%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line-height="0.811cm" style:snap-to-layout-grid="false"/>
    </style:style>
    <style:style style:name="P12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</style:style>
    <style:style style:name="T1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</text:p>
      <text:p text:style-name="P12"><text:span text:style-name="T4">新北市政府社會局110年度補助辦理「家庭增能服務」實施計畫</text:span></text:p>
      <text:p text:style-name="P3">成果報告格式</text:p>
      <text:list xml:id="list756973146" text:style-name="WW8Num7">
        <text:list-item>
          <text:p text:style-name="P5">申請補助單位名稱</text:p>
        </text:list-item>
        <text:list-item>
          <text:p text:style-name="P5">單位負責人</text:p>
        </text:list-item>
        <text:list-item>
          <text:p text:style-name="P5">承辦人及電話</text:p>
        </text:list-item>
        <text:list-item>
          <text:p text:style-name="P5">申請計畫名稱</text:p>
        </text:list-item>
        <text:list-item>
          <text:p text:style-name="P5">實際支用經費總額</text:p>
        </text:list-item>
      </text:list>
      <text:list xml:id="list339822582" text:style-name="WW8Num6">
        <text:list-item>
          <text:p text:style-name="P6">本局補助金額</text:p>
        </text:list-item>
        <text:list-item>
          <text:p text:style-name="P6">自籌金額</text:p>
        </text:list-item>
        <text:list-item>
          <text:p text:style-name="P6">繳回金額</text:p>
        </text:list-item>
        <text:list-item>
          <text:p text:style-name="P6">政府其他補助</text:p>
        </text:list-item>
        <text:list-item>
          <text:p text:style-name="P6">贊助經費</text:p>
        </text:list-item>
        <text:list-item>
          <text:p text:style-name="P6">參加者付費</text:p>
        </text:list-item>
      </text:list>
      <text:list xml:id="list154538483230621" text:continue-list="list756973146" text:style-name="WW8Num7">
        <text:list-item>
          <text:p text:style-name="P5">執行概況</text:p>
        </text:list-item>
        <text:list-item>
          <text:p text:style-name="P5">參加學員名冊</text:p>
        </text:list-item>
        <text:list-item>
          <text:p text:style-name="P5">效益評估</text:p>
        </text:list-item>
        <text:list-item>
          <text:p text:style-name="P5">建議事項</text:p>
        </text:list-item>
        <text:list-item>
          <text:p text:style-name="P4">成果照片（至少2張）：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2" draw:name="外框1" text:anchor-type="char" svg:x="0.94cm" svg:y="0.697cm" svg:width="15.265cm" svg:height="9.867cm" draw:z-index="1"><draw:text-box><text:p text:style-name="Standard"/></draw:text-box></draw:frame></text:p>
            <text:p text:style-name="P8"/>
            <text:p text:style-name="P8"/>
            <text:p text:style-name="P8"/>
            <text:p text:style-name="P9">黏　　貼　　照　　片</text:p>
          </table:table-cell>
        </table:table-row>
        <table:table-row table:style-name="表格1.2">
          <table:table-cell table:style-name="表格1.A2" office:value-type="string">
            <text:p text:style-name="P10">說明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4.001cm" fo:margin-left="4.501cm"/>
        </style:list-level-properties>
      </text:list-level-style-number>
      <text:list-level-style-number text:level="3" text:style-name="WW8Num2z2" style:num-prefix="(" style:num-suffix=")、" style:num-format="一, 二, 三, ...">
        <style:list-level-properties text:list-level-position-and-space-mode="label-alignment">
          <style:list-level-label-alignment text:label-followed-by="nothing" fo:text-indent="-4.801cm" fo:margin-left="5.8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2.6cm" fo:margin-left="4.1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3.801cm" fo:margin-left="5.502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nothing" fo:text-indent="-2.6cm" fo:margin-left="5.101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2.801cm" fo:margin-left="5.801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4" text:style-name="WW8Num5z3" style:num-suffix=".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"/>
      </text:list-level-style-bullet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5</text:p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dc:subject/>
    <meta:keyword/>
    <meta:initial-creator>Administrator</meta:initial-creator>
    <meta:creation-date>2016-10-28T10:18:00</meta:creation-date>
    <dc:creator>蔡文婕</dc:creator>
    <dc:date>2020-11-17T13:55:00</dc:date>
    <meta:editing-cycles>9</meta:editing-cycles>
    <meta:editing-duration>PT2M</meta:editing-duration>
    <meta:document-statistic meta:table-count="1" meta:image-count="0" meta:object-count="0" meta:page-count="1" meta:paragraph-count="23" meta:word-count="176" meta:character-count="195" meta:non-whitespace-character-count="178"/>
    <meta:generator>LibreOffice/6.3.6.2$Windows_X86_64 LibreOffice_project/2196df99b074d8a661f4036fca8fa0cbfa33a497</meta:generator>
  </office:meta>
</office:document-meta>
</file>