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2.08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48cm" fo:keep-together="auto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5.503cm"/>
    </style:style>
    <style:style style:name="表格2.D" style:family="table-column">
      <style:table-column-properties style:column-width="7.0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3.595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 style:list-style-name="WW8Num6"/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top="0.423cm" fo:margin-bottom="0.423cm" loext:contextual-spacing="false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標楷體" fo:letter-spacing="0.159cm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經</text:span><text:span text:style-name="T2"> </text:span><text:span text:style-name="T1">費</text:span><text:span text:style-name="T2"> </text:span><text:span text:style-name="T1">支</text:span><text:span text:style-name="T2"> </text:span><text:span text:style-name="T1">出</text:span><text:span text:style-name="T2"> </text:span><text:span text:style-name="T1">明</text:span><text:span text:style-name="T2"> </text:span><text:span text:style-name="T1">細</text:span><text:span text:style-name="T2"> </text:span><text:span text:style-name="T1">表</text:span></text:p>
      <text:p text:style-name="P18">（核銷時提出）</text:p>
      <text:p text:style-name="P20">單位名稱：ˍˍˍˍˍˍˍˍˍˍˍˍˍˍˍˍˍˍˍˍ</text:p>
      <text:p text:style-name="P20">計畫名稱：ˍˍˍˍˍˍˍˍˍˍˍˍˍˍˍˍˍˍˍˍ</text:p>
      <text:p text:style-name="P2"><text:span text:style-name="T1">填報日期： <text:s text:c="3"/>年 <text:s/>　月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Standard"><text:span text:style-name="T8">憑 </text:span><text:span text:style-name="T9">證</text:span><text:span text:style-name="T10"> </text:span></text:p>
            <text:p text:style-name="Standard"><text:span text:style-name="T8">編 </text:span><text:span text:style-name="T9">號</text:span></text:p>
          </table:table-cell>
          <table:table-cell table:style-name="表格1.A1" table:number-rows-spanned="2" office:value-type="string">
            <text:p text:style-name="P6"/>
            <text:p text:style-name="P5"/>
            <text:p text:style-name="P5">項目</text:p>
            <text:p text:style-name="P5"/>
            <text:p text:style-name="P5"/>
          </table:table-cell>
          <table:table-cell table:style-name="表格1.C1" table:number-columns-spanned="3" office:value-type="string">
            <text:p text:style-name="P7">實　際　支　出　情　形</text:p>
          </table:table-cell>
          <table:covered-table-cell/>
          <table:covered-table-cell/>
          <table:table-cell table:style-name="表格1.A1" table:number-rows-spanned="2" office:value-type="string">
            <text:p text:style-name="P7">退　款</text:p>
          </table:table-cell>
          <table:table-cell table:style-name="表格1.G1" table:number-rows-spanned="2" office:value-type="string">
            <text:p text:style-name="P7">備　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補助款</text:p>
          </table:table-cell>
          <table:table-cell table:style-name="表格1.A1" office:value-type="string">
            <text:p text:style-name="P4"><text:s/>自籌款</text:p>
          </table:table-cell>
          <table:table-cell table:style-name="表格1.C1" office:value-type="string">
            <text:p text:style-name="P7">小　　計</text:p>
            <text:p text:style-name="Standard"><text:span text:style-name="T12">(請於括號內註明單價*人次或場次或時數或份數</text:span><text:span text:style-name="T12">…</text:span><text:span text:style-name="T12">)</text:span>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P4">( <text:s text:c="7"/>)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P4">( <text:s text:c="7"/>)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P4">( <text:s text:c="7"/>)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P4">( <text:s text:c="7"/>)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Standard"><text:span text:style-name="T10">( <text:s text:c="7"/>)</text:span>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  <text:p text:style-name="P4">( <text:s text:c="7"/>)</text:p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9">
          <table:table-cell table:style-name="表格1.C1" table:number-columns-spanned="2" office:value-type="string">
            <text:p text:style-name="Standard"><text:span text:style-name="T14">總 <text:s text:c="13"/>計</text:span></text:p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1">機關（單位）審核簽章</text:p>
          </table:table-cell>
          <table:table-cell table:style-name="表格2.B1" table:number-columns-spanned="3" office:value-type="string">
            <text:p text:style-name="P14">接　受　補　助　單　位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2">單位負責人</text:p>
          </table:table-cell>
          <table:table-cell table:style-name="表格2.B2" office:value-type="string">
            <text:p text:style-name="P23">會計單位</text:p>
          </table:table-cell>
          <table:table-cell table:style-name="表格2.D2" office:value-type="string">
            <text:p text:style-name="P23">業務單位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</table:table>
      <text:p text:style-name="P4">填表說明：</text:p>
      <text:list xml:id="list2582452579" text:style-name="WW8Num6">
        <text:list-item>
          <text:p text:style-name="P10">請依原始憑證編號順序填列。</text:p>
        </text:list-item>
        <text:list-item>
          <text:p text:style-name="P17"><text:span text:style-name="T10">如接受2個以上政府機關補助者，應列明各機關補助項目及金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4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meta:initial-creator>Administrator</meta:initial-creator>
    <meta:creation-date>2016-10-28T10:17:00</meta:creation-date>
    <dc:creator>ad8421</dc:creator>
    <dc:date>2016-10-28T10:17:00</dc:date>
    <meta:editing-cycles>2</meta:editing-cycles>
    <meta:document-statistic meta:table-count="2" meta:image-count="0" meta:object-count="0" meta:page-count="1" meta:paragraph-count="32" meta:word-count="180" meta:character-count="317" meta:non-whitespace-character-count="221"/>
    <meta:generator>LibreOffice/6.3.6.2$Windows_X86_64 LibreOffice_project/2196df99b074d8a661f4036fca8fa0cbfa33a497</meta:generator>
  </office:meta>
</office:document-meta>
</file>