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0.89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2.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5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882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style:line-height-at-least="0.882cm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0.635cm" fo:margin-right="-0.314cm" fo:text-indent="0cm" style:auto-text-indent="false"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3.457cm" fo:margin-right="0cm" style:line-height-at-least="0.423cm" fo:text-indent="9.313cm" style:auto-text-indent="false" style:snap-to-layout-grid="false"/>
      <style:text-properties fo:color="#000000"/>
    </style:style>
    <style:style style:name="P7" style:family="paragraph" style:parent-style-name="Standard">
      <style:paragraph-properties fo:margin-left="3.457cm" fo:margin-right="0cm" style:line-height-at-least="0.423cm" fo:text-indent="9.313cm" style:auto-text-indent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margin-left="3.457cm" fo:margin-right="0cm" style:line-height-at-least="0.882cm" fo:text-indent="-3.457cm" style:auto-text-indent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margin-left="3.445cm" fo:margin-right="-0.63cm" style:line-height-at-least="0.882cm" fo:text-indent="-3.097cm" style:auto-text-indent="false" style:snap-to-layout-grid="false"/>
      <style:text-properties fo:color="#000000" fo:font-size="14pt" style:font-size-asian="14pt"/>
    </style:style>
    <style:style style:name="P10" style:family="paragraph" style:parent-style-name="問候">
      <style:paragraph-properties style:line-height-at-least="0.423cm" fo:text-align="center" style:justify-single-word="false" style:snap-to-layout-grid="false"/>
      <style:text-properties fo:color="#000000" style:font-name="Times New Roman" fo:font-size="14pt" style:font-size-asian="14pt" style:font-size-complex="12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Times New Roman" fo:font-size="14pt" style:font-name-asian="標楷體" style:font-size-asian="14pt" style:font-size-complex="12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單位名稱：</text:p>
      <text:p text:style-name="P2"><text:span text:style-name="T5"><text:s text:c="4"/></text:span><text:span text:style-name="T4">接受新北市政府社會局補助社會福利服務經費110年度執行概況考核表</text:span></text:p>
      <text:p text:style-name="P10"><text:span text:style-name="T7"><text:s text:c="4"/></text:span><text:span text:style-name="T2">中華民國</text:span><text:span text:style-name="T7"> </text:span><text:span text:style-name="T2">　年　　月　　日至　</text:span><text:span text:style-name="T7"> </text:span><text:span text:style-name="T2">年　　月　　日止</text:span></text:p>
      <text:p text:style-name="P6"><text:span text:style-name="T7"><text:s text:c="3"/></text:span><text:span text:style-name="T2">單位：新臺幣元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計畫編號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受補助單位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補助計畫名稱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計畫總經費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核定補助經費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3">預定完</text:p>
            <text:p text:style-name="P3">成日期</text:p>
          </table:table-cell>
          <table:table-cell table:style-name="表格1.A1" office:value-type="string">
            <text:p text:style-name="P3">年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月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日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3">實際完</text:p>
            <text:p text:style-name="P3">成日期</text:p>
          </table:table-cell>
          <table:table-cell table:style-name="表格1.A1" office:value-type="string">
            <text:p text:style-name="P3">年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月</text:p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日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累計補助</text:p>
            <text:p text:style-name="P3">實支數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執行進度％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核銷情形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繳回經費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P8">填表說明：１、「執行進度％」欄係指計畫工作執行進度，非為經費支出進度。</text:p>
      <text:p text:style-name="P8">　　　　　２、「核銷情形」欄請於計畫執行完成就地審計核銷後，填寫「已核銷」，如有賸餘款、其他收入請隨函繳回，本局據以備查建檔結案。</text:p>
      <text:p text:style-name="P9"><text:span text:style-name="T2">填表人：</text:span><text:span text:style-name="T7"> <text:s text:c="8"/></text:span><text:span text:style-name="T2">業務主管：</text:span><text:span text:style-name="T7"> <text:s text:c="7"/></text:span><text:span text:style-name="T2">主辦會計：</text:span><text:span text:style-name="T7"> <text:s text:c="6"/></text:span><text:span text:style-name="T2">單位負責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4.001cm" fo:margin-left="4.501cm"/>
        </style:list-level-properties>
      </text:list-level-style-number>
      <text:list-level-style-number text:level="3" text:style-name="WW8Num2z2" style:num-prefix="(" style:num-suffix=")、" style:num-format="一, 二, 三, ...">
        <style:list-level-properties text:list-level-position-and-space-mode="label-alignment">
          <style:list-level-label-alignment text:label-followed-by="nothing" fo:text-indent="-4.801cm" fo:margin-left="5.8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2.6cm" fo:margin-left="4.1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3.801cm" fo:margin-left="5.502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nothing" fo:text-indent="-2.6cm" fo:margin-left="5.101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2.801cm" fo:margin-left="5.801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4" text:style-name="WW8Num5z3" style:num-suffix=".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"/>
      </text:list-level-style-bullet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3</text:p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dc:subject/>
    <meta:keyword/>
    <meta:initial-creator>Administrator</meta:initial-creator>
    <meta:creation-date>2016-10-28T10:17:00</meta:creation-date>
    <dc:creator>蔡文婕</dc:creator>
    <dc:date>2020-11-17T13:54:00</dc:date>
    <meta:editing-cycles>7</meta:editing-cycles>
    <meta:editing-duration>PT4M</meta:editing-duration>
    <meta:document-statistic meta:table-count="1" meta:image-count="0" meta:object-count="0" meta:page-count="1" meta:paragraph-count="30" meta:word-count="242" meta:character-count="296" meta:non-whitespace-character-count="244"/>
    <meta:generator>LibreOffice/6.3.6.2$Windows_X86_64 LibreOffice_project/2196df99b074d8a661f4036fca8fa0cbfa33a497</meta:generator>
  </office:meta>
</office:document-meta>
</file>