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2.09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27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0.905cm"/>
    </style:style>
    <style:style style:name="表格1.F" style:family="table-column">
      <style:table-column-properties style:column-width="1.953cm"/>
    </style:style>
    <style:style style:name="表格1.G" style:family="table-column">
      <style:table-column-properties style:column-width="0.587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0.894cm"/>
    </style:style>
    <style:style style:name="表格1.J" style:family="table-column">
      <style:table-column-properties style:column-width="2.175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471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3.5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498cm" fo:keep-together="always"/>
    </style:style>
    <style:style style:name="表格1.12" style:family="table-row">
      <style:table-row-properties style:min-row-height="0.709cm" fo:keep-together="always"/>
    </style:style>
    <style:style style:name="表格1.19" style:family="table-row">
      <style:table-row-properties style:min-row-height="3.926cm" fo:keep-together="auto"/>
    </style:style>
    <style:style style:name="表格1.A19" style:family="table-cell">
      <style:table-cell-properties style:vertical-align="top" style:border-line-width-top="0.106cm 0.106cm 0.106cm" fo:padding-left="0.049cm" fo:padding-right="0.049cm" fo:padding-top="0cm" fo:padding-bottom="0cm" fo:border-left="0.5pt solid #000000" fo:border-right="none" fo:border-top="9pt double #000000" fo:border-bottom="0.5pt solid #000000" style:writing-mode="lr-tb"/>
    </style:style>
    <style:style style:name="表格1.K19" style:family="table-cell">
      <style:table-cell-properties style:vertical-align="top" style:border-line-width-top="0.106cm 0.106cm 0.106cm" fo:padding-left="0.049cm" fo:padding-right="0.049cm" fo:padding-top="0cm" fo:padding-bottom="0cm" fo:border-left="0.5pt solid #000000" fo:border-right="0.5pt solid #000000" fo:border-top="9pt double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fo:margin-left="-0.318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style:snap-to-layout-grid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 style:snap-to-layout-grid="false"/>
      <style:text-properties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style:font-name-complex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新北市政府社會局</text:span><text:span text:style-name="T8">110</text:span><text:span text:style-name="T2">年度補助辦理「</text:span><text:span text:style-name="T8">家庭增能服務</text:span><text:span text:style-name="T2">」</text:span></text:p>
      <text:p text:style-name="P15">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>一、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單位申請名稱</text:p>
          </table:table-cell>
          <table:covered-table-cell/>
          <table:table-cell table:style-name="表格1.A2" table:number-columns-spanned="4" office:value-type="string">
            <text:p text:style-name="P5">立案機關日期文號及統一編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負責人職稱及姓名</text:p>
          </table:table-cell>
          <table:covered-table-cell/>
          <table:covered-table-cell/>
          <table:table-cell table:style-name="表格1.A2" table:number-columns-spanned="4" office:value-type="string">
            <text:p text:style-name="P7">地址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業務聯絡人及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/>
            <text:p text:style-name="P7"/>
          </table:table-cell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14" office:value-type="string">
            <text:p text:style-name="P4">二、名稱及執行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執行方案與服務項目</text:p>
            <text:p text:style-name="P11"><text:span text:style-name="T6">（</text:span><text:span text:style-name="T11">請勾選</text:span><text:span text:style-name="T6">）</text:span></text:p>
          </table:table-cell>
          <table:table-cell table:style-name="表格1.A1" table:number-columns-spanned="13" office:value-type="string">
            <text:p text:style-name="P12">□家務指導或家事輔導服務□婚姻與家屬關係輔導</text:p>
            <text:p text:style-name="P12">□家庭處理問題與因應壓力能力之輔導□照顧者親職功能與親子關係之輔導</text:p>
            <text:p text:style-name="P12">□家庭支持陪伴□兒少自我能力之輔導□未滿65歲者且有生活適應困難之輔導</text:p>
            <text:p text:style-name="P12">□個人或家庭心理輔導諮商□兒童臨托及喘息服務□少年輔導服務</text:p>
            <text:p text:style-name="P12">□提升兒少自我能力輔導團體及活動□少年同儕支持團體及活動</text:p>
            <text:p text:style-name="P11"><text:span text:style-name="T9">□照顧者喘息團體及活動□提升家長照顧能力團體及活動□親子活動□社區資源培力□社區志工關懷服務□宣導</text:span><text:span text:style-name="T3">□創新家庭服務方案□專業人員訓練暨實務研討會</text:span></text:p>
            <text:p text:style-name="P11"><text:span text:style-name="T3">□短期居住協助服務□6歲以下弱勢兒童主動關懷方案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4">三、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4" office:value-type="string">
            <text:p text:style-name="P5">服務方案名稱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>實施對象與預估人數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辦理時間</text:p>
          </table:table-cell>
          <table:covered-table-cell/>
          <table:covered-table-cell/>
          <table:table-cell table:style-name="表格1.A1" table:number-columns-spanned="2" office:value-type="string">
            <text:p text:style-name="P7">實施地點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7">內容概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備註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4">四、經費運用社會資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7">計畫總經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申請單位自籌經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申請本局補助經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6">衛生福利部社會及家庭署補助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6">本府【</text:span><text:span text:style-name="T13"> <text:s text:c="8"/></text:span><text:span text:style-name="T6">】局／處補助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其他贊助單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7">贊助經費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><text:span text:style-name="T6">為發揮社會資源最大效益，本單位＿＿＿＿＿＿＿＿＿＿＿＿＿＿＿＿（單位名稱）同意據實填報上述經費資訊，若後續再向其他單位申請補助，必先行文知會新北市政府社會局。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7">團體圖記</text:p>
          </table:table-cell>
          <table:covered-table-cell/>
          <table:covered-table-cell/>
          <table:table-cell table:style-name="表格1.A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9" table:number-columns-spanned="3" office:value-type="string">
            <text:p text:style-name="P7">負責人簽章</text:p>
          </table:table-cell>
          <table:covered-table-cell/>
          <table:covered-table-cell/>
          <table:table-cell table:style-name="表格1.K1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9pt" style:text-underline-style="none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計畫書附件1</text:p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申請單位基本資料</dc:title>
    <dc:subject/>
    <meta:keyword/>
    <meta:initial-creator>Administrator</meta:initial-creator>
    <meta:creation-date>2016-10-28T10:15:00</meta:creation-date>
    <dc:creator>蔡文婕</dc:creator>
    <dc:date>2020-12-14T17:16:00</dc:date>
    <meta:print-date>2009-12-22T10:38:00</meta:print-date>
    <meta:editing-cycles>10</meta:editing-cycles>
    <meta:editing-duration>PT10M</meta:editing-duration>
    <meta:document-statistic meta:table-count="1" meta:image-count="0" meta:object-count="0" meta:page-count="2" meta:paragraph-count="38" meta:word-count="536" meta:character-count="550" meta:non-whitespace-character-count="540"/>
    <meta:generator>LibreOffice/6.3.6.2$Windows_X86_64 LibreOffice_project/2196df99b074d8a661f4036fca8fa0cbfa33a497</meta:generator>
  </office:meta>
</office:document-meta>
</file>