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fo:background-color="transparent"/>
    </style:style>
    <style:style style:name="ce19" style:family="table-cell" style:parent-style-name="_19968__33324__32_2" style:data-style-name="N0">
      <style:table-cell-properties style:vertical-align="middle" fo:background-color="transparen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page"/>
    </style:style>
    <style:style style:name="ro7" style:family="table-row">
      <style:table-row-properties style:row-height="33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5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109年10月1日至109年10月31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9">
            <text:p>支用日期</text:p>
          </table:table-cell>
          <table:table-cell office:value-type="string" table:style-name="ce10">
            <text:p>支用項目</text:p>
          </table:table-cell>
          <table:table-cell office:value-type="string" table:style-name="ce11">
            <text:p>預定支用金額</text:p>
          </table:table-cell>
          <table:table-cell office:value-type="string" table:style-name="ce11">
            <text:p>已執行金額</text:p>
          </table:table-cell>
          <table:table-cell office:value-type="string" table:style-name="ce8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109.10.31</text:p>
          </table:table-cell>
          <table:table-cell office:value-type="string" table:style-name="ce14">
            <text:p>(一)急難救助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.8.31新莊區民生街民宅火災受傷慰問金</text:p>
          </table:table-cell>
          <table:table-cell table:number-columns-repeated="1637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一)急難救助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7">
            <text:p>109.9.6石碇區溪邊溺水死亡慰問金</text:p>
          </table:table-cell>
          <table:table-cell table:number-columns-repeated="1637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一)急難救助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7">
            <text:p>109.10.1新店區光明街民宅火災死亡慰問金</text:p>
          </table:table-cell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7">
            <text:p>撥付新北市中和區慈<text:span text:style-name="T2">○</text:span>關懷協會等4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0000" table:style-name="ce15">
            <text:p>40,000<text:s/></text:p>
          </table:table-cell>
          <table:table-cell office:value-type="float" office:value="40000" table:style-name="ce15">
            <text:p>40,000<text:s/></text:p>
          </table:table-cell>
          <table:table-cell office:value-type="string" table:style-name="ce17">
            <text:p>撥付新北市新店區北○社區發展協會等8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7">
            <text:p>撥付新北市永和區○和社區發展協會等10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">
            <text:p>109.10.31</text:p>
          </table:table-cell>
          <table:table-cell office:value-type="string" table:style-name="ce3">
            <text:p>(三)依捐贈人指定用途事項</text:p>
          </table:table-cell>
          <table:table-cell office:value-type="float" office:value="30000" table:style-name="ce2">
            <text:p>30,000<text:s/></text:p>
          </table:table-cell>
          <table:table-cell office:value-type="float" office:value="30000" table:style-name="ce2">
            <text:p>30,000<text:s/></text:p>
          </table:table-cell>
          <table:table-cell office:value-type="string" table:style-name="ce4">
            <text:p>撥付社團法人中華○雲慈善利生推廣協會等6單位「績優老人共餐獎勵金」(領據核銷)</text:p>
          </table:table-cell>
          <table:table-cell table:number-columns-repeated="16378" table:style-name="ce1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7">
            <text:p>撥付淡水區○公里里辦公處等2單位「績優老人共餐獎勵金」(領據核銷)(匯入新北市淡水區公所保管金專戶)</text:p>
          </table:table-cell>
          <table:table-cell table:number-columns-repeated="16378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7">
            <text:p>撥付社團法人大中華○幼關懷協會等4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7">
            <text:p>撥付中華民國○育運動教練協會等4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7">
            <text:p>撥付新北市鶯歌區永吉社區發展協會等4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0000" table:style-name="ce15">
            <text:p>40,000<text:s/></text:p>
          </table:table-cell>
          <table:table-cell office:value-type="float" office:value="40000" table:style-name="ce15">
            <text:p>40,000<text:s/></text:p>
          </table:table-cell>
          <table:table-cell office:value-type="string" table:style-name="ce17">
            <text:p>本市各社會福利中心辦理「因疫情致經濟陷困家戶急難處遇金」計畫所需經費(預付款)沖銷</text:p>
          </table:table-cell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8644" table:style-name="ce15">
            <text:p>58,644<text:s/></text:p>
          </table:table-cell>
          <table:table-cell office:value-type="float" office:value="58644" table:style-name="ce15">
            <text:p>58,644<text:s/></text:p>
          </table:table-cell>
          <table:table-cell office:value-type="string" table:style-name="ce17">
            <text:p>預撥家防中心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3440" table:style-name="ce15">
            <text:p>23,440<text:s/></text:p>
          </table:table-cell>
          <table:table-cell office:value-type="float" office:value="23440" table:style-name="ce15">
            <text:p>23,440<text:s/></text:p>
          </table:table-cell>
          <table:table-cell office:value-type="string" table:style-name="ce17">
            <text:p>預撥家防中心辦理新北市好來工作以工代賑實施計畫4個月人員薪資及機關負擔勞健保費(第2人)沖銷</text:p>
          </table:table-cell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76249" table:style-name="ce15">
            <text:p>576,249<text:s/></text:p>
          </table:table-cell>
          <table:table-cell office:value-type="float" office:value="576249" table:style-name="ce15">
            <text:p>576,249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38289" table:style-name="ce15">
            <text:p>238,289<text:s/></text:p>
          </table:table-cell>
          <table:table-cell office:value-type="float" office:value="238289" table:style-name="ce15">
            <text:p>238,289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61523" table:style-name="ce15">
            <text:p>561,523<text:s/></text:p>
          </table:table-cell>
          <table:table-cell office:value-type="float" office:value="561523" table:style-name="ce15">
            <text:p>561,523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71655" table:style-name="ce15">
            <text:p>171,655<text:s/></text:p>
          </table:table-cell>
          <table:table-cell office:value-type="float" office:value="171655" table:style-name="ce15">
            <text:p>171,655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64235" table:style-name="ce15">
            <text:p>464,235<text:s/></text:p>
          </table:table-cell>
          <table:table-cell office:value-type="float" office:value="464235" table:style-name="ce15">
            <text:p>464,235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47724" table:style-name="ce15">
            <text:p>347,724<text:s/></text:p>
          </table:table-cell>
          <table:table-cell office:value-type="float" office:value="347724" table:style-name="ce15">
            <text:p>347,724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6916" table:style-name="ce15">
            <text:p>76,916<text:s/></text:p>
          </table:table-cell>
          <table:table-cell office:value-type="float" office:value="76916" table:style-name="ce15">
            <text:p>76,916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4557" table:style-name="ce15">
            <text:p>54,557<text:s/></text:p>
          </table:table-cell>
          <table:table-cell office:value-type="float" office:value="54557" table:style-name="ce15">
            <text:p>54,557<text:s/></text:p>
          </table:table-cell>
          <table:table-cell office:value-type="string" table:style-name="ce1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500" table:style-name="ce15">
            <text:p>4,500<text:s/></text:p>
          </table:table-cell>
          <table:table-cell office:value-type="float" office:value="4500" table:style-name="ce15">
            <text:p>4,500<text:s/></text:p>
          </table:table-cell>
          <table:table-cell office:value-type="string" table:style-name="ce17">
            <text:p>辦理因應違反居家檢疫集中檢疫-防疫業務工作費8月(街友中途之家-社會重建中心徐○宇等3人)</text:p>
          </table:table-cell>
          <table:table-cell table:number-columns-repeated="16378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9760" table:style-name="ce15">
            <text:p>49,760<text:s/></text:p>
          </table:table-cell>
          <table:table-cell office:value-type="float" office:value="49760" table:style-name="ce15">
            <text:p>49,760<text:s/></text:p>
          </table:table-cell>
          <table:table-cell office:value-type="string" table:style-name="ce17">
            <text:p>新北市八里區○倉社區發展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9708" table:style-name="ce15">
            <text:p>39,708<text:s/></text:p>
          </table:table-cell>
          <table:table-cell office:value-type="float" office:value="39708" table:style-name="ce15">
            <text:p>39,708<text:s/></text:p>
          </table:table-cell>
          <table:table-cell office:value-type="string" table:style-name="ce17">
            <text:p>社團法人新北市○福全人發展協會(聖谷)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8855" table:style-name="ce15">
            <text:p>38,855<text:s/></text:p>
          </table:table-cell>
          <table:table-cell office:value-type="float" office:value="38855" table:style-name="ce15">
            <text:p>38,855<text:s/></text:p>
          </table:table-cell>
          <table:table-cell office:value-type="string" table:style-name="ce17">
            <text:p>社團法人新北市○福全人發展協會(香坡)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7893" table:style-name="ce15">
            <text:p>27,893<text:s/></text:p>
          </table:table-cell>
          <table:table-cell office:value-type="float" office:value="27893" table:style-name="ce15">
            <text:p>27,893<text:s/></text:p>
          </table:table-cell>
          <table:table-cell office:value-type="string" table:style-name="ce17">
            <text:p>社團法人新北市○樂社區關懷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1320" table:style-name="ce15">
            <text:p>41,320<text:s/></text:p>
          </table:table-cell>
          <table:table-cell office:value-type="float" office:value="41320" table:style-name="ce15">
            <text:p>41,320<text:s/></text:p>
          </table:table-cell>
          <table:table-cell office:value-type="string" table:style-name="ce17">
            <text:p>財團法人中華基督教行道會○橋教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2693" table:style-name="ce15">
            <text:p>32,693<text:s/></text:p>
          </table:table-cell>
          <table:table-cell office:value-type="float" office:value="32693" table:style-name="ce15">
            <text:p>32,693<text:s/></text:p>
          </table:table-cell>
          <table:table-cell office:value-type="string" table:style-name="ce17">
            <text:p>新北市○努伊勒兒少關懷協會-信心經濟-Fun心來觀光兒少做先鋒</text:p>
          </table:table-cell>
          <table:table-cell table:number-columns-repeated="16378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7">
            <text:p>財團法人基督教中國佈道會台北○榮教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1629" table:style-name="ce15">
            <text:p>21,629<text:s/></text:p>
          </table:table-cell>
          <table:table-cell office:value-type="float" office:value="21629" table:style-name="ce15">
            <text:p>21,629<text:s/></text:p>
          </table:table-cell>
          <table:table-cell office:value-type="string" table:style-name="ce17">
            <text:p>新北市新店區○樂心靈關懷協會-信心經濟-Fun心來觀光兒少做先鋒</text:p>
          </table:table-cell>
          <table:table-cell table:number-columns-repeated="16378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7">
            <text:p>安心即時上工及好來工作以工代賑交通費-(七星中心)代墊人鍾○陵</text:p>
          </table:table-cell>
          <table:table-cell table:number-columns-repeated="16378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7">
            <text:p>安心即時上工及好來工作以工代賑交通費-(新泰中心)代墊人詹○叡</text:p>
          </table:table-cell>
          <table:table-cell table:number-columns-repeated="16378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辦理因應違反居家檢疫集中檢疫-防疫業務工作費9月(街友中途之家-社會重建中心徐○宇等2人)</text:p>
          </table:table-cell>
          <table:table-cell table:number-columns-repeated="16378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10000" table:style-name="ce15">
            <text:p>110,000<text:s/></text:p>
          </table:table-cell>
          <table:table-cell office:value-type="float" office:value="110000" table:style-name="ce15">
            <text:p>110,000<text:s/></text:p>
          </table:table-cell>
          <table:table-cell office:value-type="string" table:style-name="ce17">
            <text:p>撥付財團法人新北市基督徒蘆○禮拜堂等22單位「績優老人共餐獎勵金」(領據核銷)</text:p>
          </table:table-cell>
          <table:table-cell table:number-columns-repeated="16378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001" table:style-name="ce15">
            <text:p>6,001<text:s/></text:p>
          </table:table-cell>
          <table:table-cell office:value-type="float" office:value="6001" table:style-name="ce15">
            <text:p>6,001<text:s/></text:p>
          </table:table-cell>
          <table:table-cell office:value-type="string" table:style-name="ce17">
            <text:p>109/6月公益大平台機關負擔勞健保費(勞保5,982+勞退4,584+健保3,397+墊償19)沖銷</text:p>
          </table:table-cell>
          <table:table-cell table:number-columns-repeated="16378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397" table:style-name="ce15">
            <text:p>3,397<text:s/></text:p>
          </table:table-cell>
          <table:table-cell office:value-type="float" office:value="3397" table:style-name="ce15">
            <text:p>3,397<text:s/></text:p>
          </table:table-cell>
          <table:table-cell office:value-type="string" table:style-name="ce17">
            <text:p>109/6月公益大平台機關負擔勞健保費(勞保5,982+勞退4,584+健保3,397+墊償19)沖銷</text:p>
          </table:table-cell>
          <table:table-cell table:number-columns-repeated="16378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584" table:style-name="ce15">
            <text:p>4,584<text:s/></text:p>
          </table:table-cell>
          <table:table-cell office:value-type="float" office:value="4584" table:style-name="ce15">
            <text:p>4,584<text:s/></text:p>
          </table:table-cell>
          <table:table-cell office:value-type="string" table:style-name="ce17">
            <text:p>109/6月公益大平台機關負擔勞健保費(勞保5,982+勞退4,584+健保3,397+墊償19)沖銷</text:p>
          </table:table-cell>
          <table:table-cell table:number-columns-repeated="16378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820" table:style-name="ce15">
            <text:p>8,820<text:s/></text:p>
          </table:table-cell>
          <table:table-cell office:value-type="float" office:value="8820" table:style-name="ce15">
            <text:p>8,820<text:s/></text:p>
          </table:table-cell>
          <table:table-cell office:value-type="string" table:style-name="ce17">
            <text:p>本局108年「SAFE、友愛、三城親」方案服務計畫「拳力以赴-親子拳擊體驗」活動計畫(預付款)沖銷沖銷</text:p>
          </table:table-cell>
          <table:table-cell table:number-columns-repeated="1637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109/10月新北市旭日生涯發展發展帳戶廖○芊生活費</text:p>
          </table:table-cell>
          <table:table-cell table:number-columns-repeated="16378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7">
            <text:p>羅○仁先生捐贈案捐贈109年9月板橋中心個案急難救助金(領據核銷)</text:p>
          </table:table-cell>
          <table:table-cell table:number-columns-repeated="16378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7">
            <text:p>109/8-9月道○明先生捐助(文山中心急難救助)</text:p>
          </table:table-cell>
          <table:table-cell table:number-columns-repeated="16378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514" table:style-name="ce15">
            <text:p>1,514<text:s/></text:p>
          </table:table-cell>
          <table:table-cell office:value-type="float" office:value="1514" table:style-name="ce15">
            <text:p>1,514<text:s/></text:p>
          </table:table-cell>
          <table:table-cell office:value-type="string" table:style-name="ce17">
            <text:p>109/09公益大平台計畫人力加班費-王○懿</text:p>
          </table:table-cell>
          <table:table-cell table:number-columns-repeated="16378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90000" table:style-name="ce15">
            <text:p>790,000<text:s/></text:p>
          </table:table-cell>
          <table:table-cell office:value-type="float" office:value="790000" table:style-name="ce15">
            <text:p>790,000<text:s/></text:p>
          </table:table-cell>
          <table:table-cell office:value-type="string" table:style-name="ce17">
            <text:p>撥付財團法人中華民國台灣基○教信義會金星獎獎勵金-辦理課後安心社區照顧方案等12家</text:p>
          </table:table-cell>
          <table:table-cell table:number-columns-repeated="16378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68000" table:style-name="ce15">
            <text:p>168,000<text:s/></text:p>
          </table:table-cell>
          <table:table-cell office:value-type="float" office:value="168000" table:style-name="ce15">
            <text:p>168,000<text:s/></text:p>
          </table:table-cell>
          <table:table-cell office:value-type="string" table:style-name="ce17">
            <text:p>謝○勲及王○宇等2人新北市夢想起航自立脫貧方案107-109年4月資產累積措施儲蓄相對提撥款</text:p>
          </table:table-cell>
          <table:table-cell table:number-columns-repeated="16378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10000" table:style-name="ce15">
            <text:p>110,000<text:s/></text:p>
          </table:table-cell>
          <table:table-cell office:value-type="float" office:value="110000" table:style-name="ce15">
            <text:p>110,000<text:s/></text:p>
          </table:table-cell>
          <table:table-cell office:value-type="string" table:style-name="ce17">
            <text:p>「弱勢家庭急難救助方案」109年10月第1次(土城中心)</text:p>
          </table:table-cell>
          <table:table-cell table:number-columns-repeated="16378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7280" table:style-name="ce15">
            <text:p>27,280<text:s/></text:p>
          </table:table-cell>
          <table:table-cell office:value-type="float" office:value="27280" table:style-name="ce15">
            <text:p>27,280<text:s/></text:p>
          </table:table-cell>
          <table:table-cell office:value-type="string" table:style-name="ce17">
            <text:p>109/7月土城中心個案謝○德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2510" table:style-name="ce15">
            <text:p>32,510<text:s/></text:p>
          </table:table-cell>
          <table:table-cell office:value-type="float" office:value="32510" table:style-name="ce15">
            <text:p>32,510<text:s/></text:p>
          </table:table-cell>
          <table:table-cell office:value-type="string" table:style-name="ce17">
            <text:p>109/8/4-31日三重中心個案葉○維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office:value-type="string" table:style-name="ce17">
            <text:p>109/5-6月三重中心個案葉○發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office:value-type="string" table:style-name="ce17">
            <text:p>109/7月板橋中心個案劉○坤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7">
            <text:p>109/5-6月蘆洲中心個案蕭○庭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7">
            <text:p>109/6-7月板橋中心個案蘇○助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5225" table:style-name="ce15">
            <text:p>25,225<text:s/></text:p>
          </table:table-cell>
          <table:table-cell office:value-type="float" office:value="25225" table:style-name="ce15">
            <text:p>25,225<text:s/></text:p>
          </table:table-cell>
          <table:table-cell office:value-type="string" table:style-name="ce17">
            <text:p>109/6/9-30日七星中心個案向○桂馨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3822" table:style-name="ce15">
            <text:p>73,822<text:s/></text:p>
          </table:table-cell>
          <table:table-cell office:value-type="float" office:value="73822" table:style-name="ce15">
            <text:p>73,822<text:s/></text:p>
          </table:table-cell>
          <table:table-cell office:value-type="string" table:style-name="ce17">
            <text:p>109/11月公益大平台 周佳蓉等2人 薪資</text:p>
          </table:table-cell>
          <table:table-cell table:number-columns-repeated="16378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4330" table:style-name="ce15">
            <text:p>14,330<text:s/></text:p>
          </table:table-cell>
          <table:table-cell office:value-type="float" office:value="14330" table:style-name="ce15">
            <text:p>14,330<text:s/></text:p>
          </table:table-cell>
          <table:table-cell office:value-type="string" table:style-name="ce17">
            <text:p>109/11月公益大平台機關負擔勞健保費(勞保6,131+勞退4,698+健保3,481+墊償20)</text:p>
          </table:table-cell>
          <table:table-cell table:number-columns-repeated="16378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9000" table:style-name="ce15">
            <text:p>89,000<text:s/></text:p>
          </table:table-cell>
          <table:table-cell office:value-type="float" office:value="89000" table:style-name="ce15">
            <text:p>89,000<text:s/></text:p>
          </table:table-cell>
          <table:table-cell office:value-type="string" table:style-name="ce17">
            <text:p>109年許○瑩董事長下學期就學補助案-七星中心(4)(收據核銷)</text:p>
          </table:table-cell>
          <table:table-cell table:number-columns-repeated="16378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0000" table:style-name="ce15">
            <text:p>80,000<text:s/></text:p>
          </table:table-cell>
          <table:table-cell office:value-type="float" office:value="80000" table:style-name="ce15">
            <text:p>80,000<text:s/></text:p>
          </table:table-cell>
          <table:table-cell office:value-type="string" table:style-name="ce17">
            <text:p>109年許薰○董事長下學期就學補助案-文山中心(1)(收據核銷)</text:p>
          </table:table-cell>
          <table:table-cell table:number-columns-repeated="16378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8000" table:style-name="ce15">
            <text:p>78,000<text:s/></text:p>
          </table:table-cell>
          <table:table-cell office:value-type="float" office:value="78000" table:style-name="ce15">
            <text:p>78,000<text:s/></text:p>
          </table:table-cell>
          <table:table-cell office:value-type="string" table:style-name="ce17">
            <text:p>109年許○瑩董事長下學期就學補助案-樹鶯中心(3)(收據核銷)</text:p>
          </table:table-cell>
          <table:table-cell table:number-columns-repeated="16378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2000" table:style-name="ce15">
            <text:p>82,000<text:s/></text:p>
          </table:table-cell>
          <table:table-cell office:value-type="float" office:value="82000" table:style-name="ce15">
            <text:p>82,000<text:s/></text:p>
          </table:table-cell>
          <table:table-cell office:value-type="string" table:style-name="ce17">
            <text:p>109年許○瑩董事長下學期就學補助案-雙和中心(2)(收據核銷)</text:p>
          </table:table-cell>
          <table:table-cell table:number-columns-repeated="16378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0000" table:style-name="ce15">
            <text:p>80,000<text:s/></text:p>
          </table:table-cell>
          <table:table-cell office:value-type="float" office:value="80000" table:style-name="ce15">
            <text:p>80,000<text:s/></text:p>
          </table:table-cell>
          <table:table-cell office:value-type="string" table:style-name="ce17">
            <text:p>109年許○瑩董事長下學期就學補助案-新泰中心(5)(收據核銷)</text:p>
          </table:table-cell>
          <table:table-cell table:number-columns-repeated="16378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7">
            <text:p>新北市私立博楷老人長期照顧中心(養護型)-本市街友陳○德喪葬費補助</text:p>
          </table:table-cell>
          <table:table-cell table:number-columns-repeated="16378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168" table:style-name="ce15">
            <text:p>2,168<text:s/></text:p>
          </table:table-cell>
          <table:table-cell office:value-type="float" office:value="2168" table:style-name="ce15">
            <text:p>2,168<text:s/></text:p>
          </table:table-cell>
          <table:table-cell office:value-type="string" table:style-name="ce17">
            <text:p>109年新北市敬老眼鏡專案人力機關負擔健保勞保勞退-黃○鋒6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227" table:style-name="ce15">
            <text:p>1,227<text:s/></text:p>
          </table:table-cell>
          <table:table-cell office:value-type="string" table:style-name="ce17">
            <text:p>109年新北市敬老眼鏡專案人力機關負擔健保勞保勞退-黃○鋒6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656" table:style-name="ce15">
            <text:p>1,656<text:s/></text:p>
          </table:table-cell>
          <table:table-cell office:value-type="string" table:style-name="ce17">
            <text:p>109年新北市敬老眼鏡專案人力機關負擔健保勞保勞退-黃○鋒6月(108年無名氏2000萬善款支應)沖銷</text:p>
          </table:table-cell>
          <table:table-cell table:number-columns-repeated="16378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office:value-type="string" table:style-name="ce17">
            <text:p>感謝「林○芬等人」及「中和金○禪寺」捐款「新北市政府防疫基金」之感謝牌製作費用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480" table:style-name="ce15">
            <text:p>480<text:s/></text:p>
          </table:table-cell>
          <table:table-cell office:value-type="float" office:value="480" table:style-name="ce15">
            <text:p>480<text:s/></text:p>
          </table:table-cell>
          <table:table-cell office:value-type="string" table:style-name="ce17">
            <text:p>9月電子化收款服務費</text:p>
          </table:table-cell>
          <table:table-cell table:number-columns-repeated="16378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7080" table:style-name="ce15">
            <text:p>57,080<text:s/></text:p>
          </table:table-cell>
          <table:table-cell office:value-type="float" office:value="57080" table:style-name="ce15">
            <text:p>57,080<text:s/></text:p>
          </table:table-cell>
          <table:table-cell office:value-type="string" table:style-name="ce17">
            <text:p>109/5-6月蘆洲中心個案丁○平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5610" table:style-name="ce15">
            <text:p>55,610<text:s/></text:p>
          </table:table-cell>
          <table:table-cell office:value-type="float" office:value="55610" table:style-name="ce15">
            <text:p>55,610<text:s/></text:p>
          </table:table-cell>
          <table:table-cell office:value-type="string" table:style-name="ce17">
            <text:p>109/5/27-7月七星中心個案于○正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1473" table:style-name="ce15">
            <text:p>21,473<text:s/></text:p>
          </table:table-cell>
          <table:table-cell office:value-type="float" office:value="21473" table:style-name="ce15">
            <text:p>21,473<text:s/></text:p>
          </table:table-cell>
          <table:table-cell office:value-type="string" table:style-name="ce17">
            <text:p>109/6/11-20日板橋中心個案方○勇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3610" table:style-name="ce15">
            <text:p>13,610<text:s/></text:p>
          </table:table-cell>
          <table:table-cell office:value-type="float" office:value="13610" table:style-name="ce15">
            <text:p>13,610<text:s/></text:p>
          </table:table-cell>
          <table:table-cell office:value-type="string" table:style-name="ce17">
            <text:p>109/7-8/21日止文山中心個案王○毅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3500" table:style-name="ce15">
            <text:p>33,500<text:s/></text:p>
          </table:table-cell>
          <table:table-cell office:value-type="float" office:value="33500" table:style-name="ce15">
            <text:p>33,500<text:s/></text:p>
          </table:table-cell>
          <table:table-cell office:value-type="string" table:style-name="ce17">
            <text:p>109/7月三重中心個案王○錦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8650" table:style-name="ce15">
            <text:p>68,650<text:s/></text:p>
          </table:table-cell>
          <table:table-cell office:value-type="float" office:value="68650" table:style-name="ce15">
            <text:p>68,650<text:s/></text:p>
          </table:table-cell>
          <table:table-cell office:value-type="string" table:style-name="ce17">
            <text:p>109/5-6月三重中心個案王○錦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4540" table:style-name="ce15">
            <text:p>34,540<text:s/></text:p>
          </table:table-cell>
          <table:table-cell office:value-type="float" office:value="34540" table:style-name="ce15">
            <text:p>34,540<text:s/></text:p>
          </table:table-cell>
          <table:table-cell office:value-type="string" table:style-name="ce17">
            <text:p>109/7月七星中心個案向○馨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3000" table:style-name="ce15">
            <text:p>33,000<text:s/></text:p>
          </table:table-cell>
          <table:table-cell office:value-type="float" office:value="33000" table:style-name="ce15">
            <text:p>33,000<text:s/></text:p>
          </table:table-cell>
          <table:table-cell office:value-type="string" table:style-name="ce17">
            <text:p>109/7月土城中心個案吳○興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7780" table:style-name="ce15">
            <text:p>37,780<text:s/></text:p>
          </table:table-cell>
          <table:table-cell office:value-type="float" office:value="37780" table:style-name="ce15">
            <text:p>37,780<text:s/></text:p>
          </table:table-cell>
          <table:table-cell office:value-type="string" table:style-name="ce17">
            <text:p>109/8月土城中心個案吳○興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2357" table:style-name="ce15">
            <text:p>52,357<text:s/></text:p>
          </table:table-cell>
          <table:table-cell office:value-type="float" office:value="52357" table:style-name="ce15">
            <text:p>52,357<text:s/></text:p>
          </table:table-cell>
          <table:table-cell office:value-type="string" table:style-name="ce17">
            <text:p>109/6/29-8月雙和中心個案吳○琳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1130" table:style-name="ce15">
            <text:p>71,130<text:s/></text:p>
          </table:table-cell>
          <table:table-cell office:value-type="float" office:value="71130" table:style-name="ce15">
            <text:p>71,130<text:s/></text:p>
          </table:table-cell>
          <table:table-cell office:value-type="string" table:style-name="ce17">
            <text:p>109/7-8月新泰中心個案呂○玟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4000" table:style-name="ce15">
            <text:p>64,000<text:s/></text:p>
          </table:table-cell>
          <table:table-cell office:value-type="float" office:value="64000" table:style-name="ce15">
            <text:p>64,000<text:s/></text:p>
          </table:table-cell>
          <table:table-cell office:value-type="string" table:style-name="ce17">
            <text:p>109/5-6月蘆洲中心個案宋○仁安置及醫療費用(補助款)</text:p>
          </table:table-cell>
          <table:table-cell table:number-columns-repeated="16378" table:style-name="ce19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2742" table:style-name="ce15">
            <text:p>32,742<text:s/></text:p>
          </table:table-cell>
          <table:table-cell office:value-type="float" office:value="32742" table:style-name="ce15">
            <text:p>32,742<text:s/></text:p>
          </table:table-cell>
          <table:table-cell office:value-type="string" table:style-name="ce17">
            <text:p>109/8/3-31日三重中心個案李○勳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59695" table:style-name="ce15">
            <text:p>59,695<text:s/></text:p>
          </table:table-cell>
          <table:table-cell office:value-type="float" office:value="59695" table:style-name="ce15">
            <text:p>59,695<text:s/></text:p>
          </table:table-cell>
          <table:table-cell office:value-type="string" table:style-name="ce17">
            <text:p>109/6/10-7月七星中心個案李○彬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5200" table:style-name="ce15">
            <text:p>25,200<text:s/></text:p>
          </table:table-cell>
          <table:table-cell office:value-type="float" office:value="25200" table:style-name="ce15">
            <text:p>25,200<text:s/></text:p>
          </table:table-cell>
          <table:table-cell office:value-type="string" table:style-name="ce17">
            <text:p>109/6/4-30日板橋中心個案李○慶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7767" table:style-name="ce15">
            <text:p>67,767<text:s/></text:p>
          </table:table-cell>
          <table:table-cell office:value-type="float" office:value="67767" table:style-name="ce15">
            <text:p>67,767<text:s/></text:p>
          </table:table-cell>
          <table:table-cell office:value-type="string" table:style-name="ce17">
            <text:p>109/6-7月樹鶯中心個案沈○政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00903" table:style-name="ce15">
            <text:p>100,903<text:s/></text:p>
          </table:table-cell>
          <table:table-cell office:value-type="float" office:value="100903" table:style-name="ce15">
            <text:p>100,903<text:s/></text:p>
          </table:table-cell>
          <table:table-cell office:value-type="string" table:style-name="ce17">
            <text:p>109/5/2-7月土城中心個案林○吉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2097" table:style-name="ce15">
            <text:p>62,097<text:s/></text:p>
          </table:table-cell>
          <table:table-cell office:value-type="float" office:value="62097" table:style-name="ce15">
            <text:p>62,097<text:s/></text:p>
          </table:table-cell>
          <table:table-cell office:value-type="string" table:style-name="ce17">
            <text:p>109/6-7/24日止新泰中心個案林○麗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03742" table:style-name="ce15">
            <text:p>103,742<text:s/></text:p>
          </table:table-cell>
          <table:table-cell office:value-type="float" office:value="103742" table:style-name="ce15">
            <text:p>103,742<text:s/></text:p>
          </table:table-cell>
          <table:table-cell office:value-type="string" table:style-name="ce17">
            <text:p>109/4/21-7/17日雙和中心個案林○芬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office:value-type="string" table:style-name="ce17">
            <text:p>109/8月北海岸中心個案邱○煌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6172" table:style-name="ce15">
            <text:p>86,172<text:s/></text:p>
          </table:table-cell>
          <table:table-cell office:value-type="float" office:value="86172" table:style-name="ce15">
            <text:p>86,172<text:s/></text:p>
          </table:table-cell>
          <table:table-cell office:value-type="string" table:style-name="ce17">
            <text:p>109/6-7月北海岸中心個案邱○煌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19044" table:style-name="ce15">
            <text:p>19,044<text:s/></text:p>
          </table:table-cell>
          <table:table-cell office:value-type="float" office:value="19044" table:style-name="ce15">
            <text:p>19,044<text:s/></text:p>
          </table:table-cell>
          <table:table-cell office:value-type="string" table:style-name="ce17">
            <text:p>109/3/11-3/25日雙和中心個案張○樹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1140" table:style-name="ce15">
            <text:p>61,140<text:s/></text:p>
          </table:table-cell>
          <table:table-cell office:value-type="float" office:value="61140" table:style-name="ce15">
            <text:p>61,140<text:s/></text:p>
          </table:table-cell>
          <table:table-cell office:value-type="string" table:style-name="ce17">
            <text:p>109/7/7-8月板橋中心個案張○證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2225" table:style-name="ce15">
            <text:p>62,225<text:s/></text:p>
          </table:table-cell>
          <table:table-cell office:value-type="float" office:value="62225" table:style-name="ce15">
            <text:p>62,225<text:s/></text:p>
          </table:table-cell>
          <table:table-cell office:value-type="string" table:style-name="ce17">
            <text:p>109/5/7-6月蘆洲中心個案郭○平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68548" table:style-name="ce15">
            <text:p>68,548<text:s/></text:p>
          </table:table-cell>
          <table:table-cell office:value-type="float" office:value="68548" table:style-name="ce15">
            <text:p>68,548<text:s/></text:p>
          </table:table-cell>
          <table:table-cell office:value-type="string" table:style-name="ce17">
            <text:p>109/7-8/20月七星中心個案陳○安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80187" table:style-name="ce15">
            <text:p>80,187<text:s/></text:p>
          </table:table-cell>
          <table:table-cell office:value-type="float" office:value="80187" table:style-name="ce15">
            <text:p>80,187<text:s/></text:p>
          </table:table-cell>
          <table:table-cell office:value-type="string" table:style-name="ce17">
            <text:p>109/6/30-8月土城中心個案陳○主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7800" table:style-name="ce15">
            <text:p>77,800<text:s/></text:p>
          </table:table-cell>
          <table:table-cell office:value-type="float" office:value="77800" table:style-name="ce15">
            <text:p>77,800<text:s/></text:p>
          </table:table-cell>
          <table:table-cell office:value-type="string" table:style-name="ce17">
            <text:p>109/3-4月新泰中心個案游○元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71600" table:style-name="ce15">
            <text:p>71,600<text:s/></text:p>
          </table:table-cell>
          <table:table-cell office:value-type="float" office:value="71600" table:style-name="ce15">
            <text:p>71,600<text:s/></text:p>
          </table:table-cell>
          <table:table-cell office:value-type="string" table:style-name="ce17">
            <text:p>109/5-6月新泰中心個案游○元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7288" table:style-name="ce15">
            <text:p>37,288<text:s/></text:p>
          </table:table-cell>
          <table:table-cell office:value-type="float" office:value="37288" table:style-name="ce15">
            <text:p>37,288<text:s/></text:p>
          </table:table-cell>
          <table:table-cell office:value-type="string" table:style-name="ce17">
            <text:p>109/7月板橋中心個案黃○旭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3500" table:style-name="ce15">
            <text:p>33,500<text:s/></text:p>
          </table:table-cell>
          <table:table-cell office:value-type="float" office:value="33500" table:style-name="ce15">
            <text:p>33,500<text:s/></text:p>
          </table:table-cell>
          <table:table-cell office:value-type="string" table:style-name="ce17">
            <text:p>109/7月三重中心個案黃○輝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8125" table:style-name="ce15">
            <text:p>38,125<text:s/></text:p>
          </table:table-cell>
          <table:table-cell office:value-type="float" office:value="38125" table:style-name="ce15">
            <text:p>38,125<text:s/></text:p>
          </table:table-cell>
          <table:table-cell office:value-type="string" table:style-name="ce17">
            <text:p>109/6月七星中心個案黃○榮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8200" table:style-name="ce15">
            <text:p>38,200<text:s/></text:p>
          </table:table-cell>
          <table:table-cell office:value-type="float" office:value="38200" table:style-name="ce15">
            <text:p>38,200<text:s/></text:p>
          </table:table-cell>
          <table:table-cell office:value-type="string" table:style-name="ce17">
            <text:p>109/7月七星中心個案黃○榮安置及醫療費用(補助款)</text:p>
          </table:table-cell>
          <table:table-cell table:number-columns-repeated="1637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39390" table:style-name="ce15">
            <text:p>39,390<text:s/></text:p>
          </table:table-cell>
          <table:table-cell office:value-type="float" office:value="39390" table:style-name="ce15">
            <text:p>39,390<text:s/></text:p>
          </table:table-cell>
          <table:table-cell office:value-type="string" table:style-name="ce17">
            <text:p>109/8月七星中心個案黃○榮安置及醫療費用(補助款)</text:p>
          </table:table-cell>
          <table:table-cell table:number-columns-repeated="16378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109.10.31</text:p>
          </table:table-cell>
          <table:table-cell office:value-type="string" table:style-name="ce16">
            <text:p>(三)依捐贈人指定用途事項</text:p>
          </table:table-cell>
          <table:table-cell office:value-type="float" office:value="27434" table:style-name="ce15">
            <text:p>27,434<text:s/></text:p>
          </table:table-cell>
          <table:table-cell office:value-type="float" office:value="27434" table:style-name="ce15">
            <text:p>27,434<text:s/></text:p>
          </table:table-cell>
          <table:table-cell office:value-type="string" table:style-name="ce17">
            <text:p>109年新北市敬老眼鏡專案人力薪資-黃○鋒11月薪資(108年無名氏2000萬善款支應)</text:p>
          </table:table-cell>
          <table:table-cell table:number-columns-repeated="16378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20">
            <text:p>109.10.31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5051" table:style-name="ce22">
            <text:p>5,051<text:s/></text:p>
          </table:table-cell>
          <table:table-cell office:value-type="float" office:value="5051" table:style-name="ce22">
            <text:p>5,051<text:s/></text:p>
          </table:table-cell>
          <table:table-cell office:value-type="string" table:style-name="ce23">
            <text:p>(實付)109年新北市敬老眼鏡專案人力機關負擔健保勞保勞退-黃○鋒11月(108年無名氏2000萬善款支應)</text:p>
          </table:table-cell>
          <table:table-cell table:number-columns-repeated="16378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五)其他經本會報決議事項</text:p>
          </table:table-cell>
          <table:table-cell office:value-type="float" office:value="200000" table:style-name="ce26">
            <text:p>200,000<text:s/></text:p>
          </table:table-cell>
          <table:table-cell office:value-type="float" office:value="200000" table:style-name="ce26">
            <text:p>200,000<text:s/></text:p>
          </table:table-cell>
          <table:table-cell office:value-type="string" table:style-name="ce27">
            <text:p>勞工局109年新北工會行善團居家修繕服務計畫</text:p>
          </table:table-cell>
          <table:table-cell table:number-columns-repeated="16378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三)依捐贈人指定用途事項</text:p>
          </table:table-cell>
          <table:table-cell office:value-type="float" office:value="471317" table:style-name="ce26">
            <text:p>471,317<text:s/></text:p>
          </table:table-cell>
          <table:table-cell office:value-type="float" office:value="471317" table:style-name="ce26">
            <text:p>471,317<text:s/></text:p>
          </table:table-cell>
          <table:table-cell office:value-type="string" table:style-name="ce27">
            <text:p>預撥21個區公所辦理新北市好來工作以工代賑實施計畫4個月人員薪資及機關負擔勞健保費沖銷-永和區公所</text:p>
          </table:table-cell>
          <table:table-cell table:number-columns-repeated="16378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三)依捐贈人指定用途事項</text:p>
          </table:table-cell>
          <table:table-cell office:value-type="float" office:value="589139" table:style-name="ce26">
            <text:p>589,139<text:s/></text:p>
          </table:table-cell>
          <table:table-cell office:value-type="float" office:value="589139" table:style-name="ce26">
            <text:p>589,139<text:s/></text:p>
          </table:table-cell>
          <table:table-cell office:value-type="string" table:style-name="ce27">
            <text:p>預撥21個區公所辦理新北市好來工作以工代賑實施計畫4個月人員薪資及機關負擔勞健保費沖銷</text:p>
          </table:table-cell>
          <table:table-cell table:number-columns-repeated="16378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三)依捐贈人指定用途事項</text:p>
          </table:table-cell>
          <table:table-cell office:value-type="float" office:value="124321" table:style-name="ce26">
            <text:p>124,321<text:s/></text:p>
          </table:table-cell>
          <table:table-cell office:value-type="float" office:value="124321" table:style-name="ce26">
            <text:p>124,321<text:s/></text:p>
          </table:table-cell>
          <table:table-cell office:value-type="string" table:style-name="ce27">
            <text:p>預撥21個區公所辦理新北市好來工作以工代賑實施計畫4個月人員薪資及機關負擔勞健保費沖銷-鶯歌區公所</text:p>
          </table:table-cell>
          <table:table-cell table:number-columns-repeated="16378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三)依捐贈人指定用途事項</text:p>
          </table:table-cell>
          <table:table-cell office:value-type="float" office:value="54868" table:style-name="ce26">
            <text:p>54,868<text:s/></text:p>
          </table:table-cell>
          <table:table-cell office:value-type="float" office:value="54868" table:style-name="ce26">
            <text:p>54,868<text:s/></text:p>
          </table:table-cell>
          <table:table-cell office:value-type="string" table:style-name="ce27">
            <text:p>預撥21個區公所辦理新北市好來工作以工代賑實施計畫4個月人員薪資及機關負擔勞健保費沖銷-貢寮區公所</text:p>
          </table:table-cell>
          <table:table-cell table:number-columns-repeated="16378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24">
            <text:p>109.10.31</text:p>
          </table:table-cell>
          <table:table-cell office:value-type="string" table:style-name="ce25">
            <text:p>(三)依捐贈人指定用途事項</text:p>
          </table:table-cell>
          <table:table-cell office:value-type="float" office:value="139352" table:style-name="ce26">
            <text:p>139,352<text:s/></text:p>
          </table:table-cell>
          <table:table-cell office:value-type="float" office:value="139352" table:style-name="ce26">
            <text:p>139,352<text:s/></text:p>
          </table:table-cell>
          <table:table-cell office:value-type="string" table:style-name="ce27">
            <text:p>本局「讓愛輪轉三城親」服務方案107年「冒險玩很大，安心FUN暑假」活動計畫沖銷沖銷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float" office:value="8575381" table:number-columns-spanned="2" table:number-rows-spanned="1" table:style-name="ce32">
            <text:p>8,575,381<text:s/></text:p>
          </table:table-cell>
          <table:covered-table-cell/>
          <table:table-cell table:style-name="ce31"/>
          <table:table-cell table:number-columns-repeated="16378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謝旻純</dc:creator>
    <meta:creation-date>2000-09-07T03:35:22Z</meta:creation-date>
    <dc:date>2020-11-19T03:54:21Z</dc:date>
    <meta:print-date>2020-11-04T08:12:53Z</meta:print-date>
  </office:meta>
</office:document-meta>
</file>