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fo:background-color="transparent"/>
    </style:style>
    <style:style style:name="ce19" style:family="table-cell" style:parent-style-name="_19968__33324__32_2" style:data-style-name="N0">
      <style:table-cell-properties style:vertical-align="middle" fo:background-color="transparent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9.5pt" style:use-optimal-row-height="true" fo:break-before="page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09年9月1日至109年9月30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支用日期</text:p>
          </table:table-cell>
          <table:table-cell office:value-type="string" table:style-name="ce6">
            <text:p>支用項目</text:p>
          </table:table-cell>
          <table:table-cell office:value-type="string" table:style-name="ce7">
            <text:p>預定支用金額</text:p>
          </table:table-cell>
          <table:table-cell office:value-type="string" table:style-name="ce7">
            <text:p>已執行金額</text:p>
          </table:table-cell>
          <table:table-cell office:value-type="string" table:style-name="ce4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0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2">
            <text:p>109.8.17新莊區永樂街街民宅資源回收戶火災死亡慰問金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3">
            <text:p>109.6.28五股區成泰路佛具店火災死亡慰問金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3">
            <text:p>109.6.18蘆洲區中山路一段油漆行火災受傷慰問金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3">
            <text:p>109.6.13雙溪區民宅遭路樹砸傷慰問金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3">
            <text:p>109.6.25坪林區九芎根八號涵洞民眾墜落受傷慰問金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3">
            <text:p>109.7.1石碇區石碇隧道口民眾遭落石砸傷慰問金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090930" table:style-name="ce14">
            <text:p>1090930</text:p>
          </table:table-cell>
          <table:table-cell office:value-type="string" table:style-name="ce15">
            <text:p>(一)急難救助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7">
            <text:p>109.3.4三重區中正南路民宅火災受傷慰問金</text:p>
          </table:table-cell>
          <table:table-cell table:number-columns-repeated="16378" table:style-name="ce1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3">
            <text:p>109.6.25平溪區望谷瀑布溺水死亡慰問金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3">
            <text:p>109.7.5平溪區東勢格登山步道民眾墜谷受傷慰問金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3">
            <text:p>109.9.5瑞芳區南雅奇岩釣客溺水死亡慰問金</text:p>
          </table:table-cell>
          <table:table-cell table:number-columns-repeated="16378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090901" table:style-name="ce9">
            <text:p>109090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3">
            <text:p>民政局於新北市政府愛心大平台辦理「新住民關懷計畫」請領捐款(觀天下有線電視捐贈7/17入)</text:p>
          </table:table-cell>
          <table:table-cell table:number-columns-repeated="16378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13">
            <text:p>109/8月佳興<text:span text:style-name="T2">○</text:span>絲工業股份有限公司捐助案-七星、新泰中心共4萬元(收據核銷)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3">
            <text:p>羅○仁先生捐贈案捐贈109年8月板橋中心個案急難救助金(領據核銷)</text:p>
          </table:table-cell>
          <table:table-cell table:number-columns-repeated="16378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3">
            <text:p>109年8月財團法人顧○社會福利慈善基金會捐助案(新泰中心)急難救助金</text:p>
          </table:table-cell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1">
            <text:p>3,000<text:s/></text:p>
          </table:table-cell>
          <table:table-cell office:value-type="string" table:style-name="ce13">
            <text:p>109/9月新北市旭日生涯發展發展帳戶廖○芊生活費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784" table:style-name="ce11">
            <text:p>1,784<text:s/></text:p>
          </table:table-cell>
          <table:table-cell office:value-type="float" office:value="1784" table:style-name="ce11">
            <text:p>1,784<text:s/></text:p>
          </table:table-cell>
          <table:table-cell office:value-type="string" table:style-name="ce13">
            <text:p>109/08公益大平台計畫人力加班費-王○懿</text:p>
          </table:table-cell>
          <table:table-cell table:number-columns-repeated="16378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19925" table:style-name="ce11">
            <text:p>319,925<text:s/></text:p>
          </table:table-cell>
          <table:table-cell office:value-type="float" office:value="319925" table:style-name="ce11">
            <text:p>319,925<text:s/></text:p>
          </table:table-cell>
          <table:table-cell office:value-type="string" table:style-name="ce13">
            <text:p>本局109年「SAFE‧友愛‧三城親」方案服務計畫-「你農我農親一夏」親子共學體驗活動計畫</text:p>
          </table:table-cell>
          <table:table-cell table:number-columns-repeated="16378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33000" table:style-name="ce11">
            <text:p>33,000<text:s/></text:p>
          </table:table-cell>
          <table:table-cell office:value-type="string" table:style-name="ce13">
            <text:p>辦理「高照顧負荷家庭緊急安心喘息專案補助計畫」109年第2季費用補助(○恩)(同上)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600" table:style-name="ce11">
            <text:p>5,600<text:s/></text:p>
          </table:table-cell>
          <table:table-cell office:value-type="float" office:value="5600" table:style-name="ce11">
            <text:p>5,600<text:s/></text:p>
          </table:table-cell>
          <table:table-cell office:value-type="string" table:style-name="ce13">
            <text:p>劉○成捐助(新泰中心)急難救助金</text:p>
          </table:table-cell>
          <table:table-cell table:number-columns-repeated="16378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1">
            <text:p>78,000<text:s/></text:p>
          </table:table-cell>
          <table:table-cell office:value-type="string" table:style-name="ce13">
            <text:p>109/9月○升有限公司捐助案7萬8000元社福中心個案生活補助(收據核銷)</text:p>
          </table:table-cell>
          <table:table-cell table:number-columns-repeated="16378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台北市恩○貧困家庭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3">
            <text:p>撥付財團法人基督教中國佈道會台北高○教會火星獎獎勵金-辦理課後安心社區照顧方案</text:p>
          </table:table-cell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主○社會關懷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3">
            <text:p>撥付社團法人新北市主○全人關懷協會火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財團法人耕心蓮○教育基金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財團法人新北市活○基督教會木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新北市基○徒三峽禮拜堂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中華民國愛與○望協會木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台灣愛○社區服務協會淡水尋寶處特別獎獎勵金-辦理課後安心社區照顧方案</text:p>
          </table:table-cell>
          <table:table-cell table:number-columns-repeated="16378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3822" table:style-name="ce11">
            <text:p>73,822<text:s/></text:p>
          </table:table-cell>
          <table:table-cell office:value-type="float" office:value="73822" table:style-name="ce11">
            <text:p>73,822<text:s/></text:p>
          </table:table-cell>
          <table:table-cell office:value-type="string" table:style-name="ce13">
            <text:p>109/10月公益大平台 周○蓉等2人 薪資</text:p>
          </table:table-cell>
          <table:table-cell table:number-columns-repeated="16378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新北市康○全人發展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新北市家○社區關懷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台灣兒童少年○望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社團法人中○社會福利發展協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財團法人台北市基○教臺灣貴格會清水教會特別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3">
            <text:p>撥付中華民國兒○課後照顧輔導協會火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3">
            <text:p>撥付社團法人中華雙○基督之家協會火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3">
            <text:p>撥付新北市兒○教育關懷協會火星獎獎勵金-辦理課後安心社區照顧方案</text:p>
          </table:table-cell>
          <table:table-cell table:number-columns-repeated="16378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3">
            <text:p>撥付財團法人中華民國台灣基○教信義會木星獎獎勵金-辦理課後安心社區照顧方案</text:p>
          </table:table-cell>
          <table:table-cell table:number-columns-repeated="16378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3">
            <text:p>補助監護兒少-黃○傑等10人-109年9月資助費(民眾曾○原指定捐款)</text:p>
          </table:table-cell>
          <table:table-cell table:number-columns-repeated="16378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13">
            <text:p>109/9月佳興○絲工業股份有限公司捐助案-七星、新泰中心共4萬元(收據核銷)</text:p>
          </table:table-cell>
          <table:table-cell table:number-columns-repeated="16378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12000" table:style-name="ce11">
            <text:p>912,000<text:s/></text:p>
          </table:table-cell>
          <table:table-cell office:value-type="float" office:value="912000" table:style-name="ce11">
            <text:p>912,000<text:s/></text:p>
          </table:table-cell>
          <table:table-cell office:value-type="string" table:style-name="ce13">
            <text:p>陳○心等10人新北市夢想起航自立脫貧方案107-109年4月資產累積措施儲蓄相對提撥款</text:p>
          </table:table-cell>
          <table:table-cell table:number-columns-repeated="16378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936" table:style-name="ce11">
            <text:p>49,936<text:s/></text:p>
          </table:table-cell>
          <table:table-cell office:value-type="float" office:value="49936" table:style-name="ce11">
            <text:p>49,936<text:s/></text:p>
          </table:table-cell>
          <table:table-cell office:value-type="string" table:style-name="ce13">
            <text:p>辦理109年度新泰中心「家事超人總動員」兒少暑假學習營活動計畫(預付款)沖銷</text:p>
          </table:table-cell>
          <table:table-cell table:number-columns-repeated="16378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2551" table:style-name="ce11">
            <text:p>22,551<text:s/></text:p>
          </table:table-cell>
          <table:table-cell office:value-type="float" office:value="22551" table:style-name="ce11">
            <text:p>22,551<text:s/></text:p>
          </table:table-cell>
          <table:table-cell office:value-type="string" table:style-name="ce13">
            <text:p>本局109年「SAFE‧友愛‧三城親」方案服務計畫-「你農我農親一夏」親子共學體驗活動計畫(預付款)沖銷</text:p>
          </table:table-cell>
          <table:table-cell table:number-columns-repeated="16378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4255" table:style-name="ce11">
            <text:p>74,255<text:s/></text:p>
          </table:table-cell>
          <table:table-cell office:value-type="float" office:value="74255" table:style-name="ce11">
            <text:p>74,255<text:s/></text:p>
          </table:table-cell>
          <table:table-cell office:value-type="string" table:style-name="ce13">
            <text:p>板橋中心109年度「心連心，同理彼此的心」兒少暑期活動方案計畫,(預付款)沖銷</text:p>
          </table:table-cell>
          <table:table-cell table:number-columns-repeated="16378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2107" table:style-name="ce11">
            <text:p>42,107<text:s/></text:p>
          </table:table-cell>
          <table:table-cell office:value-type="float" office:value="42107" table:style-name="ce11">
            <text:p>42,107<text:s/></text:p>
          </table:table-cell>
          <table:table-cell office:value-type="string" table:style-name="ce13">
            <text:p>文山社會福利服務中心「2020文山Young」109年暑期兒少生活成長營方案計畫(預付款)沖銷</text:p>
          </table:table-cell>
          <table:table-cell table:number-columns-repeated="16378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090901" table:style-name="ce9">
            <text:p>109090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96" table:style-name="ce11">
            <text:p>40,096<text:s/></text:p>
          </table:table-cell>
          <table:table-cell office:value-type="float" office:value="40096" table:style-name="ce11">
            <text:p>40,096<text:s/></text:p>
          </table:table-cell>
          <table:table-cell office:value-type="string" table:style-name="ce13">
            <text:p>社團法人新北市主○全人關懷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090901" table:style-name="ce9">
            <text:p>109090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62" table:style-name="ce11">
            <text:p>40,062<text:s/></text:p>
          </table:table-cell>
          <table:table-cell office:value-type="float" office:value="40062" table:style-name="ce11">
            <text:p>40,062<text:s/></text:p>
          </table:table-cell>
          <table:table-cell office:value-type="string" table:style-name="ce13">
            <text:p>新北市幸○種子全人關懷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090909" table:style-name="ce9">
            <text:p>10909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9455" table:style-name="ce11">
            <text:p>39,455<text:s/></text:p>
          </table:table-cell>
          <table:table-cell office:value-type="float" office:value="39455" table:style-name="ce11">
            <text:p>39,455<text:s/></text:p>
          </table:table-cell>
          <table:table-cell office:value-type="string" table:style-name="ce13">
            <text:p>社團法人台灣社區鴻○關懷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090909" table:style-name="ce9">
            <text:p>10909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2787" table:style-name="ce11">
            <text:p>42,787<text:s/></text:p>
          </table:table-cell>
          <table:table-cell office:value-type="float" office:value="42787" table:style-name="ce11">
            <text:p>42,787<text:s/></text:p>
          </table:table-cell>
          <table:table-cell office:value-type="string" table:style-name="ce13">
            <text:p>財團法人新北市活○基督教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9551" table:style-name="ce11">
            <text:p>29,551<text:s/></text:p>
          </table:table-cell>
          <table:table-cell office:value-type="float" office:value="29551" table:style-name="ce11">
            <text:p>29,551<text:s/></text:p>
          </table:table-cell>
          <table:table-cell office:value-type="string" table:style-name="ce13">
            <text:p>社團法人新北市新○恩典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443" table:style-name="ce11">
            <text:p>40,443<text:s/></text:p>
          </table:table-cell>
          <table:table-cell office:value-type="float" office:value="40443" table:style-name="ce11">
            <text:p>40,443<text:s/></text:p>
          </table:table-cell>
          <table:table-cell office:value-type="string" table:style-name="ce13">
            <text:p>新北市毘○伊勒兒少關懷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5584" table:style-name="ce11">
            <text:p>35,584<text:s/></text:p>
          </table:table-cell>
          <table:table-cell office:value-type="float" office:value="35584" table:style-name="ce11">
            <text:p>35,584<text:s/></text:p>
          </table:table-cell>
          <table:table-cell office:value-type="string" table:style-name="ce13">
            <text:p>財團法人新北市中華基○教浸信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4178" table:style-name="ce11">
            <text:p>34,178<text:s/></text:p>
          </table:table-cell>
          <table:table-cell office:value-type="float" office:value="34178" table:style-name="ce11">
            <text:p>34,178<text:s/></text:p>
          </table:table-cell>
          <table:table-cell office:value-type="string" table:style-name="ce13">
            <text:p>社團法人台灣兒童少年希○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6696" table:style-name="ce11">
            <text:p>46,696<text:s/></text:p>
          </table:table-cell>
          <table:table-cell office:value-type="float" office:value="46696" table:style-name="ce11">
            <text:p>46,696<text:s/></text:p>
          </table:table-cell>
          <table:table-cell office:value-type="string" table:style-name="ce13">
            <text:p>社團法人新北市汐止心汐止○慈善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450" table:style-name="ce11">
            <text:p>38,450<text:s/></text:p>
          </table:table-cell>
          <table:table-cell office:value-type="float" office:value="38450" table:style-name="ce11">
            <text:p>38,450<text:s/></text:p>
          </table:table-cell>
          <table:table-cell office:value-type="string" table:style-name="ce13">
            <text:p>社團法人中華○子園愛慈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6703" table:style-name="ce11">
            <text:p>36,703<text:s/></text:p>
          </table:table-cell>
          <table:table-cell office:value-type="float" office:value="36703" table:style-name="ce11">
            <text:p>36,703<text:s/></text:p>
          </table:table-cell>
          <table:table-cell office:value-type="string" table:style-name="ce13">
            <text:p>台灣基督○見證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9416" table:style-name="ce11">
            <text:p>29,416<text:s/></text:p>
          </table:table-cell>
          <table:table-cell office:value-type="float" office:value="29416" table:style-name="ce11">
            <text:p>29,416<text:s/></text:p>
          </table:table-cell>
          <table:table-cell office:value-type="string" table:style-name="ce13">
            <text:p>社團法人中○社會福利發展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765" table:style-name="ce11">
            <text:p>49,765<text:s/></text:p>
          </table:table-cell>
          <table:table-cell office:value-type="float" office:value="49765" table:style-name="ce11">
            <text:p>49,765<text:s/></text:p>
          </table:table-cell>
          <table:table-cell office:value-type="string" table:style-name="ce13">
            <text:p>新北市八里區○米社區發展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2517" table:style-name="ce11">
            <text:p>12,517<text:s/></text:p>
          </table:table-cell>
          <table:table-cell office:value-type="float" office:value="12517" table:style-name="ce11">
            <text:p>12,517<text:s/></text:p>
          </table:table-cell>
          <table:table-cell office:value-type="string" table:style-name="ce13">
            <text:p>台灣基督教長○教會民安教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45989" table:style-name="ce11">
            <text:p>245,989<text:s/></text:p>
          </table:table-cell>
          <table:table-cell office:value-type="float" office:value="245989" table:style-name="ce11">
            <text:p>245,989<text:s/></text:p>
          </table:table-cell>
          <table:table-cell office:value-type="string" table:style-name="ce13">
            <text:p>本局辦理新北市好來工作以工代賑實施計畫31人8月薪資及機關負擔勞健保費</text:p>
          </table:table-cell>
          <table:table-cell table:number-columns-repeated="16378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5870" table:style-name="ce11">
            <text:p>15,870<text:s/></text:p>
          </table:table-cell>
          <table:table-cell office:value-type="float" office:value="15870" table:style-name="ce11">
            <text:p>15,870<text:s/></text:p>
          </table:table-cell>
          <table:table-cell office:value-type="string" table:style-name="ce13">
            <text:p>財團法人新北市台北基督徒七○禮拜堂-信心經濟-Fun心來觀光兒少做先鋒</text:p>
          </table:table-cell>
          <table:table-cell table:number-columns-repeated="16378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611" table:style-name="ce11">
            <text:p>49,611<text:s/></text:p>
          </table:table-cell>
          <table:table-cell office:value-type="float" office:value="49611" table:style-name="ce11">
            <text:p>49,611<text:s/></text:p>
          </table:table-cell>
          <table:table-cell office:value-type="string" table:style-name="ce13">
            <text:p>財團法人台北市中國基督教靈○世界佈道會台北靈糧堂(萬金靈糧福音中心)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392" table:style-name="ce11">
            <text:p>49,392<text:s/></text:p>
          </table:table-cell>
          <table:table-cell office:value-type="float" office:value="49392" table:style-name="ce11">
            <text:p>49,392<text:s/></text:p>
          </table:table-cell>
          <table:table-cell office:value-type="string" table:style-name="ce13">
            <text:p>新北市五股區興○社區發展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6436" table:style-name="ce11">
            <text:p>36,436<text:s/></text:p>
          </table:table-cell>
          <table:table-cell office:value-type="float" office:value="36436" table:style-name="ce11">
            <text:p>36,436<text:s/></text:p>
          </table:table-cell>
          <table:table-cell office:value-type="string" table:style-name="ce13">
            <text:p>財團法人新北市基○徒麗景禮拜堂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9517" table:style-name="ce11">
            <text:p>39,517<text:s/></text:p>
          </table:table-cell>
          <table:table-cell office:value-type="float" office:value="39517" table:style-name="ce11">
            <text:p>39,517<text:s/></text:p>
          </table:table-cell>
          <table:table-cell office:value-type="string" table:style-name="ce13">
            <text:p>社團法人中華民國新○活社會福利發展促進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5358" table:style-name="ce11">
            <text:p>45,358<text:s/></text:p>
          </table:table-cell>
          <table:table-cell office:value-type="float" office:value="45358" table:style-name="ce11">
            <text:p>45,358<text:s/></text:p>
          </table:table-cell>
          <table:table-cell office:value-type="string" table:style-name="ce13">
            <text:p>新北市八里區大○頂社區發展協會-信心經濟-Fun心來觀光兒少做先鋒</text:p>
          </table:table-cell>
          <table:table-cell table:number-columns-repeated="16378" table:style-name="ce19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" table:style-name="ce11">
            <text:p>50<text:s/>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3">
            <text:p>安心即時上工及好來工作以工代賑交通費-(七星中心)代墊人鍾○陵</text:p>
          </table:table-cell>
          <table:table-cell table:number-columns-repeated="16378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3">
            <text:p>安心即時上工及好來工作以工代賑交通費-(七星中心)代墊人鍾○陵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7000" table:style-name="ce11">
            <text:p>47,000<text:s/></text:p>
          </table:table-cell>
          <table:table-cell office:value-type="float" office:value="47000" table:style-name="ce11">
            <text:p>47,000<text:s/></text:p>
          </table:table-cell>
          <table:table-cell office:value-type="string" table:style-name="ce13">
            <text:p>新北市三芝區○成社區發展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4100" table:style-name="ce11">
            <text:p>44,100<text:s/></text:p>
          </table:table-cell>
          <table:table-cell office:value-type="float" office:value="44100" table:style-name="ce11">
            <text:p>44,100<text:s/></text:p>
          </table:table-cell>
          <table:table-cell office:value-type="string" table:style-name="ce13">
            <text:p>社團法人中華○和基督之家協會-信心經濟-Fun心來觀光兒少做先鋒</text:p>
          </table:table-cell>
          <table:table-cell table:number-columns-repeated="16378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902" table:style-name="ce11">
            <text:p>49,902<text:s/></text:p>
          </table:table-cell>
          <table:table-cell office:value-type="float" office:value="49902" table:style-name="ce11">
            <text:p>49,902<text:s/></text:p>
          </table:table-cell>
          <table:table-cell office:value-type="string" table:style-name="ce13">
            <text:p>財團法人台北市中國基督教靈○世界佈道會台北靈糧堂(秀山靈糧福音中心)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8400" table:style-name="ce11">
            <text:p>48,400<text:s/></text:p>
          </table:table-cell>
          <table:table-cell office:value-type="float" office:value="48400" table:style-name="ce11">
            <text:p>48,400<text:s/></text:p>
          </table:table-cell>
          <table:table-cell office:value-type="string" table:style-name="ce13">
            <text:p>社團法人台灣愛○社區服務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6989" table:style-name="ce11">
            <text:p>46,989<text:s/></text:p>
          </table:table-cell>
          <table:table-cell office:value-type="float" office:value="46989" table:style-name="ce11">
            <text:p>46,989<text:s/></text:p>
          </table:table-cell>
          <table:table-cell office:value-type="string" table:style-name="ce13">
            <text:p>社團法人新北市○田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561" table:style-name="ce11">
            <text:p>20,561<text:s/></text:p>
          </table:table-cell>
          <table:table-cell office:value-type="float" office:value="20561" table:style-name="ce11">
            <text:p>20,561<text:s/></text:p>
          </table:table-cell>
          <table:table-cell office:value-type="string" table:style-name="ce13">
            <text:p>中華民國兒童課後照顧輔導協會(中和國小)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056" table:style-name="ce11">
            <text:p>38,056<text:s/></text:p>
          </table:table-cell>
          <table:table-cell office:value-type="float" office:value="38056" table:style-name="ce11">
            <text:p>38,056<text:s/></text:p>
          </table:table-cell>
          <table:table-cell office:value-type="string" table:style-name="ce13">
            <text:p>中華民國兒○課後照顧輔導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3660" table:style-name="ce11">
            <text:p>43,660<text:s/></text:p>
          </table:table-cell>
          <table:table-cell office:value-type="float" office:value="43660" table:style-name="ce11">
            <text:p>43,660<text:s/></text:p>
          </table:table-cell>
          <table:table-cell office:value-type="string" table:style-name="ce13">
            <text:p>財團法人中華民國台灣基○教信義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3">
            <text:p>本市各社會福利中心辦理「因疫情致經濟陷困家戶急難處遇金」計畫所需經費(預付款)沖銷</text:p>
          </table:table-cell>
          <table:table-cell table:number-columns-repeated="16378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30" table:style-name="ce11">
            <text:p>7,030<text:s/></text:p>
          </table:table-cell>
          <table:table-cell office:value-type="float" office:value="7030" table:style-name="ce11">
            <text:p>7,030<text:s/></text:p>
          </table:table-cell>
          <table:table-cell office:value-type="string" table:style-name="ce13">
            <text:p>預借辦理因應違反居家檢疫集中檢疫-防疫車資、裝備、物資沖銷</text:p>
          </table:table-cell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82" table:style-name="ce11">
            <text:p>882<text:s/></text:p>
          </table:table-cell>
          <table:table-cell office:value-type="float" office:value="882" table:style-name="ce11">
            <text:p>882<text:s/></text:p>
          </table:table-cell>
          <table:table-cell office:value-type="string" table:style-name="ce13">
            <text:p>8月電子化收款服務費</text:p>
          </table:table-cell>
          <table:table-cell table:number-columns-repeated="16378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1090930" table:style-name="ce9">
            <text:p>10909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7434" table:style-name="ce11">
            <text:p>27,434<text:s/></text:p>
          </table:table-cell>
          <table:table-cell office:value-type="float" office:value="27434" table:style-name="ce11">
            <text:p>27,434<text:s/></text:p>
          </table:table-cell>
          <table:table-cell office:value-type="string" table:style-name="ce13">
            <text:p>109年新北市敬老眼鏡專案人力薪資-黃○鋒10月薪資(108年無名氏2000萬善款支應)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float" office:value="4053120" table:number-columns-spanned="2" table:number-rows-spanned="1" table:style-name="ce24">
            <text:p>4,053,120<text:s/></text:p>
          </table:table-cell>
          <table:covered-table-cell/>
          <table:table-cell table:style-name="ce23"/>
          <table:table-cell table:number-columns-repeated="16378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謝旻純</dc:creator>
    <meta:creation-date>2000-09-07T03:35:22Z</meta:creation-date>
    <dc:date>2020-11-04T08:12:57Z</dc:date>
    <meta:print-date>2020-11-04T08:12:53Z</meta:print-date>
  </office:meta>
</office:document-meta>
</file>