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adornments="Regular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30.9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02.66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75.14mm"/>
    </style:style>
    <style:style style:name="co9" style:family="table-column">
      <style:table-column-properties fo:break-before="auto" style:column-width="69.5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千分位_20_3" style:data-style-name="N144">
      <style:table-cell-properties fo:border="0.06pt solid #000000"/>
      <style:text-properties fo:color="#000000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6" style:family="table-cell" style:parent-style-name="千分位_20_3" style:data-style-name="N144">
      <style:text-properties fo:color="#000000"/>
    </style:style>
    <style:style style:name="ce17" style:family="table-cell" style:parent-style-name="Default" style:data-style-name="N0">
      <style:table-cell-properties style:vertical-align="automatic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30">
      <style:table-cell-properties fo:border="0.06pt solid #000000" style:vertical-align="middle"/>
    </style:style>
    <style:style style:name="ce20" style:family="table-cell" style:parent-style-name="Default" style:data-style-name="N3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3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T1" style:family="text">
      <style:text-properties style:font-name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2"/>
        <table:table-column table:style-name="co4" table:default-cell-style-name="ce18"/>
        <table:table-column table:style-name="co5" table:default-cell-style-name="ce4"/>
        <table:table-column table:style-name="co6" table:default-cell-style-name="ce27"/>
        <table:table-column table:style-name="co7" table:default-cell-style-name="ce5"/>
        <table:table-column table:style-name="co8" table:default-cell-style-name="ce33"/>
        <table:table-column table:style-name="co9" table:default-cell-style-name="ce33"/>
        <table:table-column table:style-name="co10" table:number-columns-repeated="1015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新北市政府社會救濟會報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捐贈清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109年9月1日至109年9月30日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捐贈者名稱或姓名</text:p>
          </table:table-cell>
          <table:table-cell table:style-name="ce13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3" office:value-type="string" calcext:value-type="string">
            <text:p>收據編號</text:p>
          </table:table-cell>
          <table:table-cell table:style-name="ce28" office:value-type="string" calcext:value-type="string">
            <text:p>捐贈用途</text:p>
          </table:table-cell>
          <table:table-cell table:style-name="ce3" office:value-type="string" calcext:value-type="string">
            <text:p>指定用途</text:p>
          </table:table-cell>
          <table:table-cell table:style-name="ce1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謝<text:span text:style-name="T1">О</text:span>治</text:p>
          </table:table-cell>
          <table:table-cell table:style-name="ce14" office:value-type="float" office:value="30000" calcext:value-type="float">
            <text:p><text:s/>30000 </text:p>
          </table:table-cell>
          <table:table-cell table:style-name="ce19" office:value-type="date" office:date-value="2020-09-01" calcext:value-type="date">
            <text:p>2020/9/1</text:p>
          </table:table-cell>
          <table:table-cell table:style-name="ce23" office:value-type="string" calcext:value-type="string">
            <text:p>10901089</text:p>
          </table:table-cell>
          <table:table-cell table:style-name="ce29" office:value-type="string" calcext:value-type="string">
            <text:p>參與「悅萬里健康生活館」營造活動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郭<text:span text:style-name="T1">О</text:span>宜</text:p>
          </table:table-cell>
          <table:table-cell table:style-name="ce14" office:value-type="float" office:value="2000" calcext:value-type="float">
            <text:p><text:s/>2000 </text:p>
          </table:table-cell>
          <table:table-cell table:style-name="ce19" office:value-type="date" office:date-value="2020-09-01" calcext:value-type="date">
            <text:p>2020/9/1</text:p>
          </table:table-cell>
          <table:table-cell table:style-name="ce23" office:value-type="string" calcext:value-type="string">
            <text:p>10901090</text:p>
          </table:table-cell>
          <table:table-cell table:style-name="ce29" office:value-type="string" calcext:value-type="string">
            <text:p>「將心比心」民間急難救助金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賴<text:span text:style-name="T1">О</text:span>惠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9" office:value-type="date" office:date-value="2020-09-03" calcext:value-type="date">
            <text:p>2020/9/3</text:p>
          </table:table-cell>
          <table:table-cell table:style-name="ce23" office:value-type="string" calcext:value-type="string">
            <text:p>1090109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林<text:span text:style-name="T1">О</text:span>珠</text:p>
          </table:table-cell>
          <table:table-cell table:style-name="ce14" office:value-type="float" office:value="4300" calcext:value-type="float">
            <text:p><text:s/>4300 </text:p>
          </table:table-cell>
          <table:table-cell table:style-name="ce19" office:value-type="date" office:date-value="2020-09-03" calcext:value-type="date">
            <text:p>2020/9/3</text:p>
          </table:table-cell>
          <table:table-cell table:style-name="ce23" office:value-type="string" calcext:value-type="string">
            <text:p>10901092</text:p>
          </table:table-cell>
          <table:table-cell table:style-name="ce29" office:value-type="string" calcext:value-type="string">
            <text:p>社會救濟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鵬<text:span text:style-name="T1">О</text:span>有限公司</text:p>
          </table:table-cell>
          <table:table-cell table:style-name="ce14" office:value-type="float" office:value="78000" calcext:value-type="float">
            <text:p><text:s/>78000 </text:p>
          </table:table-cell>
          <table:table-cell table:style-name="ce19" office:value-type="date" office:date-value="2020-09-03" calcext:value-type="date">
            <text:p>2020/9/3</text:p>
          </table:table-cell>
          <table:table-cell table:style-name="ce23" office:value-type="string" calcext:value-type="string">
            <text:p>011781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海<text:span text:style-name="T1">О</text:span>工業股份有限公司</text:p>
          </table:table-cell>
          <table:table-cell table:style-name="ce14" office:value-type="float" office:value="3000" calcext:value-type="float">
            <text:p><text:s/>3000 </text:p>
          </table:table-cell>
          <table:table-cell table:style-name="ce19" office:value-type="date" office:date-value="2020-09-03" calcext:value-type="date">
            <text:p>2020/9/3</text:p>
          </table:table-cell>
          <table:table-cell table:style-name="ce23" office:value-type="string" calcext:value-type="string">
            <text:p>011784</text:p>
          </table:table-cell>
          <table:table-cell table:style-name="ce29" office:value-type="string" calcext:value-type="string">
            <text:p>實物銀行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英屬<text:span text:style-name="T1">О</text:span>京群島商耐思科技有限公司台灣分公司</text:p>
          </table:table-cell>
          <table:table-cell table:style-name="ce14" office:value-type="float" office:value="300000" calcext:value-type="float">
            <text:p><text:s/>300000 </text:p>
          </table:table-cell>
          <table:table-cell table:style-name="ce19" office:value-type="date" office:date-value="2020-09-04" calcext:value-type="date">
            <text:p>2020/9/4</text:p>
          </table:table-cell>
          <table:table-cell table:style-name="ce23" office:value-type="string" calcext:value-type="string">
            <text:p>011778</text:p>
          </table:table-cell>
          <table:table-cell table:style-name="ce29" office:value-type="string" calcext:value-type="string">
            <text:p>社福中心個案安置費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無<text:span text:style-name="T1">О</text:span>氏</text:p>
          </table:table-cell>
          <table:table-cell table:style-name="ce14" office:value-type="float" office:value="1000" calcext:value-type="float">
            <text:p><text:s/>1000 </text:p>
          </table:table-cell>
          <table:table-cell table:style-name="ce19" office:value-type="date" office:date-value="2020-09-04" calcext:value-type="date">
            <text:p>2020/9/4</text:p>
          </table:table-cell>
          <table:table-cell table:style-name="ce23" office:value-type="string" calcext:value-type="string">
            <text:p>10901093</text:p>
          </table:table-cell>
          <table:table-cell table:style-name="ce29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陳<text:span text:style-name="T1">О</text:span>翔、陳<text:span text:style-name="T1">О</text:span>茹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19" office:value-type="date" office:date-value="2020-09-04" calcext:value-type="date">
            <text:p>2020/9/4</text:p>
          </table:table-cell>
          <table:table-cell table:style-name="ce23" office:value-type="string" calcext:value-type="string">
            <text:p>01176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陳<text:span text:style-name="T1">О</text:span>婷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9" office:value-type="date" office:date-value="2020-09-04" calcext:value-type="date">
            <text:p>2020/9/4</text:p>
          </table:table-cell>
          <table:table-cell table:style-name="ce23" office:value-type="string" calcext:value-type="string">
            <text:p>01176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陳<text:span text:style-name="T1">О</text:span>蓉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9" office:value-type="date" office:date-value="2020-09-04" calcext:value-type="date">
            <text:p>2020/9/4</text:p>
          </table:table-cell>
          <table:table-cell table:style-name="ce23" office:value-type="string" calcext:value-type="string">
            <text:p>01176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吳<text:span text:style-name="T1">О</text:span>忠、呂<text:span text:style-name="T1">О</text:span>華、吳<text:span text:style-name="T1">О</text:span>哲、吳<text:span text:style-name="T1">О</text:span>學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9" office:value-type="date" office:date-value="2020-09-04" calcext:value-type="date">
            <text:p>2020/9/4</text:p>
          </table:table-cell>
          <table:table-cell table:style-name="ce23" office:value-type="string" calcext:value-type="string">
            <text:p>01176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張<text:span text:style-name="T1">О</text:span>毅</text:p>
          </table:table-cell>
          <table:table-cell table:style-name="ce14" office:value-type="float" office:value="100000" calcext:value-type="float">
            <text:p><text:s/>100000 </text:p>
          </table:table-cell>
          <table:table-cell table:style-name="ce19" office:value-type="date" office:date-value="2020-09-04" calcext:value-type="date">
            <text:p>2020/9/4</text:p>
          </table:table-cell>
          <table:table-cell table:style-name="ce23" office:value-type="string" calcext:value-type="string">
            <text:p>011762</text:p>
          </table:table-cell>
          <table:table-cell table:style-name="ce29" office:value-type="string" calcext:value-type="string">
            <text:p>愛關懷牽起原住民的好日子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樹<text:span text:style-name="T1">О</text:span>新北市公寓大廈管理委員會</text:p>
          </table:table-cell>
          <table:table-cell table:style-name="ce14" office:value-type="float" office:value="6000" calcext:value-type="float">
            <text:p><text:s/>6000 </text:p>
          </table:table-cell>
          <table:table-cell table:style-name="ce19" office:value-type="date" office:date-value="2020-09-07" calcext:value-type="date">
            <text:p>2020/9/7</text:p>
          </table:table-cell>
          <table:table-cell table:style-name="ce23" office:value-type="string" calcext:value-type="string">
            <text:p>011804</text:p>
          </table:table-cell>
          <table:table-cell table:style-name="ce29" office:value-type="string" calcext:value-type="string">
            <text:p>樹鶯社福6歲以下特殊物資用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財團法人<text:span text:style-name="T1">О</text:span>仙社會福利慈善基金會</text:p>
          </table:table-cell>
          <table:table-cell table:style-name="ce14" office:value-type="float" office:value="196350" calcext:value-type="float">
            <text:p><text:s/>196350 </text:p>
          </table:table-cell>
          <table:table-cell table:style-name="ce19" office:value-type="date" office:date-value="2020-09-07" calcext:value-type="date">
            <text:p>2020/9/7</text:p>
          </table:table-cell>
          <table:table-cell table:style-name="ce23" office:value-type="string" calcext:value-type="string">
            <text:p>011791</text:p>
          </table:table-cell>
          <table:table-cell table:style-name="ce29" office:value-type="string" calcext:value-type="string">
            <text:p>愛在家園心手相連親子園遊會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陳<text:span text:style-name="T1">О</text:span>根、沈<text:span text:style-name="T1">О</text:span>貞、陳<text:span text:style-name="T1">О</text:span>穎、陳<text:span text:style-name="T1">О</text:span>珊、陳<text:span text:style-name="T1">О</text:span>於</text:p>
          </table:table-cell>
          <table:table-cell table:style-name="ce14" office:value-type="float" office:value="7000" calcext:value-type="float">
            <text:p><text:s/>7000 </text:p>
          </table:table-cell>
          <table:table-cell table:style-name="ce19" office:value-type="date" office:date-value="2020-09-07" calcext:value-type="date">
            <text:p>2020/9/7</text:p>
          </table:table-cell>
          <table:table-cell table:style-name="ce23" office:value-type="string" calcext:value-type="string">
            <text:p>01177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錢<text:span text:style-name="T1">О</text:span>腰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19" office:value-type="date" office:date-value="2020-09-07" calcext:value-type="date">
            <text:p>2020/9/7</text:p>
          </table:table-cell>
          <table:table-cell table:style-name="ce23" office:value-type="string" calcext:value-type="string">
            <text:p>01176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錢<text:span text:style-name="T1">О</text:span>嬌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19" office:value-type="date" office:date-value="2020-09-08" calcext:value-type="date">
            <text:p>2020/9/8</text:p>
          </table:table-cell>
          <table:table-cell table:style-name="ce23" office:value-type="string" calcext:value-type="string">
            <text:p>01176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錢<text:span text:style-name="T1">О</text:span>娥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19" office:value-type="date" office:date-value="2020-09-09" calcext:value-type="date">
            <text:p>2020/9/9</text:p>
          </table:table-cell>
          <table:table-cell table:style-name="ce23" office:value-type="string" calcext:value-type="string">
            <text:p>01176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李<text:span text:style-name="T1">О</text:span>珊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19" office:value-type="date" office:date-value="2020-09-10" calcext:value-type="date">
            <text:p>2020/9/10</text:p>
          </table:table-cell>
          <table:table-cell table:style-name="ce23" office:value-type="string" calcext:value-type="string">
            <text:p>01177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錢<text:span text:style-name="T1">О</text:span>燕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19" office:value-type="date" office:date-value="2020-09-11" calcext:value-type="date">
            <text:p>2020/9/11</text:p>
          </table:table-cell>
          <table:table-cell table:style-name="ce23" office:value-type="string" calcext:value-type="string">
            <text:p>01177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林<text:span text:style-name="T1">О</text:span>謨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19" office:value-type="date" office:date-value="2020-09-12" calcext:value-type="date">
            <text:p>2020/9/12</text:p>
          </table:table-cell>
          <table:table-cell table:style-name="ce23" office:value-type="string" calcext:value-type="string">
            <text:p>01177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林<text:span text:style-name="T1">О</text:span>睿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19" office:value-type="date" office:date-value="2020-09-13" calcext:value-type="date">
            <text:p>2020/9/13</text:p>
          </table:table-cell>
          <table:table-cell table:style-name="ce23" office:value-type="string" calcext:value-type="string">
            <text:p>01177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劉<text:span text:style-name="T1">О</text:span>敏(鈦甫科技股份有限公司)</text:p>
          </table:table-cell>
          <table:table-cell table:style-name="ce14" office:value-type="float" office:value="940000" calcext:value-type="float">
            <text:p><text:s/>940000 </text:p>
          </table:table-cell>
          <table:table-cell table:style-name="ce19" office:value-type="date" office:date-value="2020-09-07" calcext:value-type="date">
            <text:p>2020/9/7</text:p>
          </table:table-cell>
          <table:table-cell table:style-name="ce23" office:value-type="string" calcext:value-type="string">
            <text:p>011782</text:p>
          </table:table-cell>
          <table:table-cell table:style-name="ce29" office:value-type="string" calcext:value-type="string">
            <text:p>採購毛毯及調理包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無<text:span text:style-name="T1">О</text:span>氏</text:p>
          </table:table-cell>
          <table:table-cell table:style-name="ce14" office:value-type="float" office:value="110255" calcext:value-type="float">
            <text:p><text:s/>110255 </text:p>
          </table:table-cell>
          <table:table-cell table:style-name="ce19" office:value-type="date" office:date-value="2020-09-07" calcext:value-type="date">
            <text:p>2020/9/7</text:p>
          </table:table-cell>
          <table:table-cell table:style-name="ce23" office:value-type="string" calcext:value-type="string">
            <text:p>10901094</text:p>
          </table:table-cell>
          <table:table-cell table:style-name="ce29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蘇<text:span text:style-name="T1">О</text:span>予</text:p>
          </table:table-cell>
          <table:table-cell table:style-name="ce14" office:value-type="float" office:value="3000" calcext:value-type="float">
            <text:p><text:s/>3000 </text:p>
          </table:table-cell>
          <table:table-cell table:style-name="ce19" office:value-type="date" office:date-value="2020-09-08" calcext:value-type="date">
            <text:p>2020/9/8</text:p>
          </table:table-cell>
          <table:table-cell table:style-name="ce23" office:value-type="string" calcext:value-type="string">
            <text:p>10901095</text:p>
          </table:table-cell>
          <table:table-cell table:style-name="ce29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劉<text:span text:style-name="T1">О</text:span>城</text:p>
          </table:table-cell>
          <table:table-cell table:style-name="ce14" office:value-type="float" office:value="2600" calcext:value-type="float">
            <text:p><text:s/>2600 </text:p>
          </table:table-cell>
          <table:table-cell table:style-name="ce19" office:value-type="date" office:date-value="2020-09-08" calcext:value-type="date">
            <text:p>2020/9/8</text:p>
          </table:table-cell>
          <table:table-cell table:style-name="ce23" office:value-type="string" calcext:value-type="string">
            <text:p>011783</text:p>
          </table:table-cell>
          <table:table-cell table:style-name="ce29" office:value-type="string" calcext:value-type="string">
            <text:p>新泰社福中心急難救助及實物銀行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佳<text:span text:style-name="T1">О</text:span>螺絲工業股份有限公司</text:p>
          </table:table-cell>
          <table:table-cell table:style-name="ce14" office:value-type="float" office:value="40000" calcext:value-type="float">
            <text:p><text:s/>40000 </text:p>
          </table:table-cell>
          <table:table-cell table:style-name="ce19" office:value-type="date" office:date-value="2020-09-08" calcext:value-type="date">
            <text:p>2020/9/8</text:p>
          </table:table-cell>
          <table:table-cell table:style-name="ce23" office:value-type="string" calcext:value-type="string">
            <text:p>011785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財團法人新北市竹<text:span text:style-name="T1">О</text:span>吳氏宗祠</text:p>
          </table:table-cell>
          <table:table-cell table:style-name="ce14" office:value-type="float" office:value="15000" calcext:value-type="float">
            <text:p><text:s/>15000 </text:p>
          </table:table-cell>
          <table:table-cell table:style-name="ce19" office:value-type="date" office:date-value="2020-09-08" calcext:value-type="date">
            <text:p>2020/9/8</text:p>
          </table:table-cell>
          <table:table-cell table:style-name="ce23" office:value-type="string" calcext:value-type="string">
            <text:p>011775</text:p>
          </table:table-cell>
          <table:table-cell table:style-name="ce29" office:value-type="string" calcext:value-type="string">
            <text:p>老人福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林<text:span text:style-name="T1">О</text:span>豊、孫<text:span text:style-name="T1">О</text:span>詠、胡<text:span text:style-name="T1">О</text:span>斌、劉<text:span text:style-name="T1">О</text:span>娥、孫<text:span text:style-name="T1">О</text:span>茹</text:p>
          </table:table-cell>
          <table:table-cell table:style-name="ce14" office:value-type="float" office:value="12000" calcext:value-type="float">
            <text:p><text:s/>12000 </text:p>
          </table:table-cell>
          <table:table-cell table:style-name="ce19" office:value-type="date" office:date-value="2020-09-09" calcext:value-type="date">
            <text:p>2020/9/9</text:p>
          </table:table-cell>
          <table:table-cell table:style-name="ce23" office:value-type="string" calcext:value-type="string">
            <text:p>01179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陳<text:span text:style-name="T1">О</text:span>奎</text:p>
          </table:table-cell>
          <table:table-cell table:style-name="ce14" office:value-type="float" office:value="1000" calcext:value-type="float">
            <text:p><text:s/>1000 </text:p>
          </table:table-cell>
          <table:table-cell table:style-name="ce19" office:value-type="date" office:date-value="2020-09-09" calcext:value-type="date">
            <text:p>2020/9/9</text:p>
          </table:table-cell>
          <table:table-cell table:style-name="ce23" office:value-type="string" calcext:value-type="string">
            <text:p>1090109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張<text:span text:style-name="T1">О</text:span>珠</text:p>
          </table:table-cell>
          <table:table-cell table:style-name="ce14" office:value-type="float" office:value="5000" calcext:value-type="float">
            <text:p><text:s/>5000 </text:p>
          </table:table-cell>
          <table:table-cell table:style-name="ce19" office:value-type="date" office:date-value="2020-09-10" calcext:value-type="date">
            <text:p>2020/9/10</text:p>
          </table:table-cell>
          <table:table-cell table:style-name="ce23" office:value-type="string" calcext:value-type="string">
            <text:p>011779</text:p>
          </table:table-cell>
          <table:table-cell table:style-name="ce29" office:value-type="string" calcext:value-type="string">
            <text:p>急難救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無<text:span text:style-name="T1">О</text:span>氏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19" office:value-type="date" office:date-value="2020-09-10" calcext:value-type="date">
            <text:p>2020/9/10</text:p>
          </table:table-cell>
          <table:table-cell table:style-name="ce23" office:value-type="string" calcext:value-type="string">
            <text:p>011780</text:p>
          </table:table-cell>
          <table:table-cell table:style-name="ce29" office:value-type="string" calcext:value-type="string">
            <text:p>老人福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土地銀行<text:span text:style-name="T1">О</text:span>林分行</text:p>
          </table:table-cell>
          <table:table-cell table:style-name="ce14" office:value-type="float" office:value="10000" calcext:value-type="float">
            <text:p><text:s/>10000 </text:p>
          </table:table-cell>
          <table:table-cell table:style-name="ce19" office:value-type="date" office:date-value="2020-09-10" calcext:value-type="date">
            <text:p>2020/9/10</text:p>
          </table:table-cell>
          <table:table-cell table:style-name="ce23" office:value-type="string" calcext:value-type="string">
            <text:p>011850</text:p>
          </table:table-cell>
          <table:table-cell table:style-name="ce29" office:value-type="string" calcext:value-type="string">
            <text:p>樹鶯社福中心弱勢家庭急難救助金使用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郭<text:span text:style-name="T1">О</text:span>倫</text:p>
          </table:table-cell>
          <table:table-cell table:style-name="ce14" office:value-type="float" office:value="1000" calcext:value-type="float">
            <text:p><text:s/>1000 </text:p>
          </table:table-cell>
          <table:table-cell table:style-name="ce19" office:value-type="date" office:date-value="2020-09-10" calcext:value-type="date">
            <text:p>2020/9/10</text:p>
          </table:table-cell>
          <table:table-cell table:style-name="ce23" office:value-type="string" calcext:value-type="string">
            <text:p>10901097</text:p>
          </table:table-cell>
          <table:table-cell table:style-name="ce29" office:value-type="string" calcext:value-type="string">
            <text:p>「家庭暴力受害人急難救助金」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style-name="ce25"/>
          <table:table-cell table:number-columns-repeated="101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林<text:span text:style-name="T1">О</text:span>芸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9" office:value-type="date" office:date-value="2020-09-11" calcext:value-type="date">
            <text:p>2020/9/11</text:p>
          </table:table-cell>
          <table:table-cell table:style-name="ce23" office:value-type="string" calcext:value-type="string">
            <text:p>1090109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劉<text:span text:style-name="T1">О</text:span>豪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9" office:value-type="date" office:date-value="2020-09-11" calcext:value-type="date">
            <text:p>2020/9/11</text:p>
          </table:table-cell>
          <table:table-cell table:style-name="ce23" office:value-type="string" calcext:value-type="string">
            <text:p>1090109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劉<text:span text:style-name="T1">О</text:span>寧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9" office:value-type="date" office:date-value="2020-09-11" calcext:value-type="date">
            <text:p>2020/9/11</text:p>
          </table:table-cell>
          <table:table-cell table:style-name="ce23" office:value-type="string" calcext:value-type="string">
            <text:p>1090110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劉<text:span text:style-name="T1">О</text:span>瑋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9" office:value-type="date" office:date-value="2020-09-11" calcext:value-type="date">
            <text:p>2020/9/11</text:p>
          </table:table-cell>
          <table:table-cell table:style-name="ce23" office:value-type="string" calcext:value-type="string">
            <text:p>1090110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陳<text:span text:style-name="T1">О</text:span>敏</text:p>
          </table:table-cell>
          <table:table-cell table:style-name="ce14" office:value-type="float" office:value="10000" calcext:value-type="float">
            <text:p><text:s/>10000 </text:p>
          </table:table-cell>
          <table:table-cell table:style-name="ce19" office:value-type="date" office:date-value="2020-09-11" calcext:value-type="date">
            <text:p>2020/9/11</text:p>
          </table:table-cell>
          <table:table-cell table:style-name="ce23" office:value-type="string" calcext:value-type="string">
            <text:p>01178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傅<text:span text:style-name="T1">О</text:span>芳</text:p>
          </table:table-cell>
          <table:table-cell table:style-name="ce14" office:value-type="float" office:value="10000" calcext:value-type="float">
            <text:p><text:s/>10000 </text:p>
          </table:table-cell>
          <table:table-cell table:style-name="ce19" office:value-type="date" office:date-value="2020-09-11" calcext:value-type="date">
            <text:p>2020/9/11</text:p>
          </table:table-cell>
          <table:table-cell table:style-name="ce23" office:value-type="string" calcext:value-type="string">
            <text:p>01178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劉<text:span text:style-name="T1">О</text:span>恩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9" office:value-type="date" office:date-value="2020-09-14" calcext:value-type="date">
            <text:p>2020/9/14</text:p>
          </table:table-cell>
          <table:table-cell table:style-name="ce23" office:value-type="string" calcext:value-type="string">
            <text:p>1090110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劉<text:span text:style-name="T1">О</text:span>訓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9" office:value-type="date" office:date-value="2020-09-14" calcext:value-type="date">
            <text:p>2020/9/14</text:p>
          </table:table-cell>
          <table:table-cell table:style-name="ce23" office:value-type="string" calcext:value-type="string">
            <text:p>1090110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葉<text:span text:style-name="T1">О</text:span>治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9" office:value-type="date" office:date-value="2020-09-14" calcext:value-type="date">
            <text:p>2020/9/14</text:p>
          </table:table-cell>
          <table:table-cell table:style-name="ce23" office:value-type="string" calcext:value-type="string">
            <text:p>1090110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祐<text:span text:style-name="T1">О</text:span>生醫科技有限公司</text:p>
          </table:table-cell>
          <table:table-cell table:style-name="ce14" office:value-type="float" office:value="50000" calcext:value-type="float">
            <text:p><text:s/>50000 </text:p>
          </table:table-cell>
          <table:table-cell table:style-name="ce19" office:value-type="date" office:date-value="2020-09-14" calcext:value-type="date">
            <text:p>2020/9/14</text:p>
          </table:table-cell>
          <table:table-cell table:style-name="ce23" office:value-type="string" calcext:value-type="string">
            <text:p>011794</text:p>
          </table:table-cell>
          <table:table-cell table:style-name="ce29" office:value-type="string" calcext:value-type="string">
            <text:p>實物銀行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蕭<text:span text:style-name="T1">О</text:span>柔</text:p>
          </table:table-cell>
          <table:table-cell table:style-name="ce14" office:value-type="float" office:value="1000" calcext:value-type="float">
            <text:p><text:s/>1000 </text:p>
          </table:table-cell>
          <table:table-cell table:style-name="ce19" office:value-type="date" office:date-value="2020-09-14" calcext:value-type="date">
            <text:p>2020/9/14</text:p>
          </table:table-cell>
          <table:table-cell table:style-name="ce23" office:value-type="string" calcext:value-type="string">
            <text:p>10901105</text:p>
          </table:table-cell>
          <table:table-cell table:style-name="ce29" office:value-type="string" calcext:value-type="string">
            <text:p>新住民關懷計畫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李<text:span text:style-name="T1">О</text:span>姑、李<text:span text:style-name="T1">О</text:span>成、李<text:span text:style-name="T1">О</text:span>珠</text:p>
          </table:table-cell>
          <table:table-cell table:style-name="ce14" office:value-type="float" office:value="60000" calcext:value-type="float">
            <text:p><text:s/>60000 </text:p>
          </table:table-cell>
          <table:table-cell table:style-name="ce19" office:value-type="date" office:date-value="2020-09-16" calcext:value-type="date">
            <text:p>2020/9/16</text:p>
          </table:table-cell>
          <table:table-cell table:style-name="ce23" office:value-type="string" calcext:value-type="string">
            <text:p>01178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李<text:span text:style-name="T1">О</text:span>芳、李<text:span text:style-name="T1">О</text:span>豐連、李<text:span text:style-name="T1">О</text:span>芬</text:p>
          </table:table-cell>
          <table:table-cell table:style-name="ce14" office:value-type="float" office:value="60000" calcext:value-type="float">
            <text:p><text:s/>60000 </text:p>
          </table:table-cell>
          <table:table-cell table:style-name="ce19" office:value-type="date" office:date-value="2020-09-16" calcext:value-type="date">
            <text:p>2020/9/16</text:p>
          </table:table-cell>
          <table:table-cell table:style-name="ce23" office:value-type="string" calcext:value-type="string">
            <text:p>01178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賴<text:span text:style-name="T1">О</text:span>惠</text:p>
          </table:table-cell>
          <table:table-cell table:style-name="ce14" office:value-type="float" office:value="500" calcext:value-type="float">
            <text:p><text:s/>500 </text:p>
          </table:table-cell>
          <table:table-cell table:style-name="ce19" office:value-type="date" office:date-value="2020-09-17" calcext:value-type="date">
            <text:p>2020/9/17</text:p>
          </table:table-cell>
          <table:table-cell table:style-name="ce23" office:value-type="string" calcext:value-type="string">
            <text:p>1090110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許<text:span text:style-name="T1">О</text:span>青</text:p>
          </table:table-cell>
          <table:table-cell table:style-name="ce14" office:value-type="float" office:value="5000" calcext:value-type="float">
            <text:p><text:s/>5000 </text:p>
          </table:table-cell>
          <table:table-cell table:style-name="ce19" office:value-type="date" office:date-value="2020-09-17" calcext:value-type="date">
            <text:p>2020/9/17</text:p>
          </table:table-cell>
          <table:table-cell table:style-name="ce23" office:value-type="string" calcext:value-type="string">
            <text:p>01179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楊<text:span text:style-name="T1">О</text:span>晏</text:p>
          </table:table-cell>
          <table:table-cell table:style-name="ce14" office:value-type="float" office:value="5000" calcext:value-type="float">
            <text:p><text:s/>5000 </text:p>
          </table:table-cell>
          <table:table-cell table:style-name="ce19" office:value-type="date" office:date-value="2020-09-17" calcext:value-type="date">
            <text:p>2020/9/17</text:p>
          </table:table-cell>
          <table:table-cell table:style-name="ce23" office:value-type="string" calcext:value-type="string">
            <text:p>01179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道<text:span text:style-name="T1">О</text:span>明</text:p>
          </table:table-cell>
          <table:table-cell table:style-name="ce14" office:value-type="float" office:value="10000" calcext:value-type="float">
            <text:p><text:s/>10000 </text:p>
          </table:table-cell>
          <table:table-cell table:style-name="ce19" office:value-type="date" office:date-value="2020-09-17" calcext:value-type="date">
            <text:p>2020/9/17</text:p>
          </table:table-cell>
          <table:table-cell table:style-name="ce23" office:value-type="string" calcext:value-type="string">
            <text:p>011800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周<text:span text:style-name="T1">О</text:span>祥、周<text:span text:style-name="T1">О</text:span>烜、陳<text:span text:style-name="T1">О</text:span>雯、秦<text:span text:style-name="T1">О</text:span>緹等共271人</text:p>
          </table:table-cell>
          <table:table-cell table:style-name="ce15" office:value-type="string" calcext:value-type="string">
            <text:p>98,7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3" office:value-type="string" calcext:value-type="string">
            <text:p>1090084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薛<text:span text:style-name="T1">О</text:span>榮、薛<text:span text:style-name="T1">О</text:span>惠、薛<text:span text:style-name="T1">О</text:span>雲、薛<text:span text:style-name="T1">О</text:span>藝、薛<text:span text:style-name="T1">О</text:span>淳</text:p>
          </table:table-cell>
          <table:table-cell table:style-name="ce15" office:value-type="string" calcext:value-type="string">
            <text:p>2,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3" office:value-type="string" calcext:value-type="string">
            <text:p>1090084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薛<text:span text:style-name="T1">О</text:span>倫、李<text:span text:style-name="T1">О</text:span>彬、李<text:span text:style-name="T1">О</text:span>洪、李<text:span text:style-name="T1">О</text:span>杰</text:p>
          </table:table-cell>
          <table:table-cell table:style-name="ce15" office:value-type="string" calcext:value-type="string">
            <text:p>2,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4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葉<text:span text:style-name="T1">О</text:span>蓉</text:p>
          </table:table-cell>
          <table:table-cell table:style-name="ce15" office:value-type="string" calcext:value-type="string">
            <text:p>3,6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4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吳<text:span text:style-name="T1">О</text:span>敏</text:p>
          </table:table-cell>
          <table:table-cell table:style-name="ce15" office:value-type="string" calcext:value-type="string">
            <text:p>1,589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5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黃<text:span text:style-name="T1">О</text:span>捷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5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黃<text:span text:style-name="T1">О</text:span>煌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5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黃<text:span text:style-name="T1">О</text:span>阿珍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5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邱<text:span text:style-name="T1">О</text:span>婷</text:p>
          </table:table-cell>
          <table:table-cell table:style-name="ce15" office:value-type="string" calcext:value-type="string">
            <text:p>1,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5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劉<text:span text:style-name="T1">О</text:span>茵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5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廖<text:span text:style-name="T1">О</text:span>麟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5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沈<text:span text:style-name="T1">О</text:span>川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5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李<text:span text:style-name="T1">О</text:span>儀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5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王<text:span text:style-name="T1">О</text:span>謹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5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周<text:span text:style-name="T1">О</text:span>蓁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6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瀧<text:span text:style-name="T1">О</text:span>建設公司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6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丞<text:span text:style-name="T1">О</text:span>營造公司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6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施<text:span text:style-name="T1">О</text:span>展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6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楊<text:span text:style-name="T1">О</text:span>涵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6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施<text:span text:style-name="T1">О</text:span>澤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6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施<text:span text:style-name="T1">О</text:span>麟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6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施<text:span text:style-name="T1">О</text:span>成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6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施<text:span text:style-name="T1">О</text:span>葉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6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施<text:span text:style-name="T1">О</text:span>勳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6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鄭<text:span text:style-name="T1">О</text:span>益、李<text:span text:style-name="T1">О</text:span>君、鄭<text:span text:style-name="T1">О</text:span>晞、鄭<text:span text:style-name="T1">О</text:span>霆</text:p>
          </table:table-cell>
          <table:table-cell table:style-name="ce15" office:value-type="string" calcext:value-type="string">
            <text:p>3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7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張<text:span text:style-name="T1">О</text:span>和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7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許<text:span text:style-name="T1">О</text:span>惠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7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張<text:span text:style-name="T1">О</text:span>合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7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張<text:span text:style-name="T1">О</text:span>珉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7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盧<text:span text:style-name="T1">О</text:span>君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7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張<text:span text:style-name="T1">О</text:span>恩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7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張<text:span text:style-name="T1">О</text:span>茹、李<text:span text:style-name="T1">О</text:span>圃、李<text:span text:style-name="T1">О</text:span>萱、李<text:span text:style-name="T1">О</text:span>葳、李<text:span text:style-name="T1">О</text:span>梵</text:p>
          </table:table-cell>
          <table:table-cell table:style-name="ce15" office:value-type="string" calcext:value-type="string">
            <text:p>4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7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黃<text:span text:style-name="T1">О</text:span>慧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7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嚴<text:span text:style-name="T1">О</text:span>春枝</text:p>
          </table:table-cell>
          <table:table-cell table:style-name="ce15" office:value-type="string" calcext:value-type="string">
            <text:p>3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7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葉<text:span text:style-name="T1">О</text:span>雄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8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陳<text:span text:style-name="T1">О</text:span>玉緞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8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陳<text:span text:style-name="T1">О</text:span>祥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8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吳<text:span text:style-name="T1">О</text:span>雅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8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吳<text:span text:style-name="T1">О</text:span>明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8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吳<text:span text:style-name="T1">О</text:span>秋琴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8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吳<text:span text:style-name="T1">О</text:span>菁</text:p>
          </table:table-cell>
          <table:table-cell table:style-name="ce15" office:value-type="string" calcext:value-type="string">
            <text:p>6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8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吳<text:span text:style-name="T1">О</text:span>霖</text:p>
          </table:table-cell>
          <table:table-cell table:style-name="ce15" office:value-type="string" calcext:value-type="string">
            <text:p>6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8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陳<text:span text:style-name="T1">О</text:span>蘭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8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黃<text:span text:style-name="T1">О</text:span>鳳英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8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葉<text:span text:style-name="T1">О</text:span>智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9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黃<text:span text:style-name="T1">О</text:span>華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9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葉<text:span text:style-name="T1">О</text:span>穎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9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葉<text:span text:style-name="T1">О</text:span>臻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9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葉<text:span text:style-name="T1">О</text:span>翰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9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張<text:span text:style-name="T1">О</text:span>松、許<text:span text:style-name="T1">О</text:span>瑋、許<text:span text:style-name="T1">О</text:span>堯、許<text:span text:style-name="T1">О</text:span>馨</text:p>
          </table:table-cell>
          <table:table-cell table:style-name="ce15" office:value-type="string" calcext:value-type="string">
            <text:p>5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9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許<text:span text:style-name="T1">О</text:span>湘、張<text:span text:style-name="T1">О</text:span>筠、林<text:span text:style-name="T1">О</text:span>女</text:p>
          </table:table-cell>
          <table:table-cell table:style-name="ce15" office:value-type="string" calcext:value-type="string">
            <text:p>5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9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朱<text:span text:style-name="T1">О</text:span>龍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9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朱<text:span text:style-name="T1">О</text:span>菲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9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朱<text:span text:style-name="T1">О</text:span>菱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89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朱<text:span text:style-name="T1">О</text:span>芝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0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呂<text:span text:style-name="T1">О</text:span>雅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0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9" office:value-type="string" calcext:value-type="string">
            <text:p>劉<text:span text:style-name="T1">О</text:span>廷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0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李<text:span text:style-name="T1">О</text:span>欣</text:p>
          </table:table-cell>
          <table:table-cell table:style-name="ce15" office:value-type="string" calcext:value-type="string">
            <text:p>6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0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9" office:value-type="string" calcext:value-type="string">
            <text:p>黃<text:span text:style-name="T1">О</text:span>瑄</text:p>
          </table:table-cell>
          <table:table-cell table:style-name="ce15" office:value-type="string" calcext:value-type="string">
            <text:p>6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0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楊<text:span text:style-name="T1">О</text:span>詒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0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9" office:value-type="string" calcext:value-type="string">
            <text:p>李<text:span text:style-name="T1">О</text:span>翰</text:p>
          </table:table-cell>
          <table:table-cell table:style-name="ce15" office:value-type="string" calcext:value-type="string">
            <text:p>3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0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9" office:value-type="string" calcext:value-type="string">
            <text:p>郭<text:span text:style-name="T1">О</text:span>月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0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9" office:value-type="string" calcext:value-type="string">
            <text:p>庭<text:span text:style-name="T1">О</text:span>香氛SPA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0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郭<text:span text:style-name="T1">О</text:span>榮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0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李<text:span text:style-name="T1">О</text:span>箴</text:p>
          </table:table-cell>
          <table:table-cell table:style-name="ce15" office:value-type="string" calcext:value-type="string">
            <text:p>5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1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彭<text:span text:style-name="T1">О</text:span>智</text:p>
          </table:table-cell>
          <table:table-cell table:style-name="ce15" office:value-type="string" calcext:value-type="string">
            <text:p>1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1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蕭<text:span text:style-name="T1">О</text:span>齊</text:p>
          </table:table-cell>
          <table:table-cell table:style-name="ce15" office:value-type="string" calcext:value-type="string">
            <text:p>3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1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9" office:value-type="string" calcext:value-type="string">
            <text:p>路<text:span text:style-name="T1">О</text:span>瀅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1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余<text:span text:style-name="T1">О</text:span>澤</text:p>
          </table:table-cell>
          <table:table-cell table:style-name="ce15" office:value-type="string" calcext:value-type="string">
            <text:p>1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1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9" office:value-type="string" calcext:value-type="string">
            <text:p>潘<text:span text:style-name="T1">О</text:span>新</text:p>
          </table:table-cell>
          <table:table-cell table:style-name="ce15" office:value-type="string" calcext:value-type="string">
            <text:p>5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1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柯<text:span text:style-name="T1">О</text:span>揚</text:p>
          </table:table-cell>
          <table:table-cell table:style-name="ce15" office:value-type="string" calcext:value-type="string">
            <text:p>3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1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9" office:value-type="string" calcext:value-type="string">
            <text:p>吳<text:span text:style-name="T1">О</text:span>成、陳<text:span text:style-name="T1">О</text:span>鑾、吳<text:span text:style-name="T1">О</text:span>儀、吳<text:span text:style-name="T1">О</text:span>隆</text:p>
          </table:table-cell>
          <table:table-cell table:style-name="ce15" office:value-type="string" calcext:value-type="string">
            <text:p>8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1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9" office:value-type="string" calcext:value-type="string">
            <text:p>賴<text:span text:style-name="T1">О</text:span>和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1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9" office:value-type="string" calcext:value-type="string">
            <text:p>許<text:span text:style-name="T1">О</text:span>宗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1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9" office:value-type="string" calcext:value-type="string">
            <text:p>鄭<text:span text:style-name="T1">О</text:span>財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2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9" office:value-type="string" calcext:value-type="string">
            <text:p>何<text:span text:style-name="T1">О</text:span>綺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2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9" office:value-type="string" calcext:value-type="string">
            <text:p>鄭<text:span text:style-name="T1">О</text:span>澤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2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鄭<text:span text:style-name="T1">О</text:span>鎂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2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鄭<text:span text:style-name="T1">О</text:span>鴻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2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潘<text:span text:style-name="T1">О</text:span>斤、蔡<text:span text:style-name="T1">О</text:span>澐</text:p>
          </table:table-cell>
          <table:table-cell table:style-name="ce15" office:value-type="string" calcext:value-type="string">
            <text:p>3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2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黃<text:span text:style-name="T1">О</text:span>媛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2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9" office:value-type="string" calcext:value-type="string">
            <text:p>黃<text:span text:style-name="T1">О</text:span>山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2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9" office:value-type="string" calcext:value-type="string">
            <text:p>耿<text:span text:style-name="T1">О</text:span>富、丁<text:span text:style-name="T1">О</text:span>英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2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9" office:value-type="string" calcext:value-type="string">
            <text:p>林<text:span text:style-name="T1">О</text:span>淯、蘇<text:span text:style-name="T1">О</text:span>霖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2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9" office:value-type="string" calcext:value-type="string">
            <text:p>王<text:span text:style-name="T1">О</text:span>樺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3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9" office:value-type="string" calcext:value-type="string">
            <text:p>廖<text:span text:style-name="T1">О</text:span>志、李<text:span text:style-name="T1">О</text:span>女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3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9" office:value-type="string" calcext:value-type="string">
            <text:p>廖<text:span text:style-name="T1">О</text:span>禎、李<text:span text:style-name="T1">О</text:span>潔、廖<text:span text:style-name="T1">О</text:span>德、廖<text:span text:style-name="T1">О</text:span>慶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3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9" office:value-type="string" calcext:value-type="string">
            <text:p>李<text:span text:style-name="T1">О</text:span>珍、李<text:span text:style-name="T1">О</text:span>秀鳳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3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9" office:value-type="string" calcext:value-type="string">
            <text:p>吳<text:span text:style-name="T1">О</text:span>隆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3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9" office:value-type="string" calcext:value-type="string">
            <text:p>賴<text:span text:style-name="T1">О</text:span>君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3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9" office:value-type="string" calcext:value-type="string">
            <text:p>吳<text:span text:style-name="T1">О</text:span>寬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3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9" office:value-type="string" calcext:value-type="string">
            <text:p>吳<text:span text:style-name="T1">О</text:span>範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3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9" office:value-type="string" calcext:value-type="string">
            <text:p>吳<text:span text:style-name="T1">О</text:span>月桂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3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9" office:value-type="string" calcext:value-type="string">
            <text:p>林<text:span text:style-name="T1">О</text:span>方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3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9" office:value-type="string" calcext:value-type="string">
            <text:p>鄭<text:span text:style-name="T1">О</text:span>坤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4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9" office:value-type="string" calcext:value-type="string">
            <text:p>鄭<text:span text:style-name="T1">О</text:span>佑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4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9" office:value-type="string" calcext:value-type="string">
            <text:p>鄭<text:span text:style-name="T1">О</text:span>緯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4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9" office:value-type="string" calcext:value-type="string">
            <text:p>潘<text:span text:style-name="T1">О</text:span>澄花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4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9" office:value-type="string" calcext:value-type="string">
            <text:p>潘<text:span text:style-name="T1">О</text:span>惠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4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9" office:value-type="string" calcext:value-type="string">
            <text:p>潘<text:span text:style-name="T1">О</text:span>嶧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4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9" office:value-type="string" calcext:value-type="string">
            <text:p>汪<text:span text:style-name="T1">О</text:span>富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4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9" office:value-type="string" calcext:value-type="string">
            <text:p>胡<text:span text:style-name="T1">О</text:span>蓉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4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9" office:value-type="string" calcext:value-type="string">
            <text:p>潘<text:span text:style-name="T1">О</text:span>君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4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9" office:value-type="string" calcext:value-type="string">
            <text:p>潘<text:span text:style-name="T1">О</text:span>祥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4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9" office:value-type="string" calcext:value-type="string">
            <text:p>林<text:span text:style-name="T1">О</text:span>倩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5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9" office:value-type="string" calcext:value-type="string">
            <text:p>李<text:span text:style-name="T1">О</text:span>芬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5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9" office:value-type="string" calcext:value-type="string">
            <text:p>温<text:span text:style-name="T1">О</text:span>妮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5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9" office:value-type="string" calcext:value-type="string">
            <text:p>吳<text:span text:style-name="T1">О</text:span>業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5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9" office:value-type="string" calcext:value-type="string">
            <text:p>黃<text:span text:style-name="T1">О</text:span>妹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5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9" office:value-type="string" calcext:value-type="string">
            <text:p>黃<text:span text:style-name="T1">О</text:span>珠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5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9" office:value-type="string" calcext:value-type="string">
            <text:p>吳<text:span text:style-name="T1">О</text:span>連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5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9" office:value-type="string" calcext:value-type="string">
            <text:p>徐<text:span text:style-name="T1">О</text:span>炫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5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9" office:value-type="string" calcext:value-type="string">
            <text:p>林<text:span text:style-name="T1">О</text:span>月花</text:p>
          </table:table-cell>
          <table:table-cell table:style-name="ce15" office:value-type="string" calcext:value-type="string">
            <text:p>3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5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9" office:value-type="string" calcext:value-type="string">
            <text:p>林<text:span text:style-name="T1">О</text:span>婷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5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9" office:value-type="string" calcext:value-type="string">
            <text:p>張<text:span text:style-name="T1">О</text:span>能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6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9" office:value-type="string" calcext:value-type="string">
            <text:p>陳<text:span text:style-name="T1">О</text:span>晴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6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9" office:value-type="string" calcext:value-type="string">
            <text:p>陳<text:span text:style-name="T1">О</text:span>芸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6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9" office:value-type="string" calcext:value-type="string">
            <text:p>黃<text:span text:style-name="T1">О</text:span>隆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6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9" office:value-type="string" calcext:value-type="string">
            <text:p>廖<text:span text:style-name="T1">О</text:span>馨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6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9" office:value-type="string" calcext:value-type="string">
            <text:p>劉<text:span text:style-name="T1">О</text:span>昭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6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9" office:value-type="string" calcext:value-type="string">
            <text:p>張<text:span text:style-name="T1">О</text:span>綺、美<text:span text:style-name="T1">О</text:span>幸、簡<text:span text:style-name="T1">О</text:span>芮、簡<text:span text:style-name="T1">О</text:span>軒、游<text:span text:style-name="T1">О</text:span>杰</text:p>
          </table:table-cell>
          <table:table-cell table:style-name="ce15" office:value-type="string" calcext:value-type="string">
            <text:p>3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6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9" office:value-type="string" calcext:value-type="string">
            <text:p>周<text:span text:style-name="T1">О</text:span>鳳</text:p>
          </table:table-cell>
          <table:table-cell table:style-name="ce15" office:value-type="string" calcext:value-type="string">
            <text:p>8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6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9" office:value-type="string" calcext:value-type="string">
            <text:p>呂<text:span text:style-name="T1">О</text:span>興</text:p>
          </table:table-cell>
          <table:table-cell table:style-name="ce15" office:value-type="string" calcext:value-type="string">
            <text:p>8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6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9" office:value-type="string" calcext:value-type="string">
            <text:p>呂<text:span text:style-name="T1">О</text:span>宇</text:p>
          </table:table-cell>
          <table:table-cell table:style-name="ce15" office:value-type="string" calcext:value-type="string">
            <text:p>8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6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9" office:value-type="string" calcext:value-type="string">
            <text:p>呂<text:span text:style-name="T1">О</text:span>妤</text:p>
          </table:table-cell>
          <table:table-cell table:style-name="ce15" office:value-type="string" calcext:value-type="string">
            <text:p>8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7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9" office:value-type="string" calcext:value-type="string">
            <text:p>周<text:span text:style-name="T1">О</text:span>倫</text:p>
          </table:table-cell>
          <table:table-cell table:style-name="ce15" office:value-type="string" calcext:value-type="string">
            <text:p>8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7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9" office:value-type="string" calcext:value-type="string">
            <text:p>袁<text:span text:style-name="T1">О</text:span>慧</text:p>
          </table:table-cell>
          <table:table-cell table:style-name="ce15" office:value-type="string" calcext:value-type="string">
            <text:p>3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7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9" office:value-type="string" calcext:value-type="string">
            <text:p>林<text:span text:style-name="T1">О</text:span>助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7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9" office:value-type="string" calcext:value-type="string">
            <text:p>金<text:span text:style-name="T1">О</text:span>利企業社、金<text:span text:style-name="T1">О</text:span>力工程公司</text:p>
          </table:table-cell>
          <table:table-cell table:style-name="ce15" office:value-type="string" calcext:value-type="string">
            <text:p>3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7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9" office:value-type="string" calcext:value-type="string">
            <text:p>張<text:span text:style-name="T1">О</text:span>宜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7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9" office:value-type="string" calcext:value-type="string">
            <text:p>張世<text:span text:style-name="T1">О</text:span>清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7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9" office:value-type="string" calcext:value-type="string">
            <text:p>魏<text:span text:style-name="T1">О</text:span>澄惠</text:p>
          </table:table-cell>
          <table:table-cell table:style-name="ce15" office:value-type="string" calcext:value-type="string">
            <text:p>3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7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9" office:value-type="string" calcext:value-type="string">
            <text:p>魏<text:span text:style-name="T1">О</text:span>彪</text:p>
          </table:table-cell>
          <table:table-cell table:style-name="ce15" office:value-type="string" calcext:value-type="string">
            <text:p>3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7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>
            <text:p>鄒<text:span text:style-name="T1">О</text:span>美</text:p>
          </table:table-cell>
          <table:table-cell table:style-name="ce15" office:value-type="string" calcext:value-type="string">
            <text:p>3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7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9" office:value-type="string" calcext:value-type="string">
            <text:p>魏<text:span text:style-name="T1">О</text:span>語</text:p>
          </table:table-cell>
          <table:table-cell table:style-name="ce15" office:value-type="string" calcext:value-type="string">
            <text:p>3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8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9" office:value-type="string" calcext:value-type="string">
            <text:p>魏<text:span text:style-name="T1">О</text:span>騰</text:p>
          </table:table-cell>
          <table:table-cell table:style-name="ce15" office:value-type="string" calcext:value-type="string">
            <text:p>3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8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9" office:value-type="string" calcext:value-type="string">
            <text:p>邱<text:span text:style-name="T1">О</text:span>儀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8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9" office:value-type="string" calcext:value-type="string">
            <text:p>林<text:span text:style-name="T1">О</text:span>利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8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9" office:value-type="string" calcext:value-type="string">
            <text:p>張<text:span text:style-name="T1">О</text:span>尼瓦爾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8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9" office:value-type="string" calcext:value-type="string">
            <text:p>林<text:span text:style-name="T1">О</text:span>蓁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8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9" office:value-type="string" calcext:value-type="string">
            <text:p>張<text:span text:style-name="T1">О</text:span>宸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8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9" office:value-type="string" calcext:value-type="string">
            <text:p>張<text:span text:style-name="T1">О</text:span>芸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8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9" office:value-type="string" calcext:value-type="string">
            <text:p>張<text:span text:style-name="T1">О</text:span>芮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8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9" office:value-type="string" calcext:value-type="string">
            <text:p>薛<text:span text:style-name="T1">О</text:span>菁</text:p>
          </table:table-cell>
          <table:table-cell table:style-name="ce15" office:value-type="string" calcext:value-type="string">
            <text:p>3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8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9" office:value-type="string" calcext:value-type="string">
            <text:p>藍<text:span text:style-name="T1">О</text:span>中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9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9" office:value-type="string" calcext:value-type="string">
            <text:p>高<text:span text:style-name="T1">О</text:span>珍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9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9" office:value-type="string" calcext:value-type="string">
            <text:p>高<text:span text:style-name="T1">О</text:span>馨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9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9" office:value-type="string" calcext:value-type="string">
            <text:p>高<text:span text:style-name="T1">О</text:span>慈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9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9" office:value-type="string" calcext:value-type="string">
            <text:p>高<text:span text:style-name="T1">О</text:span>孺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9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9" office:value-type="string" calcext:value-type="string">
            <text:p>洪<text:span text:style-name="T1">О</text:span>琦、林<text:span text:style-name="T1">О</text:span>昀、林<text:span text:style-name="T1">О</text:span>男</text:p>
          </table:table-cell>
          <table:table-cell table:style-name="ce15" office:value-type="string" calcext:value-type="string">
            <text:p>1,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9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9" office:value-type="string" calcext:value-type="string">
            <text:p>徐<text:span text:style-name="T1">О</text:span>金蓮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9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9" office:value-type="string" calcext:value-type="string">
            <text:p>孫<text:span text:style-name="T1">О</text:span>容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9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9" office:value-type="string" calcext:value-type="string">
            <text:p>林<text:span text:style-name="T1">О</text:span>霆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9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9" office:value-type="string" calcext:value-type="string">
            <text:p>林<text:span text:style-name="T1">О</text:span>芯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099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9" office:value-type="string" calcext:value-type="string">
            <text:p>林<text:span text:style-name="T1">О</text:span>穎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0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9" office:value-type="string" calcext:value-type="string">
            <text:p>林<text:span text:style-name="T1">О</text:span>呈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0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9" office:value-type="string" calcext:value-type="string">
            <text:p>郭<text:span text:style-name="T1">О</text:span>青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0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9" office:value-type="string" calcext:value-type="string">
            <text:p>彭<text:span text:style-name="T1">О</text:span>明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0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9" office:value-type="string" calcext:value-type="string">
            <text:p>彭<text:span text:style-name="T1">О</text:span>雅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0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9" office:value-type="string" calcext:value-type="string">
            <text:p>彭<text:span text:style-name="T1">О</text:span>郡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0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9" office:value-type="string" calcext:value-type="string">
            <text:p>彭<text:span text:style-name="T1">О</text:span>翰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0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9" office:value-type="string" calcext:value-type="string">
            <text:p>桑<text:span text:style-name="T1">О</text:span>芬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0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9" office:value-type="string" calcext:value-type="string">
            <text:p>馮<text:span text:style-name="T1">О</text:span>凱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0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9" office:value-type="string" calcext:value-type="string">
            <text:p>張<text:span text:style-name="T1">О</text:span>棟一家、彭<text:span text:style-name="T1">О</text:span>梅一家</text:p>
          </table:table-cell>
          <table:table-cell table:style-name="ce15" office:value-type="string" calcext:value-type="string">
            <text:p>1,3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0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9" office:value-type="string" calcext:value-type="string">
            <text:p>李<text:span text:style-name="T1">О</text:span>萍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1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9" office:value-type="string" calcext:value-type="string">
            <text:p>洪<text:span text:style-name="T1">О</text:span>志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1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9" office:value-type="string" calcext:value-type="string">
            <text:p>洪<text:span text:style-name="T1">О</text:span>雯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1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9" office:value-type="string" calcext:value-type="string">
            <text:p>潘<text:span text:style-name="T1">О</text:span>華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1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9" office:value-type="string" calcext:value-type="string">
            <text:p>郭<text:span text:style-name="T1">О</text:span>瑄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1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9" office:value-type="string" calcext:value-type="string">
            <text:p>程<text:span text:style-name="T1">О</text:span>章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1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9" office:value-type="string" calcext:value-type="string">
            <text:p>程<text:span text:style-name="T1">О</text:span>婷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1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9" office:value-type="string" calcext:value-type="string">
            <text:p>程<text:span text:style-name="T1">О</text:span>藍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1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9" office:value-type="string" calcext:value-type="string">
            <text:p>程<text:span text:style-name="T1">О</text:span>喬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1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9" office:value-type="string" calcext:value-type="string">
            <text:p>郭<text:span text:style-name="T1">О</text:span>銓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1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9" office:value-type="string" calcext:value-type="string">
            <text:p>邱<text:span text:style-name="T1">О</text:span>汝</text:p>
          </table:table-cell>
          <table:table-cell table:style-name="ce15" office:value-type="string" calcext:value-type="string">
            <text:p>3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2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9" office:value-type="string" calcext:value-type="string">
            <text:p>顏<text:span text:style-name="T1">О</text:span>宸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2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9" office:value-type="string" calcext:value-type="string">
            <text:p>孫<text:span text:style-name="T1">О</text:span>琦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2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9" office:value-type="string" calcext:value-type="string">
            <text:p>曾<text:span text:style-name="T1">О</text:span>華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2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9" office:value-type="string" calcext:value-type="string">
            <text:p>張<text:span text:style-name="T1">О</text:span>畇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2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9" office:value-type="string" calcext:value-type="string">
            <text:p>賴<text:span text:style-name="T1">О</text:span>雄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2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9" office:value-type="string" calcext:value-type="string">
            <text:p>黃<text:span text:style-name="T1">О</text:span>琴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2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9" office:value-type="string" calcext:value-type="string">
            <text:p>賴<text:span text:style-name="T1">О</text:span>羽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2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9" office:value-type="string" calcext:value-type="string">
            <text:p>蘇<text:span text:style-name="T1">О</text:span>忠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2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9" office:value-type="string" calcext:value-type="string">
            <text:p>蘇<text:span text:style-name="T1">О</text:span>鴻</text:p>
          </table:table-cell>
          <table:table-cell table:style-name="ce15" office:value-type="string" calcext:value-type="string">
            <text:p>15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2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9" office:value-type="string" calcext:value-type="string">
            <text:p>有<text:span text:style-name="T1">О</text:span>人共3人</text:p>
          </table:table-cell>
          <table:table-cell table:style-name="ce15" office:value-type="string" calcext:value-type="string">
            <text:p>2,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3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9" office:value-type="string" calcext:value-type="string">
            <text:p>蔡<text:span text:style-name="T1">О</text:span>霖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3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9" office:value-type="string" calcext:value-type="string">
            <text:p>簡<text:span text:style-name="T1">О</text:span>琴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3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9" office:value-type="string" calcext:value-type="string">
            <text:p>張<text:span text:style-name="T1">О</text:span>誠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3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9" office:value-type="string" calcext:value-type="string">
            <text:p>邱<text:span text:style-name="T1">О</text:span>毅、余<text:span text:style-name="T1">О</text:span>怡、邱<text:span text:style-name="T1">О</text:span>淇、邱<text:span text:style-name="T1">О</text:span>宜</text:p>
          </table:table-cell>
          <table:table-cell table:style-name="ce15" office:value-type="string" calcext:value-type="string">
            <text:p>4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3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9" office:value-type="string" calcext:value-type="string">
            <text:p>馬<text:span text:style-name="T1">О</text:span>樑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3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9" office:value-type="string" calcext:value-type="string">
            <text:p>曾<text:span text:style-name="T1">О</text:span>雯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3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9" office:value-type="string" calcext:value-type="string">
            <text:p>辛<text:span text:style-name="T1">О</text:span>廷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3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9" office:value-type="string" calcext:value-type="string">
            <text:p>辛<text:span text:style-name="T1">О</text:span>岳</text:p>
          </table:table-cell>
          <table:table-cell table:style-name="ce15" office:value-type="string" calcext:value-type="string">
            <text:p>1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3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9" office:value-type="string" calcext:value-type="string">
            <text:p>林<text:span text:style-name="T1">О</text:span>卿</text:p>
          </table:table-cell>
          <table:table-cell table:style-name="ce15" office:value-type="string" calcext:value-type="string">
            <text:p>1,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3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9" office:value-type="string" calcext:value-type="string">
            <text:p>王<text:span text:style-name="T1">О</text:span>智</text:p>
          </table:table-cell>
          <table:table-cell table:style-name="ce15" office:value-type="string" calcext:value-type="string">
            <text:p>3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4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9" office:value-type="string" calcext:value-type="string">
            <text:p>高<text:span text:style-name="T1">О</text:span>敏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4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9" office:value-type="string" calcext:value-type="string">
            <text:p>洪<text:span text:style-name="T1">О</text:span>嶺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4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9" office:value-type="string" calcext:value-type="string">
            <text:p>李<text:span text:style-name="T1">О</text:span>靈</text:p>
          </table:table-cell>
          <table:table-cell table:style-name="ce15" office:value-type="string" calcext:value-type="string">
            <text:p>2,0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4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9" office:value-type="string" calcext:value-type="string">
            <text:p>蘇<text:span text:style-name="T1">О</text:span>淩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4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9" office:value-type="string" calcext:value-type="string">
            <text:p>羅<text:span text:style-name="T1">О</text:span>傑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4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9" office:value-type="string" calcext:value-type="string">
            <text:p>戴<text:span text:style-name="T1">О</text:span>明、李<text:span text:style-name="T1">О</text:span>慈、戴<text:span text:style-name="T1">О</text:span>安、戴<text:span text:style-name="T1">О</text:span>宏</text:p>
          </table:table-cell>
          <table:table-cell table:style-name="ce15" office:value-type="string" calcext:value-type="string">
            <text:p>5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4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9" office:value-type="string" calcext:value-type="string">
            <text:p>石<text:span text:style-name="T1">О</text:span>峰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47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9" office:value-type="string" calcext:value-type="string">
            <text:p>林<text:span text:style-name="T1">О</text:span>萱</text:p>
          </table:table-cell>
          <table:table-cell table:style-name="ce15" office:value-type="string" calcext:value-type="string">
            <text:p>2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4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9" office:value-type="string" calcext:value-type="string">
            <text:p>林<text:span text:style-name="T1">О</text:span>賢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49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9" office:value-type="string" calcext:value-type="string">
            <text:p>戴<text:span text:style-name="T1">О</text:span>雲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50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9" office:value-type="string" calcext:value-type="string">
            <text:p>林<text:span text:style-name="T1">О</text:span>恩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51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9" office:value-type="string" calcext:value-type="string">
            <text:p>林<text:span text:style-name="T1">О</text:span>通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52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9" office:value-type="string" calcext:value-type="string">
            <text:p>胡<text:span text:style-name="T1">О</text:span>妹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53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9" office:value-type="string" calcext:value-type="string">
            <text:p>戴<text:span text:style-name="T1">О</text:span>祥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54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9" office:value-type="string" calcext:value-type="string">
            <text:p>戴<text:span text:style-name="T1">О</text:span>淑麗</text:p>
          </table:table-cell>
          <table:table-cell table:style-name="ce15" office:value-type="string" calcext:value-type="string">
            <text:p>100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4" office:value-type="string" calcext:value-type="string">
            <text:p>1090105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10" office:value-type="string" calcext:value-type="string">
            <text:p>呂<text:span text:style-name="T1">О</text:span>清</text:p>
          </table:table-cell>
          <table:table-cell table:style-name="ce14" office:value-type="float" office:value="1000" calcext:value-type="float">
            <text:p><text:s/>1000 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3" office:value-type="string" calcext:value-type="string">
            <text:p>011795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10" office:value-type="string" calcext:value-type="string">
            <text:p>呂<text:span text:style-name="T1">О</text:span>耀</text:p>
          </table:table-cell>
          <table:table-cell table:style-name="ce14" office:value-type="float" office:value="1000" calcext:value-type="float">
            <text:p><text:s/>1000 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3" office:value-type="string" calcext:value-type="string">
            <text:p>011796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10" office:value-type="string" calcext:value-type="string">
            <text:p>羅<text:span text:style-name="T1">О</text:span>仁</text:p>
          </table:table-cell>
          <table:table-cell table:style-name="ce14" office:value-type="float" office:value="20000" calcext:value-type="float">
            <text:p><text:s/>20000 </text:p>
          </table:table-cell>
          <table:table-cell table:style-name="ce19" office:value-type="date" office:date-value="2020-09-18" calcext:value-type="date">
            <text:p>2020/9/18</text:p>
          </table:table-cell>
          <table:table-cell table:style-name="ce23" office:value-type="string" calcext:value-type="string">
            <text:p>011799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10" office:value-type="string" calcext:value-type="string">
            <text:p>李<text:span text:style-name="T1">О</text:span>元</text:p>
          </table:table-cell>
          <table:table-cell table:style-name="ce14" office:value-type="float" office:value="3000" calcext:value-type="float">
            <text:p><text:s/>3000 </text:p>
          </table:table-cell>
          <table:table-cell table:style-name="ce19" office:value-type="date" office:date-value="2020-09-21" calcext:value-type="date">
            <text:p>2020/9/21</text:p>
          </table:table-cell>
          <table:table-cell table:style-name="ce23" office:value-type="string" calcext:value-type="string">
            <text:p>011798</text:p>
          </table:table-cell>
          <table:table-cell table:style-name="ce29" office:value-type="string" calcext:value-type="string">
            <text:p>捐棺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10" office:value-type="string" calcext:value-type="string">
            <text:p>簡<text:span text:style-name="T1">О</text:span>廷</text:p>
          </table:table-cell>
          <table:table-cell table:style-name="ce14" office:value-type="float" office:value="1000" calcext:value-type="float">
            <text:p><text:s/>1000 </text:p>
          </table:table-cell>
          <table:table-cell table:style-name="ce19" office:value-type="date" office:date-value="2020-09-21" calcext:value-type="date">
            <text:p>2020/9/21</text:p>
          </table:table-cell>
          <table:table-cell table:style-name="ce23" office:value-type="string" calcext:value-type="string">
            <text:p>10901107</text:p>
          </table:table-cell>
          <table:table-cell table:style-name="ce29" office:value-type="string" calcext:value-type="string">
            <text:p>「您的愛心 ，成就溫暖的避風港」</text:p>
          </table:table-cell>
          <table:table-cell table:style-name="ce3" office:value-type="string" calcext:value-type="string">
            <text:p>一般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10" office:value-type="string" calcext:value-type="string">
            <text:p>許<text:span text:style-name="T1">О</text:span>瑩(收據：邵<text:span text:style-name="T1">О</text:span>霖)</text:p>
          </table:table-cell>
          <table:table-cell table:style-name="ce14" office:value-type="float" office:value="204500" calcext:value-type="float">
            <text:p><text:s/>204500 </text:p>
          </table:table-cell>
          <table:table-cell table:style-name="ce19" office:value-type="date" office:date-value="2020-09-24" calcext:value-type="date">
            <text:p>2020/9/24</text:p>
          </table:table-cell>
          <table:table-cell table:style-name="ce23" office:value-type="string" calcext:value-type="string">
            <text:p>011805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10" office:value-type="string" calcext:value-type="string">
            <text:p>許<text:span text:style-name="T1">О</text:span>瑩(收據：邵<text:span text:style-name="T1">О</text:span>慧)</text:p>
          </table:table-cell>
          <table:table-cell table:style-name="ce14" office:value-type="float" office:value="204500" calcext:value-type="float">
            <text:p><text:s/>204500 </text:p>
          </table:table-cell>
          <table:table-cell table:style-name="ce19" office:value-type="date" office:date-value="2020-09-24" calcext:value-type="date">
            <text:p>2020/9/24</text:p>
          </table:table-cell>
          <table:table-cell table:style-name="ce23" office:value-type="string" calcext:value-type="string">
            <text:p>011806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10" office:value-type="string" calcext:value-type="string">
            <text:p>高<text:span text:style-name="T1">О</text:span>傑</text:p>
          </table:table-cell>
          <table:table-cell table:style-name="ce14" office:value-type="float" office:value="50000" calcext:value-type="float">
            <text:p><text:s/>50000 </text:p>
          </table:table-cell>
          <table:table-cell table:style-name="ce19" office:value-type="date" office:date-value="2020-09-24" calcext:value-type="date">
            <text:p>2020/9/24</text:p>
          </table:table-cell>
          <table:table-cell table:style-name="ce23" office:value-type="string" calcext:value-type="string">
            <text:p>011825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10" office:value-type="string" calcext:value-type="string">
            <text:p>鐳<text:span text:style-name="T1">О</text:span>科技股份有限公司</text:p>
          </table:table-cell>
          <table:table-cell table:style-name="ce14" office:value-type="float" office:value="20000" calcext:value-type="float">
            <text:p><text:s/>20000 </text:p>
          </table:table-cell>
          <table:table-cell table:style-name="ce19" office:value-type="date" office:date-value="2020-09-24" calcext:value-type="date">
            <text:p>2020/9/24</text:p>
          </table:table-cell>
          <table:table-cell table:style-name="ce23" office:value-type="string" calcext:value-type="string">
            <text:p>011830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10" office:value-type="string" calcext:value-type="string">
            <text:p>財團法人<text:span text:style-name="T1">О</text:span>帝國際文教基金會</text:p>
          </table:table-cell>
          <table:table-cell table:style-name="ce14" office:value-type="float" office:value="100000" calcext:value-type="float">
            <text:p><text:s/>100000 </text:p>
          </table:table-cell>
          <table:table-cell table:style-name="ce19" office:value-type="date" office:date-value="2020-09-25" calcext:value-type="date">
            <text:p>2020/9/25</text:p>
          </table:table-cell>
          <table:table-cell table:style-name="ce23" office:value-type="string" calcext:value-type="string">
            <text:p>011820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10" office:value-type="string" calcext:value-type="string">
            <text:p>張<text:span text:style-name="T1">О</text:span>珠</text:p>
          </table:table-cell>
          <table:table-cell table:style-name="ce14" office:value-type="float" office:value="1500" calcext:value-type="float">
            <text:p><text:s/>1500 </text:p>
          </table:table-cell>
          <table:table-cell table:style-name="ce19" office:value-type="date" office:date-value="2020-09-25" calcext:value-type="date">
            <text:p>2020/9/25</text:p>
          </table:table-cell>
          <table:table-cell table:style-name="ce23" office:value-type="string" calcext:value-type="string">
            <text:p>10901108</text:p>
          </table:table-cell>
          <table:table-cell table:style-name="ce29" office:value-type="string" calcext:value-type="string">
            <text:p>實物銀行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10" office:value-type="string" calcext:value-type="string">
            <text:p>廖<text:span text:style-name="T1">О</text:span>堅</text:p>
          </table:table-cell>
          <table:table-cell table:style-name="ce14" office:value-type="float" office:value="50000" calcext:value-type="float">
            <text:p><text:s/>50000 </text:p>
          </table:table-cell>
          <table:table-cell table:style-name="ce19" office:value-type="date" office:date-value="2020-09-25" calcext:value-type="date">
            <text:p>2020/9/25</text:p>
          </table:table-cell>
          <table:table-cell table:style-name="ce23" office:value-type="string" calcext:value-type="string">
            <text:p>011829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10" office:value-type="string" calcext:value-type="string">
            <text:p>陳<text:span text:style-name="T1">О</text:span>忠</text:p>
          </table:table-cell>
          <table:table-cell table:style-name="ce14" office:value-type="float" office:value="6000" calcext:value-type="float">
            <text:p><text:s/>6000 </text:p>
          </table:table-cell>
          <table:table-cell table:style-name="ce19" office:value-type="date" office:date-value="2020-09-26" calcext:value-type="date">
            <text:p>2020/9/26</text:p>
          </table:table-cell>
          <table:table-cell table:style-name="ce23" office:value-type="string" calcext:value-type="string">
            <text:p>011827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10" office:value-type="string" calcext:value-type="string">
            <text:p>孰<text:span text:style-name="T1">О</text:span>辰</text:p>
          </table:table-cell>
          <table:table-cell table:style-name="ce14" office:value-type="float" office:value="20000" calcext:value-type="float">
            <text:p><text:s/>20000 </text:p>
          </table:table-cell>
          <table:table-cell table:style-name="ce19" office:value-type="date" office:date-value="2020-09-26" calcext:value-type="date">
            <text:p>2020/9/26</text:p>
          </table:table-cell>
          <table:table-cell table:style-name="ce23" office:value-type="string" calcext:value-type="string">
            <text:p>011826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10" office:value-type="string" calcext:value-type="string">
            <text:p>丁<text:span text:style-name="T1">О</text:span>傑</text:p>
          </table:table-cell>
          <table:table-cell table:style-name="ce14" office:value-type="float" office:value="120000" calcext:value-type="float">
            <text:p><text:s/>120000 </text:p>
          </table:table-cell>
          <table:table-cell table:style-name="ce19" office:value-type="date" office:date-value="2020-09-26" calcext:value-type="date">
            <text:p>2020/9/26</text:p>
          </table:table-cell>
          <table:table-cell table:style-name="ce23" office:value-type="string" calcext:value-type="string">
            <text:p>011823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10" office:value-type="string" calcext:value-type="string">
            <text:p>徐<text:span text:style-name="T1">О</text:span>月</text:p>
          </table:table-cell>
          <table:table-cell table:style-name="ce14" office:value-type="float" office:value="2000" calcext:value-type="float">
            <text:p><text:s/>2000 </text:p>
          </table:table-cell>
          <table:table-cell table:style-name="ce19" office:value-type="date" office:date-value="2020-09-28" calcext:value-type="date">
            <text:p>2020/9/28</text:p>
          </table:table-cell>
          <table:table-cell table:style-name="ce23" office:value-type="string" calcext:value-type="string">
            <text:p>10901109</text:p>
          </table:table-cell>
          <table:table-cell table:style-name="ce29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10" office:value-type="string" calcext:value-type="string">
            <text:p>海<text:span text:style-name="T1">О</text:span>股份有限公司</text:p>
          </table:table-cell>
          <table:table-cell table:style-name="ce14" office:value-type="float" office:value="20000" calcext:value-type="float">
            <text:p><text:s/>20000 </text:p>
          </table:table-cell>
          <table:table-cell table:style-name="ce19" office:value-type="date" office:date-value="2020-09-28" calcext:value-type="date">
            <text:p>2020/9/28</text:p>
          </table:table-cell>
          <table:table-cell table:style-name="ce23" office:value-type="string" calcext:value-type="string">
            <text:p>10901110</text:p>
          </table:table-cell>
          <table:table-cell table:style-name="ce29" office:value-type="string" calcext:value-type="string">
            <text:p>一般捐款</text:p>
          </table:table-cell>
          <table:table-cell table:style-name="ce3" office:value-type="string" calcext:value-type="string">
            <text:p>一般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10" office:value-type="string" calcext:value-type="string">
            <text:p>黃<text:span text:style-name="T1">О</text:span>興</text:p>
          </table:table-cell>
          <table:table-cell table:style-name="ce14" office:value-type="float" office:value="50000" calcext:value-type="float">
            <text:p><text:s/>50000 </text:p>
          </table:table-cell>
          <table:table-cell table:style-name="ce19" office:value-type="date" office:date-value="2020-09-29" calcext:value-type="date">
            <text:p>2020/9/29</text:p>
          </table:table-cell>
          <table:table-cell table:style-name="ce23" office:value-type="string" calcext:value-type="string">
            <text:p>011828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10" office:value-type="string" calcext:value-type="string">
            <text:p>信<text:span text:style-name="T1">О</text:span>建設股份有限公司</text:p>
          </table:table-cell>
          <table:table-cell table:style-name="ce14" office:value-type="float" office:value="1000000" calcext:value-type="float">
            <text:p><text:s/>1000000 </text:p>
          </table:table-cell>
          <table:table-cell table:style-name="ce19" office:value-type="date" office:date-value="2020-09-29" calcext:value-type="date">
            <text:p>2020/9/29</text:p>
          </table:table-cell>
          <table:table-cell table:style-name="ce23" office:value-type="string" calcext:value-type="string">
            <text:p>011852</text:p>
          </table:table-cell>
          <table:table-cell table:style-name="ce29" office:value-type="string" calcext:value-type="string">
            <text:p>推動家庭復元計畫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10" office:value-type="string" calcext:value-type="string">
            <text:p>周<text:span text:style-name="T1">О</text:span>政</text:p>
          </table:table-cell>
          <table:table-cell table:style-name="ce14" office:value-type="float" office:value="30000" calcext:value-type="float">
            <text:p><text:s/>30000 </text:p>
          </table:table-cell>
          <table:table-cell table:style-name="ce19" office:value-type="date" office:date-value="2020-09-29" calcext:value-type="date">
            <text:p>2020/9/29</text:p>
          </table:table-cell>
          <table:table-cell table:style-name="ce23" office:value-type="string" calcext:value-type="string">
            <text:p>011824</text:p>
          </table:table-cell>
          <table:table-cell table:style-name="ce29" office:value-type="string" calcext:value-type="string">
            <text:p>中心個案經濟補助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10" office:value-type="string" calcext:value-type="string">
            <text:p>國立<text:span text:style-name="T1">О</text:span>北大學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19" office:value-type="date" office:date-value="2020-09-29" calcext:value-type="date">
            <text:p>2020/9/29</text:p>
          </table:table-cell>
          <table:table-cell table:style-name="ce23" office:value-type="string" calcext:value-type="string">
            <text:p>011817</text:p>
          </table:table-cell>
          <table:table-cell table:style-name="ce29" office:value-type="string" calcext:value-type="string">
            <text:p>防疫基金</text:p>
          </table:table-cell>
          <table:table-cell table:style-name="ce3" office:value-type="string" calcext:value-type="string">
            <text:p>指定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SUM([.C5:.C287])" office:value-type="float" office:value="3990695" calcext:value-type="float">
            <text:p><text:s/>3990695 </text:p>
          </table:table-cell>
          <table:table-cell table:style-name="ce20"/>
          <table:table-cell table:style-name="ce23"/>
          <table:table-cell table:style-name="ce29"/>
          <table:table-cell table:style-name="ce3"/>
          <table:table-cell table:style-name="ce34"/>
          <table:table-cell table:number-columns-repeated="1016"/>
        </table:table-row>
        <table:table-row table:style-name="ro4" table:number-rows-repeated="14">
          <table:table-cell table:style-name="ce4"/>
          <table:table-cell table:style-name="ce11"/>
          <table:table-cell table:style-name="ce16"/>
          <table:table-cell table:style-name="ce21"/>
          <table:table-cell table:style-name="ce25"/>
          <table:table-cell table:style-name="ce30"/>
          <table:table-cell table:style-name="ce4"/>
          <table:table-cell table:style-name="ce35"/>
          <table:table-cell table:number-columns-repeated="1016"/>
        </table:table-row>
        <table:table-row table:style-name="ro4">
          <table:table-cell table:style-name="ce4"/>
          <table:table-cell table:style-name="ce11"/>
          <table:table-cell table:style-name="ce16"/>
          <table:table-cell table:style-name="ce21"/>
          <table:table-cell table:style-name="ce25"/>
          <table:table-cell table:style-name="ce30"/>
          <table:table-cell table:style-name="ce4"/>
          <table:table-cell table:style-name="ce35"/>
          <table:table-cell table:style-name="ce25"/>
          <table:table-cell table:number-columns-repeated="1015"/>
        </table:table-row>
        <table:table-row table:style-name="ro4" table:number-rows-repeated="5">
          <table:table-cell table:style-name="ce4"/>
          <table:table-cell table:style-name="ce11"/>
          <table:table-cell table:style-name="ce16"/>
          <table:table-cell table:style-name="ce21"/>
          <table:table-cell table:style-name="ce25"/>
          <table:table-cell table:style-name="ce30"/>
          <table:table-cell table:style-name="ce4"/>
          <table:table-cell table:style-name="ce35"/>
          <table:table-cell table:number-columns-repeated="1016"/>
        </table:table-row>
        <table:table-row table:style-name="ro4">
          <table:table-cell table:style-name="ce4"/>
          <table:table-cell table:style-name="ce11"/>
          <table:table-cell table:style-name="ce16"/>
          <table:table-cell table:style-name="ce21"/>
          <table:table-cell table:style-name="ce25"/>
          <table:table-cell table:style-name="ce30"/>
          <table:table-cell table:style-name="ce4"/>
          <table:table-cell table:style-name="ce35"/>
          <table:table-cell table:style-name="ce25"/>
          <table:table-cell table:number-columns-repeated="1015"/>
        </table:table-row>
        <table:table-row table:style-name="ro4" table:number-rows-repeated="30">
          <table:table-cell table:style-name="ce4"/>
          <table:table-cell table:style-name="ce11"/>
          <table:table-cell table:style-name="ce16"/>
          <table:table-cell table:style-name="ce21"/>
          <table:table-cell table:style-name="ce25"/>
          <table:table-cell table:style-name="ce30"/>
          <table:table-cell table:style-name="ce4"/>
          <table:table-cell table:style-name="ce35"/>
          <table:table-cell table:number-columns-repeated="1016"/>
        </table:table-row>
        <table:table-row table:style-name="ro4" table:number-rows-repeated="17">
          <table:table-cell table:style-name="ce4"/>
          <table:table-cell table:style-name="ce11"/>
          <table:table-cell table:style-name="ce16"/>
          <table:table-cell table:style-name="ce21"/>
          <table:table-cell table:style-name="ce25"/>
          <table:table-cell table:style-name="ce31"/>
          <table:table-cell table:style-name="ce4"/>
          <table:table-cell table:style-name="ce35"/>
          <table:table-cell table:number-columns-repeated="1016"/>
        </table:table-row>
        <table:table-row table:style-name="ro4" table:number-rows-repeated="8">
          <table:table-cell table:style-name="ce4"/>
          <table:table-cell table:style-name="ce11"/>
          <table:table-cell table:style-name="ce16"/>
          <table:table-cell table:style-name="ce21"/>
          <table:table-cell table:style-name="ce25"/>
          <table:table-cell table:style-name="ce31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11"/>
          <table:table-cell table:style-name="ce16"/>
          <table:table-cell table:style-name="ce21"/>
          <table:table-cell table:style-name="ce25"/>
          <table:table-cell table:style-name="ce32"/>
          <table:table-cell table:style-name="ce4"/>
          <table:table-cell table:number-columns-repeated="1017"/>
        </table:table-row>
        <table:table-row table:style-name="ro4" table:number-rows-repeated="9">
          <table:table-cell table:style-name="ce4"/>
          <table:table-cell table:style-name="ce11"/>
          <table:table-cell table:style-name="ce16"/>
          <table:table-cell table:style-name="ce21"/>
          <table:table-cell table:style-name="ce25"/>
          <table:table-cell table:style-name="ce31"/>
          <table:table-cell table:style-name="ce4"/>
          <table:table-cell table:number-columns-repeated="1017"/>
        </table:table-row>
        <table:table-row table:style-name="ro1">
          <table:table-cell table:number-columns-repeated="2"/>
          <table:table-cell table:formula="of:=SUM([.C5:.C374])" office:value-type="float" office:value="7981390" calcext:value-type="float">
            <text:p>7981390 </text:p>
          </table:table-cell>
          <table:table-cell/>
          <table:table-cell table:style-name="ce26"/>
          <table:table-cell table:style-name="ce5"/>
          <table:table-cell table:style-name="ce33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26"/>
          <table:table-cell table:style-name="ce5"/>
          <table: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17"/>
          <table:table-cell table:style-name="ce22"/>
          <table:table-cell/>
          <table:table-cell table:style-name="ce33" table:number-columns-repeated="2"/>
          <table:table-cell table:number-columns-repeated="1017"/>
        </table:table-row>
        <table:table-row table:style-name="ro1" table:number-rows-repeated="10481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adornments="Regular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千分位_20_3" style:display-name="千分位 3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謝旻純</meta:initial-creator>
    <meta:creation-date>2020-07-02T03:17:36Z</meta:creation-date>
    <dc:date>2020-11-04T13:30:52.458000000</dc:date>
    <meta:editing-duration>PT2H3M1S</meta:editing-duration>
    <meta:editing-cycles>1</meta:editing-cycles>
    <meta:document-statistic meta:table-count="1" meta:cell-count="1995" meta:object-count="0"/>
  </office:meta>
</office:document-meta>
</file>