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6.32354166666667cm" style:use-optimal-column-width="true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25979166666667cm" style:use-optimal-column-width="true"/>
    </style:style>
    <style:style style:name="co6" style:family="table-column">
      <style:table-column-properties fo:break-before="auto" style:column-width="6.561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6377" table:default-cell-style-name="ce16"/>
        <table:table-row table:style-name="ro1">
          <table:table-cell office:value-type="string" table:number-columns-spanned="6" table:number-rows-spanned="1" table:style-name="ce13">
            <text:p>新北市政府社會救濟會報專戶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109年6月1日至109年6月30日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編號</text:p>
          </table:table-cell>
          <table:table-cell office:value-type="string" table:style-name="ce2">
            <text:p>支用日期</text:p>
          </table:table-cell>
          <table:table-cell office:value-type="string" table:style-name="ce17">
            <text:p>支用項目</text:p>
          </table:table-cell>
          <table:table-cell office:value-type="string" table:style-name="ce3">
            <text:p>預定支用金額</text:p>
          </table:table-cell>
          <table:table-cell office:value-type="string" table:style-name="ce3">
            <text:p>已執行金額</text:p>
          </table:table-cell>
          <table:table-cell office:value-type="string" table:style-name="ce1">
            <text:p>說明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18">
            <text:p>(三)依捐贈人指定用途事項</text:p>
          </table:table-cell>
          <table:table-cell office:value-type="float" office:value="6000" table:style-name="ce7">
            <text:p>6,000<text:s/></text:p>
          </table:table-cell>
          <table:table-cell office:value-type="float" office:value="6000" table:style-name="ce7">
            <text:p>6,000<text:s/></text:p>
          </table:table-cell>
          <table:table-cell office:value-type="string" table:style-name="ce6">
            <text:p>補助財團法人台灣兒童暨家庭扶助基金會新北市分事務所辦理「『守護心靈　安全成長』活動方案」之少年卜○廷心理諮商費用</text:p>
          </table:table-cell>
          <table:table-cell table:number-columns-repeated="16378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一)急難救助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109.5.30雙溪區料角坑墜谷死亡慰問金</text:p>
          </table:table-cell>
          <table:table-cell table:number-columns-repeated="16378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一)急難救助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109.4.15雙溪區新基北街民宅水池溺水死亡慰問金</text:p>
          </table:table-cell>
          <table:table-cell table:number-columns-repeated="16378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一)急難救助</text:p>
          </table:table-cell>
          <table:table-cell office:value-type="float" office:value="5000" table:style-name="ce7">
            <text:p>5,000<text:s/>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109.6.8板橋區雙十路二段民宅火災受傷慰問金</text:p>
          </table:table-cell>
          <table:table-cell table:number-columns-repeated="16378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一)急難救助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109.5.31雙溪區新基橋民眾落水死亡慰問金</text:p>
          </table:table-cell>
          <table:table-cell table:number-columns-repeated="16378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一)急難救助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109.6.6瑞芳區瑞賓出水口潛水客溺水死亡慰問金</text:p>
          </table:table-cell>
          <table:table-cell table:number-columns-repeated="16378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1090630" table:style-name="ce9">
            <text:p>1090630</text:p>
          </table:table-cell>
          <table:table-cell office:value-type="string" table:style-name="ce10">
            <text:p>(一)急難救助</text:p>
          </table:table-cell>
          <table:table-cell office:value-type="float" office:value="5000" table:style-name="ce11">
            <text:p>5,000<text:s/></text:p>
          </table:table-cell>
          <table:table-cell office:value-type="float" office:value="5000" table:style-name="ce11">
            <text:p>5,000<text:s/></text:p>
          </table:table-cell>
          <table:table-cell office:value-type="string" table:style-name="ce12">
            <text:p>109.6.7汐止區新山夢湖登山客遭雷擊受傷慰問金</text:p>
          </table:table-cell>
          <table:table-cell table:number-columns-repeated="16378" table:style-name="ce19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78000" table:style-name="ce7">
            <text:p>78,000<text:s/></text:p>
          </table:table-cell>
          <table:table-cell office:value-type="float" office:value="78000" table:style-name="ce7">
            <text:p>78,000<text:s/></text:p>
          </table:table-cell>
          <table:table-cell office:value-type="string" table:style-name="ce8">
            <text:p>109/5月鵬升有限公司捐助案7萬8000元社福中心個案生活補助(收據核銷)</text:p>
          </table:table-cell>
          <table:table-cell table:number-columns-repeated="16378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50000" table:style-name="ce7">
            <text:p>50,000<text:s/></text:p>
          </table:table-cell>
          <table:table-cell office:value-type="float" office:value="50000" table:style-name="ce7">
            <text:p>50,000<text:s/></text:p>
          </table:table-cell>
          <table:table-cell office:value-type="string" table:style-name="ce8">
            <text:p>109/5月佳興螺絲工業股份有限公司捐助案-板橋、七星、新泰中心共5萬元(收據核銷)</text:p>
          </table:table-cell>
          <table:table-cell table:number-columns-repeated="16378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50000" table:style-name="ce7">
            <text:p>50,000<text:s/></text:p>
          </table:table-cell>
          <table:table-cell office:value-type="float" office:value="50000" table:style-name="ce7">
            <text:p>50,000<text:s/></text:p>
          </table:table-cell>
          <table:table-cell office:value-type="string" table:style-name="ce8">
            <text:p>民政局於新北市政府愛心大平台辦理「新住民關懷計畫」請領捐款(鄧公里福德宮捐贈3/12入)</text:p>
          </table:table-cell>
          <table:table-cell table:number-columns-repeated="16378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144000" table:style-name="ce7">
            <text:p>144,000<text:s/></text:p>
          </table:table-cell>
          <table:table-cell office:value-type="float" office:value="144000" table:style-name="ce7">
            <text:p>144,000<text:s/></text:p>
          </table:table-cell>
          <table:table-cell office:value-type="string" table:style-name="ce8">
            <text:p>指定烏來簡姓男童溺水案捐助款</text:p>
          </table:table-cell>
          <table:table-cell table:number-columns-repeated="16378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109/6月新北市旭日生涯發展發展帳戶廖○芊生活費</text:p>
          </table:table-cell>
          <table:table-cell table:number-columns-repeated="16378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160" table:style-name="ce7">
            <text:p>160<text:s/></text:p>
          </table:table-cell>
          <table:table-cell office:value-type="float" office:value="160" table:style-name="ce7">
            <text:p>160<text:s/></text:p>
          </table:table-cell>
          <table:table-cell office:value-type="string" table:style-name="ce8">
            <text:p>(員工代墊)新北市政府社會局因應武漢肺炎防疫工作專案基金-向第一線醫護人員致敬記者會雜支-洗背心</text:p>
          </table:table-cell>
          <table:table-cell table:number-columns-repeated="16378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4431" table:style-name="ce7">
            <text:p>4,431<text:s/></text:p>
          </table:table-cell>
          <table:table-cell office:value-type="float" office:value="4431" table:style-name="ce7">
            <text:p>4,431<text:s/></text:p>
          </table:table-cell>
          <table:table-cell office:value-type="string" table:style-name="ce8">
            <text:p>109/05公益大平台計畫人力加班費-王○懿</text:p>
          </table:table-cell>
          <table:table-cell table:number-columns-repeated="16378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8">
            <text:p>羅金仁先生捐贈案捐贈109年5月板橋中心個案急難救助金(領據核銷)</text:p>
          </table:table-cell>
          <table:table-cell table:number-columns-repeated="16378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108/12月陳福來教育基金會捐助案(救助科急難救助案-施林○暖</text:p>
          </table:table-cell>
          <table:table-cell table:number-columns-repeated="16378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73822" table:style-name="ce7">
            <text:p>73,822<text:s/></text:p>
          </table:table-cell>
          <table:table-cell office:value-type="float" office:value="73822" table:style-name="ce7">
            <text:p>73,822<text:s/></text:p>
          </table:table-cell>
          <table:table-cell office:value-type="string" table:style-name="ce8">
            <text:p>109/7月公益大平台 周○蓉等2人 薪資</text:p>
          </table:table-cell>
          <table:table-cell table:number-columns-repeated="16378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40000" table:style-name="ce7">
            <text:p>40,000<text:s/></text:p>
          </table:table-cell>
          <table:table-cell office:value-type="float" office:value="40000" table:style-name="ce7">
            <text:p>40,000<text:s/></text:p>
          </table:table-cell>
          <table:table-cell office:value-type="string" table:style-name="ce8">
            <text:p>109/6月佳興螺絲工業股份有限公司捐助案-板橋、七星、新泰中心共5萬元(收據核銷)</text:p>
          </table:table-cell>
          <table:table-cell table:number-columns-repeated="16378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50000" table:style-name="ce7">
            <text:p>50,000<text:s/></text:p>
          </table:table-cell>
          <table:table-cell office:value-type="float" office:value="50000" table:style-name="ce7">
            <text:p>50,000<text:s/></text:p>
          </table:table-cell>
          <table:table-cell office:value-type="string" table:style-name="ce8">
            <text:p>余瑞瓊君捐助案(三重社福中心弱勢家庭急難救助)</text:p>
          </table:table-cell>
          <table:table-cell table:number-columns-repeated="16378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12000" table:style-name="ce7">
            <text:p>12,000<text:s/></text:p>
          </table:table-cell>
          <table:table-cell office:value-type="float" office:value="12000" table:style-name="ce7">
            <text:p>12,000<text:s/></text:p>
          </table:table-cell>
          <table:table-cell office:value-type="string" table:style-name="ce8">
            <text:p>(領據核銷)補助新北市托老互照志工協會-新北市政府因應2020新型冠狀病毒防疫工作專案基金</text:p>
          </table:table-cell>
          <table:table-cell table:number-columns-repeated="16378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8">
            <text:p>因應武漢肺炎影響產業員工收入減少或失業致生活陷因者急難慰助-李○凌等2人</text:p>
          </table:table-cell>
          <table:table-cell table:number-columns-repeated="16378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因應武漢肺炎影響產業員工收入減少或失業致生活陷因者急難慰助-林○萬</text:p>
          </table:table-cell>
          <table:table-cell table:number-columns-repeated="16378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30000" table:style-name="ce7">
            <text:p>30,000<text:s/></text:p>
          </table:table-cell>
          <table:table-cell office:value-type="float" office:value="30000" table:style-name="ce7">
            <text:p>30,000<text:s/></text:p>
          </table:table-cell>
          <table:table-cell office:value-type="string" table:style-name="ce8">
            <text:p>因應武漢肺炎影響產業員工收入減少或失業致生活陷因者急難慰助-吳○維等3人</text:p>
          </table:table-cell>
          <table:table-cell table:number-columns-repeated="16378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因應武漢肺炎影響產業員工收入減少或失業致生活陷因者急難慰助-黃○萍</text:p>
          </table:table-cell>
          <table:table-cell table:number-columns-repeated="16378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因應武漢肺炎影響產業員工收入減少或失業致生活陷因者急難慰助-洪○慧</text:p>
          </table:table-cell>
          <table:table-cell table:number-columns-repeated="16378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(領據核銷)補助財團法人新北市智成忠義宮-新北市政府因應2020新型冠狀病毒防疫工作專案基金</text:p>
          </table:table-cell>
          <table:table-cell table:number-columns-repeated="16378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(領據核銷)補助新北市泰山睦鄰協會-新北市政府因應2020新型冠狀病毒防疫工作專案基金</text:p>
          </table:table-cell>
          <table:table-cell table:number-columns-repeated="16378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494784" table:style-name="ce7">
            <text:p>494,784<text:s/></text:p>
          </table:table-cell>
          <table:table-cell office:value-type="float" office:value="494784" table:style-name="ce7">
            <text:p>494,784<text:s/></text:p>
          </table:table-cell>
          <table:table-cell office:value-type="string" table:style-name="ce8">
            <text:p>本局辦理新北市好來工作以工代賑實施計畫41人5月薪資及機關負擔勞健保費</text:p>
          </table:table-cell>
          <table:table-cell table:number-columns-repeated="16378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(領據核銷)補助新北市三重鶴齡協會-新北市政府因應2020新型冠狀病毒防疫工作專案基金</text:p>
          </table:table-cell>
          <table:table-cell table:number-columns-repeated="16378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因應武漢肺炎影響產業員工收入減少或失業致生活陷因者急難慰助-蔡○萍</text:p>
          </table:table-cell>
          <table:table-cell table:number-columns-repeated="16378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(領據核銷)補助新北市三芝區老人會-新北市政府因應2020新型冠狀病毒防疫工作專案基金</text:p>
          </table:table-cell>
          <table:table-cell table:number-columns-repeated="16378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(領據核銷)補助新北市中和區慈心關懷協會-新北市政府因應2020新型冠狀病毒防疫工作專案基金</text:p>
          </table:table-cell>
          <table:table-cell table:number-columns-repeated="16378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(領據核銷)補助新北市漳和國民中學-新北市政府因應2020新型冠狀病毒防疫工作專案基金</text:p>
          </table:table-cell>
          <table:table-cell table:number-columns-repeated="16378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(領據核銷)補助財團法人錸德文教基金會-新北市政府因應2020新型冠狀病毒防疫工作專案基金</text:p>
          </table:table-cell>
          <table:table-cell table:number-columns-repeated="16378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(領據核銷)補助新北市歡樂銀髮協會-新北市政府因應2020新型冠狀病毒防疫工作專案基金</text:p>
          </table:table-cell>
          <table:table-cell table:number-columns-repeated="16378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(領據核銷)補助財團法人新北市中國基督教靈糧世界佈道會三重靈糧堂-新北市政府因應2020新型冠狀病毒防疫工作專案基金</text:p>
          </table:table-cell>
          <table:table-cell table:number-columns-repeated="16378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(領據核銷)補助新北市雙溪區雙溪國民小學-新北市政府因應2020新型冠狀病毒防疫工作專案基金</text:p>
          </table:table-cell>
          <table:table-cell table:number-columns-repeated="16378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(領據核銷)補助新北市萬里區野柳小學-新北市政府因應2020新型冠狀病毒防疫工作專案基金</text:p>
          </table:table-cell>
          <table:table-cell table:number-columns-repeated="16378"/>
        </table:table-row>
        <table:table-row table:style-name="ro5">
          <table:table-cell office:value-type="float" office:value="39" table:style-name="ce4">
            <text:p>39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(領據核銷)補助新北市三峽區松柏長青會-新北市政府因應2020新型冠狀病毒防疫工作專案基金</text:p>
          </table:table-cell>
          <table:table-cell table:number-columns-repeated="16378"/>
        </table:table-row>
        <table:table-row table:style-name="ro5">
          <table:table-cell office:value-type="float" office:value="40" table:style-name="ce4">
            <text:p>40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245000" table:style-name="ce7">
            <text:p>245,000<text:s/></text:p>
          </table:table-cell>
          <table:table-cell office:value-type="float" office:value="245000" table:style-name="ce7">
            <text:p>245,000<text:s/></text:p>
          </table:table-cell>
          <table:table-cell office:value-type="string" table:style-name="ce8">
            <text:p>新北市政府社會局因應武漢肺炎防疫工作專案基金-向第一線醫護人員致敬-行動咖啡車</text:p>
          </table:table-cell>
          <table:table-cell table:number-columns-repeated="16378"/>
        </table:table-row>
        <table:table-row table:style-name="ro5">
          <table:table-cell office:value-type="float" office:value="41" table:style-name="ce4">
            <text:p>41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245000" table:style-name="ce7">
            <text:p>245,000<text:s/></text:p>
          </table:table-cell>
          <table:table-cell office:value-type="float" office:value="245000" table:style-name="ce7">
            <text:p>245,000<text:s/></text:p>
          </table:table-cell>
          <table:table-cell office:value-type="string" table:style-name="ce8">
            <text:p>新北市政府社會局因應武漢肺炎防疫工作專案基金-向第一線醫護人員致敬-行動雞蛋糕車</text:p>
          </table:table-cell>
          <table:table-cell table:number-columns-repeated="16378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400" table:style-name="ce7">
            <text:p>400<text:s/></text:p>
          </table:table-cell>
          <table:table-cell office:value-type="float" office:value="400" table:style-name="ce7">
            <text:p>400<text:s/></text:p>
          </table:table-cell>
          <table:table-cell office:value-type="string" table:style-name="ce8">
            <text:p>安心即時上工及好來工作以工代賑交通費-代墊人賴○君</text:p>
          </table:table-cell>
          <table:table-cell table:number-columns-repeated="16378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安心即時上工及好來工作以工代賑交通費-代墊人詹欣叡</text:p>
          </table:table-cell>
          <table:table-cell table:number-columns-repeated="16378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200" table:style-name="ce7">
            <text:p>200<text:s/></text:p>
          </table:table-cell>
          <table:table-cell office:value-type="float" office:value="200" table:style-name="ce7">
            <text:p>200<text:s/></text:p>
          </table:table-cell>
          <table:table-cell office:value-type="string" table:style-name="ce8">
            <text:p>安心即時上工及好來工作以工代賑交通費-代墊人鍾○陵</text:p>
          </table:table-cell>
          <table:table-cell table:number-columns-repeated="16378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4000" table:style-name="ce7">
            <text:p>4,000<text:s/></text:p>
          </table:table-cell>
          <table:table-cell office:value-type="float" office:value="4000" table:style-name="ce7">
            <text:p>4,000<text:s/></text:p>
          </table:table-cell>
          <table:table-cell office:value-type="string" table:style-name="ce8">
            <text:p>(領據核銷)補助天主教耕莘醫院財團法人耕莘醫院等2單位-新北市政府因應2020新型冠狀病毒防疫工作專案基金</text:p>
          </table:table-cell>
          <table:table-cell table:number-columns-repeated="16378"/>
        </table:table-row>
        <table:table-row table:style-name="ro5">
          <table:table-cell office:value-type="float" office:value="46" table:style-name="ce4">
            <text:p>46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436870" table:style-name="ce7">
            <text:p>436,870<text:s/></text:p>
          </table:table-cell>
          <table:table-cell office:value-type="float" office:value="436870" table:style-name="ce7">
            <text:p>436,870<text:s/></text:p>
          </table:table-cell>
          <table:table-cell office:value-type="string" table:style-name="ce8">
            <text:p>新北市政府社會局因應武漢肺炎防疫工作專案基金-向第一線醫護人員致敬-行動漢堡車</text:p>
          </table:table-cell>
          <table:table-cell table:number-columns-repeated="16378"/>
        </table:table-row>
        <table:table-row table:style-name="ro5">
          <table:table-cell office:value-type="float" office:value="47" table:style-name="ce4">
            <text:p>47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因應武漢肺炎影響產業員工收入減少或失業致生活陷因者急難慰助-盧○怡</text:p>
          </table:table-cell>
          <table:table-cell table:number-columns-repeated="16378"/>
        </table:table-row>
        <table:table-row table:style-name="ro5">
          <table:table-cell office:value-type="float" office:value="48" table:style-name="ce4">
            <text:p>48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因應武漢肺炎影響產業員工收入減少或失業致生活陷因者急難慰助-陳○寧</text:p>
          </table:table-cell>
          <table:table-cell table:number-columns-repeated="16378"/>
        </table:table-row>
        <table:table-row table:style-name="ro5">
          <table:table-cell office:value-type="float" office:value="49" table:style-name="ce4">
            <text:p>49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30000" table:style-name="ce7">
            <text:p>30,000<text:s/></text:p>
          </table:table-cell>
          <table:table-cell office:value-type="float" office:value="30000" table:style-name="ce7">
            <text:p>30,000<text:s/></text:p>
          </table:table-cell>
          <table:table-cell office:value-type="string" table:style-name="ce8">
            <text:p>基隆市私立祥瑞老人長期照顧中心(養護型)-本市個案廖○雄喪葬費補助</text:p>
          </table:table-cell>
          <table:table-cell table:number-columns-repeated="16378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30000" table:style-name="ce7">
            <text:p>30,000<text:s/></text:p>
          </table:table-cell>
          <table:table-cell office:value-type="float" office:value="30000" table:style-name="ce7">
            <text:p>30,000<text:s/></text:p>
          </table:table-cell>
          <table:table-cell office:value-type="string" table:style-name="ce8">
            <text:p>新北市私立心侑長期照顧中心(養護型)-本市個案陳○財喪葬費補助</text:p>
          </table:table-cell>
          <table:table-cell table:number-columns-repeated="16378"/>
        </table:table-row>
        <table:table-row table:style-name="ro5">
          <table:table-cell office:value-type="float" office:value="51" table:style-name="ce4">
            <text:p>51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30000" table:style-name="ce7">
            <text:p>30,000<text:s/></text:p>
          </table:table-cell>
          <table:table-cell office:value-type="float" office:value="30000" table:style-name="ce7">
            <text:p>30,000<text:s/></text:p>
          </table:table-cell>
          <table:table-cell office:value-type="string" table:style-name="ce8">
            <text:p>新北市私立銀享家園老人長期照顧中心(養護型)-本市個案黃○漢喪葬費補助</text:p>
          </table:table-cell>
          <table:table-cell table:number-columns-repeated="16378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30000" table:style-name="ce7">
            <text:p>30,000<text:s/></text:p>
          </table:table-cell>
          <table:table-cell office:value-type="float" office:value="30000" table:style-name="ce7">
            <text:p>30,000<text:s/></text:p>
          </table:table-cell>
          <table:table-cell office:value-type="string" table:style-name="ce8">
            <text:p>真愛華園護理之家-本市個案詹○生喪葬費補助</text:p>
          </table:table-cell>
          <table:table-cell table:number-columns-repeated="16378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30000" table:style-name="ce7">
            <text:p>30,000<text:s/></text:p>
          </table:table-cell>
          <table:table-cell office:value-type="float" office:value="30000" table:style-name="ce7">
            <text:p>30,000<text:s/></text:p>
          </table:table-cell>
          <table:table-cell office:value-type="string" table:style-name="ce8">
            <text:p>真愛華園護理之家-本市街友徐○宏喪葬費補助</text:p>
          </table:table-cell>
          <table:table-cell table:number-columns-repeated="16378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90" table:style-name="ce7">
            <text:p>90<text:s/></text:p>
          </table:table-cell>
          <table:table-cell office:value-type="float" office:value="90" table:style-name="ce7">
            <text:p>90<text:s/></text:p>
          </table:table-cell>
          <table:table-cell office:value-type="string" table:style-name="ce8">
            <text:p>5月電子化收款服務費</text:p>
          </table:table-cell>
          <table:table-cell table:number-columns-repeated="16378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27434" table:style-name="ce7">
            <text:p>27,434<text:s/></text:p>
          </table:table-cell>
          <table:table-cell office:value-type="float" office:value="27434" table:style-name="ce7">
            <text:p>27,434<text:s/></text:p>
          </table:table-cell>
          <table:table-cell office:value-type="string" table:style-name="ce8">
            <text:p>109年新北市敬老眼鏡專案人力薪資-黃○鋒補發6月薪資(108年無名氏2000萬善款支應)</text:p>
          </table:table-cell>
          <table:table-cell table:number-columns-repeated="16378"/>
        </table:table-row>
        <table:table-row table:style-name="ro5">
          <table:table-cell office:value-type="float" office:value="56" table:style-name="ce4">
            <text:p>56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27434" table:style-name="ce7">
            <text:p>27,434<text:s/></text:p>
          </table:table-cell>
          <table:table-cell office:value-type="float" office:value="27434" table:style-name="ce7">
            <text:p>27,434<text:s/></text:p>
          </table:table-cell>
          <table:table-cell office:value-type="string" table:style-name="ce8">
            <text:p>109年新北市敬老眼鏡專案人力薪資-黃○鋒7月薪資(108年無名氏2000萬善款支應)</text:p>
          </table:table-cell>
          <table:table-cell table:number-columns-repeated="16378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float" office:value="1090630" table:style-name="ce5">
            <text:p>1090630</text:p>
          </table:table-cell>
          <table:table-cell office:value-type="string" table:style-name="ce6">
            <text:p>(三)依捐贈人指定用途事項</text:p>
          </table:table-cell>
          <table:table-cell office:value-type="float" office:value="25000" table:style-name="ce7">
            <text:p>25,000<text:s/></text:p>
          </table:table-cell>
          <table:table-cell office:value-type="float" office:value="25000" table:style-name="ce7">
            <text:p>25,000<text:s/></text:p>
          </table:table-cell>
          <table:table-cell office:value-type="string" table:style-name="ce8">
            <text:p>八仙塵爆案傷者醫療機構鑑定費用-黃○亭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5">
            <text:p>總計</text:p>
          </table:table-cell>
          <table:covered-table-cell table:number-columns-repeated="2"/>
          <table:table-cell office:value-type="float" office:value="2383625" table:style-name="ce7">
            <text:p>2,383,625<text:s/></text:p>
          </table:table-cell>
          <table:table-cell office:value-type="float" office:value="2383625" table:style-name="ce7">
            <text:p>2,383,625<text:s/></text:p>
          </table:table-cell>
          <table:table-cell table:style-name="ce20"/>
          <table:table-cell table:number-columns-repeated="16378"/>
        </table:table-row>
        <table:table-row table:number-rows-repeated="104851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unYi</meta:initial-creator>
    <dc:creator>謝旻純</dc:creator>
    <meta:creation-date>2000-09-07T03:35:22Z</meta:creation-date>
    <dc:date>2020-08-31T09:00:06Z</dc:date>
    <meta:print-date>2020-08-31T08:59:58Z</meta:print-date>
  </office:meta>
</office:document-meta>
</file>