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Text_20_body">
      <style:paragraph-properties fo:line-height="0.811cm" fo:text-align="end" style:justify-single-word="false" fo:break-before="page"/>
    </style:style>
    <style:style style:name="P3" style:family="paragraph" style:parent-style-name="Text_20_body">
      <style:paragraph-properties fo:line-height="0.811cm" fo:text-align="end" style:justify-single-word="false"/>
      <style:text-properties style:font-name="標楷體" style:font-name-asian="標楷體" style:font-name-complex="細明體" style:font-size-complex="14pt" style:font-weight-complex="bold"/>
    </style:style>
    <style:style style:name="P4" style:family="paragraph" style:parent-style-name="Text_20_body">
      <style:paragraph-properties fo:line-height="0.811cm" fo:text-align="end" style:justify-single-word="false" style:line-break="normal"/>
      <style:text-properties style:font-name="標楷體" style:font-name-asian="標楷體" style:font-name-complex="細明體" style:font-size-complex="14pt" style:font-weight-complex="bold"/>
    </style:style>
    <style:style style:name="P5" style:family="paragraph" style:parent-style-name="Text_20_body">
      <style:paragraph-properties fo:line-height="0.81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line-height="0.564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564cm"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6pt" fo:font-weight="bold" officeooo:rsid="001df6ed" officeooo:paragraph-rsid="001df6e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細明體" style:font-size-complex="14pt" style:font-weight-complex="bold"/>
    </style:style>
    <style:style style:name="P15" style:family="paragraph" style:parent-style-name="Text_20_body">
      <style:paragraph-properties fo:line-height="0.564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564cm"/>
      <style:text-properties style:font-name="標楷體" fo:font-weight="bold" style:font-name-asian="標楷體" style:font-weight-asian="bold" style:font-size-complex="16pt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0.423cm" fo:margin-right="0cm" fo:line-height="0.811cm" fo:text-indent="0.988cm" style:auto-text-indent="false">
        <style:tab-stops>
          <style:tab-stop style:position="0.32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23cm" fo:margin-right="0cm" fo:line-height="0.811cm" fo:text-indent="0.988cm" style:auto-text-indent="false">
        <style:tab-stops>
          <style:tab-stop style:position="0.328cm"/>
        </style:tab-stops>
      </style:paragraph-properties>
    </style:style>
    <style:style style:name="P21" style:family="paragraph" style:parent-style-name="Text_20_body">
      <style:paragraph-properties fo:margin-left="2.328cm" fo:margin-right="0cm" fo:line-height="0.811cm" fo:text-indent="-1.482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811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line-height="0.811cm" fo:text-indent="0.988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501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611cm" fo:margin-right="0cm" fo:line-height="0.811cm" fo:text-indent="-0.494cm" style:auto-text-indent="false">
        <style:tab-stops>
          <style:tab-stop style:position="0.8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11cm" fo:margin-right="0cm" fo:line-height="0.811cm" fo:text-indent="-0.494cm" style:auto-text-indent="false">
        <style:tab-stops>
          <style:tab-stop style:position="-1.859cm"/>
          <style:tab-stop style:position="0.8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611cm" fo:margin-right="0cm" fo:line-height="0.811cm" fo:text-indent="-0.494cm" style:auto-text-indent="false">
        <style:tab-stops>
          <style:tab-stop style:position="-1.859cm"/>
          <style:tab-stop style:position="0.891cm"/>
        </style:tab-stops>
      </style:paragraph-properties>
      <style:text-properties style:font-name="標楷體" fo:font-size="14pt" officeooo:paragraph-rsid="001f8d66" style:font-name-asian="標楷體" style:font-size-asian="14pt" style:font-size-complex="14pt"/>
    </style:style>
    <style:style style:name="P28" style:family="paragraph" style:parent-style-name="Text_20_body">
      <style:paragraph-properties fo:margin-left="2.54cm" fo:margin-right="0cm" fo:line-height="0.811cm" fo:text-indent="0cm" style:auto-text-indent="false">
        <style:tab-stops>
          <style:tab-stop style:position="-1.7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4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細明體" style:font-size-complex="14pt" style:font-weight-complex="bold"/>
    </style:style>
    <style:style style:name="P31" style:family="paragraph" style:parent-style-name="Text_20_body" style:list-style-name="L1">
      <style:paragraph-properties fo:line-height="0.811cm">
        <style:tab-stops>
          <style:tab-stop style:position="-1.2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0.811cm"/>
      <style:text-properties style:font-name="標楷體" fo:font-size="14pt" fo:font-weight="bold" officeooo:paragraph-rsid="001f8d66" style:font-name-asian="標楷體" style:font-size-asian="14pt" style:font-weight-asian="bold" style:font-size-complex="14pt"/>
    </style:style>
    <style:style style:name="P33" style:family="paragraph" style:parent-style-name="Text_20_body" style:list-style-name="L4">
      <style:paragraph-properties fo:line-height="0.811cm"/>
      <style:text-properties style:font-name="標楷體" fo:font-size="14pt" fo:font-weight="bold" officeooo:paragraph-rsid="001f8d66" style:font-name-asian="標楷體" style:font-size-asian="14pt" style:font-weight-asian="bold" style:font-size-complex="14pt"/>
    </style:style>
    <style:style style:name="P34" style:family="paragraph" style:parent-style-name="Text_20_body" style:list-style-name="L5">
      <style:paragraph-properties fo:line-height="0.811cm">
        <style:tab-stops>
          <style:tab-stop style:position="-0.9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7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8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8">
      <style:paragraph-properties fo:line-height="0.811cm"/>
      <style:text-properties style:font-name="標楷體" fo:font-size="14pt" officeooo:paragraph-rsid="001f8d66" style:font-name-asian="標楷體" style:font-size-asian="14pt" style:font-size-complex="14pt"/>
    </style:style>
    <style:style style:name="P38" style:family="paragraph" style:parent-style-name="Text_20_body">
      <style:paragraph-properties fo:line-height="0.811cm" fo:text-align="justify" style:justify-single-word="false" style:vertical-align="auto"/>
    </style:style>
    <style:style style:name="P39" style:family="paragraph" style:parent-style-name="Text_20_body" style:list-style-name="L2">
      <style:paragraph-properties fo:margin-left="1.752cm" fo:margin-right="0cm" fo:line-height="0.811cm" fo:text-indent="-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3">
      <style:paragraph-properties fo:margin-left="1.693cm" fo:margin-right="0cm" fo:line-height="0.811cm" fo:text-indent="-0.942cm" style:auto-text-indent="false">
        <style:tab-stops>
          <style:tab-stop style:position="0.058cm"/>
          <style:tab-stop style:position="0.3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0">
      <style:paragraph-properties fo:margin-left="0cm" fo:margin-right="0cm" fo:line-height="0.811cm" fo:text-indent="0cm" style:auto-text-indent="false">
        <style:tab-stops/>
      </style:paragraph-properties>
      <style:text-properties officeooo:paragraph-rsid="001f8d66"/>
    </style:style>
    <style:style style:name="P42" style:family="paragraph" style:parent-style-name="Text_20_body" style:list-style-name="L6">
      <style:paragraph-properties fo:margin-left="0cm" fo:margin-right="0cm" fo:line-height="0.811cm" fo:text-indent="0cm" style:auto-text-indent="false">
        <style:tab-stops>
          <style:tab-stop style:position="-1.859cm"/>
          <style:tab-stop style:position="0.891cm"/>
        </style:tab-stops>
      </style:paragraph-properties>
      <style:text-properties style:font-name="標楷體" fo:font-size="14pt" fo:font-weight="bold" officeooo:paragraph-rsid="001f8d66" style:font-name-asian="標楷體" style:font-size-asian="14pt" style:font-weight-asian="bold" style:font-size-complex="14pt"/>
    </style:style>
    <style:style style:name="P43" style:family="paragraph" style:parent-style-name="Text_20_body" style:list-style-name="L9">
      <style:paragraph-properties fo:margin-left="0cm" fo:margin-right="0cm" fo:line-height="0.811cm" fo:text-indent="0cm" style:auto-text-indent="false"/>
      <style:text-properties style:font-name="標楷體" fo:font-size="14pt" fo:font-weight="bold" officeooo:paragraph-rsid="001f8d66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margin-left="1.845cm" fo:margin-right="0cm" fo:line-height="0.811cm" fo:text-indent="0cm" style:auto-text-indent="false">
        <style:tab-stops/>
      </style:paragraph-properties>
      <style:text-properties style:font-name="標楷體" fo:font-size="14pt" officeooo:paragraph-rsid="001f8d66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7" style:family="text">
      <style:text-properties style:font-name="標楷體" fo:font-size="10pt" style:font-name-asian="標楷體" style:font-size-asian="10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88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0.272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28cm" fo:margin-left="3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4"/>
      <text:p text:style-name="P14"><text:bookmark-start text:name="_Toc157938234"/>新北市老人共餐獎勵機制實施計畫</text:p>
      <text:p text:style-name="P3">108.07.09公告</text:p>
      <text:p text:style-name="P3">108.09.10修正</text:p>
      <text:p text:style-name="P4">109.07.27修正</text:p>
      <text:p text:style-name="P38"><text:bookmark-end text:name="_Toc157938234"/><text:span text:style-name="T5">壹、前言：</text:span><text:bookmark-start text:name="55230"/></text:p>
      <text:p text:style-name="P19"><text:bookmark-end text:name="55230"/>本市已邁入高齡社會，有鑑於此本府自102年推動銀髮俱樂部及共餐運動，目的即是為周全對老人的身心照顧，多元老人休閒活動，讓高齡長輩走出家門，參與社區活動，增進人際互動，以達健康老化之目標。</text:p>
      <text:p text:style-name="P20"><text:span text:style-name="預設段落字型"><text:span text:style-name="T2">本市老人共餐主要精神在於闡揚互助、關懷、相互支持之人情味，並以「自發、自主、自費」為原則推動。</text:span></text:span></text:p>
      <text:list xml:id="list205505987" text:style-name="L1">
        <text:list-item>
          <text:p text:style-name="P31">目的：</text:p>
        </text:list-item>
      </text:list>
      <text:list xml:id="list2751809618" text:style-name="L2">
        <text:list-item>
          <text:p text:style-name="P39">致力經營老人共餐單位，服務在地社區且貢獻卓著之人民團體、社區發展協會及里辦公處等具卓越表現足堪作為學習效仿之單位，提升其尊榮感與榮譽感。</text:p>
        </text:list-item>
        <text:list-item>
          <text:p text:style-name="P39">由市府導入惜食物資，豐富共餐菜色、減輕老人共餐單位食材費用負擔。</text:p>
        </text:list-item>
        <text:list-item>
          <text:p text:style-name="P39">辦理表揚活動，吸引更多人民團體、社區發展協會及里辦公處等單位響應辦理老人共餐，闡揚互助、關懷、相互支持之人情味。</text:p>
        </text:list-item>
      </text:list>
      <text:p text:style-name="P5">參、主協辦單位：</text:p>
      <text:list xml:id="list2221180032" text:style-name="L3">
        <text:list-item>
          <text:p text:style-name="P40">主辦單位：新北市政府社會局(以下簡稱本局)。</text:p>
        </text:list-item>
        <text:list-item>
          <text:p text:style-name="P40">協辦單位：新北市各區公所、各銀髮俱樂部及響應老人共餐單位。</text:p>
        </text:list-item>
      </text:list>
      <text:p text:style-name="P32">肆、計畫內容：</text:p>
      <text:list xml:id="list2119347076" text:style-name="L4">
        <text:list-item>
          <text:p text:style-name="P33">績優老人共餐-頒獎及核發獎勵金</text:p>
        </text:list-item>
      </text:list>
      <text:p text:style-name="P21"><text:span text:style-name="預設段落字型"><text:span text:style-name="T3">（一）推薦對象資格：針對經本局核備列冊，且持續營運中之老人共餐單位，並符合下列基本資格條件，可推薦參加審查：</text:span></text:span></text:p>
      <text:list xml:id="list1444313867" text:style-name="L5">
        <text:list-item>
          <text:p text:style-name="P34">辦理老人共餐之人民團體、社區發展協會及里辦公處等相關單位。</text:p>
        </text:list-item>
        <text:list-item>
          <text:p text:style-name="P34">109年度因新型冠狀病毒疫情，公告本市防疫期間暫停老人共餐109年3月13日至109年6月3日不列計審查時間。</text:p>
        </text:list-item>
        <text:list-item>
          <text:p text:style-name="P34">每週辦理老人共餐次數達2次(含)以上、每次共餐人數15人(含)以上；或109年1月至7月底老人共餐次數達32次以上(扣除新年及本市公告防疫期間暫停老人共餐週數，餘16週每週2次)、每次<text:soft-page-break/>共餐人數15人(含)以上。</text:p>
        </text:list-item>
        <text:list-item>
          <text:p text:style-name="P34">若因疫情導致109年度老人共餐辦理次數仍不達前項辦理次數規定，惟單位已持續辦理老人共餐達3年以上，且具多元共餐辦理模式、善用各項資源連結、或單位服務具特色等，亦可推薦參加。</text:p>
        </text:list-item>
        <text:list-item>
          <text:p text:style-name="P34">參加對象由區公所初審通過後，進入本局複審，本局將依共餐辦理持續性、共餐辦理模式、資源連結及運用狀況、單位服務特色等進行審查。</text:p>
        </text:list-item>
      </text:list>
      <text:p text:style-name="P22">（二）推薦方式</text:p>
      <text:p text:style-name="P24">由各區公所依據本計畫規定推薦轄區內單位，並填報推薦表(如附件1)，提報本局進行複審。</text:p>
      <text:p text:style-name="P22">（三）初審作業 </text:p>
      <text:p text:style-name="P25">1.參選單位逕向所屬轄區之區公所進行報名，並繳驗推薦表資料電子 檔，始得參加初審，截止收件時間由各轄區區公所自行訂定。</text:p>
      <text:p text:style-name="P25">2.請各區公所針對資格條件初審後，於8月7日前(以發文日期為憑)將各單位參選資料電子檔函文送達至本局。</text:p>
      <text:p text:style-name="P22">（四）複審作業</text:p>
      <text:p text:style-name="P28">針對單位辦理方式、連結資源、單位特色等，由本局進行審查。</text:p>
      <text:p text:style-name="P23">（五）獎勵方式：</text:p>
      <text:p text:style-name="P28">本局辦理表揚活動，並公開表揚致贈老人共餐績優單位獎牌(狀)一只，並發放獎勵金5,000元。</text:p>
      <text:p text:style-name="P23">（六）預期效益：</text:p>
      <text:p text:style-name="P26">1.預計表揚推動老人共餐服務具績效單位，以肯定其付出與努力。</text:p>
      <text:p text:style-name="P27">2.期透過表揚活動，號召更多民間團體及單位響應老人共餐，共同創造健康樂活的友善環境。</text:p>
      <text:p text:style-name="P27"/>
      <text:list xml:id="list2929055608" text:style-name="L6">
        <text:list-item>
          <text:p text:style-name="P42">物資媒合-市府主動導入惜食資源及農特產品</text:p>
        </text:list-item>
      </text:list>
      <text:p text:style-name="P22">（一）媒合對象：</text:p>
      <text:list xml:id="list525741874" text:style-name="L7">
        <text:list-item>
          <text:p text:style-name="P35">認同惜食理念，並經本局評估通過。</text:p>
        </text:list-item>
        <text:list-item>
          <text:p text:style-name="P35">單位有廚房或餐車設備及具志工人力理菜，並一週辦理一次以上共餐、每次30人以上之共餐單位。</text:p>
        </text:list-item>
      </text:list>
      <text:p text:style-name="P23">（二）導入資源：挹注惜食分享食材。</text:p>
      <text:p text:style-name="P23"/>
      <text:p text:style-name="P23"><text:soft-page-break/>（三）預期效益：</text:p>
      <text:list xml:id="list318889774" text:style-name="L8">
        <text:list-item>
          <text:p text:style-name="P36">期透惜食分享，讓NG食材有效利用。</text:p>
        </text:list-item>
        <text:list-item>
          <text:p text:style-name="P37">協助辦理老人共餐績優單位，減輕老人共餐食材費用負擔。<text:line-break/></text:p>
        </text:list-item>
      </text:list>
      <text:list xml:id="list2395470501" text:style-name="L9">
        <text:list-item>
          <text:p text:style-name="P43">獎勵金經費：</text:p>
        </text:list-item>
      </text:list>
      <text:p text:style-name="P44">擬透過新北市好日子愛心大平台媒合後，由新北市社會救濟會報專戶之「陪老大人呷百二用飽安康」指定捐款支用。</text:p>
      <text:list xml:id="list1529990738" text:style-name="L10">
        <text:list-header>
          <text:p text:style-name="P41"><text:span text:style-name="預設段落字型"><text:span text:style-name="T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423cm" fo:margin-bottom="0.127cm" loext:contextual-spacing="false" fo:line-height="100%" fo:hyphenation-ladder-count="no-limit" fo:keep-with-next="always"/>
      <style:text-properties fo:color="#000000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本文縮排" style:family="paragraph" style:parent-style-name="Text_20_body">
      <style:paragraph-properties fo:margin-left="1.27cm" fo:margin-right="0cm" fo:line-height="100%" fo:hyphenation-ladder-count="no-limit" fo:text-indent="0.847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line-height="0.847cm" fo:text-align="justify" style:justify-single-word="false" fo:hyphenation-ladder-count="no-limit" style:vertical-align="auto"/>
      <style:text-properties fo:color="#000000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style:letter-kerning="tru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line-height="100%" fo:hyphenation-ladder-count="no-limit" style:vertical-align="auto"/>
      <style:text-properties fo:font-size="10pt" style:letter-kerning="true" style:font-size-asian="10pt" style:font-size-complex="12pt" fo:hyphenate="false"/>
    </style:style>
    <style:style style:name="本文縮排_20_3" style:display-name="本文縮排 3" style:family="paragraph" style:parent-style-name="Text_20_body">
      <style:paragraph-properties fo:margin-left="0cm" fo:margin-right="0cm" fo:line-height="150%" fo:hyphenation-ladder-count="no-limit" fo:text-indent="0.847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註解文字" style:family="paragraph" style:parent-style-name="Text_20_body">
      <style:paragraph-properties fo:line-height="100%" fo:hyphenation-ladder-count="no-limit" style:vertical-align="auto"/>
      <style:text-properties style:letter-kerning="true" style:font-size-complex="12pt" fo:hyphenate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 style:vertical-align="baseline"/>
      <style:text-properties fo:font-weight="bold" style:letter-kerning="false" style:font-weight-asian="bold" style:font-size-complex="10pt" style:font-weight-complex="bold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letter-kerning="tru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teach1" style:family="text">
      <style:text-properties fo:font-variant="normal" fo:text-transform="none" fo:color="#817f63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style11" style:family="text">
      <style:text-properties fo:font-size="13.5pt" style:font-size-asian="13.5pt" style:font-size-complex="13.5pt"/>
    </style:style>
    <style:style style:name="f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fo:font-size="12pt" style:font-size-asian="12pt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頁尾_20_字元" style:display-name="頁尾 字元" style:family="text"/>
    <style:style style:name="頁首_20_字元" style:display-name="頁首 字元" style:family="text" style:parent-style-name="預設段落字型"/>
    <style:style style:name="_5f_58cl" style:display-name="_58cl" style:family="text"/>
    <style:style style:name="_5f_58cm" style:display-name="_58cm" style:family="text"/>
    <style:style style:name="WW_5f_CharLFO1LVL1" style:display-name="WW_CharLFO1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use-window-font-color="true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3" style:display-name="WW_CharLFO3LVL3" style:family="text"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3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台北縣保母協會</dc:title>
    <dc:subject/>
    <meta:initial-creator>FAMILYLN USER</meta:initial-creator>
    <meta:creation-date>2020-07-28T01:44:00Z</meta:creation-date>
    <dc:date>2020-07-28T11:05:13.449000000</dc:date>
    <meta:print-date>2020-06-16T07:13:00Z</meta:print-date>
    <meta:editing-cycles>6</meta:editing-cycles>
    <meta:editing-duration>PT7M57S</meta:editing-duration>
    <meta:document-statistic meta:table-count="0" meta:image-count="0" meta:object-count="0" meta:page-count="3" meta:paragraph-count="45" meta:word-count="1346" meta:character-count="1410" meta:non-whitespace-character-count="1407"/>
    <meta:template xlink:type="simple" xlink:actuate="onRequest" xlink:title="" xlink:href="Normal.dotm"/>
  </office:meta>
</office:document-meta>
</file>