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page-number="1"/>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3" style:parent-style-name="內文" style:family="paragraph">
      <style:paragraph-properties fo:text-align="justify" fo:margin-top="0.25in" fo:line-height="0.3333in"/>
      <style:text-properties style:font-name="標楷體" style:font-name-asian="標楷體" fo:font-size="14pt" style:font-size-asian="14pt"/>
    </style:style>
    <style:style style:name="P14"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3333in"/>
      <style:text-properties style:font-name="標楷體" style:font-name-asian="標楷體" fo:font-size="14pt" style:font-size-asian="14pt"/>
    </style:style>
    <style:style style:name="P16" style:parent-style-name="內文" style:family="paragraph">
      <style:paragraph-properties fo:text-align="justify" fo:line-height="0.3333in" fo:margin-left="0.388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text-align="justify" fo:line-height="0.3333in"/>
      <style:text-properties style:font-name="標楷體" style:font-name-asian="標楷體" fo:font-size="14pt" style:font-size-asian="14pt"/>
    </style:style>
    <style:style style:name="P26" style:parent-style-name="內文" style:family="paragraph">
      <style:paragraph-properties fo:text-align="justify" fo:line-height="0.3333in" fo:margin-left="0.3888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3333in"/>
      <style:text-properties style:font-name="標楷體" style:font-name-asian="標楷體" fo:font-size="14pt" style:font-size-asian="14pt"/>
    </style:style>
    <style:style style:name="P28" style:parent-style-name="內文" style:family="paragraph">
      <style:paragraph-properties fo:text-align="justify" fo:line-height="0.3333in" fo:margin-left="0.3868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align="justify" fo:line-height="0.3333in"/>
      <style:text-properties style:font-name="標楷體" style:font-name-asian="標楷體" fo:font-size="14pt" style:font-size-asian="14pt"/>
    </style:style>
    <style:style style:name="P40" style:parent-style-name="清單段落" style:list-style-name="LFO1" style:family="paragraph">
      <style:paragraph-properties fo:text-align="justify" fo:line-height="0.3333in" fo:margin-left="0.8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LFO1" style:family="paragraph">
      <style:paragraph-properties fo:text-align="justify" fo:line-height="0.3333in" fo:margin-left="0.8888in">
        <style:tab-stops/>
      </style:paragraph-properties>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新細明體" fo:color="#000000" fo:font-size="14pt" style:font-size-asian="14pt"/>
    </style:style>
    <style:style style:name="P60" style:parent-style-name="清單段落" style:list-style-name="LFO1" style:family="paragraph">
      <style:paragraph-properties fo:text-align="justify" fo:line-height="0.3333in" fo:margin-left="0.8888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text-align="justify" fo:line-height="0.3333in"/>
      <style:text-properties style:font-name="標楷體" style:font-name-asian="標楷體" fo:font-size="14pt" style:font-size-asian="14pt"/>
    </style:style>
    <style:style style:name="P95" style:parent-style-name="清單段落" style:list-style-name="LFO2" style:family="paragraph">
      <style:paragraph-properties fo:text-align="justify" fo:line-height="0.3333in" fo:margin-left="0.8888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清單段落" style:list-style-name="LFO2" style:family="paragraph">
      <style:paragraph-properties fo:text-align="justify" fo:line-height="0.3333in" fo:margin-left="0.8888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style>
    <style:style style:name="P113" style:parent-style-name="清單段落" style:list-style-name="LFO2"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3333in"/>
      <style:text-properties style:font-name="標楷體" style:font-name-asian="標楷體" fo:font-size="14pt" style:font-size-asian="14pt"/>
    </style:style>
    <style:style style:name="P115" style:parent-style-name="清單段落" style:list-style-name="LFO3" style:family="paragraph">
      <style:paragraph-properties fo:text-align="justify" fo:line-height="0.3333in" fo:margin-left="0.8888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style>
    <style:style style:name="P130" style:parent-style-name="清單段落" style:list-style-name="LFO3"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131" style:parent-style-name="清單段落" style:list-style-name="LFO3"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132" style:parent-style-name="內文" style:family="paragraph">
      <style:paragraph-properties fo:line-height="0.3333in"/>
      <style:text-properties style:font-name="標楷體" style:font-name-asian="標楷體" fo:font-size="14pt" style:font-size-asian="14pt"/>
    </style:style>
    <style:style style:name="P133" style:parent-style-name="內文" style:family="paragraph">
      <style:paragraph-properties fo:line-height="0.3333in" fo:margin-left="0.9319in" fo:text-indent="-0.5833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line-height="0.3333in" fo:margin-left="0.9319in" fo:text-indent="-0.5833in">
        <style:tab-stops/>
      </style:paragraph-properties>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4">新</text:span><text:span text:style-name="T5">北</text:span><text:span text:style-name="T6">市</text:span><text:span text:style-name="T7">政府</text:span><text:span text:style-name="T8">遴選110年</text:span><text:span text:style-name="T9">兒童及</text:span><text:span text:style-name="T10">少年</text:span><text:span text:style-name="T11">代表</text:span><text:span text:style-name="T12">作業計畫</text:span></text:p>
      <text:p text:style-name="P13">一、遴選依據：</text:p>
      <text:p text:style-name="P14">兒童及少年福利與權益保障法第5條、第10條及第38條規定。</text:p>
      <text:p text:style-name="P15">二、遴選名額：</text:p>
      <text:p text:style-name="P16"><text:span text:style-name="T17">新北市</text:span><text:span text:style-name="T18">兒童及少年代表</text:span><text:span text:style-name="T19">2</text:span><text:span text:style-name="T20">0</text:span><text:span text:style-name="T21">-3</text:span><text:span text:style-name="T22">0</text:span><text:span text:style-name="T23">名</text:span><text:span text:style-name="T24">。</text:span></text:p>
      <text:p text:style-name="P25">三、遴選資格：</text:p>
      <text:p text:style-name="P26">設籍、實際居住或就讀本市學校之年滿11歲以上未滿18歲中華民國國民，對兒童及少年福利暨權益議題有興趣或關心，並具有參與公共事務、志願服務或社會公益團體活動之經驗者。</text:p>
      <text:p text:style-name="P27">四、宣傳方式：</text:p>
      <text:p text:style-name="P28"><text:span text:style-name="T29">為使更多兒童及少年參與公共事務，</text:span><text:span text:style-name="T30">廣邀</text:span><text:span text:style-name="T31">本市各級學校、民間團體、區公所</text:span><text:span text:style-name="T32">、</text:span><text:span text:style-name="T33">圖書館</text:span><text:span text:style-name="T34">等從事兒少相關業務單位協助張貼</text:span><text:span text:style-name="T35">海報</text:span><text:span text:style-name="T36">宣傳，邀請有興趣之兒少</text:span><text:span text:style-name="T37">共同</text:span><text:span text:style-name="T38">參與。</text:span></text:p>
      <text:p text:style-name="P39">五、報名方式：</text:p>
      <text:list text:style-name="LFO1" text:continue-numbering="true">
        <text:list-item>
          <text:p text:style-name="P40"><text:span text:style-name="T41">報名時間：</text:span><text:span text:style-name="T42">即日起至</text:span><text:span text:style-name="T43">10</text:span><text:span text:style-name="T44">9</text:span><text:span text:style-name="T45">年</text:span><text:span text:style-name="T46">8</text:span><text:span text:style-name="T47">月</text:span><text:span text:style-name="T48">12</text:span><text:span text:style-name="T49">日止</text:span><text:span text:style-name="T50">(郵戳為憑)。</text:span></text:p>
        </text:list-item>
        <text:list-item>
          <text:p text:style-name="P51"><text:span text:style-name="T52">報名方式</text:span><text:span text:style-name="T53">：可自行投遞報名表、或</text:span><text:span text:style-name="T54">由</text:span><text:span text:style-name="T55">執行</text:span><text:span text:style-name="T56">兒童及少年相關團體、民間社會公益團體</text:span><text:span text:style-name="T57">等單位</text:span><text:span text:style-name="T58">進行推薦</text:span><text:span text:style-name="T59">。</text:span></text:p>
        </text:list-item>
        <text:list-item>
          <text:p text:style-name="P60"><text:span text:style-name="T61">相關</text:span><text:span text:style-name="T62">申請準備資料，請依遴選報名</text:span><text:span text:style-name="T63">表</text:span><text:span text:style-name="T64">格式填妥，得</text:span><text:span text:style-name="T65">以電腦</text:span><text:span text:style-name="T66">WORD繕打</text:span><text:span text:style-name="T67">或親自撰寫</text:span><text:span text:style-name="T68">。</text:span><text:span text:style-name="T69">項目一</text:span><text:span text:style-name="T70">「候選人報名表」</text:span><text:span text:style-name="T71">為必填，項目二</text:span><text:span text:style-name="T72">「推薦具體說明」</text:span><text:span text:style-name="T73">為推薦單位填寫</text:span><text:span text:style-name="T74">，</text:span><text:span text:style-name="T75">若為自行投遞報名，本推薦表亦可邀請親朋好友、社團幹部等人填列</text:span><text:span text:style-name="T76">，</text:span><text:span text:style-name="T77">並連同相關佐證資料(參與公共事務、志願服務、社會公益團體活動之經驗)，以A4規格紙張裝訂整齊(所送資料概不退還，請自行留底)</text:span><text:span text:style-name="T78">，掛號寄送新</text:span><text:span text:style-name="T79">北市政府社會局兒童少年福利科（</text:span><text:span text:style-name="T80">新</text:span><text:span text:style-name="T81">北市</text:span><text:span text:style-name="T82">板橋</text:span><text:span text:style-name="T83">區</text:span><text:span text:style-name="T84">中山</text:span><text:span text:style-name="T85">路</text:span><text:span text:style-name="T86">1</text:span><text:span text:style-name="T87">段1</text:span><text:span text:style-name="T88">61</text:span><text:span text:style-name="T89">號</text:span><text:span text:style-name="T90">4</text:span><text:span text:style-name="T91">樓</text:span><text:span text:style-name="T92">)</text:span><text:span text:style-name="T93">。</text:span></text:p>
        </text:list-item>
      </text:list>
      <text:p text:style-name="P94">六、遴選審查說明：</text:p>
      <text:list text:style-name="LFO2" text:continue-numbering="true">
        <text:list-item>
          <text:p text:style-name="P95"><text:span text:style-name="T96">初審</text:span><text:span text:style-name="T97">：由新</text:span><text:span text:style-name="T98">北市政府社會局(以下簡稱本局)先進行</text:span><text:span text:style-name="T99">書面</text:span><text:span text:style-name="T100">資格初審，</text:span><text:span text:style-name="T101">若有資料未齊全者，經通知</text:span><text:span text:style-name="T102">請於7日內補正</text:span><text:span text:style-name="T103">。</text:span><text:span text:style-name="T104">資格符合者提送遴選小組進行複審。</text:span></text:p>
        </text:list-item>
        <text:list-item>
          <text:p text:style-name="P105"><text:span text:style-name="T106">複審：由本局組成遴選小組進行書面審查及面試，採擇優</text:span><text:span text:style-name="T107">錄取，預計</text:span><text:span text:style-name="T108">正取</text:span><text:span text:style-name="T109">30</text:span><text:span text:style-name="T110">-40</text:span><text:span text:style-name="T111">名</text:span><text:span text:style-name="T112">，備取若干名。</text:span></text:p>
        </text:list-item>
        <text:list-item>
          <text:p text:style-name="P113">遴選原則：兒少代表遴選時應兼顧年齡、性別、族群及區域分布之平衡及公平、公開等原則。其中單一性別代表人數比例不得低於三分之一。</text:p>
        </text:list-item>
      </text:list>
      <text:p text:style-name="P114">七、遴選小組之組成及複審方式：</text:p>
      <text:list text:style-name="LFO3" text:continue-numbering="true">
        <text:list-item>
          <text:p text:style-name="P115"><text:span text:style-name="T116">遴選</text:span><text:span text:style-name="T117">小組</text:span><text:span text:style-name="T118">由本府兒少福利</text:span><text:span text:style-name="T119">政策</text:span><text:span text:style-name="T120">諮詢</text:span><text:span text:style-name="T121">委員會委員</text:span><text:span text:style-name="T122">、專家學者及本府</text:span><text:span text:style-name="T123">相關局處</text:span><text:span text:style-name="T124">代表組成，共計</text:span><text:span text:style-name="T125">5</text:span><text:span text:style-name="T126">至</text:span><text:span text:style-name="T127">7</text:span><text:span text:style-name="T128">人</text:span><text:span text:style-name="T129">。</text:span></text:p>
        </text:list-item>
        <text:list-item>
          <text:p text:style-name="P130">遴選委員於遴選前保密，並依利益迴避原則迴避；遴選完成後公告遴選委員名單。</text:p>
        </text:list-item>
        <text:list-item>
          <text:p text:style-name="P131">遴選小組需有1/2委員出席始得開會，每名兒少需有出席委員過2/3人數同意，始得當選。</text:p>
        </text:list-item>
      </text:list>
      <text:p text:style-name="P132">八、其他：</text:p>
      <text:p text:style-name="P133"><text:span text:style-name="T134"><text:s/>(一)<text:s/></text:span><text:span text:style-name="T135">兒少</text:span><text:span text:style-name="T136">代表為</text:span><text:span text:style-name="T137">無給職</text:span><text:span text:style-name="T138">，</text:span><text:span text:style-name="T139">但集會</text:span><text:span text:style-name="T140">及</text:span><text:span text:style-name="T141">列席參與</text:span><text:span text:style-name="T142">本</text:span><text:span text:style-name="T143">府</text:span><text:span text:style-name="T144">兒童及少年福利促進委員會會議</text:span><text:span text:style-name="T145">時得支給交通</text:span><text:span text:style-name="T146">費</text:span><text:span text:style-name="T147">。</text:span></text:p>
      <text:p text:style-name="P148"><text:s/>(二）針對議題討論表決時，兒少代表之投票權依據，將視個人出席率做為評估，以視公平。</text:p>
      <text:p text:style-name="P149"><text:s/>(三）兒少代表應參與本府辦理之共識培力訓練、定期小組會議、參與公共事務等相關活動。</text:p>
      <text:p text:style-name="P150"><text:span text:style-name="T151"><text:s/>(四</text:span><text:span text:style-name="T152">）</text:span><text:span text:style-name="T153">擔任兒少代表</text:span><text:span text:style-name="T154">任期為一年</text:span><text:span text:style-name="T155">，屆滿時函發參與公共事務時數</text:span><text:span text:style-name="T156">及證書</text:span><text:span text:style-name="T157">之證明</text:span><text:span text:style-name="T158">，予以鼓勵</text:span><text:span text:style-name="T1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試辦遴選作業計畫</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賴依君</dc:creator>
    <meta:creation-date>2020-07-13T02:01:00Z</meta:creation-date>
    <dc:date>2020-07-13T02:02:00Z</dc:date>
    <meta:print-date>2020-05-07T02:35:00Z</meta:print-date>
    <meta:template xlink:href="Normal.dotm" xlink:type="simple"/>
    <meta:editing-cycles>2</meta:editing-cycles>
    <meta:editing-duration>PT60S</meta:editing-duration>
    <meta:document-statistic meta:page-count="2" meta:paragraph-count="2" meta:word-count="156" meta:character-count="1048" meta:row-count="7" meta:non-whitespace-character-count="894"/>
  </office:meta>
</office:document-meta>
</file>