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3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109年4月1日至109年4月30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支用日期</text:p>
          </table:table-cell>
          <table:table-cell office:value-type="string" table:style-name="ce4">
            <text:p>支用項目</text:p>
          </table:table-cell>
          <table:table-cell office:value-type="string" table:style-name="ce4">
            <text:p>預定支用金額</text:p>
          </table:table-cell>
          <table:table-cell office:value-type="string" table:style-name="ce4">
            <text:p>已執行金額</text:p>
          </table:table-cell>
          <table:table-cell office:value-type="string" table:style-name="ce2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090401" table:style-name="ce6">
            <text:p>1090401</text:p>
          </table:table-cell>
          <table:table-cell office:value-type="string" table:style-name="ce7">
            <text:p>(三)依捐贈人指定用途事項。</text:p>
          </table:table-cell>
          <table:table-cell office:value-type="float" office:value="8926" table:style-name="ce8">
            <text:p>8,926<text:s/></text:p>
          </table:table-cell>
          <table:table-cell office:value-type="float" office:value="8926" table:style-name="ce8">
            <text:p>8,926<text:s/></text:p>
          </table:table-cell>
          <table:table-cell office:value-type="string" table:style-name="ce9">
            <text:p>預付費用-活動預借款-辦理新北市政府108年高齡照顧存本專案佈老志工訓練課程-第155期經費沖銷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090421" table:style-name="ce6">
            <text:p>1090421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92000" table:style-name="ce8">
            <text:p>92,000<text:s/></text:p>
          </table:table-cell>
          <table:table-cell office:value-type="float" office:value="92000" table:style-name="ce8">
            <text:p>92,000<text:s/></text:p>
          </table:table-cell>
          <table:table-cell office:value-type="string" table:style-name="ce9">
            <text:p>109年度第1次張義德先生及許美麗女士等人捐助各社福中心個案經濟補助(土城)(2)(收據核銷)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109/3月第6次辦理「弱勢家庭經濟協助方案」共計1名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羅金仁先生捐贈案捐贈109年3月板橋中心個案急難救助金(領據核銷)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1325" table:style-name="ce8">
            <text:p>11,325<text:s/></text:p>
          </table:table-cell>
          <table:table-cell office:value-type="float" office:value="11325" table:style-name="ce8">
            <text:p>11,325<text:s/></text:p>
          </table:table-cell>
          <table:table-cell office:value-type="string" table:style-name="ce9">
            <text:p>劉坤成109年1-2月捐助用於(109年3月新泰中心)急難救助金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109/4月新北市旭日生涯發展發展帳戶廖玉芊生活費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90000" table:style-name="ce8">
            <text:p>90,000<text:s/></text:p>
          </table:table-cell>
          <table:table-cell office:value-type="string" table:style-name="ce9">
            <text:p>109/4月第1次辦理「弱勢家庭經濟協助方案」共計18名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5000" table:style-name="ce8">
            <text:p>5,000<text:s/></text:p>
          </table:table-cell>
          <table:table-cell office:value-type="string" table:style-name="ce9">
            <text:p>109/4月第2次辦理「弱勢家庭經濟協助方案」共計1名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1600" table:style-name="ce8">
            <text:p>101,600<text:s/></text:p>
          </table:table-cell>
          <table:table-cell office:value-type="float" office:value="101600" table:style-name="ce8">
            <text:p>101,600<text:s/></text:p>
          </table:table-cell>
          <table:table-cell office:value-type="string" table:style-name="ce9">
            <text:p>勞工局於新北市政府愛心大平台辦理「啟動希望 讓愛飛揚」專案請領捐款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80000" table:style-name="ce8">
            <text:p>80,000<text:s/></text:p>
          </table:table-cell>
          <table:table-cell office:value-type="string" table:style-name="ce9">
            <text:p>109年許薰瑩董事長上半年就學補助案 土城中心(1)(收據核銷)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297" table:style-name="ce8">
            <text:p>1,297<text:s/></text:p>
          </table:table-cell>
          <table:table-cell office:value-type="float" office:value="1297" table:style-name="ce8">
            <text:p>1,297<text:s/></text:p>
          </table:table-cell>
          <table:table-cell office:value-type="string" table:style-name="ce9">
            <text:p>109/03公益大平台計畫人力加班費-王怡懿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83000" table:style-name="ce8">
            <text:p>83,000<text:s/></text:p>
          </table:table-cell>
          <table:table-cell office:value-type="float" office:value="83000" table:style-name="ce8">
            <text:p>83,000<text:s/></text:p>
          </table:table-cell>
          <table:table-cell office:value-type="string" table:style-name="ce9">
            <text:p>109年許薰瑩董事長上半年就學補助案 板橋中心(4)(收據核銷)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81000" table:style-name="ce8">
            <text:p>81,000<text:s/></text:p>
          </table:table-cell>
          <table:table-cell office:value-type="float" office:value="81000" table:style-name="ce8">
            <text:p>81,000<text:s/></text:p>
          </table:table-cell>
          <table:table-cell office:value-type="string" table:style-name="ce9">
            <text:p>110年許薰瑩董事長上半年就學補助案 蘆洲中心(2)(收據核銷)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80000" table:style-name="ce8">
            <text:p>80,000<text:s/></text:p>
          </table:table-cell>
          <table:table-cell office:value-type="string" table:style-name="ce9">
            <text:p>109年許薰瑩董事長上半年就學補助案 三重中心(3)(收據核銷)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109/4月第3次辦理「弱勢家庭經濟協助方案」共計4名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34000" table:style-name="ce8">
            <text:p>134,000<text:s/></text:p>
          </table:table-cell>
          <table:table-cell office:value-type="float" office:value="134000" table:style-name="ce8">
            <text:p>134,000<text:s/></text:p>
          </table:table-cell>
          <table:table-cell office:value-type="string" table:style-name="ce9">
            <text:p>109年度第1次張義德先生及許美麗女士等人捐助各社福中心個案經濟補助(收據核銷)(三重)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73822" table:style-name="ce8">
            <text:p>73,822<text:s/></text:p>
          </table:table-cell>
          <table:table-cell office:value-type="float" office:value="73822" table:style-name="ce8">
            <text:p>73,822<text:s/></text:p>
          </table:table-cell>
          <table:table-cell office:value-type="string" table:style-name="ce9">
            <text:p>109/4月公益大平台 周<text:span text:style-name="T3">○</text:span><text:span text:style-name="T1">蓉等2人 薪資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40000" table:style-name="ce8">
            <text:p>240,000<text:s/></text:p>
          </table:table-cell>
          <table:table-cell office:value-type="float" office:value="240000" table:style-name="ce8">
            <text:p>240,000<text:s/></text:p>
          </table:table-cell>
          <table:table-cell office:value-type="string" table:style-name="ce9">
            <text:p>109年度第1次張義德先生及許美麗女士等人捐助各社福中心個案經濟補助(新泰)(5)(收據核銷)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200000" table:style-name="ce8">
            <text:p>200,000<text:s/></text:p>
          </table:table-cell>
          <table:table-cell office:value-type="string" table:style-name="ce9">
            <text:p>109年度第1次張義德先生及許美麗女士等人捐助各社福中心個案經濟補助(文山)(6)(收據核銷)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72000" table:style-name="ce8">
            <text:p>172,000<text:s/></text:p>
          </table:table-cell>
          <table:table-cell office:value-type="float" office:value="172000" table:style-name="ce8">
            <text:p>172,000<text:s/></text:p>
          </table:table-cell>
          <table:table-cell office:value-type="string" table:style-name="ce9">
            <text:p>109年度第1次張義德先生及許美麗女士等人捐助各社福中心個案經濟補助(雙和)(4)(收據核銷)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36000" table:style-name="ce8">
            <text:p>136,000<text:s/></text:p>
          </table:table-cell>
          <table:table-cell office:value-type="float" office:value="136000" table:style-name="ce8">
            <text:p>136,000<text:s/></text:p>
          </table:table-cell>
          <table:table-cell office:value-type="string" table:style-name="ce9">
            <text:p>109年度第1次張義德先生及許美麗女士等人捐助各社福中心個案經濟補助(板橋)(3)(收據核銷)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8">
            <text:p>15,000<text:s/></text:p>
          </table:table-cell>
          <table:table-cell office:value-type="string" table:style-name="ce9">
            <text:p>109/2-4月道克明先生捐助(文山中心急難救助)</text:p>
          </table:table-cell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補助監護兒少-黃○傑等10人-109年4月資助費(民眾曾大原指定捐款)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85000" table:style-name="ce8">
            <text:p>85,000<text:s/></text:p>
          </table:table-cell>
          <table:table-cell office:value-type="float" office:value="85000" table:style-name="ce8">
            <text:p>85,000<text:s/></text:p>
          </table:table-cell>
          <table:table-cell office:value-type="string" table:style-name="ce9">
            <text:p>109年許薰瑩董事長上半年就學補助案 北海岸中心(5)(收據核銷)</text:p>
          </table:table-cell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40000" table:style-name="ce8">
            <text:p>140,000<text:s/></text:p>
          </table:table-cell>
          <table:table-cell office:value-type="float" office:value="140000" table:style-name="ce8">
            <text:p>140,000<text:s/></text:p>
          </table:table-cell>
          <table:table-cell office:value-type="string" table:style-name="ce9">
            <text:p>109年度第1次張義德先生及許美麗女士等人捐助各社福中心個案經濟補助(樹鶯)(8)(收據核銷)</text:p>
          </table:table-cell>
          <table:table-cell table:number-columns-repeated="1637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8000" table:style-name="ce8">
            <text:p>108,000<text:s/></text:p>
          </table:table-cell>
          <table:table-cell office:value-type="float" office:value="108000" table:style-name="ce8">
            <text:p>108,000<text:s/></text:p>
          </table:table-cell>
          <table:table-cell office:value-type="string" table:style-name="ce9">
            <text:p>109年度第1次張義德先生及許美麗女士等人捐助各社福中心個案經濟補助(七星)(7)(收據核銷)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4500" table:style-name="ce8">
            <text:p>4,500<text:s/></text:p>
          </table:table-cell>
          <table:table-cell office:value-type="float" office:value="4500" table:style-name="ce8">
            <text:p>4,500<text:s/></text:p>
          </table:table-cell>
          <table:table-cell office:value-type="string" table:style-name="ce9">
            <text:p>辦理「高照顧負荷家庭緊急安心喘息專案補助計畫」109年第1季費用補助(廣恩)</text:p>
          </table:table-cell>
          <table:table-cell table:number-columns-repeated="1637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109/4月佳興螺絲工業股份有限公司捐助案-板橋、七星、新泰中心共5萬元(收據核銷)</text:p>
          </table:table-cell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6000" table:style-name="ce8">
            <text:p>6,000<text:s/></text:p>
          </table:table-cell>
          <table:table-cell office:value-type="string" table:style-name="ce9">
            <text:p>樹林新都市公寓大廈管理委員會捐助案指定用於樹鶯中心6歲以下特殊物資(預付款)沖銷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95040" table:style-name="ce8">
            <text:p>95,040<text:s/></text:p>
          </table:table-cell>
          <table:table-cell office:value-type="float" office:value="95040" table:style-name="ce8">
            <text:p>95,040<text:s/></text:p>
          </table:table-cell>
          <table:table-cell office:value-type="string" table:style-name="ce9">
            <text:p>因應武漢肺炎防疫物資採購-消毒酒精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防疫物資採購-容器用品乙批</text:p>
          </table:table-cell>
          <table:table-cell table:number-columns-repeated="1637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因應武漢肺炎影響產業員工收入減少或失業致生活陷因者急難慰助-王○霄等5人</text:p>
          </table:table-cell>
          <table:table-cell table:number-columns-repeated="1637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黎○萍</text:p>
          </table:table-cell>
          <table:table-cell table:number-columns-repeated="16378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梁○鳴等2人</text:p>
          </table:table-cell>
          <table:table-cell table:number-columns-repeated="16378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何○英等2人</text:p>
          </table:table-cell>
          <table:table-cell table:number-columns-repeated="16378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林○全</text:p>
          </table:table-cell>
          <table:table-cell table:number-columns-repeated="16378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孫○芳</text:p>
          </table:table-cell>
          <table:table-cell table:number-columns-repeated="16378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陳○蓁等2人</text:p>
          </table:table-cell>
          <table:table-cell table:number-columns-repeated="16378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2000" table:style-name="ce8">
            <text:p>2,000<text:s/></text:p>
          </table:table-cell>
          <table:table-cell office:value-type="string" table:style-name="ce9">
            <text:p>(領據核銷)補助財團法人新北市竹林山觀音寺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潘○宇</text:p>
          </table:table-cell>
          <table:table-cell table:number-columns-repeated="16378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黃○美</text:p>
          </table:table-cell>
          <table:table-cell table:number-columns-repeated="16378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林○珊</text:p>
          </table:table-cell>
          <table:table-cell table:number-columns-repeated="16378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因應武漢肺炎影響產業員工收入減少或失業致生活陷因者急難慰助-張○豐等3人</text:p>
          </table:table-cell>
          <table:table-cell table:number-columns-repeated="16378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吳○妃等2人</text:p>
          </table:table-cell>
          <table:table-cell table:number-columns-repeated="16378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因應武漢肺炎影響產業員工收入減少或失業致生活陷因者急難慰助-蘇○吉等2人</text:p>
          </table:table-cell>
          <table:table-cell table:number-columns-repeated="16378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陳藍○鑾等2人</text:p>
          </table:table-cell>
          <table:table-cell table:number-columns-repeated="16378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2000" table:style-name="ce8">
            <text:p>2,000<text:s/></text:p>
          </table:table-cell>
          <table:table-cell office:value-type="string" table:style-name="ce9">
            <text:p>(領據核銷)補助貢寮區老人會-新北市政府因應2020新型冠狀病毒防疫工作專案基金</text:p>
          </table:table-cell>
          <table:table-cell table:number-columns-repeated="16378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633" table:style-name="ce8">
            <text:p>2,633<text:s/></text:p>
          </table:table-cell>
          <table:table-cell office:value-type="float" office:value="2633" table:style-name="ce8">
            <text:p>2,633<text:s/></text:p>
          </table:table-cell>
          <table:table-cell office:value-type="string" table:style-name="ce9">
            <text:p>因應武漢肺炎防疫物資採購-本局防疫用橡膠手套</text:p>
          </table:table-cell>
          <table:table-cell table:number-columns-repeated="16378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蕭○儒</text:p>
          </table:table-cell>
          <table:table-cell table:number-columns-repeated="16378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黃○昌</text:p>
          </table:table-cell>
          <table:table-cell table:number-columns-repeated="16378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程○蘭等2人</text:p>
          </table:table-cell>
          <table:table-cell table:number-columns-repeated="16378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4950" table:style-name="ce8">
            <text:p>14,950<text:s/></text:p>
          </table:table-cell>
          <table:table-cell office:value-type="float" office:value="14950" table:style-name="ce8">
            <text:p>14,950<text:s/></text:p>
          </table:table-cell>
          <table:table-cell office:value-type="string" table:style-name="ce9">
            <text:p>本局各科室防疫規劃遠端辦公用讀卡機(50台)</text:p>
          </table:table-cell>
          <table:table-cell table:number-columns-repeated="16378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4000" table:style-name="ce8">
            <text:p>4,000<text:s/></text:p>
          </table:table-cell>
          <table:table-cell office:value-type="float" office:value="4000" table:style-name="ce8">
            <text:p>4,000<text:s/></text:p>
          </table:table-cell>
          <table:table-cell office:value-type="string" table:style-name="ce9">
            <text:p>(員工代墊)「防疫基金」記者會餐盒</text:p>
          </table:table-cell>
          <table:table-cell table:number-columns-repeated="16378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8351" table:style-name="ce8">
            <text:p>8,351<text:s/></text:p>
          </table:table-cell>
          <table:table-cell office:value-type="float" office:value="8351" table:style-name="ce8">
            <text:p>8,351<text:s/></text:p>
          </table:table-cell>
          <table:table-cell office:value-type="string" table:style-name="ce9">
            <text:p>因應武漢肺炎防疫物資採購-艾草皂及夾鏈袋乙批(加強街友防疫用)</text:p>
          </table:table-cell>
          <table:table-cell table:number-columns-repeated="16378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陳○玲</text:p>
          </table:table-cell>
          <table:table-cell table:number-columns-repeated="16378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呂○欣</text:p>
          </table:table-cell>
          <table:table-cell table:number-columns-repeated="16378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吳○婷</text:p>
          </table:table-cell>
          <table:table-cell table:number-columns-repeated="16378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40000" table:style-name="ce8">
            <text:p>40,000<text:s/></text:p>
          </table:table-cell>
          <table:table-cell office:value-type="string" table:style-name="ce9">
            <text:p>因應武漢肺炎影響產業員工收入減少或失業致生活陷因者急難慰助-殷○斌等4人</text:p>
          </table:table-cell>
          <table:table-cell table:number-columns-repeated="16378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張○忞等2人</text:p>
          </table:table-cell>
          <table:table-cell table:number-columns-repeated="16378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陳○萍</text:p>
          </table:table-cell>
          <table:table-cell table:number-columns-repeated="16378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因應武漢肺炎影響產業員工收入減少或失業致生活陷因者急難慰助-周○義等3人</text:p>
          </table:table-cell>
          <table:table-cell table:number-columns-repeated="16378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因應武漢肺炎影響產業員工收入減少或失業致生活陷因者急難慰助-林○國等3人</text:p>
          </table:table-cell>
          <table:table-cell table:number-columns-repeated="16378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98900" table:style-name="ce8">
            <text:p>98,900<text:s/></text:p>
          </table:table-cell>
          <table:table-cell office:value-type="float" office:value="98900" table:style-name="ce8">
            <text:p>98,900<text:s/></text:p>
          </table:table-cell>
          <table:table-cell office:value-type="string" table:style-name="ce9">
            <text:p>本局各科室防疫規劃遠端辦公用35台筆記型電腦租任費用(1090406-1090505)</text:p>
          </table:table-cell>
          <table:table-cell table:number-columns-repeated="16378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林○雄</text:p>
          </table:table-cell>
          <table:table-cell table:number-columns-repeated="16378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范○珊等2人</text:p>
          </table:table-cell>
          <table:table-cell table:number-columns-repeated="16378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650" table:style-name="ce8">
            <text:p>1,650<text:s/></text:p>
          </table:table-cell>
          <table:table-cell office:value-type="float" office:value="1650" table:style-name="ce8">
            <text:p>1,650<text:s/></text:p>
          </table:table-cell>
          <table:table-cell office:value-type="string" table:style-name="ce9">
            <text:p>因應武漢肺炎防疫物資採購-本局防疫人員用護目鏡</text:p>
          </table:table-cell>
          <table:table-cell table:number-columns-repeated="16378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因應武漢肺炎影響產業員工收入減少或失業致生活陷因者急難慰助-劉○欣</text:p>
          </table:table-cell>
          <table:table-cell table:number-columns-repeated="16378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李○丞等2人</text:p>
          </table:table-cell>
          <table:table-cell table:number-columns-repeated="16378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49800" table:style-name="ce8">
            <text:p>49,800<text:s/></text:p>
          </table:table-cell>
          <table:table-cell office:value-type="float" office:value="49800" table:style-name="ce8">
            <text:p>49,800<text:s/></text:p>
          </table:table-cell>
          <table:table-cell office:value-type="string" table:style-name="ce9">
            <text:p>新北市政府社會局因應武漢肺炎防疫工作專案基金-向第一線醫護人員致敬記者會場地布置</text:p>
          </table:table-cell>
          <table:table-cell table:number-columns-repeated="16378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因應武漢肺炎影響產業員工收入減少或失業致生活陷因者急難慰助-楊○森等2人</text:p>
          </table:table-cell>
          <table:table-cell table:number-columns-repeated="16378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40000" table:style-name="ce8">
            <text:p>40,000<text:s/></text:p>
          </table:table-cell>
          <table:table-cell office:value-type="string" table:style-name="ce9">
            <text:p>因應武漢肺炎影響產業員工收入減少或失業致生活陷因者急難慰助-吳○輝等4人</text:p>
          </table:table-cell>
          <table:table-cell table:number-columns-repeated="16378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新北市私立博群楷老人長期照顧中心(養護型)-本市街友郭○義喪葬費補助(領據核銷)</text:p>
          </table:table-cell>
          <table:table-cell table:number-columns-repeated="16378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真愛華園護理之家-本市個案王○財喪葬費補助</text:p>
          </table:table-cell>
          <table:table-cell table:number-columns-repeated="16378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新北市私立長勤老人長期照顧中心(養護型)-本市個案陳○川喪葬費補助</text:p>
          </table:table-cell>
          <table:table-cell table:number-columns-repeated="16378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9">
            <text:p>元復醫院<text:tab/>本市個案吳○財喪葬費補助</text:p>
          </table:table-cell>
          <table:table-cell table:number-columns-repeated="16378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9">
            <text:p>新北學霸-建教合作圓夢獎助方案(教育局)經費</text:p>
          </table:table-cell>
          <table:table-cell table:number-columns-repeated="16378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342" table:style-name="ce8">
            <text:p>342<text:s/></text:p>
          </table:table-cell>
          <table:table-cell office:value-type="float" office:value="342" table:style-name="ce8">
            <text:p>342<text:s/></text:p>
          </table:table-cell>
          <table:table-cell office:value-type="string" table:style-name="ce9">
            <text:p>3月電子化收款服務費</text:p>
          </table:table-cell>
          <table:table-cell table:number-columns-repeated="16378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9600" table:style-name="ce8">
            <text:p>9,600<text:s/></text:p>
          </table:table-cell>
          <table:table-cell office:value-type="float" office:value="9600" table:style-name="ce8">
            <text:p>9,600<text:s/></text:p>
          </table:table-cell>
          <table:table-cell office:value-type="string" table:style-name="ce9">
            <text:p>感謝4間宮廟響應「新北市政府防疫工作專案基金方案」捐款之感謝牌製作費用</text:p>
          </table:table-cell>
          <table:table-cell table:number-columns-repeated="16378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182" table:style-name="ce8">
            <text:p>182<text:s/></text:p>
          </table:table-cell>
          <table:table-cell office:value-type="float" office:value="182" table:style-name="ce8">
            <text:p>182<text:s/></text:p>
          </table:table-cell>
          <table:table-cell office:value-type="string" table:style-name="ce9">
            <text:p>(員工代墊)郵票冊寄送費用</text:p>
          </table:table-cell>
          <table:table-cell table:number-columns-repeated="16378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float" office:value="1090430" table:style-name="ce6">
            <text:p>1090430</text:p>
          </table:table-cell>
          <table:table-cell office:value-type="string" table:style-name="ce10">
            <text:p>(三)依捐贈人指定用途事項。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54000" table:style-name="ce8">
            <text:p>54,000<text:s/></text:p>
          </table:table-cell>
          <table:table-cell office:value-type="string" table:style-name="ce9">
            <text:p>感謝11間民間單位響應「新北市政府防疫工作專案基金方案」捐贈物資之記者會活動費用及感謝牌製作費用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float" office:value="7139918" table:style-name="ce11">
            <text:p>7,139,918<text:s/></text:p>
          </table:table-cell>
          <table:table-cell office:value-type="float" office:value="7139918" table:style-name="ce11">
            <text:p>7,139,918<text:s/></text:p>
          </table:table-cell>
          <table:table-cell table:style-name="ce12"/>
          <table:table-cell table:number-columns-repeated="16378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謝旻純</dc:creator>
    <meta:creation-date>2000-09-07T03:35:22Z</meta:creation-date>
    <dc:date>2020-07-02T03:22:49Z</dc:date>
    <meta:print-date>2020-07-02T02:18:48Z</meta:print-date>
  </office:meta>
</office:document-meta>
</file>