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page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6pt" style:use-optimal-row-height="false" fo:break-before="page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109年3月1日至109年3月3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10">
            <text:p>支用日期</text:p>
          </table:table-cell>
          <table:table-cell office:value-type="string" table:style-name="ce11">
            <text:p>支用項目</text:p>
          </table:table-cell>
          <table:table-cell office:value-type="string" table:style-name="ce11">
            <text:p>預定支用金額</text:p>
          </table:table-cell>
          <table:table-cell office:value-type="string" table:style-name="ce11">
            <text:p>已執行金額</text:p>
          </table:table-cell>
          <table:table-cell office:value-type="string" table:style-name="ce9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4">
            <text:p>(三)依捐贈人指定用途事項。</text:p>
          </table:table-cell>
          <table:table-cell office:value-type="float" office:value="324" table:style-name="ce15">
            <text:p>324<text:s/></text:p>
          </table:table-cell>
          <table:table-cell office:value-type="float" office:value="324" table:style-name="ce15">
            <text:p>324<text:s/></text:p>
          </table:table-cell>
          <table:table-cell office:value-type="string" table:style-name="ce16">
            <text:p>新北市政府「佈老志工保險費(新光保險)」(108/6/12-109/1/3)</text:p>
          </table:table-cell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6740" table:style-name="ce15">
            <text:p>26,740<text:s/></text:p>
          </table:table-cell>
          <table:table-cell office:value-type="float" office:value="26740" table:style-name="ce15">
            <text:p>26,740<text:s/></text:p>
          </table:table-cell>
          <table:table-cell office:value-type="string" table:style-name="ce16">
            <text:p>辦理新北市政府108年高齡照顧存本專案佈老志工訓練課程-第155期</text:p>
          </table:table-cell>
          <table:table-cell table:number-columns-repeated="1637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一)急難救助</text:p>
          </table:table-cell>
          <table:table-cell office:value-type="float" office:value="15000" table:style-name="ce15">
            <text:p>15,000<text:s/></text:p>
          </table:table-cell>
          <table:table-cell office:value-type="float" office:value="15000" table:style-name="ce15">
            <text:p>15,000<text:s/></text:p>
          </table:table-cell>
          <table:table-cell office:value-type="string" table:style-name="ce16">
            <text:p>109.1.28新店區中興路彩券行火災傷亡慰問金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一)急難救助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109.2.10五股區垃圾山貨櫃屋火災受傷慰問金</text:p>
          </table:table-cell>
          <table:table-cell table:number-columns-repeated="1637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一)急難救助</text:p>
          </table:table-cell>
          <table:table-cell office:value-type="float" office:value="15000" table:style-name="ce15">
            <text:p>15,000<text:s/></text:p>
          </table:table-cell>
          <table:table-cell office:value-type="float" office:value="15000" table:style-name="ce15">
            <text:p>15,000<text:s/></text:p>
          </table:table-cell>
          <table:table-cell office:value-type="string" table:style-name="ce16">
            <text:p>109.2.25板橋區板新路民宅火災傷亡慰問金</text:p>
          </table:table-cell>
          <table:table-cell table:number-columns-repeated="1637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一)急難救助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109.2.24新莊區三泰路住家回收場火災受傷慰問金</text:p>
          </table:table-cell>
          <table:table-cell table:number-columns-repeated="1637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一)急難救助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109.2.17蘆洲區中華街養生館火災受傷慰問金</text:p>
          </table:table-cell>
          <table:table-cell table:number-columns-repeated="16378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一)急難救助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109.2.16板橋區四川路二段民宅火災死亡慰問金</text:p>
          </table:table-cell>
          <table:table-cell table:number-columns-repeated="16378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一)急難救助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109.3.9三芝區三民街民宅火災受傷慰問金</text:p>
          </table:table-cell>
          <table:table-cell table:number-columns-repeated="16378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8000" table:style-name="ce15">
            <text:p>78,000<text:s/></text:p>
          </table:table-cell>
          <table:table-cell office:value-type="float" office:value="78000" table:style-name="ce15">
            <text:p>78,000<text:s/></text:p>
          </table:table-cell>
          <table:table-cell office:value-type="string" table:style-name="ce16">
            <text:p>109/2月鵬升有限公司捐助案7萬8000元社福中心個案生活補助(收據核銷)</text:p>
          </table:table-cell>
          <table:table-cell table:number-columns-repeated="1637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6">
            <text:p>109/2月佳興螺絲工業股份有限公司捐助案-板橋、七星、新泰中心共5萬元(收據核銷)</text:p>
          </table:table-cell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羅金仁先生捐贈案捐贈109年2月板橋中心個案急難救助金(領據核銷)</text:p>
          </table:table-cell>
          <table:table-cell table:number-columns-repeated="16378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40000" table:style-name="ce15">
            <text:p>40,000<text:s/></text:p>
          </table:table-cell>
          <table:table-cell office:value-type="float" office:value="40000" table:style-name="ce15">
            <text:p>40,000<text:s/></text:p>
          </table:table-cell>
          <table:table-cell office:value-type="string" table:style-name="ce16">
            <text:p>109/3月第1次辦理「弱勢家庭經濟協助方案共8人(領據核銷)</text:p>
          </table:table-cell>
          <table:table-cell table:number-columns-repeated="1637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6">
            <text:p>109/3月新北市旭日生涯發展發展帳戶廖<text:span text:style-name="T2">○</text:span>芊生活費</text:p>
          </table:table-cell>
          <table:table-cell table:number-columns-repeated="1637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4161" table:style-name="ce15">
            <text:p>4,161<text:s/></text:p>
          </table:table-cell>
          <table:table-cell office:value-type="float" office:value="4161" table:style-name="ce15">
            <text:p>4,161<text:s/></text:p>
          </table:table-cell>
          <table:table-cell office:value-type="string" table:style-name="ce16">
            <text:p>109/02公益大平台計畫人力加班費-周○蓉等2人</text:p>
          </table:table-cell>
          <table:table-cell table:number-columns-repeated="1637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5000" table:style-name="ce15">
            <text:p>15,000<text:s/></text:p>
          </table:table-cell>
          <table:table-cell office:value-type="float" office:value="15000" table:style-name="ce15">
            <text:p>15,000<text:s/></text:p>
          </table:table-cell>
          <table:table-cell office:value-type="string" table:style-name="ce16">
            <text:p>109/3月第2次辦理「弱勢家庭經濟協助方案共3人(領據核銷)</text:p>
          </table:table-cell>
          <table:table-cell table:number-columns-repeated="1637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6">
            <text:p>109/3月第3次辦理「弱勢家庭經濟協助方案」共計1名</text:p>
          </table:table-cell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500000" table:style-name="ce15">
            <text:p>500,000<text:s/></text:p>
          </table:table-cell>
          <table:table-cell office:value-type="float" office:value="500000" table:style-name="ce15">
            <text:p>500,000<text:s/></text:p>
          </table:table-cell>
          <table:table-cell office:value-type="string" table:style-name="ce16">
            <text:p>民政局於新北市政府愛心大平台辦理「新住民關懷專案」請領捐款</text:p>
          </table:table-cell>
          <table:table-cell table:number-columns-repeated="16378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109/3月第4次辦理「弱勢家庭經濟協助方案」共計2名</text:p>
          </table:table-cell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補助監護兒少-黃○傑等10人-108年3月資助費(民眾曾大原指定捐款)</text:p>
          </table:table-cell>
          <table:table-cell table:number-columns-repeated="1637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3822" table:style-name="ce15">
            <text:p>73,822<text:s/></text:p>
          </table:table-cell>
          <table:table-cell office:value-type="float" office:value="73822" table:style-name="ce15">
            <text:p>73,822<text:s/></text:p>
          </table:table-cell>
          <table:table-cell office:value-type="string" table:style-name="ce16">
            <text:p>109/4月公益大平台 周○蓉等2人 薪資</text:p>
          </table:table-cell>
          <table:table-cell table:number-columns-repeated="1637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5000" table:style-name="ce15">
            <text:p>35,000<text:s/></text:p>
          </table:table-cell>
          <table:table-cell office:value-type="float" office:value="35000" table:style-name="ce15">
            <text:p>35,000<text:s/></text:p>
          </table:table-cell>
          <table:table-cell office:value-type="string" table:style-name="ce16">
            <text:p>109/3月第5次辦理「弱勢家庭經濟協助方案」共計5名</text:p>
          </table:table-cell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8000" table:style-name="ce15">
            <text:p>78,000<text:s/></text:p>
          </table:table-cell>
          <table:table-cell office:value-type="float" office:value="78000" table:style-name="ce15">
            <text:p>78,000<text:s/></text:p>
          </table:table-cell>
          <table:table-cell office:value-type="string" table:style-name="ce16">
            <text:p>109/3月鵬升有限公司捐助案7萬8000元社福中心個案生活補助(收據核銷)</text:p>
          </table:table-cell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6135" table:style-name="ce15">
            <text:p>6,135<text:s/></text:p>
          </table:table-cell>
          <table:table-cell office:value-type="string" table:style-name="ce16">
            <text:p>撥付社團法人台灣少年權益與福利促進聯盟辦理「好書贈偏鄉」寄送經費</text:p>
          </table:table-cell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6">
            <text:p>109/3月佳興螺絲工業股份有限公司捐助案-板橋、七星、新泰中心共5萬元(收據核銷)</text:p>
          </table:table-cell>
          <table:table-cell table:number-columns-repeated="16378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60000" table:style-name="ce15">
            <text:p>160,000<text:s/></text:p>
          </table:table-cell>
          <table:table-cell office:value-type="float" office:value="160000" table:style-name="ce15">
            <text:p>160,000<text:s/></text:p>
          </table:table-cell>
          <table:table-cell office:value-type="string" table:style-name="ce16">
            <text:p>力霆實業有限公司捐助弱勢家庭冬令救助(七星中心)沖銷</text:p>
          </table:table-cell>
          <table:table-cell table:number-columns-repeated="16378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44534" table:style-name="ce15">
            <text:p>44,534<text:s/></text:p>
          </table:table-cell>
          <table:table-cell office:value-type="float" office:value="44534" table:style-name="ce15">
            <text:p>44,534<text:s/></text:p>
          </table:table-cell>
          <table:table-cell office:value-type="string" table:style-name="ce16">
            <text:p>本局新泰社會福利服務中心「愛，在一起」109年度寒假親子一日遊體驗營計畫109年財團法人顧氏社會福利慈善基金會(預付款)沖銷</text:p>
          </table:table-cell>
          <table:table-cell table:number-columns-repeated="16378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36000" table:style-name="ce15">
            <text:p>36,000<text:s/></text:p>
          </table:table-cell>
          <table:table-cell office:value-type="string" table:style-name="ce16">
            <text:p>有關陳柏瑞及陳柏崴君捐助安(樹鶯中心急難救助及物資食用)沖銷</text:p>
          </table:table-cell>
          <table:table-cell table:number-columns-repeated="16378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陳榮民捐助經濟困境家庭度過難關提共春節慰問金(樹鶯中心)(預付款)沖銷</text:p>
          </table:table-cell>
          <table:table-cell table:number-columns-repeated="16378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20000" table:style-name="ce15">
            <text:p>320,000<text:s/></text:p>
          </table:table-cell>
          <table:table-cell office:value-type="float" office:value="320000" table:style-name="ce15">
            <text:p>320,000<text:s/></text:p>
          </table:table-cell>
          <table:table-cell office:value-type="string" table:style-name="ce16">
            <text:p>東森慈善基金會捐助50萬元辦理「弱勢家庭扶助方案」春節及端午節慰問金，(雙和中心)(預付款)沖銷</text:p>
          </table:table-cell>
          <table:table-cell table:number-columns-repeated="16378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6">
            <text:p>補助社團法人世界和平會等4家單位辦理「2020新型病毒冠狀病毒防疫工作」</text:p>
          </table:table-cell>
          <table:table-cell table:number-columns-repeated="16378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office:value-type="string" table:style-name="ce16">
            <text:p>(領據核銷)補助清雲殿等2單位-新北市政府因應2020新型冠狀病毒防疫工作專案基金</text:p>
          </table:table-cell>
          <table:table-cell table:number-columns-repeated="16378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(領據核銷)補助新北市平溪區十分國民小學-新北市政府因應2020新型冠狀病毒防疫工作專案基金</text:p>
          </table:table-cell>
          <table:table-cell table:number-columns-repeated="16378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3100" table:style-name="ce15">
            <text:p>23,100<text:s/></text:p>
          </table:table-cell>
          <table:table-cell office:value-type="float" office:value="23100" table:style-name="ce15">
            <text:p>23,100<text:s/></text:p>
          </table:table-cell>
          <table:table-cell office:value-type="string" table:style-name="ce16">
            <text:p>因應武漢肺炎防疫物資採購-成人口罩2萬個</text:p>
          </table:table-cell>
          <table:table-cell table:number-columns-repeated="16378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95040" table:style-name="ce15">
            <text:p>95,040<text:s/></text:p>
          </table:table-cell>
          <table:table-cell office:value-type="float" office:value="95040" table:style-name="ce15">
            <text:p>95,040<text:s/></text:p>
          </table:table-cell>
          <table:table-cell office:value-type="string" table:style-name="ce16">
            <text:p>因應武漢肺炎防疫物資採購-消毒酒精</text:p>
          </table:table-cell>
          <table:table-cell table:number-columns-repeated="16378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6">
            <text:p>因應武漢肺炎影響產業員工收入減少或失業致生活陷因者急難慰助-莫和英等7人</text:p>
          </table:table-cell>
          <table:table-cell table:number-columns-repeated="16378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14000" table:style-name="ce15">
            <text:p>14,000<text:s/></text:p>
          </table:table-cell>
          <table:table-cell office:value-type="string" table:style-name="ce16">
            <text:p>(領據核銷)補助財團法人中華民國佛教慈濟慈善事業基金會(三重靜思堂)等7單位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office:value-type="string" table:style-name="ce16">
            <text:p>補助社團法人台灣城鄉永續關懷會等2家單位辦理「2020新型病毒冠狀病毒防疫工作」</text:p>
          </table:table-cell>
          <table:table-cell table:number-columns-repeated="16378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林○霞</text:p>
          </table:table-cell>
          <table:table-cell table:number-columns-repeated="16378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6">
            <text:p>(領據核銷)補助新北市板橋雙玉環保協會等4單位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(領據核銷)補助新北市蘆洲燈塔全人關懷協會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孔○珠</text:p>
          </table:table-cell>
          <table:table-cell table:number-columns-repeated="16378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付○春</text:p>
          </table:table-cell>
          <table:table-cell table:number-columns-repeated="16378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鄭○玲</text:p>
          </table:table-cell>
          <table:table-cell table:number-columns-repeated="16378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office:value-type="string" table:style-name="ce16">
            <text:p>補助財團法人新北市活石基督教會等2家單位辦理「2020新型病毒冠狀病毒防疫工作」</text:p>
          </table:table-cell>
          <table:table-cell table:number-columns-repeated="16378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120000" table:style-name="ce15">
            <text:p>120,000<text:s/></text:p>
          </table:table-cell>
          <table:table-cell office:value-type="string" table:style-name="ce16">
            <text:p>因應武漢肺炎影響產業員工收入減少或失業致生活陷因者急難慰助-陳○男等12人</text:p>
          </table:table-cell>
          <table:table-cell table:number-columns-repeated="16378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6">
            <text:p>因應武漢肺炎影響產業員工收入減少或失業致生活陷因者急難慰助-陳○煒等7人</text:p>
          </table:table-cell>
          <table:table-cell table:number-columns-repeated="16378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(領據核銷)補助財團法人一粒麥子社會福利事業基金會(平溪十分)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孫○誠</text:p>
          </table:table-cell>
          <table:table-cell table:number-columns-repeated="16378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任○奐</text:p>
          </table:table-cell>
          <table:table-cell table:number-columns-repeated="16378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黃○正</text:p>
          </table:table-cell>
          <table:table-cell table:number-columns-repeated="16378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邱○鎮</text:p>
          </table:table-cell>
          <table:table-cell table:number-columns-repeated="16378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林○珠</text:p>
          </table:table-cell>
          <table:table-cell table:number-columns-repeated="16378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石○</text:p>
          </table:table-cell>
          <table:table-cell table:number-columns-repeated="16378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韋○蓮</text:p>
          </table:table-cell>
          <table:table-cell table:number-columns-repeated="16378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鄧○梅</text:p>
          </table:table-cell>
          <table:table-cell table:number-columns-repeated="16378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因應武漢肺炎影響產業員工收入減少或失業致生活陷因者急難慰助-余○諭等3人</text:p>
          </table:table-cell>
          <table:table-cell table:number-columns-repeated="16378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林○恩</text:p>
          </table:table-cell>
          <table:table-cell table:number-columns-repeated="16378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(領據核銷)補助新北市貂山吟社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高○鈴</text:p>
          </table:table-cell>
          <table:table-cell table:number-columns-repeated="16378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王○宗</text:p>
          </table:table-cell>
          <table:table-cell table:number-columns-repeated="16378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郭○宏等2人</text:p>
          </table:table-cell>
          <table:table-cell table:number-columns-repeated="16378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黃○伶等2人</text:p>
          </table:table-cell>
          <table:table-cell table:number-columns-repeated="16378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因應武漢肺炎影響產業員工收入減少或失業致生活陷因者急難慰助-陳○裕等3人</text:p>
          </table:table-cell>
          <table:table-cell table:number-columns-repeated="16378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郭○旺</text:p>
          </table:table-cell>
          <table:table-cell table:number-columns-repeated="16378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簡○松等2人</text:p>
          </table:table-cell>
          <table:table-cell table:number-columns-repeated="16378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90000" table:style-name="ce15">
            <text:p>90,000<text:s/></text:p>
          </table:table-cell>
          <table:table-cell office:value-type="float" office:value="90000" table:style-name="ce15">
            <text:p>90,000<text:s/></text:p>
          </table:table-cell>
          <table:table-cell office:value-type="string" table:style-name="ce16">
            <text:p>因應武漢肺炎影響產業員工收入減少或失業致生活陷因者急難慰助-張○佾等9人</text:p>
          </table:table-cell>
          <table:table-cell table:number-columns-repeated="16378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110000" table:style-name="ce15">
            <text:p>1,110,000<text:s/></text:p>
          </table:table-cell>
          <table:table-cell office:value-type="float" office:value="1110000" table:style-name="ce15">
            <text:p>1,110,000<text:s/></text:p>
          </table:table-cell>
          <table:table-cell office:value-type="string" table:style-name="ce16">
            <text:p>因應武漢肺炎防疫物資採購-本局防疫用額耳槍800支</text:p>
          </table:table-cell>
          <table:table-cell table:number-columns-repeated="16378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黃○芳</text:p>
          </table:table-cell>
          <table:table-cell table:number-columns-repeated="16378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90000" table:style-name="ce15">
            <text:p>90,000<text:s/></text:p>
          </table:table-cell>
          <table:table-cell office:value-type="float" office:value="90000" table:style-name="ce15">
            <text:p>90,000<text:s/></text:p>
          </table:table-cell>
          <table:table-cell office:value-type="string" table:style-name="ce16">
            <text:p>因應武漢肺炎影響產業員工收入減少或失業致生活陷因者急難慰助-許○亭等9人</text:p>
          </table:table-cell>
          <table:table-cell table:number-columns-repeated="16378"/>
        </table:table-row>
        <table:table-row table:style-name="ro9">
          <table:table-cell office:value-type="float" office:value="71" table:style-name="ce12">
            <text:p>71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(領據核銷)補助中華民國體育運動教練協會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6">
            <text:p>(領據核銷)補助無極日月太子宮-新北市政府因應2020新型冠狀病毒防疫工作專案基金</text:p>
          </table:table-cell>
          <table:table-cell table:number-columns-repeated="16378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陳○銘等2人</text:p>
          </table:table-cell>
          <table:table-cell table:number-columns-repeated="16378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翁○恩等2人</text:p>
          </table:table-cell>
          <table:table-cell table:number-columns-repeated="16378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石○鵬等2人</text:p>
          </table:table-cell>
          <table:table-cell table:number-columns-repeated="16378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因應武漢肺炎影響產業員工收入減少或失業致生活陷因者急難慰助-李○萱</text:p>
          </table:table-cell>
          <table:table-cell table:number-columns-repeated="16378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因應武漢肺炎影響產業員工收入減少或失業致生活陷因者急難慰助-楊○順等3人</text:p>
          </table:table-cell>
          <table:table-cell table:number-columns-repeated="16378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因應武漢肺炎影響產業員工收入減少或失業致生活陷因者急難慰助-孫○香等3人</text:p>
          </table:table-cell>
          <table:table-cell table:number-columns-repeated="16378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因應武漢肺炎影響產業員工收入減少或失業致生活陷因者急難慰助-郭○鳳等3人</text:p>
          </table:table-cell>
          <table:table-cell table:number-columns-repeated="16378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6">
            <text:p>因應武漢肺炎影響產業員工收入減少或失業致生活陷因者急難慰助-吳○美等7人</text:p>
          </table:table-cell>
          <table:table-cell table:number-columns-repeated="16378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6">
            <text:p>因應武漢肺炎影響產業員工收入減少或失業致生活陷因者急難慰助-龍○真等2人</text:p>
          </table:table-cell>
          <table:table-cell table:number-columns-repeated="16378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6">
            <text:p>因應武漢肺炎影響產業員工收入減少或失業致生活陷因者急難慰助-黃○銘等7人</text:p>
          </table:table-cell>
          <table:table-cell table:number-columns-repeated="16378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財團法人台灣省私立桃園仁愛之家附設新竹新生醫院-本市街友劉○武喪葬費補助</text:p>
          </table:table-cell>
          <table:table-cell table:number-columns-repeated="16378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吉典生命禮儀公司-本市街友陳○檢喪葬費補助</text:p>
          </table:table-cell>
          <table:table-cell table:number-columns-repeated="16378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6">
            <text:p>新北市私立長勤老人長期照顧中心(養護型)-本市老人個案侯○禧喪葬費補助</text:p>
          </table:table-cell>
          <table:table-cell table:number-columns-repeated="16378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870000" table:style-name="ce15">
            <text:p>870,000<text:s/></text:p>
          </table:table-cell>
          <table:table-cell office:value-type="float" office:value="870000" table:style-name="ce15">
            <text:p>870,000<text:s/></text:p>
          </table:table-cell>
          <table:table-cell office:value-type="string" table:style-name="ce16">
            <text:p>辦理109年新北市敬老眼鏡專案費用-衛生局</text:p>
          </table:table-cell>
          <table:table-cell table:number-columns-repeated="16378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1090316" table:style-name="ce13">
            <text:p>1090316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9130000" table:style-name="ce15">
            <text:p>9,130,000<text:s/></text:p>
          </table:table-cell>
          <table:table-cell office:value-type="float" office:value="9130000" table:style-name="ce15">
            <text:p>9,130,000<text:s/></text:p>
          </table:table-cell>
          <table:table-cell office:value-type="string" table:style-name="ce16">
            <text:p>辦理109年新北銀髮享樂活-長春固齒免費塗氟服務計畫-衛生局</text:p>
          </table:table-cell>
          <table:table-cell table:number-columns-repeated="16378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36" table:style-name="ce15">
            <text:p>36<text:s/></text:p>
          </table:table-cell>
          <table:table-cell office:value-type="float" office:value="36" table:style-name="ce15">
            <text:p>36<text:s/></text:p>
          </table:table-cell>
          <table:table-cell office:value-type="string" table:style-name="ce16">
            <text:p>1月電子化收款服務費</text:p>
          </table:table-cell>
          <table:table-cell table:number-columns-repeated="16378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090331" table:style-name="ce13">
            <text:p>1090331</text:p>
          </table:table-cell>
          <table:table-cell office:value-type="string" table:style-name="ce17">
            <text:p>(三)依捐贈人指定用途事項。</text:p>
          </table:table-cell>
          <table:table-cell office:value-type="float" office:value="78" table:style-name="ce15">
            <text:p>78<text:s/></text:p>
          </table:table-cell>
          <table:table-cell office:value-type="float" office:value="78" table:style-name="ce15">
            <text:p>78<text:s/></text:p>
          </table:table-cell>
          <table:table-cell office:value-type="string" table:style-name="ce16">
            <text:p>2月電子化收款服務費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float" office:value="14038970" table:style-name="ce2">
            <text:p>14,038,970<text:s/></text:p>
          </table:table-cell>
          <table:table-cell office:value-type="float" office:value="14038970" table:style-name="ce2">
            <text:p>14,038,970<text:s/></text:p>
          </table:table-cell>
          <table:table-cell table:style-name="ce3"/>
          <table:table-cell table:number-columns-repeated="16378"/>
        </table:table-row>
        <table:table-row table:number-rows-repeated="1048482" table:style-name="ro11">
          <table:table-cell table:number-columns-repeated="16384"/>
        </table:table-row>
      </table:table>
      <table:database-ranges>
        <table:database-range table:target-range-address="10803月.A4:10803月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0-05-08T09:01:59Z</dc:date>
    <meta:print-date>2020-05-08T08:38:25Z</meta:print-date>
  </office:meta>
</office:document-meta>
</file>