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32_3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1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_32_3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_32_3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16376" table:default-cell-style-name="ce12"/>
        <table:table-row table:style-name="ro1">
          <table:table-cell office:value-type="string" table:number-columns-spanned="8" table:number-rows-spanned="1" table:style-name="ce31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109年3月1日至109年3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5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3">
            <text:p>黃庄如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466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3">
            <text:p>劉美雪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62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3">
            <text:p>王林碧秀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63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3">
            <text:p>黃光華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64</text:p>
          </table:table-cell>
          <table:table-cell office:value-type="string" table:style-name="ce16">
            <text:p>急難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3">
            <text:p>王文娟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65</text:p>
          </table:table-cell>
          <table:table-cell office:value-type="string" table:style-name="ce16">
            <text:p>急難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3">
            <text:p>霍鳳覆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8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3">
            <text:p>關凱霖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9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3">
            <text:p>Lim Jae Beom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9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3">
            <text:p>潘映君</text:p>
          </table:table-cell>
          <table:table-cell office:value-type="float" office:value="100" table:style-name="ce14">
            <text:p><text:s/>1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9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3">
            <text:p>盧匯翔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9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7">
            <text:p>BTS朴智旻</text:p>
            <text:p>Angel of Promise 20191013 Happy Jimin's Day in TW</text:p>
          </table:table-cell>
          <table:table-cell office:value-type="float" office:value="7700" table:style-name="ce14">
            <text:p><text:s/>7,700<text:s/></text:p>
          </table:table-cell>
          <table:table-cell office:value-type="date" office:date-value="2020-03-02T00:00:00" table:style-name="ce15">
            <text:p>2020/3/2</text:p>
          </table:table-cell>
          <table:table-cell office:value-type="string" table:style-name="ce7">
            <text:p>01129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3">
            <text:p>石碇五路財神廟</text:p>
          </table:table-cell>
          <table:table-cell office:value-type="float" office:value="150000" table:style-name="ce14">
            <text:p><text:s/>150,0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28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3">
            <text:p>劉守訓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467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3">
            <text:p>劉守恩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468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3">
            <text:p>葉秀治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469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3">
            <text:p>李瑋庭</text:p>
          </table:table-cell>
          <table:table-cell office:value-type="float" office:value="300" table:style-name="ce14">
            <text:p><text:s/>3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470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3">
            <text:p>楚之瑜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30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3">
            <text:p>田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03T00:00:00" table:style-name="ce15">
            <text:p>2020/3/3</text:p>
          </table:table-cell>
          <table:table-cell office:value-type="string" table:style-name="ce7">
            <text:p>01130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3">
            <text:p>陳界向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47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3">
            <text:p>錢昭腰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68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3">
            <text:p>錢麗嬌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69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3">
            <text:p>錢素娥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70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3">
            <text:p>李茗珊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71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3">
            <text:p>錢麗燕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72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3">
            <text:p>林惟謨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73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3">
            <text:p>林定睿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74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3">
            <text:p>畝士茶堂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27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3">
            <text:p>杜漢周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31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3">
            <text:p>鄭守瑜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31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3">
            <text:p>鄭樺</text:p>
          </table:table-cell>
          <table:table-cell office:value-type="float" office:value="30000" table:style-name="ce14">
            <text:p><text:s/>30,000<text:s/></text:p>
          </table:table-cell>
          <table:table-cell office:value-type="date" office:date-value="2020-03-04T00:00:00" table:style-name="ce15">
            <text:p>2020/3/4</text:p>
          </table:table-cell>
          <table:table-cell office:value-type="string" table:style-name="ce7">
            <text:p>01130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3">
            <text:p>樹林新都市公寓大廈管理委員會</text:p>
          </table:table-cell>
          <table:table-cell office:value-type="float" office:value="6000" table:style-name="ce14">
            <text:p><text:s/>6,000<text:s/></text:p>
          </table:table-cell>
          <table:table-cell office:value-type="date" office:date-value="2020-03-05T00:00:00" table:style-name="ce15">
            <text:p>2020/3/5</text:p>
          </table:table-cell>
          <table:table-cell office:value-type="string" table:style-name="ce7">
            <text:p>011405</text:p>
          </table:table-cell>
          <table:table-cell office:value-type="string" table:style-name="ce16">
            <text:p>樹鶯社福中心6歲以下特殊物資使用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3">
            <text:p>游陳綉蓮(海豚工業股份有限公司)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3-05T00:00:00" table:style-name="ce15">
            <text:p>2020/3/5</text:p>
          </table:table-cell>
          <table:table-cell office:value-type="string" table:style-name="ce7">
            <text:p>011404</text:p>
          </table:table-cell>
          <table:table-cell office:value-type="string" table:style-name="ce16">
            <text:p>實物銀行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3">
            <text:p>友和貿易股份有限公司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3-05T00:00:00" table:style-name="ce15">
            <text:p>2020/3/5</text:p>
          </table:table-cell>
          <table:table-cell office:value-type="string" table:style-name="ce7">
            <text:p>01128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3">
            <text:p>劉坤城</text:p>
          </table:table-cell>
          <table:table-cell office:value-type="float" office:value="4200" table:style-name="ce14">
            <text:p><text:s/>4,200<text:s/></text:p>
          </table:table-cell>
          <table:table-cell office:value-type="date" office:date-value="2020-03-06T00:00:00" table:style-name="ce15">
            <text:p>2020/3/6</text:p>
          </table:table-cell>
          <table:table-cell office:value-type="string" table:style-name="ce7">
            <text:p>011285</text:p>
          </table:table-cell>
          <table:table-cell office:value-type="string" table:style-name="ce16">
            <text:p>新泰社福中心急難救助及實物銀行使用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3">
            <text:p>董彥伭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3-06T00:00:00" table:style-name="ce15">
            <text:p>2020/3/6</text:p>
          </table:table-cell>
          <table:table-cell office:value-type="string" table:style-name="ce7">
            <text:p>01147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3">
            <text:p>王莉茵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3-06T00:00:00" table:style-name="ce15">
            <text:p>2020/3/6</text:p>
          </table:table-cell>
          <table:table-cell office:value-type="string" table:style-name="ce7">
            <text:p>01147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3">
            <text:p>祐榮企業有限公司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06T00:00:00" table:style-name="ce15">
            <text:p>2020/3/6</text:p>
          </table:table-cell>
          <table:table-cell office:value-type="string" table:style-name="ce7">
            <text:p>011474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3">
            <text:p>蔡佳蓉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06T00:00:00" table:style-name="ce15">
            <text:p>2020/3/6</text:p>
          </table:table-cell>
          <table:table-cell office:value-type="string" table:style-name="ce7">
            <text:p>01131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3">
            <text:p>李碧霞</text:p>
          </table:table-cell>
          <table:table-cell office:value-type="float" office:value="2500" table:style-name="ce14">
            <text:p><text:s/>2,500<text:s/></text:p>
          </table:table-cell>
          <table:table-cell office:value-type="date" office:date-value="2020-03-09T00:00:00" table:style-name="ce15">
            <text:p>2020/3/9</text:p>
          </table:table-cell>
          <table:table-cell office:value-type="string" table:style-name="ce7">
            <text:p>011276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3">
            <text:p>蘇宸予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3-09T00:00:00" table:style-name="ce15">
            <text:p>2020/3/9</text:p>
          </table:table-cell>
          <table:table-cell office:value-type="string" table:style-name="ce7">
            <text:p>011475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3">
            <text:p>佳興螺絲工業股份有限公司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3-09T00:00:00" table:style-name="ce15">
            <text:p>2020/3/9</text:p>
          </table:table-cell>
          <table:table-cell office:value-type="string" table:style-name="ce7">
            <text:p>011297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3">
            <text:p>鵬升有限公司</text:p>
          </table:table-cell>
          <table:table-cell office:value-type="float" office:value="78000" table:style-name="ce14">
            <text:p><text:s/>78,000<text:s/></text:p>
          </table:table-cell>
          <table:table-cell office:value-type="date" office:date-value="2020-03-09T00:00:00" table:style-name="ce15">
            <text:p>2020/3/9</text:p>
          </table:table-cell>
          <table:table-cell office:value-type="string" table:style-name="ce7">
            <text:p>011286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3">
            <text:p>BTS TAIWAN</text:p>
          </table:table-cell>
          <table:table-cell office:value-type="float" office:value="8000" table:style-name="ce14">
            <text:p><text:s/>8,000<text:s/></text:p>
          </table:table-cell>
          <table:table-cell office:value-type="date" office:date-value="2020-03-09T00:00:00" table:style-name="ce15">
            <text:p>2020/3/9</text:p>
          </table:table-cell>
          <table:table-cell office:value-type="string" table:style-name="ce7">
            <text:p>01131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3">
            <text:p>無名氏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10T00:00:00" table:style-name="ce15">
            <text:p>2020/3/10</text:p>
          </table:table-cell>
          <table:table-cell office:value-type="string" table:style-name="ce7">
            <text:p>011278</text:p>
          </table:table-cell>
          <table:table-cell office:value-type="string" table:style-name="ce16">
            <text:p>老人福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3">
            <text:p>張秋雲、鄭立成、鄭涵文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0T00:00:00" table:style-name="ce15">
            <text:p>2020/3/10</text:p>
          </table:table-cell>
          <table:table-cell office:value-type="string" table:style-name="ce7">
            <text:p>011279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3">
            <text:p>張聖欣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0T00:00:00" table:style-name="ce15">
            <text:p>2020/3/10</text:p>
          </table:table-cell>
          <table:table-cell office:value-type="string" table:style-name="ce7">
            <text:p>011280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3">
            <text:p>鄭凱鴻、鄭宓萱、鄭可澄、許心榕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0T00:00:00" table:style-name="ce15">
            <text:p>2020/3/10</text:p>
          </table:table-cell>
          <table:table-cell office:value-type="string" table:style-name="ce7">
            <text:p>011281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3">
            <text:p>古嘉均</text:p>
          </table:table-cell>
          <table:table-cell office:value-type="float" office:value="30000" table:style-name="ce14">
            <text:p><text:s/>30,000<text:s/></text:p>
          </table:table-cell>
          <table:table-cell office:value-type="date" office:date-value="2020-03-11T00:00:00" table:style-name="ce15">
            <text:p>2020/3/11</text:p>
          </table:table-cell>
          <table:table-cell office:value-type="string" table:style-name="ce7">
            <text:p>011476</text:p>
          </table:table-cell>
          <table:table-cell office:value-type="string" table:style-name="ce16">
            <text:p>喪葬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3">
            <text:p>金山財神廟</text:p>
          </table:table-cell>
          <table:table-cell office:value-type="float" office:value="300000" table:style-name="ce14">
            <text:p><text:s/>300,000<text:s/></text:p>
          </table:table-cell>
          <table:table-cell office:value-type="date" office:date-value="2020-03-11T00:00:00" table:style-name="ce15">
            <text:p>2020/3/11</text:p>
          </table:table-cell>
          <table:table-cell office:value-type="string" table:style-name="ce7">
            <text:p>01142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3">
            <text:p>張美秀(釋聖廣法師)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3-11T00:00:00" table:style-name="ce15">
            <text:p>2020/3/11</text:p>
          </table:table-cell>
          <table:table-cell office:value-type="string" table:style-name="ce7">
            <text:p>011477</text:p>
          </table:table-cell>
          <table:table-cell office:value-type="string" table:style-name="ce16">
            <text:p>急難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3">
            <text:p>王美惠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3-11T00:00:00" table:style-name="ce15">
            <text:p>2020/3/11</text:p>
          </table:table-cell>
          <table:table-cell office:value-type="string" table:style-name="ce7">
            <text:p>01129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3">
            <text:p>三重 興協宮</text:p>
          </table:table-cell>
          <table:table-cell office:value-type="float" office:value="120000" table:style-name="ce14">
            <text:p><text:s/>120,000<text:s/></text:p>
          </table:table-cell>
          <table:table-cell office:value-type="date" office:date-value="2020-03-11T00:00:00" table:style-name="ce15">
            <text:p>2020/3/11</text:p>
          </table:table-cell>
          <table:table-cell office:value-type="string" table:style-name="ce7">
            <text:p>01130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3">
            <text:p>新北市政府環境保護局</text:p>
          </table:table-cell>
          <table:table-cell office:value-type="float" office:value="61200" table:style-name="ce14">
            <text:p><text:s/>61,2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84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3">
            <text:p>慈祐宮（媽祖廟）</text:p>
          </table:table-cell>
          <table:table-cell office:value-type="float" office:value="300000" table:style-name="ce14">
            <text:p><text:s/>300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2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3">
            <text:p>賀偉涵、賀建鈞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81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3">
            <text:p>鄧公里福德宮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80</text:p>
          </table:table-cell>
          <table:table-cell office:value-type="string" table:style-name="ce16">
            <text:p>新住民關懷計畫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3">
            <text:p>羅興章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3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3">
            <text:p>張秀梅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79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3">
            <text:p>全聯有線電視股份有限公司</text:p>
          </table:table-cell>
          <table:table-cell office:value-type="float" office:value="60000" table:style-name="ce14">
            <text:p><text:s/>60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3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3">
            <text:p>埔墘福德宮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2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3">
            <text:p>陳火木</text:p>
          </table:table-cell>
          <table:table-cell office:value-type="float" office:value="800000" table:style-name="ce14">
            <text:p><text:s/>800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295</text:p>
          </table:table-cell>
          <table:table-cell office:value-type="string" table:style-name="ce16">
            <text:p>民間急難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3">
            <text:p>林以婕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7">
            <text:p>011478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3">
            <text:p>新莊武聖廟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2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3">
            <text:p>新莊地藏庵</text:p>
          </table:table-cell>
          <table:table-cell office:value-type="float" office:value="500000" table:style-name="ce14">
            <text:p><text:s/>500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2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3">
            <text:p>陳佩汝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83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3">
            <text:p>鍾坤宏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82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3">
            <text:p>林美鳳</text:p>
          </table:table-cell>
          <table:table-cell office:value-type="float" office:value="60000" table:style-name="ce14">
            <text:p><text:s/>60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51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3">
            <text:p>財團法人新北市私立新希望基金會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06</text:p>
          </table:table-cell>
          <table:table-cell office:value-type="string" table:style-name="ce16">
            <text:p>課後安心社區照顧方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3">
            <text:p>陳惠煖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3-13T00:00:00" table:style-name="ce15">
            <text:p>2020/3/13</text:p>
          </table:table-cell>
          <table:table-cell office:value-type="string" table:style-name="ce7">
            <text:p>01143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3">
            <text:p>葉國筌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53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3">
            <text:p>全聯有線電視股份有限公司</text:p>
          </table:table-cell>
          <table:table-cell office:value-type="float" office:value="140000" table:style-name="ce14">
            <text:p><text:s/>140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3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3">
            <text:p>徐麗月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553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3">
            <text:p>余姿螢</text:p>
          </table:table-cell>
          <table:table-cell office:value-type="float" office:value="30000" table:style-name="ce14">
            <text:p><text:s/>30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296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3">
            <text:p>板橋慈惠宮</text:p>
          </table:table-cell>
          <table:table-cell office:value-type="float" office:value="10000000" table:style-name="ce14">
            <text:p><text:s/>10,000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25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3">
            <text:p>周劍興</text:p>
          </table:table-cell>
          <table:table-cell office:value-type="float" office:value="4000" table:style-name="ce14">
            <text:p><text:s/>4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551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3">
            <text:p>許勝豪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56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3">
            <text:p>鄒惠鈴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3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3">
            <text:p>林怡秀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3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3">
            <text:p>林怡秀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6T00:00:00" table:style-name="ce15">
            <text:p>2020/3/16</text:p>
          </table:table-cell>
          <table:table-cell office:value-type="string" table:style-name="ce7">
            <text:p>01144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3">
            <text:p>許燕忠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537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3">
            <text:p>新北市三重區婦女會</text:p>
          </table:table-cell>
          <table:table-cell office:value-type="float" office:value="150000" table:style-name="ce18">
            <text:p><text:s/>150,0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43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3">
            <text:p>板橋接雲寺</text:p>
          </table:table-cell>
          <table:table-cell office:value-type="float" office:value="6000000" table:style-name="ce14">
            <text:p><text:s/>6,000,0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42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3">
            <text:p>無名氏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30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3">
            <text:p>黃子芹</text:p>
          </table:table-cell>
          <table:table-cell office:value-type="float" office:value="2500" table:style-name="ce14">
            <text:p><text:s/>2,5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302</text:p>
          </table:table-cell>
          <table:table-cell office:value-type="string" table:style-name="ce16">
            <text:p>實物銀行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3">
            <text:p>黃宥鑫</text:p>
          </table:table-cell>
          <table:table-cell office:value-type="float" office:value="2500" table:style-name="ce14">
            <text:p><text:s/>2,5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303</text:p>
          </table:table-cell>
          <table:table-cell office:value-type="string" table:style-name="ce16">
            <text:p>實物銀行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3">
            <text:p>蔡純秀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3-17T00:00:00" table:style-name="ce15">
            <text:p>2020/3/17</text:p>
          </table:table-cell>
          <table:table-cell office:value-type="string" table:style-name="ce7">
            <text:p>01143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3">
            <text:p>賴仁智</text:p>
          </table:table-cell>
          <table:table-cell office:value-type="float" office:value="20" table:style-name="ce14">
            <text:p><text:s/>20<text:s/></text:p>
          </table:table-cell>
          <table:table-cell office:value-type="date" office:date-value="2020-03-18T00:00:00" table:style-name="ce15">
            <text:p>2020/3/18</text:p>
          </table:table-cell>
          <table:table-cell office:value-type="string" table:style-name="ce7">
            <text:p>011555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3">
            <text:p>江玉梅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3-18T00:00:00" table:style-name="ce15">
            <text:p>2020/3/18</text:p>
          </table:table-cell>
          <table:table-cell office:value-type="string" table:style-name="ce7">
            <text:p>1090043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3">
            <text:p>板橋北巡嚴天代天府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3-18T00:00:00" table:style-name="ce15">
            <text:p>2020/3/18</text:p>
          </table:table-cell>
          <table:table-cell office:value-type="string" table:style-name="ce7">
            <text:p>01142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3">
            <text:p>黃豔莉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3-18T00:00:00" table:style-name="ce15">
            <text:p>2020/3/18</text:p>
          </table:table-cell>
          <table:table-cell office:value-type="string" table:style-name="ce7">
            <text:p>1090043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3">
            <text:p>呂理清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9T00:00:00" table:style-name="ce15">
            <text:p>2020/3/19</text:p>
          </table:table-cell>
          <table:table-cell office:value-type="string" table:style-name="ce7">
            <text:p>011401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3">
            <text:p>呂文耀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3-19T00:00:00" table:style-name="ce15">
            <text:p>2020/3/19</text:p>
          </table:table-cell>
          <table:table-cell office:value-type="string" table:style-name="ce7">
            <text:p>011402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3">
            <text:p>大香山慈音巖</text:p>
          </table:table-cell>
          <table:table-cell office:value-type="float" office:value="500000" table:style-name="ce14">
            <text:p><text:s/>500,000<text:s/></text:p>
          </table:table-cell>
          <table:table-cell office:value-type="date" office:date-value="2020-03-19T00:00:00" table:style-name="ce15">
            <text:p>2020/3/19</text:p>
          </table:table-cell>
          <table:table-cell office:value-type="string" table:style-name="ce7">
            <text:p>01142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3">
            <text:p>李品蔚</text:p>
          </table:table-cell>
          <table:table-cell office:value-type="float" office:value="1300" table:style-name="ce19">
            <text:p><text:s/>1,300<text:s/></text:p>
          </table:table-cell>
          <table:table-cell office:value-type="date" office:date-value="2020-03-19T00:00:00" table:style-name="ce20">
            <text:p>2020/3/19</text:p>
          </table:table-cell>
          <table:table-cell office:value-type="string" table:style-name="ce10">
            <text:p>10900435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3">
            <text:p>Osiris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0-03-19T00:00:00" table:style-name="ce20">
            <text:p>2020/3/19</text:p>
          </table:table-cell>
          <table:table-cell office:value-type="string" table:style-name="ce10">
            <text:p>1090043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3">
            <text:p>陳柏勳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0-03-19T00:00:00" table:style-name="ce20">
            <text:p>2020/3/19</text:p>
          </table:table-cell>
          <table:table-cell office:value-type="string" table:style-name="ce10">
            <text:p>1090043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3">
            <text:p>廖千惠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0-03-19T00:00:00" table:style-name="ce20">
            <text:p>2020/3/19</text:p>
          </table:table-cell>
          <table:table-cell office:value-type="string" table:style-name="ce10">
            <text:p>1090043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3">
            <text:p>無名氏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3-20T00:00:00" table:style-name="ce15">
            <text:p>2020/3/20</text:p>
          </table:table-cell>
          <table:table-cell office:value-type="string" table:style-name="ce7">
            <text:p>011556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3">
            <text:p>孫蔚竹</text:p>
          </table:table-cell>
          <table:table-cell office:value-type="float" office:value="200" table:style-name="ce21">
            <text:p><text:s/>200<text:s/></text:p>
          </table:table-cell>
          <table:table-cell office:value-type="date" office:date-value="2020-03-20T00:00:00" table:style-name="ce15">
            <text:p>2020/3/20</text:p>
          </table:table-cell>
          <table:table-cell office:value-type="string" table:style-name="ce7">
            <text:p>1090043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3">
            <text:p>國際海洋種子保育協會</text:p>
          </table:table-cell>
          <table:table-cell office:value-type="float" office:value="656" table:style-name="ce14">
            <text:p><text:s/>656<text:s/></text:p>
          </table:table-cell>
          <table:table-cell office:value-type="date" office:date-value="2020-03-20T00:00:00" table:style-name="ce15">
            <text:p>2020/3/20</text:p>
          </table:table-cell>
          <table:table-cell office:value-type="string" table:style-name="ce7">
            <text:p>01140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2">
            <text:p>彭彥凱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0-03-20T00:00:00" table:style-name="ce20">
            <text:p>2020/3/20</text:p>
          </table:table-cell>
          <table:table-cell office:value-type="string" table:style-name="ce10">
            <text:p>1090044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2">
            <text:p>彭柏勳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0-03-20T00:00:00" table:style-name="ce20">
            <text:p>2020/3/20</text:p>
          </table:table-cell>
          <table:table-cell office:value-type="string" table:style-name="ce10">
            <text:p>1090044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2">
            <text:p>陳翠娟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0-03-20T00:00:00" table:style-name="ce20">
            <text:p>2020/3/20</text:p>
          </table:table-cell>
          <table:table-cell office:value-type="string" table:style-name="ce10">
            <text:p>1090044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2">
            <text:p>蔣宜樺</text:p>
          </table:table-cell>
          <table:table-cell office:value-type="float" office:value="3500" table:style-name="ce19">
            <text:p><text:s/>3,500<text:s/></text:p>
          </table:table-cell>
          <table:table-cell office:value-type="date" office:date-value="2020-03-20T00:00:00" table:style-name="ce20">
            <text:p>2020/3/20</text:p>
          </table:table-cell>
          <table:table-cell office:value-type="string" table:style-name="ce10">
            <text:p>01144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3">
            <text:p>淡水清水巖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3-23T00:00:00" table:style-name="ce15">
            <text:p>2020/3/23</text:p>
          </table:table-cell>
          <table:table-cell office:value-type="string" table:style-name="ce7">
            <text:p>01142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3">
            <text:p>羅金仁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3-23T00:00:00" table:style-name="ce15">
            <text:p>2020/3/23</text:p>
          </table:table-cell>
          <table:table-cell office:value-type="string" table:style-name="ce7">
            <text:p>011407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3">
            <text:p>虞嘉文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3-23T00:00:00" table:style-name="ce15">
            <text:p>2020/3/23</text:p>
          </table:table-cell>
          <table:table-cell office:value-type="string" table:style-name="ce7">
            <text:p>1090044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3">
            <text:p>林惠敏　賀宏毅</text:p>
          </table:table-cell>
          <table:table-cell office:value-type="float" office:value="1000" table:style-name="ce9">
            <text:p>1,0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011557</text:p>
          </table:table-cell>
          <table:table-cell office:value-type="string" table:style-name="ce16">
            <text:p>丁姓少年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3">
            <text:p>邵瑋霖</text:p>
          </table:table-cell>
          <table:table-cell office:value-type="float" office:value="204500" table:style-name="ce9">
            <text:p>204,5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011408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3">
            <text:p>邵馨慧</text:p>
          </table:table-cell>
          <table:table-cell office:value-type="float" office:value="204500" table:style-name="ce9">
            <text:p>204,5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011409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3">
            <text:p>世源科技有限公司</text:p>
          </table:table-cell>
          <table:table-cell office:value-type="float" office:value="10000" table:style-name="ce23">
            <text:p>10,0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1090044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3">
            <text:p>李品蔚</text:p>
          </table:table-cell>
          <table:table-cell office:value-type="float" office:value="500" table:style-name="ce23">
            <text:p>5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10900445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3">
            <text:p>彭彥凱</text:p>
          </table:table-cell>
          <table:table-cell office:value-type="float" office:value="1999" table:style-name="ce23">
            <text:p>1,999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1090044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3">
            <text:p>林維棠</text:p>
          </table:table-cell>
          <table:table-cell office:value-type="float" office:value="888" table:style-name="ce23">
            <text:p>888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1090044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3">
            <text:p>廖心蓓</text:p>
          </table:table-cell>
          <table:table-cell office:value-type="float" office:value="2000" table:style-name="ce23">
            <text:p>2,0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1090044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3">
            <text:p>黃仕勛</text:p>
          </table:table-cell>
          <table:table-cell office:value-type="float" office:value="2000" table:style-name="ce23">
            <text:p>2,0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1090044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3">
            <text:p>陳翠娟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03-24T00:00:00" table:style-name="ce15">
            <text:p>2020/3/24</text:p>
          </table:table-cell>
          <table:table-cell office:value-type="string" table:style-name="ce7">
            <text:p>011559</text:p>
          </table:table-cell>
          <table:table-cell office:value-type="string" table:style-name="ce16">
            <text:p>實物銀行-弱勢家庭急難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3">
            <text:p>高創科技股份有限公司</text:p>
          </table:table-cell>
          <table:table-cell office:value-type="float" office:value="100000" table:style-name="ce9">
            <text:p>100,0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011455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3">
            <text:p>板橋港尾福德宮</text:p>
          </table:table-cell>
          <table:table-cell office:value-type="float" office:value="1000000" table:style-name="ce9">
            <text:p>1,000,0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01143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3">
            <text:p>海億股份有限公司</text:p>
          </table:table-cell>
          <table:table-cell office:value-type="float" office:value="20000" table:style-name="ce9">
            <text:p>20,0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011558</text:p>
          </table:table-cell>
          <table:table-cell office:value-type="string" table:style-name="ce16">
            <text:p>一般捐款</text:p>
          </table:table-cell>
          <table:table-cell office:value-type="string" table:style-name="ce2">
            <text:p>一般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3">
            <text:p>林嘉勳</text:p>
          </table:table-cell>
          <table:table-cell office:value-type="float" office:value="50000" table:style-name="ce9">
            <text:p>50,0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011454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3">
            <text:p>彭柏勳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1090045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3">
            <text:p>陳建中</text:p>
          </table:table-cell>
          <table:table-cell office:value-type="float" office:value="1000" table:style-name="ce9">
            <text:p>1,0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1090045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3">
            <text:p>高嘉伶</text:p>
          </table:table-cell>
          <table:table-cell office:value-type="float" office:value="2000" table:style-name="ce9">
            <text:p>2,000<text:s/></text:p>
          </table:table-cell>
          <table:table-cell office:value-type="date" office:date-value="2020-03-25T00:00:00" table:style-name="ce15">
            <text:p>2020/3/25</text:p>
          </table:table-cell>
          <table:table-cell office:value-type="string" table:style-name="ce7">
            <text:p>1090045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3">
            <text:p>陳朝中</text:p>
          </table:table-cell>
          <table:table-cell office:value-type="float" office:value="50000" table:style-name="ce9">
            <text:p>50,000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01151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3">
            <text:p>畝士茶堂</text:p>
          </table:table-cell>
          <table:table-cell office:value-type="float" office:value="5000" table:style-name="ce9">
            <text:p>5,000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1090045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3">
            <text:p>陳建中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10900455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3">
            <text:p>林亦亭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1090045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3">
            <text:p>林永宏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1090045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3">
            <text:p>林彥凱</text:p>
          </table:table-cell>
          <table:table-cell office:value-type="float" office:value="680" table:style-name="ce9">
            <text:p>680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1090045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3">
            <text:p>郭偉華</text:p>
          </table:table-cell>
          <table:table-cell office:value-type="float" office:value="192" table:style-name="ce9">
            <text:p>192<text:s/></text:p>
          </table:table-cell>
          <table:table-cell office:value-type="date" office:date-value="2020-03-26T00:00:00" table:style-name="ce15">
            <text:p>2020/3/26</text:p>
          </table:table-cell>
          <table:table-cell office:value-type="string" table:style-name="ce7">
            <text:p>1090045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3">
            <text:p>詹仁和</text:p>
          </table:table-cell>
          <table:table-cell office:value-type="float" office:value="100000" table:style-name="ce9">
            <text:p>100,0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01141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3">
            <text:p>林安定、張美貴、林易聖、林淑芬、林彣臻、林怡妡</text:p>
          </table:table-cell>
          <table:table-cell office:value-type="float" office:value="100000" table:style-name="ce9">
            <text:p>100,0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3">
            <text:p>彭彥凱</text:p>
          </table:table-cell>
          <table:table-cell office:value-type="float" office:value="340" table:style-name="ce9">
            <text:p>34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1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3">
            <text:p>李宗德</text:p>
          </table:table-cell>
          <table:table-cell office:value-type="float" office:value="5000" table:style-name="ce9">
            <text:p>5,0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2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3">
            <text:p>苗毓芳</text:p>
          </table:table-cell>
          <table:table-cell office:value-type="float" office:value="100" table:style-name="ce9">
            <text:p>1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3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3">
            <text:p>黃子玲</text:p>
          </table:table-cell>
          <table:table-cell office:value-type="float" office:value="5000" table:style-name="ce9">
            <text:p>5,0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4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3">
            <text:p>唐焌椏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5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3">
            <text:p>田柾國</text:p>
          </table:table-cell>
          <table:table-cell office:value-type="float" office:value="1000" table:style-name="ce9">
            <text:p>1,0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10900466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3">
            <text:p>許焌泰</text:p>
          </table:table-cell>
          <table:table-cell office:value-type="float" office:value="20000" table:style-name="ce9">
            <text:p>20,000<text:s/></text:p>
          </table:table-cell>
          <table:table-cell office:value-type="date" office:date-value="2020-03-27T00:00:00" table:style-name="ce15">
            <text:p>2020/3/27</text:p>
          </table:table-cell>
          <table:table-cell office:value-type="string" table:style-name="ce7">
            <text:p>011560</text:p>
          </table:table-cell>
          <table:table-cell office:value-type="string" table:style-name="ce16">
            <text:p>實物銀行-弱勢家庭急難救助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3">
            <text:p>陳柏甄</text:p>
          </table:table-cell>
          <table:table-cell office:value-type="float" office:value="1000" table:style-name="ce9">
            <text:p>1,000<text:s/></text:p>
          </table:table-cell>
          <table:table-cell office:value-type="date" office:date-value="2020-03-30T00:00:00" table:style-name="ce15">
            <text:p>2020/3/30</text:p>
          </table:table-cell>
          <table:table-cell office:value-type="string" table:style-name="ce7">
            <text:p>10900467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3">
            <text:p>陳麗尹</text:p>
          </table:table-cell>
          <table:table-cell office:value-type="float" office:value="3000" table:style-name="ce9">
            <text:p>3,000<text:s/></text:p>
          </table:table-cell>
          <table:table-cell office:value-type="date" office:date-value="2020-03-31T00:00:00" table:style-name="ce15">
            <text:p>2020/3/31</text:p>
          </table:table-cell>
          <table:table-cell office:value-type="string" table:style-name="ce7">
            <text:p>10900468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3">
            <text:p>亞旭電腦股份有限公司</text:p>
          </table:table-cell>
          <table:table-cell office:value-type="float" office:value="50000" table:style-name="ce9">
            <text:p>50,000<text:s/></text:p>
          </table:table-cell>
          <table:table-cell office:value-type="date" office:date-value="2020-03-31T00:00:00" table:style-name="ce15">
            <text:p>2020/3/31</text:p>
          </table:table-cell>
          <table:table-cell office:value-type="string" table:style-name="ce7">
            <text:p>011458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3">
            <text:p>陳慶根、沈淑貞、陳葦穎、陳葦珊、陳湛於</text:p>
          </table:table-cell>
          <table:table-cell office:value-type="float" office:value="7000" table:style-name="ce9">
            <text:p>7,000<text:s/></text:p>
          </table:table-cell>
          <table:table-cell office:value-type="date" office:date-value="2020-03-31T00:00:00" table:style-name="ce15">
            <text:p>2020/3/31</text:p>
          </table:table-cell>
          <table:table-cell office:value-type="string" table:style-name="ce7">
            <text:p>011411</text:p>
          </table:table-cell>
          <table:table-cell office:value-type="string" table:style-name="ce16">
            <text:p>捐棺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3">
            <text:p>李惠貞</text:p>
          </table:table-cell>
          <table:table-cell office:value-type="float" office:value="30000" table:style-name="ce9">
            <text:p>30,000<text:s/></text:p>
          </table:table-cell>
          <table:table-cell office:value-type="date" office:date-value="2020-03-31T00:00:00" table:style-name="ce15">
            <text:p>2020/3/31</text:p>
          </table:table-cell>
          <table:table-cell office:value-type="string" table:style-name="ce7">
            <text:p>011452</text:p>
          </table:table-cell>
          <table:table-cell office:value-type="string" table:style-name="ce16">
            <text:p>中心個案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3">
            <text:p>孫蔚竹</text:p>
          </table:table-cell>
          <table:table-cell office:value-type="float" office:value="100" table:style-name="ce9">
            <text:p>100<text:s/></text:p>
          </table:table-cell>
          <table:table-cell office:value-type="date" office:date-value="2020-03-31T00:00:00" table:style-name="ce15">
            <text:p>2020/3/31</text:p>
          </table:table-cell>
          <table:table-cell office:value-type="string" table:style-name="ce7">
            <text:p>10900469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3">
            <text:p>邱嘉祥</text:p>
          </table:table-cell>
          <table:table-cell office:value-type="float" office:value="6000" table:style-name="ce9">
            <text:p>6,000<text:s/></text:p>
          </table:table-cell>
          <table:table-cell office:value-type="date" office:date-value="2020-03-31T00:00:00" table:style-name="ce15">
            <text:p>2020/3/31</text:p>
          </table:table-cell>
          <table:table-cell office:value-type="string" table:style-name="ce7">
            <text:p>10900470</text:p>
          </table:table-cell>
          <table:table-cell office:value-type="string" table:style-name="ce16">
            <text:p>防疫基金</text:p>
          </table:table-cell>
          <table:table-cell office:value-type="string" table:style-name="ce2">
            <text:p>指定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24958775" table:style-name="ce9">
            <text:p>24,958,775<text:s/></text:p>
          </table:table-cell>
          <table:table-cell table:style-name="ce8"/>
          <table:table-cell table:number-columns-repeated="3" table:style-name="ce11"/>
          <table:table-cell table:style-name="ce8"/>
          <table:table-cell table:number-columns-repeated="16376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0-05-25T10:35:10Z</meta:creation-date>
    <dc:date>2020-05-28T09:49:33Z</dc:date>
    <meta:print-date>2020-05-28T09:49:05Z</meta:print-date>
  </office:meta>
</office:document-meta>
</file>