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312in" text:list-level-position-and-space-mode="label-alignment">
          <style:list-level-label-alignment text:label-followed-by="listtab" fo:margin-left="1.3645in" fo:text-indent="-0.5312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7298in" text:min-label-width="0.5in" text:list-level-position-and-space-mode="label-alignment">
          <style:list-level-label-alignment text:label-followed-by="listtab" fo:margin-left="2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4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7" style:num-suffix="." style:num-format="1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31in" text:min-label-width="0.3333in" text:list-level-position-and-space-mode="label-alignment">
          <style:list-level-label-alignment text:label-followed-by="listtab" fo:margin-left="4.3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38in" text:list-level-position-and-space-mode="label-alignment">
          <style:list-level-label-alignment text:label-followed-by="listtab" fo:margin-left="0.4638in" fo:text-indent="-0.4638in"/>
        </style:list-level-properties>
      </text:list-level-style-number>
      <text:list-level-style-number text:level="2" style:num-suffix="、" style:num-format="甲, 乙, 丙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4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7" style:num-suffix="." style:num-format="1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4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7" style:num-suffix="." style:num-format="1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0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bottom="0.125in" fo:line-height="0.3333in" fo:margin-left="-0.0826in">
        <style:tab-stops>
          <style:tab-stop style:type="left" style:position="0.476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595959" fo:font-size="18pt" style:font-size-asian="18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595959" fo:font-size="18pt" style:font-size-asian="18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595959" fo:font-size="18pt" style:font-size-asian="18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595959" fo:font-size="18pt" style:font-size-asian="18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595959" fo:font-size="18pt" style:font-size-asian="18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595959" fo:font-size="18pt" style:font-size-asian="18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595959" fo:font-size="18pt" style:font-size-asian="18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595959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font-size-complex="14pt"/>
    </style:style>
    <style:style style:name="TableColumn26" style:family="table-column">
      <style:table-column-properties style:column-width="0.3159in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0.7986in"/>
    </style:style>
    <style:style style:name="TableColumn29" style:family="table-column">
      <style:table-column-properties style:column-width="0.009in"/>
    </style:style>
    <style:style style:name="TableColumn30" style:family="table-column">
      <style:table-column-properties style:column-width="0.9in"/>
    </style:style>
    <style:style style:name="TableColumn31" style:family="table-column">
      <style:table-column-properties style:column-width="0.9437in"/>
    </style:style>
    <style:style style:name="TableColumn32" style:family="table-column">
      <style:table-column-properties style:column-width="1.9687in"/>
    </style:style>
    <style:style style:name="TableColumn33" style:family="table-column">
      <style:table-column-properties style:column-width="1.2381in"/>
    </style:style>
    <style:style style:name="Table25" style:family="table">
      <style:table-properties style:width="7.596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7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3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1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2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51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55" style:parent-style-name="內文" style:family="paragraph">
      <style:paragraph-properties fo:text-align="center" fo:line-height="0.1944in">
        <style:tab-stops>
          <style:tab-stop style:type="left" style:position="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84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8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17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21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6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72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5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9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3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42" style:parent-style-name="內文" style:family="paragraph">
      <style:paragraph-properties fo:text-align="center" fo:line-height="0.1944in">
        <style:tab-stops>
          <style:tab-stop style:type="left" style:position="0.393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71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75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04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0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50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57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63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64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93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97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26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30" style:parent-style-name="內文" style:family="paragraph">
      <style:paragraph-properties fo:text-align="center" fo:line-height="0.1944in">
        <style:tab-stops>
          <style:tab-stop style:type="left" style:position="0.3937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59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63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Row573" style:family="table-row">
      <style:table-row-properties/>
    </style:style>
    <style:style style:name="P57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602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10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611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16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617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size-complex="14pt"/>
    </style:style>
    <style:style style:name="T626" style:parent-style-name="預設段落字型" style:family="text">
      <style:text-properties style:font-name="標楷體" style:font-name-asian="標楷體" style:font-size-complex="14pt"/>
    </style:style>
    <style:style style:name="T627" style:parent-style-name="預設段落字型" style:family="text">
      <style:text-properties style:font-name="標楷體" style:font-name-asian="標楷體" style:font-size-complex="14pt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4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52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662" style:family="table-row">
      <style:table-row-properties/>
    </style:style>
    <style:style style:name="P66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81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85" style:parent-style-name="內文" style:family="paragraph">
      <style:paragraph-properties fo:text-align="center" fo:line-height="0.1944in">
        <style:tab-stops>
          <style:tab-stop style:type="left" style:position="0.3937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695" style:family="table-row">
      <style:table-row-properties/>
    </style:style>
    <style:style style:name="P69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14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1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Row728" style:family="table-row">
      <style:table-row-properties/>
    </style:style>
    <style:style style:name="P72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65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69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779" style:family="table-row">
      <style:table-row-properties/>
    </style:style>
    <style:style style:name="P78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9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02" style:parent-style-name="內文" style:family="paragraph">
      <style:paragraph-properties fo:text-align="center" fo:line-height="0.1944in">
        <style:tab-stops>
          <style:tab-stop style:type="left" style:position="0.3937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812" style:family="table-row">
      <style:table-row-properties/>
    </style:style>
    <style:style style:name="P81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5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819" style:family="table-row">
      <style:table-row-properties style:min-row-height="0.6694in"/>
    </style:style>
    <style:style style:name="TableCell8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82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25in"/>
      <style:text-properties style:font-name="標楷體" style:font-name-asian="標楷體"/>
    </style:style>
    <style:style style:name="P832" style:parent-style-name="內文" style:family="paragraph">
      <style:paragraph-properties fo:line-height="0.25in"/>
      <style:text-properties style:font-name="標楷體" style:font-name-asian="標楷體"/>
    </style:style>
    <style:style style:name="P833" style:parent-style-name="內文" style:family="paragraph">
      <style:paragraph-properties fo:line-height="0.25in"/>
      <style:text-properties style:font-name="標楷體" style:font-name-asian="標楷體"/>
    </style:style>
    <style:style style:name="P834" style:parent-style-name="內文" style:family="paragraph">
      <style:paragraph-properties fo:line-height="0.25in"/>
      <style:text-properties style:font-name="標楷體" style:font-name-asian="標楷體"/>
    </style:style>
    <style:style style:name="P835" style:parent-style-name="內文" style:family="paragraph">
      <style:paragraph-properties fo:line-height="0.25in"/>
      <style:text-properties style:font-name="標楷體" style:font-name-asian="標楷體"/>
    </style:style>
    <style:style style:name="P836" style:parent-style-name="內文" style:family="paragraph">
      <style:paragraph-properties fo:line-height="0.25in"/>
      <style:text-properties style:font-name="標楷體" style:font-name-asian="標楷體"/>
    </style:style>
    <style:style style:name="P837" style:parent-style-name="內文" style:family="paragraph">
      <style:paragraph-properties fo:line-height="0.25in"/>
      <style:text-properties style:font-name="標楷體" style:font-name-asian="標楷體"/>
    </style:style>
    <style:style style:name="P838" style:parent-style-name="內文" style:family="paragraph">
      <style:paragraph-properties fo:line-height="0.25in"/>
      <style:text-properties style:font-name="標楷體" style:font-name-asian="標楷體"/>
    </style:style>
    <style:style style:name="P839" style:parent-style-name="內文" style:family="paragraph">
      <style:paragraph-properties fo:line-height="0.25in"/>
      <style:text-properties style:font-name="標楷體" style:font-name-asian="標楷體"/>
    </style:style>
    <style:style style:name="P840" style:parent-style-name="內文" style:family="paragraph">
      <style:paragraph-properties fo:line-height="0.25in"/>
      <style:text-properties style:font-name="標楷體" style:font-name-asian="標楷體"/>
    </style:style>
    <style:style style:name="P841" style:parent-style-name="內文" style:family="paragraph">
      <style:paragraph-properties fo:line-height="0.25in"/>
      <style:text-properties style:font-name="標楷體" style:font-name-asian="標楷體"/>
    </style:style>
    <style:style style:name="P842" style:parent-style-name="內文" style:family="paragraph">
      <style:paragraph-properties fo:text-align="end" fo:line-height="0.1666in"/>
      <style:text-properties style:font-name="標楷體" style:font-name-asian="標楷體" fo:color="#595959" fo:font-size="9pt" style:font-size-asian="9pt"/>
    </style:style>
    <style:style style:name="TableRow843" style:family="table-row">
      <style:table-row-properties style:min-row-height="0.775in"/>
    </style:style>
    <style:style style:name="P84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fo:line-height="0.25in"/>
      <style:text-properties style:font-name="標楷體" style:font-name-asian="標楷體"/>
    </style:style>
    <style:style style:name="P850" style:parent-style-name="內文" style:family="paragraph">
      <style:paragraph-properties fo:line-height="0.25in"/>
      <style:text-properties style:font-name="標楷體" style:font-name-asian="標楷體"/>
    </style:style>
    <style:style style:name="P851" style:parent-style-name="內文" style:family="paragraph">
      <style:paragraph-properties fo:line-height="0.25in"/>
      <style:text-properties style:font-name="標楷體" style:font-name-asian="標楷體"/>
    </style:style>
    <style:style style:name="P852" style:parent-style-name="內文" style:family="paragraph">
      <style:paragraph-properties fo:line-height="0.25in"/>
      <style:text-properties style:font-name="標楷體" style:font-name-asian="標楷體"/>
    </style:style>
    <style:style style:name="P853" style:parent-style-name="內文" style:family="paragraph">
      <style:paragraph-properties fo:line-height="0.25in"/>
      <style:text-properties style:font-name="標楷體" style:font-name-asian="標楷體"/>
    </style:style>
    <style:style style:name="P854" style:parent-style-name="內文" style:family="paragraph">
      <style:paragraph-properties fo:line-height="0.25in"/>
      <style:text-properties style:font-name="標楷體" style:font-name-asian="標楷體"/>
    </style:style>
    <style:style style:name="P855" style:parent-style-name="內文" style:family="paragraph">
      <style:paragraph-properties fo:line-height="0.25in"/>
      <style:text-properties style:font-name="標楷體" style:font-name-asian="標楷體"/>
    </style:style>
    <style:style style:name="P856" style:parent-style-name="內文" style:family="paragraph">
      <style:paragraph-properties fo:line-height="0.25in"/>
      <style:text-properties style:font-name="標楷體" style:font-name-asian="標楷體"/>
    </style:style>
    <style:style style:name="P857" style:parent-style-name="內文" style:family="paragraph">
      <style:paragraph-properties fo:line-height="0.25in"/>
      <style:text-properties style:font-name="標楷體" style:font-name-asian="標楷體"/>
    </style:style>
    <style:style style:name="P858" style:parent-style-name="內文" style:family="paragraph">
      <style:paragraph-properties fo:line-height="0.25in"/>
      <style:text-properties style:font-name="標楷體" style:font-name-asian="標楷體"/>
    </style:style>
    <style:style style:name="P859" style:parent-style-name="內文" style:family="paragraph">
      <style:paragraph-properties fo:line-height="0.25in"/>
      <style:text-properties style:font-name="標楷體" style:font-name-asian="標楷體"/>
    </style:style>
    <style:style style:name="P860" style:parent-style-name="內文" style:family="paragraph">
      <style:paragraph-properties fo:text-align="end" fo:line-height="0.1666in"/>
      <style:text-properties style:font-name="標楷體" style:font-name-asian="標楷體" fo:color="#595959" fo:font-size="9pt" style:font-size-asian="9pt"/>
    </style:style>
    <style:style style:name="TableRow861" style:family="table-row">
      <style:table-row-properties style:min-row-height="0.7388in"/>
    </style:style>
    <style:style style:name="P86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5in"/>
      <style:text-properties style:font-name="標楷體" style:font-name-asian="標楷體"/>
    </style:style>
    <style:style style:name="P867" style:parent-style-name="內文" style:family="paragraph">
      <style:paragraph-properties fo:line-height="0.25in"/>
      <style:text-properties style:font-name="標楷體" style:font-name-asian="標楷體"/>
    </style:style>
    <style:style style:name="P868" style:parent-style-name="內文" style:family="paragraph">
      <style:paragraph-properties fo:line-height="0.25in"/>
      <style:text-properties style:font-name="標楷體" style:font-name-asian="標楷體"/>
    </style:style>
    <style:style style:name="P869" style:parent-style-name="內文" style:family="paragraph">
      <style:paragraph-properties fo:line-height="0.25in"/>
      <style:text-properties style:font-name="標楷體" style:font-name-asian="標楷體"/>
    </style:style>
    <style:style style:name="P870" style:parent-style-name="內文" style:family="paragraph">
      <style:paragraph-properties fo:line-height="0.25in"/>
      <style:text-properties style:font-name="標楷體" style:font-name-asian="標楷體"/>
    </style:style>
    <style:style style:name="P871" style:parent-style-name="內文" style:family="paragraph">
      <style:paragraph-properties fo:line-height="0.25in"/>
      <style:text-properties style:font-name="標楷體" style:font-name-asian="標楷體"/>
    </style:style>
    <style:style style:name="P872" style:parent-style-name="內文" style:family="paragraph">
      <style:paragraph-properties fo:line-height="0.25in"/>
      <style:text-properties style:font-name="標楷體" style:font-name-asian="標楷體"/>
    </style:style>
    <style:style style:name="P873" style:parent-style-name="內文" style:family="paragraph">
      <style:paragraph-properties fo:text-align="end" fo:line-height="0.1666in"/>
      <style:text-properties style:font-name="標楷體" style:font-name-asian="標楷體" fo:color="#595959" fo:font-size="9pt" style:font-size-asian="9pt"/>
    </style:style>
    <style:style style:name="TableRow874" style:family="table-row">
      <style:table-row-properties style:min-row-height="0.9451in"/>
    </style:style>
    <style:style style:name="P87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paragraph-properties fo:text-align="end" fo:line-height="0.1666in"/>
      <style:text-properties style:font-name="標楷體" style:font-name-asian="標楷體" fo:color="#595959" fo:font-size="9pt" style:font-size-asian="9pt"/>
    </style:style>
    <style:style style:name="P887" style:parent-style-name="內文" style:family="paragraph">
      <style:paragraph-properties fo:line-height="0.0277in" fo:margin-left="-0.0826in">
        <style:tab-stops>
          <style:tab-stop style:type="left" style:position="0.4763in"/>
        </style:tab-stops>
      </style:paragraph-properties>
      <style:text-properties style:font-name="標楷體" style:font-name-asian="標楷體" fo:font-weight="bold" style:font-weight-asian="bold"/>
    </style:style>
    <style:style style:name="TableColumn889" style:family="table-column">
      <style:table-column-properties style:column-width="0.9847in"/>
    </style:style>
    <style:style style:name="TableColumn890" style:family="table-column">
      <style:table-column-properties style:column-width="6.6937in"/>
    </style:style>
    <style:style style:name="Table888" style:family="table">
      <style:table-properties style:width="7.6784in" fo:margin-left="-0.4173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94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ableRow902" style:family="table-row">
      <style:table-row-properties style:min-row-height="0.043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05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09" style:family="table-row">
      <style:table-row-properties style:min-row-height="3.9687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125in" style:line-height-at-least="0in">
        <style:tab-stops>
          <style:tab-stop style:type="left" style:position="0.3937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font-size-complex="14pt"/>
    </style:style>
    <style:style style:name="T915" style:parent-style-name="預設段落字型" style:family="text">
      <style:text-properties style:font-name="標楷體" style:font-name-asian="標楷體" style:font-size-complex="14pt"/>
    </style:style>
    <style:style style:name="T916" style:parent-style-name="預設段落字型" style:family="text">
      <style:text-properties style:font-name="標楷體" style:font-name-asian="標楷體" style:font-size-complex="14pt"/>
    </style:style>
    <style:style style:name="T917" style:parent-style-name="預設段落字型" style:family="text">
      <style:text-properties style:font-name="標楷體" style:font-name-asian="標楷體" style:font-size-complex="14pt"/>
    </style:style>
    <style:style style:name="T918" style:parent-style-name="預設段落字型" style:family="text">
      <style:text-properties style:font-name="標楷體" style:font-name-asian="標楷體" style:font-size-complex="14pt"/>
    </style:style>
    <style:style style:name="T919" style:parent-style-name="預設段落字型" style:family="text">
      <style:text-properties style:font-name="標楷體" style:font-name-asian="標楷體" style:font-size-complex="14pt"/>
    </style:style>
    <style:style style:name="T920" style:parent-style-name="預設段落字型" style:family="text">
      <style:text-properties style:font-name="標楷體" style:font-name-asian="標楷體" style:font-size-complex="14pt"/>
    </style:style>
    <style:style style:name="T921" style:parent-style-name="預設段落字型" style:family="text">
      <style:text-properties style:font-name="標楷體" style:font-name-asian="標楷體" style:font-size-complex="14pt"/>
    </style:style>
    <style:style style:name="T922" style:parent-style-name="預設段落字型" style:family="text">
      <style:text-properties style:font-name="標楷體" style:font-name-asian="標楷體" style:font-size-complex="14pt"/>
    </style:style>
    <style:style style:name="TableRow923" style:family="table-row">
      <style:table-row-properties style:min-row-height="3.9687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125in" style:line-height-at-least="0in">
        <style:tab-stops>
          <style:tab-stop style:type="left" style:position="0.3937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style:font-size-complex="14pt"/>
    </style:style>
    <style:style style:name="T929" style:parent-style-name="預設段落字型" style:family="text">
      <style:text-properties style:font-name="標楷體" style:font-name-asian="標楷體" style:font-size-complex="14pt"/>
    </style:style>
    <style:style style:name="T930" style:parent-style-name="預設段落字型" style:family="text">
      <style:text-properties style:font-name="標楷體" style:font-name-asian="標楷體" style:font-size-complex="14pt"/>
    </style:style>
    <style:style style:name="T931" style:parent-style-name="預設段落字型" style:family="text">
      <style:text-properties style:font-name="標楷體" style:font-name-asian="標楷體" style:font-size-complex="14pt"/>
    </style:style>
    <style:style style:name="T932" style:parent-style-name="預設段落字型" style:family="text">
      <style:text-properties style:font-name="標楷體" style:font-name-asian="標楷體" style:font-size-complex="14pt"/>
    </style:style>
    <style:style style:name="T933" style:parent-style-name="預設段落字型" style:family="text">
      <style:text-properties style:font-name="標楷體" style:font-name-asian="標楷體" style:font-size-complex="14pt"/>
    </style:style>
    <style:style style:name="T934" style:parent-style-name="預設段落字型" style:family="text">
      <style:text-properties style:font-name="標楷體" style:font-name-asian="標楷體" style:font-size-complex="14pt"/>
    </style:style>
    <style:style style:name="T935" style:parent-style-name="預設段落字型" style:family="text">
      <style:text-properties style:font-name="標楷體" style:font-name-asian="標楷體" style:font-size-complex="14pt"/>
    </style:style>
    <style:style style:name="T936" style:parent-style-name="預設段落字型" style:family="text">
      <style:text-properties style:font-name="標楷體" style:font-name-asian="標楷體" style:font-size-complex="14pt"/>
    </style:style>
    <style:style style:name="P937" style:parent-style-name="內文" style:family="paragraph">
      <style:paragraph-properties style:line-height-at-least="0.0138in" fo:margin-left="-0.1965in" fo:margin-right="-0.196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938" style:parent-style-name="內文" style:family="paragraph">
      <style:paragraph-properties fo:text-align="justify" fo:line-height="0.1944in" fo:margin-left="0.0979in" fo:margin-right="-0.1965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939" style:parent-style-name="內文" style:family="paragraph">
      <style:paragraph-properties fo:text-align="justify" fo:line-height="0.1944in" fo:margin-left="0.0979in" fo:margin-right="-0.1965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940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941" style:parent-style-name="內文" style:family="paragraph">
      <style:paragraph-properties fo:line-height="0.0277in" fo:margin-left="-0.0826in">
        <style:tab-stops>
          <style:tab-stop style:type="left" style:position="0.4763in"/>
        </style:tab-stops>
      </style:paragraph-properties>
      <style:text-properties style:font-name="標楷體" style:font-name-asian="標楷體" fo:font-weight="bold" style:font-weight-asian="bold"/>
    </style:style>
    <style:style style:name="TableColumn943" style:family="table-column">
      <style:table-column-properties style:column-width="0.9847in"/>
    </style:style>
    <style:style style:name="TableColumn944" style:family="table-column">
      <style:table-column-properties style:column-width="6.6937in"/>
    </style:style>
    <style:style style:name="Table942" style:family="table">
      <style:table-properties style:width="7.6784in" fo:margin-left="-0.4173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48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/>
    </style:style>
    <style:style style:name="TableRow950" style:family="table-row">
      <style:table-row-properties style:min-row-height="0.0437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53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57" style:family="table-row">
      <style:table-row-properties style:min-row-height="3.968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125in" style:line-height-at-least="0in">
        <style:tab-stops>
          <style:tab-stop style:type="left" style:position="0.3937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font-size-complex="14pt"/>
    </style:style>
    <style:style style:name="T963" style:parent-style-name="預設段落字型" style:family="text">
      <style:text-properties style:font-name="標楷體" style:font-name-asian="標楷體" style:font-size-complex="14pt"/>
    </style:style>
    <style:style style:name="T964" style:parent-style-name="預設段落字型" style:family="text">
      <style:text-properties style:font-name="標楷體" style:font-name-asian="標楷體" style:font-size-complex="14pt"/>
    </style:style>
    <style:style style:name="T965" style:parent-style-name="預設段落字型" style:family="text">
      <style:text-properties style:font-name="標楷體" style:font-name-asian="標楷體" style:font-size-complex="14pt"/>
    </style:style>
    <style:style style:name="T966" style:parent-style-name="預設段落字型" style:family="text">
      <style:text-properties style:font-name="標楷體" style:font-name-asian="標楷體" style:font-size-complex="14pt"/>
    </style:style>
    <style:style style:name="T967" style:parent-style-name="預設段落字型" style:family="text">
      <style:text-properties style:font-name="標楷體" style:font-name-asian="標楷體" style:font-size-complex="14pt"/>
    </style:style>
    <style:style style:name="T968" style:parent-style-name="預設段落字型" style:family="text">
      <style:text-properties style:font-name="標楷體" style:font-name-asian="標楷體" style:font-size-complex="14pt"/>
    </style:style>
    <style:style style:name="T969" style:parent-style-name="預設段落字型" style:family="text">
      <style:text-properties style:font-name="標楷體" style:font-name-asian="標楷體" style:font-size-complex="14pt"/>
    </style:style>
    <style:style style:name="T970" style:parent-style-name="預設段落字型" style:family="text">
      <style:text-properties style:font-name="標楷體" style:font-name-asian="標楷體" style:font-size-complex="14pt"/>
    </style:style>
    <style:style style:name="TableRow971" style:family="table-row">
      <style:table-row-properties style:min-row-height="3.9687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125in" style:line-height-at-least="0in">
        <style:tab-stops>
          <style:tab-stop style:type="left" style:position="0.3937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style:font-size-complex="14pt"/>
    </style:style>
    <style:style style:name="T977" style:parent-style-name="預設段落字型" style:family="text">
      <style:text-properties style:font-name="標楷體" style:font-name-asian="標楷體" style:font-size-complex="14pt"/>
    </style:style>
    <style:style style:name="T978" style:parent-style-name="預設段落字型" style:family="text">
      <style:text-properties style:font-name="標楷體" style:font-name-asian="標楷體" style:font-size-complex="14pt"/>
    </style:style>
    <style:style style:name="T979" style:parent-style-name="預設段落字型" style:family="text">
      <style:text-properties style:font-name="標楷體" style:font-name-asian="標楷體" style:font-size-complex="14pt"/>
    </style:style>
    <style:style style:name="T980" style:parent-style-name="預設段落字型" style:family="text">
      <style:text-properties style:font-name="標楷體" style:font-name-asian="標楷體" style:font-size-complex="14pt"/>
    </style:style>
    <style:style style:name="T981" style:parent-style-name="預設段落字型" style:family="text">
      <style:text-properties style:font-name="標楷體" style:font-name-asian="標楷體" style:font-size-complex="14pt"/>
    </style:style>
    <style:style style:name="T982" style:parent-style-name="預設段落字型" style:family="text">
      <style:text-properties style:font-name="標楷體" style:font-name-asian="標楷體" style:font-size-complex="14pt"/>
    </style:style>
    <style:style style:name="T983" style:parent-style-name="預設段落字型" style:family="text">
      <style:text-properties style:font-name="標楷體" style:font-name-asian="標楷體" style:font-size-complex="14pt"/>
    </style:style>
    <style:style style:name="T984" style:parent-style-name="預設段落字型" style:family="text">
      <style:text-properties style:font-name="標楷體" style:font-name-asian="標楷體" style:font-size-complex="14pt"/>
    </style:style>
    <style:style style:name="P985" style:parent-style-name="內文" style:family="paragraph">
      <style:paragraph-properties style:line-height-at-least="0.0138in" fo:margin-left="-0.1965in" fo:margin-right="-0.196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986" style:parent-style-name="內文" style:family="paragraph">
      <style:paragraph-properties fo:text-align="justify" fo:line-height="0.1944in" fo:margin-left="0.0979in" fo:margin-right="-0.1965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987" style:parent-style-name="內文" style:family="paragraph">
      <style:paragraph-properties fo:text-align="justify" fo:line-height="0.1944in" fo:margin-left="0.0979in" fo:margin-right="-0.1965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988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<text:span text:style-name="T3">新北</text:span><text:span text:style-name="T4">市</text:span><text:span text:style-name="T5">　</text:span><text:span text:style-name="T6">　　　</text:span><text:span text:style-name="T7">年</text:span><text:span text:style-name="T8">度</text:span><text:span text:style-name="T9">人民團體「領航金獎」</text:span><text:span text:style-name="T10">公益服務事蹟表</text:span></text:p>
      <text:p text:style-name="P11"><text:span text:style-name="T12">（</text:span><text:span text:style-name="T13">提報公益事蹟以</text:span><text:span text:style-name="T14"><text:s/></text:span><text:span text:style-name="T15">10</text:span><text:span text:style-name="T16">8</text:span><text:span text:style-name="T17">年1月1日</text:span><text:span text:style-name="T18">至</text:span><text:span text:style-name="T19">10</text:span><text:span text:style-name="T20">8</text:span><text:span text:style-name="T21">年12月31日</text:span><text:span text:style-name="T22"><text:s/></text:span><text:span text:style-name="T23">期間者為限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<text:span text:style-name="T37">公益</text:span><text:span text:style-name="T38">項目</text:span><text:span text:style-name="T39">（表格</text:span><text:span text:style-name="T40">不足請自行增列）</text:span>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時間起迄</text:p>
          </table:table-cell>
          <table:table-cell table:style-name="TableCell43" table:number-rows-spanned="2">
            <text:p text:style-name="P44">地點</text:p>
          </table:table-cell>
          <table:table-cell table:style-name="TableCell45" table:number-rows-spanned="2">
            <text:p text:style-name="P46">經費/來源</text:p>
          </table:table-cell>
          <table:table-cell table:style-name="TableCell47" table:number-rows-spanned="2">
            <text:p text:style-name="P48">受益人數(次)</text:p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Ａ、</text:span><text:span text:style-name="T53">自辦</text:span><text:span text:style-name="T54">服務/照顧/關懷方案類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範例</text:p>
          </table:table-cell>
          <table:table-cell table:style-name="TableCell62" table:number-columns-spanned="3">
            <text:p text:style-name="P63">板橋土城獨居老人關懷服務</text:p>
          </table:table-cell>
          <table:covered-table-cell/>
          <table:covered-table-cell/>
          <table:table-cell table:style-name="TableCell64">
            <text:p text:style-name="P65">1/1-6/30</text:p>
          </table:table-cell>
          <table:table-cell table:style-name="TableCell66">
            <text:p text:style-name="P67">板橋、土城</text:p>
          </table:table-cell>
          <table:table-cell table:style-name="TableCell68">
            <text:p text:style-name="P69"><text:span text:style-name="T70">□</text:span><text:span text:style-name="T71">政府補助</text:span><text:span text:style-name="T72">　</text:span><text:span text:style-name="T73"><text:s/></text:span><text:span text:style-name="T74"><text:s text:c="6"/></text:span><text:span text:style-name="T75">　</text:span><text:span text:style-name="T76">元</text:span></text:p>
            <text:p text:style-name="P77"><text:span text:style-name="T78"></text:span><text:span text:style-name="T79">外界贊助</text:span><text:span text:style-name="T80">　 50,00</text:span><text:span text:style-name="T81">0 <text:s/></text:span><text:span text:style-name="T82">元</text:span></text:p>
            <text:p text:style-name="P83"><text:span text:style-name="T84"></text:span><text:span text:style-name="T85">團體自籌</text:span><text:span text:style-name="T86">　136,000 <text:s/></text:span><text:span text:style-name="T87">元</text:span></text:p>
          </table:table-cell>
          <table:table-cell table:style-name="TableCell88">
            <text:p text:style-name="P89"><text:span text:style-name="T90">120人</text:span><text:span text:style-name="T91">次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<text:span text:style-name="T96">內容：</text:span><text:span text:style-name="T97">本會會員固定每周二、四訪視板橋、土城獨居長者，提供關懷送餐並</text:span><text:span text:style-name="T98">指導獨居老人使用智慧型手機加入LINE關懷群組</text:span><text:span text:style-name="T99">，</text:span><text:span text:style-name="T100">透過LINE傳送貼圖問安（創新性）</text:span><text:span text:style-name="T101">，</text:span><text:span text:style-name="T102">共服務120位長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1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政府補助</text:span><text:span text:style-name="T115">　</text:span><text:span text:style-name="T116">　　　　<text:s/></text:span><text:span text:style-name="T117">元</text:span></text:p>
            <text:p text:style-name="P118"><text:span text:style-name="T119">□外界贊助</text:span><text:span text:style-name="T120">　　 <text:s text:c="2"/>　　</text:span><text:span text:style-name="T121">元</text:span></text:p>
            <text:p text:style-name="P122"><text:span text:style-name="T123">□團體自籌</text:span><text:span text:style-name="T124">　</text:span><text:span text:style-name="T125"><text:s text:c="6"/></text:span><text:span text:style-name="T126"><text:s/></text:span><text:span text:style-name="T127"><text:s/></text:span><text:span text:style-name="T128"><text:s/></text:span><text:span text:style-name="T129">元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2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政府補助</text:span><text:span text:style-name="T148">　</text:span><text:span text:style-name="T149">　　　　<text:s/></text:span><text:span text:style-name="T150">元</text:span></text:p>
            <text:p text:style-name="P151"><text:span text:style-name="T152">□外界贊助</text:span><text:span text:style-name="T153">　　 <text:s text:c="2"/>　　</text:span><text:span text:style-name="T154">元</text:span></text:p>
            <text:p text:style-name="P155"><text:span text:style-name="T156">□團體自籌</text:span><text:span text:style-name="T157">　</text:span><text:span text:style-name="T158"><text:s text:c="6"/></text:span><text:span text:style-name="T159"><text:s/></text:span><text:span text:style-name="T160"><text:s/></text:span><text:span text:style-name="T161"><text:s/></text:span><text:span text:style-name="T162">元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3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政府補助</text:span><text:span text:style-name="T181">　</text:span><text:span text:style-name="T182">　　　　<text:s/></text:span><text:span text:style-name="T183">元</text:span></text:p>
            <text:p text:style-name="P184"><text:span text:style-name="T185">□外界贊助</text:span><text:span text:style-name="T186">　　 <text:s text:c="2"/>　　</text:span><text:span text:style-name="T187">元</text:span></text:p>
            <text:p text:style-name="P188"><text:span text:style-name="T189">□團體自籌</text:span><text:span text:style-name="T190">　</text:span><text:span text:style-name="T191"><text:s text:c="6"/></text:span><text:span text:style-name="T192"><text:s/></text:span><text:span text:style-name="T193"><text:s/></text:span><text:span text:style-name="T194"><text:s/></text:span><text:span text:style-name="T195">元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P201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4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政府補助</text:span><text:span text:style-name="T214">　</text:span><text:span text:style-name="T215">　　　　<text:s/></text:span><text:span text:style-name="T216">元</text:span></text:p>
            <text:p text:style-name="P217"><text:span text:style-name="T218">□外界贊助</text:span><text:span text:style-name="T219">　　 <text:s text:c="2"/>　　</text:span><text:span text:style-name="T220">元</text:span></text:p>
            <text:p text:style-name="P221"><text:span text:style-name="T222">□團體自籌</text:span><text:span text:style-name="T223">　</text:span><text:span text:style-name="T224"><text:s text:c="6"/></text:span><text:span text:style-name="T225"><text:s/></text:span><text:span text:style-name="T226"><text:s/></text:span><text:span text:style-name="T227"><text:s/></text:span><text:span text:style-name="T228">元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7">
            <text:p text:style-name="P234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Ｂ、</text:span><text:span text:style-name="T239">自辦</text:span><text:span text:style-name="T240">捐款/捐助/贊助/救濟類</text:span></text:p>
          </table:table-cell>
          <table:covered-table-cell/>
          <table:covered-table-cell/>
          <table:covered-table-cell/>
          <table:table-cell table:style-name="TableCell241">
            <text:p text:style-name="P242"><text:span text:style-name="T243">時間起迄</text:span></text:p>
          </table:table-cell>
          <table:table-cell table:style-name="TableCell244">
            <text:p text:style-name="P245"><text:span text:style-name="T246">地點</text:span></text:p>
          </table:table-cell>
          <table:table-cell table:style-name="TableCell247">
            <text:p text:style-name="P248"><text:span text:style-name="T249">經費/來源</text:span></text:p>
          </table:table-cell>
          <table:table-cell table:style-name="TableCell250">
            <text:p text:style-name="P251">受益人數(次)</text:p>
          </table:table-cell>
        </table:table-row>
        <table:table-row table:style-name="TableRow252">
          <table:table-cell table:style-name="TableCell253" table:number-rows-spanned="2">
            <text:p text:style-name="P254">範例</text:p>
          </table:table-cell>
          <table:table-cell table:style-name="TableCell255" table:number-columns-spanned="3">
            <text:p text:style-name="P256">捐助板橋弱勢家庭急難救助</text:p>
          </table:table-cell>
          <table:covered-table-cell/>
          <table:covered-table-cell/>
          <table:table-cell table:style-name="TableCell257">
            <text:p text:style-name="P258">1/1-12/31</text:p>
          </table:table-cell>
          <table:table-cell table:style-name="TableCell259">
            <text:p text:style-name="P260">板橋</text:p>
          </table:table-cell>
          <table:table-cell table:style-name="TableCell261">
            <text:p text:style-name="P262"><text:span text:style-name="T263">□政府補助</text:span><text:span text:style-name="T264">　<text:s/></text:span><text:span text:style-name="T265"><text:s text:c="6"/></text:span><text:span text:style-name="T266">　</text:span><text:span text:style-name="T267">元</text:span></text:p>
            <text:p text:style-name="P268"><text:span text:style-name="T269">□外界贊助</text:span><text:span text:style-name="T270">　　 <text:s text:c="2"/>　　</text:span><text:span text:style-name="T271">元</text:span></text:p>
            <text:p text:style-name="P272"><text:span text:style-name="T273"></text:span><text:span text:style-name="T274">團體自籌</text:span><text:span text:style-name="T275">　</text:span><text:span text:style-name="T276">500</text:span><text:span text:style-name="T277">,000 <text:s/></text:span><text:span text:style-name="T278">元</text:span></text:p>
          </table:table-cell>
          <table:table-cell table:style-name="TableCell279">
            <text:p text:style-name="P280"><text:span text:style-name="T281">40</text:span><text:span text:style-name="T282">人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7">
            <text:p text:style-name="P286"><text:span text:style-name="T287">內容：</text:span><text:span text:style-name="T288">結合扶輪社贊助（媒合）</text:span><text:span text:style-name="T289">捐助板橋弱勢家庭急難救助金，協助突發變故之家庭渡過難關。106年捐助10個家庭50萬元，共40人受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1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政府補助</text:span><text:span text:style-name="T302">　</text:span><text:span text:style-name="T303">　　　　<text:s/></text:span><text:span text:style-name="T304">元</text:span></text:p>
            <text:p text:style-name="P305"><text:span text:style-name="T306">□外界贊助</text:span><text:span text:style-name="T307">　　 <text:s text:c="2"/>　　</text:span><text:span text:style-name="T308">元</text:span></text:p>
            <text:p text:style-name="P309"><text:span text:style-name="T310">□團體自籌</text:span><text:span text:style-name="T311">　</text:span><text:span text:style-name="T312"><text:s text:c="6"/></text:span><text:span text:style-name="T313"><text:s/></text:span><text:span text:style-name="T314"><text:s/></text:span><text:span text:style-name="T315"><text:s/></text:span><text:span text:style-name="T316">元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7">
            <text:p text:style-name="P322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2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政府補助</text:span><text:span text:style-name="T335">　</text:span><text:span text:style-name="T336">　　　　<text:s/></text:span><text:span text:style-name="T337">元</text:span></text:p>
            <text:p text:style-name="P338"><text:span text:style-name="T339">□外界贊助</text:span><text:span text:style-name="T340">　　 <text:s text:c="2"/>　　</text:span><text:span text:style-name="T341">元</text:span></text:p>
            <text:p text:style-name="P342"><text:span text:style-name="T343">□團體自籌</text:span><text:span text:style-name="T344">　</text:span><text:span text:style-name="T345"><text:s text:c="6"/></text:span><text:span text:style-name="T346"><text:s/></text:span><text:span text:style-name="T347"><text:s/></text:span><text:span text:style-name="T348"><text:s/></text:span><text:span text:style-name="T349">元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7">
            <text:p text:style-name="P355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3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政府補助</text:span><text:span text:style-name="T368">　</text:span><text:span text:style-name="T369">　　　　<text:s/></text:span><text:span text:style-name="T370">元</text:span></text:p>
            <text:p text:style-name="P371"><text:span text:style-name="T372">□外界贊助</text:span><text:span text:style-name="T373">　　 <text:s text:c="2"/>　　</text:span><text:span text:style-name="T374">元</text:span></text:p>
            <text:p text:style-name="P375"><text:span text:style-name="T376">□團體自籌</text:span><text:span text:style-name="T377">　</text:span><text:span text:style-name="T378"><text:s text:c="6"/></text:span><text:span text:style-name="T379"><text:s/></text:span><text:span text:style-name="T380"><text:s/></text:span><text:span text:style-name="T381"><text:s/></text:span><text:span text:style-name="T382">元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7">
            <text:p text:style-name="P388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4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政府補助</text:span><text:span text:style-name="T401">　</text:span><text:span text:style-name="T402">　　　　<text:s/></text:span><text:span text:style-name="T403">元</text:span></text:p>
            <text:p text:style-name="P404"><text:span text:style-name="T405">□外界贊助</text:span><text:span text:style-name="T406">　　 <text:s text:c="2"/>　　</text:span><text:span text:style-name="T407">元</text:span></text:p>
            <text:p text:style-name="P408"><text:span text:style-name="T409">□團體自籌</text:span><text:span text:style-name="T410">　</text:span><text:span text:style-name="T411"><text:s text:c="6"/></text:span><text:span text:style-name="T412"><text:s/></text:span><text:span text:style-name="T413"><text:s/></text:span><text:span text:style-name="T414"><text:s/></text:span><text:span text:style-name="T415">元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7">
            <text:p text:style-name="P421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pan text:style-name="T425">Ｃ、</text:span><text:span text:style-name="T426">自辦</text:span><text:span text:style-name="T427">公益活動類</text:span></text:p>
          </table:table-cell>
          <table:covered-table-cell/>
          <table:covered-table-cell/>
          <table:covered-table-cell/>
          <table:table-cell table:style-name="TableCell428">
            <text:p text:style-name="P429"><text:span text:style-name="T430">時間起迄</text:span></text:p>
          </table:table-cell>
          <table:table-cell table:style-name="TableCell431">
            <text:p text:style-name="P432"><text:span text:style-name="T433">地點</text:span></text:p>
          </table:table-cell>
          <table:table-cell table:style-name="TableCell434">
            <text:p text:style-name="P435"><text:span text:style-name="T436">經費/來源</text:span></text:p>
          </table:table-cell>
          <table:table-cell table:style-name="TableCell437">
            <text:p text:style-name="P438">受益人數(次)</text:p>
          </table:table-cell>
        </table:table-row>
        <table:table-row table:style-name="TableRow439">
          <table:table-cell table:style-name="TableCell440" table:number-rows-spanned="2">
            <text:p text:style-name="P441">範例</text:p>
          </table:table-cell>
          <table:table-cell table:style-name="TableCell442" table:number-columns-spanned="3">
            <text:p text:style-name="P443">寒冬送暖公益園遊會</text:p>
          </table:table-cell>
          <table:covered-table-cell/>
          <table:covered-table-cell/>
          <table:table-cell table:style-name="TableCell444">
            <text:p text:style-name="P445">12/18</text:p>
          </table:table-cell>
          <table:table-cell table:style-name="TableCell446">
            <text:p text:style-name="P447">土城</text:p>
          </table:table-cell>
          <table:table-cell table:style-name="TableCell448">
            <text:p text:style-name="P449"><text:span text:style-name="T450"></text:span><text:span text:style-name="T451">政府補助</text:span><text:span text:style-name="T452">　<text:s/></text:span><text:span text:style-name="T453">5</text:span><text:span text:style-name="T454">0,000</text:span><text:span text:style-name="T455">　</text:span><text:span text:style-name="T456">元</text:span></text:p>
            <text:p text:style-name="P457"><text:span text:style-name="T458"></text:span><text:span text:style-name="T459">外界贊助</text:span><text:span text:style-name="T460">　</text:span><text:span text:style-name="T461"><text:s/>100,000</text:span><text:span text:style-name="T462">元</text:span></text:p>
            <text:p text:style-name="P463"><text:span text:style-name="T464"></text:span><text:span text:style-name="T465">團體自籌</text:span><text:span text:style-name="T466">　</text:span><text:span text:style-name="T467"><text:s/>100,000</text:span><text:span text:style-name="T468"><text:s/></text:span><text:span text:style-name="T469">元</text:span></text:p>
          </table:table-cell>
          <table:table-cell table:style-name="TableCell470">
            <text:p text:style-name="P471"><text:span text:style-name="T472">500</text:span><text:span text:style-name="T473">人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7">
            <text:p text:style-name="P477">內容：結合○個團體媒合○元（經折合後現金計算）辦理寒冬送暖公益園遊會，免費開放土城弱勢家庭參加，當日公益所得○元捐給慈善團體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1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政府補助</text:span><text:span text:style-name="T490">　</text:span><text:span text:style-name="T491">　　　　<text:s/></text:span><text:span text:style-name="T492">元</text:span></text:p>
            <text:p text:style-name="P493"><text:span text:style-name="T494">□外界贊助</text:span><text:span text:style-name="T495">　　 <text:s text:c="2"/>　　</text:span><text:span text:style-name="T496">元</text:span></text:p>
            <text:p text:style-name="P497"><text:span text:style-name="T498">□團體自籌</text:span><text:span text:style-name="T499">　</text:span><text:span text:style-name="T500"><text:s text:c="6"/></text:span><text:span text:style-name="T501"><text:s/></text:span><text:span text:style-name="T502"><text:s/></text:span><text:span text:style-name="T503"><text:s/></text:span><text:span text:style-name="T504">元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7">
            <text:p text:style-name="P510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2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政府補助</text:span><text:span text:style-name="T523">　</text:span><text:span text:style-name="T524">　　　　<text:s/></text:span><text:span text:style-name="T525">元</text:span></text:p>
            <text:p text:style-name="P526"><text:span text:style-name="T527">□外界贊助</text:span><text:span text:style-name="T528">　　 <text:s text:c="2"/>　　</text:span><text:span text:style-name="T529">元</text:span></text:p>
            <text:p text:style-name="P530"><text:span text:style-name="T531">□團體自籌</text:span><text:span text:style-name="T532">　</text:span><text:span text:style-name="T533"><text:s text:c="6"/></text:span><text:span text:style-name="T534"><text:s/></text:span><text:span text:style-name="T535"><text:s/></text:span><text:span text:style-name="T536"><text:s/></text:span><text:span text:style-name="T537">元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7">
            <text:p text:style-name="P543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3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<text:span text:style-name="T555">□政府補助</text:span><text:span text:style-name="T556">　</text:span><text:span text:style-name="T557">　　　　<text:s/></text:span><text:span text:style-name="T558">元</text:span></text:p>
            <text:p text:style-name="P559"><text:span text:style-name="T560">□外界贊助</text:span><text:span text:style-name="T561">　　 <text:s text:c="2"/>　　</text:span><text:span text:style-name="T562">元</text:span></text:p>
            <text:p text:style-name="P563"><text:span text:style-name="T564">□團體自籌</text:span><text:span text:style-name="T565">　</text:span><text:span text:style-name="T566"><text:s text:c="6"/></text:span><text:span text:style-name="T567"><text:s/></text:span><text:span text:style-name="T568"><text:s/></text:span><text:span text:style-name="T569"><text:s/></text:span><text:span text:style-name="T570">元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7">
            <text:p text:style-name="P576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D、政府委辦/補助/合辦類</text:p>
          </table:table-cell>
          <table:covered-table-cell/>
          <table:covered-table-cell/>
          <table:covered-table-cell/>
          <table:table-cell table:style-name="TableCell580">
            <text:p text:style-name="P581"><text:span text:style-name="T582">時間起迄</text:span></text:p>
          </table:table-cell>
          <table:table-cell table:style-name="TableCell583">
            <text:p text:style-name="P584"><text:span text:style-name="T585">地點</text:span></text:p>
          </table:table-cell>
          <table:table-cell table:style-name="TableCell586">
            <text:p text:style-name="P587"><text:span text:style-name="T588">經費/來源</text:span></text:p>
          </table:table-cell>
          <table:table-cell table:style-name="TableCell589">
            <text:p text:style-name="P590">受益人數(次)</text:p>
          </table:table-cell>
        </table:table-row>
        <table:table-row table:style-name="TableRow591">
          <table:table-cell table:style-name="TableCell592" table:number-rows-spanned="2">
            <text:p text:style-name="P593">範例</text:p>
          </table:table-cell>
          <table:table-cell table:style-name="TableCell594" table:number-columns-spanned="3">
            <text:p text:style-name="P595">老人共餐</text:p>
          </table:table-cell>
          <table:covered-table-cell/>
          <table:covered-table-cell/>
          <table:table-cell table:style-name="TableCell596">
            <text:p text:style-name="P597">1/1-12/31</text:p>
          </table:table-cell>
          <table:table-cell table:style-name="TableCell598">
            <text:p text:style-name="P599">土城</text:p>
          </table:table-cell>
          <table:table-cell table:style-name="TableCell600">
            <text:p text:style-name="P601"><text:span text:style-name="T602"></text:span><text:span text:style-name="T603">政府補助</text:span><text:span text:style-name="T604"><text:s/></text:span><text:span text:style-name="T605">1</text:span><text:span text:style-name="T606">5</text:span><text:span text:style-name="T607">0,000</text:span><text:span text:style-name="T608">　</text:span><text:span text:style-name="T609">元</text:span></text:p>
            <text:p text:style-name="P610"><text:span text:style-name="T611"></text:span><text:span text:style-name="T612">外界贊助</text:span><text:span text:style-name="T613"><text:s/>1</text:span><text:span text:style-name="T614">00,000</text:span><text:span text:style-name="T615">元</text:span></text:p>
            <text:p text:style-name="P616"><text:span text:style-name="T617"></text:span><text:span text:style-name="T618">團體自籌</text:span><text:span text:style-name="T619"><text:s/>3</text:span><text:span text:style-name="T620">00,000</text:span><text:span text:style-name="T621"><text:s/></text:span><text:span text:style-name="T622">元</text:span></text:p>
          </table:table-cell>
          <table:table-cell table:style-name="TableCell623">
            <text:p text:style-name="P624"><text:span text:style-name="T625">2</text:span><text:span text:style-name="T626">0</text:span><text:span text:style-name="T627">人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7">
            <text:p text:style-name="P631">內容：於○○里辦理老人共餐，於每周一至五中午供餐。</text:p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2">
            <text:p text:style-name="P635">1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□政府補助</text:span><text:span text:style-name="T645">　</text:span><text:span text:style-name="T646">　　　　<text:s/></text:span><text:span text:style-name="T647">元</text:span></text:p>
            <text:p text:style-name="P648"><text:span text:style-name="T649">□外界贊助</text:span><text:span text:style-name="T650">　　 <text:s text:c="2"/>　　</text:span><text:span text:style-name="T651">元</text:span></text:p>
            <text:p text:style-name="P652"><text:span text:style-name="T653">□團體自籌</text:span><text:span text:style-name="T654">　</text:span><text:span text:style-name="T655"><text:s text:c="6"/></text:span><text:span text:style-name="T656"><text:s/></text:span><text:span text:style-name="T657"><text:s/></text:span><text:span text:style-name="T658"><text:s/></text:span><text:span text:style-name="T659">元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7">
            <text:p text:style-name="P665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2">
            <text:p text:style-name="P668">2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□政府補助</text:span><text:span text:style-name="T678">　</text:span><text:span text:style-name="T679">　　　　<text:s/></text:span><text:span text:style-name="T680">元</text:span></text:p>
            <text:p text:style-name="P681"><text:span text:style-name="T682">□外界贊助</text:span><text:span text:style-name="T683">　　 <text:s text:c="2"/>　　</text:span><text:span text:style-name="T684">元</text:span></text:p>
            <text:p text:style-name="P685"><text:span text:style-name="T686">□團體自籌</text:span><text:span text:style-name="T687">　</text:span><text:span text:style-name="T688"><text:s text:c="6"/></text:span><text:span text:style-name="T689"><text:s/></text:span><text:span text:style-name="T690"><text:s/></text:span><text:span text:style-name="T691"><text:s/></text:span><text:span text:style-name="T692">元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7">
            <text:p text:style-name="P698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2">
            <text:p text:style-name="P701">3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><text:span text:style-name="T710">□政府補助</text:span><text:span text:style-name="T711">　</text:span><text:span text:style-name="T712">　　　　<text:s/></text:span><text:span text:style-name="T713">元</text:span></text:p>
            <text:p text:style-name="P714"><text:span text:style-name="T715">□外界贊助</text:span><text:span text:style-name="T716">　　 <text:s text:c="2"/>　　</text:span><text:span text:style-name="T717">元</text:span></text:p>
            <text:p text:style-name="P718"><text:span text:style-name="T719">□團體自籌</text:span><text:span text:style-name="T720">　</text:span><text:span text:style-name="T721"><text:s text:c="6"/></text:span><text:span text:style-name="T722"><text:s/></text:span><text:span text:style-name="T723"><text:s/></text:span><text:span text:style-name="T724"><text:s/></text:span><text:span text:style-name="T725">元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7">
            <text:p text:style-name="P731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ext:p text:style-name="P734"><text:span text:style-name="T735">E</text:span><text:span text:style-name="T736">、</text:span><text:span text:style-name="T737">其他類</text:span><text:span text:style-name="T738">（非上述類別之公益事項）</text:span></text:p>
          </table:table-cell>
          <table:covered-table-cell/>
          <table:covered-table-cell/>
          <table:covered-table-cell/>
          <table:table-cell table:style-name="TableCell739">
            <text:p text:style-name="P740"><text:span text:style-name="T741">時間起迄</text:span></text:p>
          </table:table-cell>
          <table:table-cell table:style-name="TableCell742">
            <text:p text:style-name="P743"><text:span text:style-name="T744">地點</text:span></text:p>
          </table:table-cell>
          <table:table-cell table:style-name="TableCell745">
            <text:p text:style-name="P746"><text:span text:style-name="T747">經費/來源</text:span></text:p>
          </table:table-cell>
          <table:table-cell table:style-name="TableCell748">
            <text:p text:style-name="P749">受益人數(次)</text:p>
          </table:table-cell>
        </table:table-row>
        <table:table-row table:style-name="TableRow750">
          <table:table-cell table:style-name="TableCell751" table:number-rows-spanned="2">
            <text:p text:style-name="P752">1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□政府補助</text:span><text:span text:style-name="T762">　</text:span><text:span text:style-name="T763">　　　　<text:s/></text:span><text:span text:style-name="T764">元</text:span></text:p>
            <text:p text:style-name="P765"><text:span text:style-name="T766">□外界贊助</text:span><text:span text:style-name="T767">　　 <text:s text:c="2"/>　　</text:span><text:span text:style-name="T768">元</text:span></text:p>
            <text:p text:style-name="P769"><text:span text:style-name="T770">□團體自籌</text:span><text:span text:style-name="T771">　</text:span><text:span text:style-name="T772"><text:s text:c="6"/></text:span><text:span text:style-name="T773"><text:s/></text:span><text:span text:style-name="T774"><text:s/></text:span><text:span text:style-name="T775"><text:s/></text:span><text:span text:style-name="T776">元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7">
            <text:p text:style-name="P782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3">
          <table:table-cell table:style-name="TableCell784" table:number-rows-spanned="2">
            <text:p text:style-name="P785">2</text:p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□政府補助</text:span><text:span text:style-name="T795">　</text:span><text:span text:style-name="T796">　　　　<text:s/></text:span><text:span text:style-name="T797">元</text:span></text:p>
            <text:p text:style-name="P798"><text:span text:style-name="T799">□外界贊助</text:span><text:span text:style-name="T800">　　 <text:s text:c="2"/>　　</text:span><text:span text:style-name="T801">元</text:span></text:p>
            <text:p text:style-name="P802"><text:span text:style-name="T803">□團體自籌</text:span><text:span text:style-name="T804">　</text:span><text:span text:style-name="T805"><text:s text:c="6"/></text:span><text:span text:style-name="T806"><text:s/></text:span><text:span text:style-name="T807"><text:s/></text:span><text:span text:style-name="T808"><text:s/></text:span><text:span text:style-name="T809">元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7">
            <text:p text:style-name="P815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8">
            <text:p text:style-name="P818">自評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 table:number-rows-spanned="4">
            <text:p text:style-name="P821">效益評估</text:p>
            <text:p text:style-name="P822">（自評）</text:p>
            <text:p text:style-name="P823"/>
            <text:p text:style-name="P824"><text:span text:style-name="T825">請針對提報之公益事項自評</text:span><text:span text:style-name="T826">補充</text:span><text:span text:style-name="T827">說明符合評分指標之內容或特點</text:span></text:p>
          </table:table-cell>
          <table:covered-table-cell/>
          <table:table-cell table:style-name="TableCell828">
            <text:p text:style-name="P829">公益服務投入</text:p>
          </table:table-cell>
          <table:table-cell table:style-name="TableCell830" table:number-columns-spanned="5"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>（請補充說明團體提供上開公益事項之受益對象、人數、效益及永續性）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>
            <text:p text:style-name="P846">創新及廣度</text:p>
          </table:table-cell>
          <table:table-cell table:style-name="TableCell847" table:number-columns-spanned="5">
            <text:p text:style-name="P848">□ 本會已將「理監事單一性別不低於1/3」納入章程（符合請勾選並附佐證）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>（請補充說明上開公益事項能否滿足社會需求、特殊對象需要、創新性及多元性等）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>
            <text:p text:style-name="P864">資源媒合連結</text:p>
          </table:table-cell>
          <table:table-cell table:style-name="TableCell865" table:number-columns-spanned="5"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>（請補充說明連結政府、其他團體人力/物資或相關合作之成效）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table-cell table:style-name="TableCell876">
            <text:p text:style-name="P877">外部影響力</text:p>
          </table:table-cell>
          <table:table-cell table:style-name="TableCell878" table:number-columns-spanned="5"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（請補充說明上開公益事項之外部影響性、特殊貢獻、社會引導性或標竿性等）</text:p>
          </table:table-cell>
          <table:covered-table-cell/>
          <table:covered-table-cell/>
          <table:covered-table-cell/>
          <table:covered-table-cell/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soft-page-break/>
            <text:p text:style-name="P893">公益事項照片</text:p>
            <text:p text:style-name="P894"><text:span text:style-name="T895">（</text:span><text:span text:style-name="T896">每項請檢附1-2張照片，</text:span><text:span text:style-name="T897">如無照片</text:span><text:span text:style-name="T898">則</text:span><text:span text:style-name="T899">免附，但仍請提供其他佐證資料以利評審</text:span><text:span text:style-name="T900">，不足請自行增列</text:span><text:span text:style-name="T901">）</text:span></text:p>
          </table:table-cell>
          <table:covered-table-cell/>
        </table:table-row>
        <table:table-row table:style-name="TableRow902">
          <table:table-cell table:style-name="TableCell903">
            <text:p text:style-name="P904">編號</text:p>
            <text:p text:style-name="P905"><text:span text:style-name="T906">(例如A1、C2)</text:span></text:p>
          </table:table-cell>
          <table:table-cell table:style-name="TableCell907">
            <text:p text:style-name="P908">照片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（用數位電子檔600萬畫素以上照片</text:span><text:span text:style-name="T915">，</text:span><text:span text:style-name="T916">主</text:span><text:span text:style-name="T917">題</text:span><text:span text:style-name="T918">明顯為佳；表格</text:span><text:span text:style-name="T919">不足</text:span><text:span text:style-name="T920">請自行增</text:span><text:span text:style-name="T921">印</text:span><text:span text:style-name="T922">）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（用數位電子檔600萬畫素以上照片</text:span><text:span text:style-name="T929">，</text:span><text:span text:style-name="T930">主</text:span><text:span text:style-name="T931">題</text:span><text:span text:style-name="T932">明顯為佳；表格</text:span><text:span text:style-name="T933">不足</text:span><text:span text:style-name="T934">請自行增</text:span><text:span text:style-name="T935">印</text:span><text:span text:style-name="T936">）</text:span></text:p>
          </table:table-cell>
        </table:table-row>
      </table:table>
      <text:p text:style-name="P937">備註：</text:p>
      <text:list text:style-name="LFO24" text:continue-numbering="true">
        <text:list-item>
          <text:p text:style-name="P938">每項公益事項請檢附照片及佐證資料10份（如公文、計畫書、活動照片、媒體報導等)，並依本表提報順序，註明編號（如A1、A2、B1、B2…等）依序排列，並請以長尾夾固定，勿使用釘書針或膠裝，以利主辦單位後續彙整。</text:p>
        </text:list-item>
        <text:list-item>
          <text:p text:style-name="P939">本表請以<text:s/>Word、標楷體(字體大小12)，固定行高18，橫書繕打。本表及附件紙張尺寸為A4，請雙面影印，總頁數以不超過40頁為宜。</text:p>
        </text:list-item>
      </text:list>
      <text:p text:style-name="P940"/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soft-page-break/>
            <text:p text:style-name="P947">公益事項照片</text:p>
            <text:p text:style-name="P948"><text:span text:style-name="T949">（每項請檢附1-2張照片，如無照片則免附，但仍請提供其他佐證資料以利評審，不足請自行增列）</text:span></text:p>
          </table:table-cell>
          <table:covered-table-cell/>
        </table:table-row>
        <table:table-row table:style-name="TableRow950">
          <table:table-cell table:style-name="TableCell951">
            <text:p text:style-name="P952">編號</text:p>
            <text:p text:style-name="P953"><text:span text:style-name="T954">(例如A1、C2)</text:span></text:p>
          </table:table-cell>
          <table:table-cell table:style-name="TableCell955">
            <text:p text:style-name="P956">照片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<text:span text:style-name="T962">（用數位電子檔600萬畫素以上照片</text:span><text:span text:style-name="T963">，</text:span><text:span text:style-name="T964">主</text:span><text:span text:style-name="T965">題</text:span><text:span text:style-name="T966">明顯為佳；表格</text:span><text:span text:style-name="T967">不足</text:span><text:span text:style-name="T968">請自行增</text:span><text:span text:style-name="T969">印</text:span><text:span text:style-name="T970">）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（用數位電子檔600萬畫素以上照片</text:span><text:span text:style-name="T977">，</text:span><text:span text:style-name="T978">主</text:span><text:span text:style-name="T979">題</text:span><text:span text:style-name="T980">明顯為佳；表格</text:span><text:span text:style-name="T981">不足</text:span><text:span text:style-name="T982">請自行增</text:span><text:span text:style-name="T983">印</text:span><text:span text:style-name="T984">）</text:span></text:p>
          </table:table-cell>
        </table:table-row>
      </table:table>
      <text:p text:style-name="P985">備註：</text:p>
      <text:list text:style-name="LFO24" text:continue-numbering="true">
        <text:list-item>
          <text:p text:style-name="P986">每項公益事項請檢附照片及佐證資料10份（如公文、計畫書、活動照片、媒體報導等)，並依本表提報順序，註明編號（如A1、A2、B1、B2…等）依序排列，並請以長尾夾固定，勿使用釘書針或膠裝，以利主辦單位後續彙整。</text:p>
        </text:list-item>
        <text:list-item>
          <text:p text:style-name="P987">本表請以<text:s/>Word、標楷體(字體大小12)，固定行高18，橫書繕打。本表及附件紙張尺寸為A4，請雙面影印，總頁數以不超過40頁為宜。</text:p>
        </text:list-item>
      </text:list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0.3333in"/>
      <style:text-properties style:font-name-asian="華康中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4pt" style:font-size-asian="14pt" style:font-size-complex="14pt" style:language-asian="en" style:country-asian="US"/>
    </style:style>
    <style:style style:name="標題1字元" style:display-name="標題 1 字元" style:family="text">
      <style:text-properties style:font-name="Noto Sans CJK JP Regular" style:font-name-asian="Noto Sans CJK JP Regular" style:font-name-complex="Noto Sans CJK JP Regular" fo:font-size="16pt" style:font-size-asian="16pt" style:font-size-complex="16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WW_CharLFO11LVL5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3916in" text:min-label-width="0.5312in" text:list-level-position-and-space-mode="label-alignment">
          <style:list-level-label-alignment text:label-followed-by="listtab" fo:margin-left="1.9229in" fo:text-indent="-0.5312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725in" text:min-label-width="0.375in" text:list-level-position-and-space-mode="label-alignment">
          <style:list-level-label-alignment text:label-followed-by="listtab" fo:margin-left="2.1in" fo:text-indent="-0.375in"/>
        </style:list-level-properties>
      </text:list-level-style-number>
      <text:list-level-style-number text:level="6" style:num-suffix="、" style:num-format="1">
        <style:list-level-properties text:space-before="2.0583in" text:min-label-width="0.5in" text:list-level-position-and-space-mode="label-alignment">
          <style:list-level-label-alignment text:label-followed-by="listtab" fo:margin-left="2.5583in" fo:text-indent="-0.5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3.3916in" text:list-level-position-and-space-mode="label-alignment">
          <style:list-level-label-alignment text:label-followed-by="listtab" fo:margin-left="3.3916in" fo:text-indent="-3.3916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華康中楷體" style:letter-kerning="true" fo:font-size="14pt" style:font-size-asian="14pt"/>
    </style:style>
    <style:style style:name="註解主旨字元" style:display-name="註解主旨 字元" style:family="text">
      <style:text-properties style:font-name-asian="華康中楷體"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style:style style:name="WW_CharLFO4LVL4" style:family="text">
      <style:text-properties style:font-name-complex="Times New Roman"/>
    </style:style>
    <style:style style:name="WW_CharLFO6LVL1" style:family="text">
      <style:text-properties style:font-name="標楷體"/>
    </style:style>
    <style:style style:name="WW_CharLFO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-complex="Times New Roman" fo:language="en" fo:country="US"/>
    </style:style>
    <style:style style:name="WW_CharLFO20LVL5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312in" text:list-level-position-and-space-mode="label-alignment">
          <style:list-level-label-alignment text:label-followed-by="listtab" fo:margin-left="1.3645in" fo:text-indent="-0.5312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7298in" text:min-label-width="0.5in" text:list-level-position-and-space-mode="label-alignment">
          <style:list-level-label-alignment text:label-followed-by="listtab" fo:margin-left="2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4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7" style:num-suffix="." style:num-format="1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31in" text:min-label-width="0.3333in" text:list-level-position-and-space-mode="label-alignment">
          <style:list-level-label-alignment text:label-followed-by="listtab" fo:margin-left="4.3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38in" text:list-level-position-and-space-mode="label-alignment">
          <style:list-level-label-alignment text:label-followed-by="listtab" fo:margin-left="0.4638in" fo:text-indent="-0.4638in"/>
        </style:list-level-properties>
      </text:list-level-style-number>
      <text:list-level-style-number text:level="2" style:num-suffix="、" style:num-format="甲, 乙, 丙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4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7" style:num-suffix="." style:num-format="1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4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7" style:num-suffix="." style:num-format="1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0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補助村里基層工作經費執行方案注意事項</dc:title>
    <dc:subject/>
    <meta:initial-creator>Administrator</meta:initial-creator>
    <dc:creator>陳依婷</dc:creator>
    <meta:creation-date>2020-05-26T03:11:00Z</meta:creation-date>
    <dc:date>2020-05-26T03:11:00Z</dc:date>
    <meta:print-date>2020-05-21T07:3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