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298in" text:min-label-width="0.5in" text:list-level-position-and-space-mode="label-alignment">
          <style:list-level-label-alignment text:label-followed-by="listtab" fo:margin-left="2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4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7" style:num-suffix="." style:num-format="1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3333in" text:list-level-position-and-space-mode="label-alignment">
          <style:list-level-label-alignment text:label-followed-by="listtab" fo:margin-left="4.3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38in" text:list-level-position-and-space-mode="label-alignment">
          <style:list-level-label-alignment text:label-followed-by="listtab" fo:margin-left="0.4638in" fo:text-indent="-0.4638in"/>
        </style:list-level-properties>
      </text:list-level-style-number>
      <text:list-level-style-number text:level="2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4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7" style:num-suffix="." style:num-format="1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4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7" style:num-suffix="." style:num-format="1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0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3138in"/>
    </style:style>
    <style:style style:name="TableColumn9" style:family="table-column">
      <style:table-column-properties style:column-width="2.386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4222in"/>
    </style:style>
    <style:style style:name="Table7" style:family="table">
      <style:table-properties style:width="7.4027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right="-3.5201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right="0.0236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/>
    </style:style>
    <style:style style:name="T10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weight-complex="bold" style:font-size-complex="14pt"/>
    </style:style>
    <style:style style:name="P135" style:parent-style-name="內文" style:family="paragraph">
      <style:paragraph-properties fo:line-height="0.2222in" fo:margin-left="0.2437in" fo:text-indent="-0.24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font-size-complex="14pt"/>
    </style:style>
    <style:style style:name="T138" style:parent-style-name="預設段落字型" style:family="text">
      <style:text-properties style:font-name="標楷體" style:font-name-asian="標楷體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weight-complex="bold" style:font-size-complex="14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ize-complex="14pt"/>
    </style:style>
    <style:style style:name="P143" style:parent-style-name="內文" style:family="paragraph">
      <style:paragraph-properties fo:line-height="0.2222in" fo:margin-left="0.2437in" fo:text-indent="-0.24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 style:font-weight-complex="bold" style:font-size-complex="14pt"/>
    </style:style>
    <style:style style:name="P152" style:parent-style-name="內文" style:family="paragraph">
      <style:paragraph-properties fo:line-height="0.2222in" fo:margin-left="0.2444in" fo:text-indent="-0.2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style:font-size-complex="14pt"/>
    </style:style>
    <style:style style:name="T154" style:parent-style-name="預設段落字型" style:family="text">
      <style:text-properties style:font-name="標楷體" style:font-name-asian="標楷體" style:font-weight-complex="bold" style:font-size-complex="14pt"/>
    </style:style>
    <style:style style:name="T155" style:parent-style-name="預設段落字型" style:family="text">
      <style:text-properties style:font-name="標楷體" style:font-name-asian="標楷體" style:font-weight-complex="bold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font-size-complex="14pt"/>
    </style:style>
    <style:style style:name="T157" style:parent-style-name="預設段落字型" style:family="text">
      <style:text-properties style:font-name="標楷體" style:font-name-asian="標楷體" style:font-weight-complex="bold" style:font-size-complex="14pt"/>
    </style:style>
    <style:style style:name="T158" style:parent-style-name="預設段落字型" style:family="text">
      <style:text-properties style:font-name="標楷體" style:font-name-asian="標楷體" style:font-weight-complex="bold" style:font-size-complex="14pt"/>
    </style:style>
    <style:style style:name="T159" style:parent-style-name="預設段落字型" style:family="text">
      <style:text-properties style:font-name="標楷體" style:font-name-asian="標楷體" style:font-weight-complex="bold" style:font-size-complex="14pt"/>
    </style:style>
    <style:style style:name="T160" style:parent-style-name="預設段落字型" style:family="text">
      <style:text-properties style:font-name="標楷體" style:font-name-asian="標楷體" style:font-weight-complex="bold" style:font-size-complex="14pt"/>
    </style:style>
    <style:style style:name="T161" style:parent-style-name="預設段落字型" style:family="text">
      <style:text-properties style:font-name="標楷體" style:font-name-asian="標楷體" style:font-weight-complex="bold" style:font-size-complex="14pt"/>
    </style:style>
    <style:style style:name="P162" style:parent-style-name="內文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 style:font-weight-complex="bold" style:font-size-complex="14pt"/>
    </style:style>
    <style:style style:name="P163" style:parent-style-name="內文" style:family="paragraph">
      <style:paragraph-properties fo:line-height="0.1666in" fo:margin-right="-0.293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.0138in" fo:margin-right="2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fo:line-height="0.4444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79" style:parent-style-name="標題1" style:family="paragraph">
      <style:paragraph-properties fo:line-height="0.4444in" fo:margin-left="0in">
        <style:tab-stops>
          <style:tab-stop style:type="left" style:position="1.0451in"/>
          <style:tab-stop style:type="left" style:position="1.4881in"/>
          <style:tab-stop style:type="left" style:position="1.9319in"/>
          <style:tab-stop style:type="left" style:position="3.3715in"/>
          <style:tab-stop style:type="left" style:position="5.143in"/>
          <style:tab-stop style:type="left" style:position="6.915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0152in" style:text-scale="88%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style:text-scale="88%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4pt" style:language-asian="zh" style:country-asian="TW"/>
    </style:style>
    <style:style style:name="P185" style:parent-style-name="標題1" style:family="paragraph">
      <style:paragraph-properties fo:line-height="0.3472in" fo:margin-left="0in">
        <style:tab-stops>
          <style:tab-stop style:type="left" style:position="2.6909in"/>
          <style:tab-stop style:type="left" style:position="4.6909in"/>
          <style:tab-stop style:type="left" style:position="6.9152in"/>
        </style:tab-stops>
      </style:paragraph-properties>
      <style:text-properties style:font-name="標楷體" style:font-name-asian="標楷體" style:language-asian="zh" style:country-asian="TW"/>
    </style:style>
    <style:style style:name="P186" style:parent-style-name="內文" style:family="paragraph">
      <style:paragraph-properties fo:margin-top="0.125in" fo:line-height="0.1666in" fo:margin-left="0.4916in" fo:margin-right="-0.293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　　　　</text:span><text:span text:style-name="T4">年</text:span><text:span text:style-name="T5">度</text:span><text:span text:style-name="T6">人民團體「領航金獎」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名組別</text:p>
          </table:table-cell>
          <table:table-cell table:style-name="TableCell15" table:number-columns-spanned="3">
            <text:p text:style-name="P16">□新北市人民團體</text:p>
            <text:p text:style-name="P17"><text:span text:style-name="T18">□</text:span><text:span text:style-name="T19">全國性人民</text:span><text:span text:style-name="T20">團體</text:span><text:span text:style-name="T21">（限由</text:span><text:span text:style-name="T22">本府各機關及其所屬單位</text:span><text:span text:style-name="T23">推薦</text:span><text:span text:style-name="T24">報名</text:span><text:span text:style-name="T25">）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團體</text:span><text:span text:style-name="T30">名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立案日期</text:p>
          </table:table-cell>
          <table:table-cell table:style-name="TableCell41">
            <text:p text:style-name="P42">　　<text:s/>年　　<text:s/>月<text:s/>　　日</text:p>
          </table:table-cell>
          <table:table-cell table:style-name="TableCell43">
            <text:p text:style-name="P44">會員人數</text:p>
          </table:table-cell>
          <table:table-cell table:style-name="TableCell45">
            <text:p text:style-name="P46"><text:span text:style-name="T47"><text:s text:c="4"/></text:span><text:span text:style-name="T48">人</text:span><text:span text:style-name="T49">(</text:span><text:span text:style-name="T50">10</text:span><text:span text:style-name="T51">8</text:span><text:span text:style-name="T52">/</text:span><text:span text:style-name="T53">12/31結算人數)</text:span></text:p>
          </table:table-cell>
        </table:table-row>
        <table:table-row table:style-name="TableRow54">
          <table:table-cell table:style-name="TableCell55">
            <text:p text:style-name="P56"><text:span text:style-name="T57">理</text:span><text:span text:style-name="T58">事</text:span></text:p>
          </table:table-cell>
          <table:table-cell table:style-name="TableCell59">
            <text:p text:style-name="P60"><text:span text:style-name="T61">男</text:span><text:span text:style-name="T62"><text:s/>　 <text:s text:c="2"/></text:span><text:span text:style-name="T63">人</text:span><text:span text:style-name="T64">/</text:span><text:span text:style-name="T65">女</text:span><text:span text:style-name="T66">　　　</text:span><text:span text:style-name="T67">人</text:span></text:p>
          </table:table-cell>
          <table:table-cell table:style-name="TableCell68">
            <text:p text:style-name="P69">監事</text:p>
          </table:table-cell>
          <table:table-cell table:style-name="TableCell70">
            <text:p text:style-name="P71"><text:span text:style-name="T72">男</text:span><text:span text:style-name="T73"><text:s text:c="2"/>　 <text:s/></text:span><text:span text:style-name="T74">人</text:span><text:span text:style-name="T75">/</text:span><text:span text:style-name="T76">女</text:span><text:span text:style-name="T77">　　　</text:span><text:span text:style-name="T78">人</text:span></text:p>
          </table:table-cell>
        </table:table-row>
        <table:table-row table:style-name="TableRow79">
          <table:table-cell table:style-name="TableCell80">
            <text:p text:style-name="P81">理事長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話</text:span><text:span text:style-name="T87">(手機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人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電話</text:span><text:span text:style-name="T98">(手機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傳真號碼</text:p>
          </table:table-cell>
          <table:table-cell table:style-name="TableCell104">
            <text:p text:style-name="P105"><text:span text:style-name="T106">(無則免填)</text:span></text:p>
          </table:table-cell>
          <table:table-cell table:style-name="TableCell107">
            <text:p text:style-name="P108">電郵信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應備文件</text:p>
            <text:p text:style-name="P114"><text:span text:style-name="T115">(</text:span><text:span text:style-name="T116">請逐項核對</text:span><text:span text:style-name="T117">)</text:span><text:span text:style-name="T118"><text:s/>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甄選報名表</text:span><text:span text:style-name="T123">（</text:span><text:span text:style-name="T124">本表</text:span><text:span text:style-name="T125">請加蓋團體圖記並經理事長、常務監事簽章）</text:span></text:p>
            <text:p text:style-name="P126"><text:span text:style-name="T127">□<text:s/></text:span><text:span text:style-name="T128">公益服務事蹟</text:span><text:span text:style-name="T129">表</text:span><text:span text:style-name="T130">（提報公益事績數量不限）</text:span></text:p>
            <text:p text:style-name="P131"><text:span text:style-name="T132">□ 公益服務事蹟佐證資料</text:span><text:span text:style-name="T133">（請依公益服務事蹟表記載事項附具照片、書冊、報章</text:span></text:p>
            <text:p text:style-name="P134"><text:s text:c="3"/>雜誌或報導、計畫書、會議紀錄等佐證資料，如為書冊請以 A4紙張雙面影印）</text:p>
            <text:p text:style-name="P135"><text:span text:style-name="T136">□ 資料利用授權及活動參與同意書</text:span><text:span text:style-name="T137">（</text:span><text:span text:style-name="T138">加蓋團體圖記</text:span><text:span text:style-name="T139">並經理事長、常務監事簽章）</text:span></text:p>
            <text:p text:style-name="P140"><text:span text:style-name="T141">□ 團體章程影本</text:span><text:span text:style-name="T142">（請提供最新修訂之團體章程）</text:span></text:p>
            <text:p text:style-name="P143"><text:span text:style-name="T144">□ 其他甄選資料</text:span><text:span text:style-name="T145">（視需要檢附）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注意事項</text:span></text:p>
          </table:table-cell>
          <table:table-cell table:style-name="TableCell150" table:number-columns-spanned="3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51">參加甄選視為同意主辦單位得視活動所需，查調團體相關資料，並得將甄選資料對外公開。團體應本誠信提供甄選資料，如資料涉有不實或偽造，須自負一切法律責任，並同意主辦單位得收回獎項。甄選資料一概不予退還。</text:p>
                                          </text:list-item>
                                          <text:list-item>
                                            <text:p text:style-name="P152"><text:span text:style-name="T153">團體</text:span><text:span text:style-name="T154">如有獲獎，須</text:span><text:span text:style-name="T155">配合主辦單位安排於表揚</text:span><text:span text:style-name="T156">當日按指定時間參加彩排及接受頒獎。</text:span><text:span text:style-name="T157">負責人不克</text:span><text:span text:style-name="T158">受獎</text:span><text:span text:style-name="T159">，須委託代理人代為參加彩排及受獎</text:span><text:span text:style-name="T160">，不得無故缺席</text:span><text:span text:style-name="T161">。</text:span></text:p>
                                          </text:list-item>
                                          <text:list-item>
                                            <text:p text:style-name="P162">團體須配合主辦單位記者會及宣導（傳）活動，並接受採訪或提供相關資料。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63"><text:span text:style-name="T164">※</text:span><text:span text:style-name="T165"><draw:frame draw:z-index="251657728" draw:id="id0" draw:style-name="a0" draw:name="文字方塊 2" text:anchor-type="paragraph" svg:x="4.63958in" svg:y="0.21389in" svg:width="2.40208in" svg:height="2.67361in" style:rel-width="scale" style:rel-height="scale"><draw:text-box><text:p text:style-name="P166">（請蓋用團體圖記）</text:p></draw:text-box><svg:title/><svg:desc/></draw:frame></text:span><text:span text:style-name="T167">特別</text:span><text:span text:style-name="T168">說明：政治、宗教等議題，活動性質為業務拓展、保護活動、學術研討</text:span><text:span text:style-name="T169">、單一場次講座、表揚大會、聯誼、旅遊</text:span><text:span text:style-name="T170">、練功、健身</text:span><text:span text:style-name="T171">等活動不適用於本計畫。</text:span></text:p>
      <text:p text:style-name="P172">本團體已詳讀「領航金獎」甄選規定及本報名表之注意事項，同意遵守並負一切責任。特此切結。</text:p>
      <text:p text:style-name="P173"><text:span text:style-name="T174">理事</text:span><text:span text:style-name="T175">長</text:span><text:span text:style-name="T176">：</text:span><text:span text:style-name="T177">　　　　　　　　　　　　　</text:span><text:span text:style-name="T178">(蓋章或簽名)</text:span></text:p>
      <text:h text:style-name="P179" text:outline-level="1"><text:span text:style-name="T180">常務監</text:span><text:span text:style-name="T181">事</text:span><text:span text:style-name="T182">：</text:span><text:span text:style-name="T183">　　　　　　　　　　　　　</text:span><text:span text:style-name="T184">(蓋章或簽名)</text:span></text:h>
      <text:h text:style-name="P185" text:outline-level="1">中<text:s/>華<text:s/>民<text:s/>國<text:s text:c="5"/>　<text:s/>年<text:s text:c="3"/><text:s/>　　月<text:s text:c="2"/><text:s/>　<text:s text:c="2"/>日</text:h>
      <text:p text:style-name="P186"><text:span text:style-name="T187">備註：<text:s/></text:span><text:span text:style-name="T188">請按「應備文件」逐項填寫完整並核對。</text:span><text:span text:style-name="T189">徵選</text:span><text:span text:style-name="T190">報名表</text:span><text:span text:style-name="T191">、公益服務事蹟表及公益服務事蹟佐證資料</text:span><text:span text:style-name="T192">請提供1式</text:span><text:span text:style-name="T193">10</text:span><text:span text:style-name="T194">份併同其他應備文件1式1份，以掛號寄至「220新北市板橋區中山路1段161號25</text:span><text:span text:style-name="T195">樓新北市政府社會局人民團體科」，並於信</text:span><text:span text:style-name="T196">封</text:span><text:span text:style-name="T197">封面</text:span><text:span text:style-name="T198">註明「參加人民團體『領航金獎』表揚甄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0.3333in"/>
      <style:text-properties style:font-name-asian="華康中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4pt" style:font-size-asian="14pt" style:font-size-complex="14pt" style:language-asian="en" style:country-asian="US"/>
    </style:style>
    <style:style style:name="標題1字元" style:display-name="標題 1 字元" style:family="text">
      <style:text-properties style:font-name="Noto Sans CJK JP Regular" style:font-name-asian="Noto Sans CJK JP Regular" style:font-name-complex="Noto Sans CJK JP Regular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WW_CharLFO11LVL5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916in" text:min-label-width="0.5312in" text:list-level-position-and-space-mode="label-alignment">
          <style:list-level-label-alignment text:label-followed-by="listtab" fo:margin-left="1.9229in" fo:text-indent="-0.531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725in" text:min-label-width="0.375in" text:list-level-position-and-space-mode="label-alignment">
          <style:list-level-label-alignment text:label-followed-by="listtab" fo:margin-left="2.1in" fo:text-indent="-0.375in"/>
        </style:list-level-properties>
      </text:list-level-style-number>
      <text:list-level-style-number text:level="6" style:num-suffix="、" style:num-format="1">
        <style:list-level-properties text:space-before="2.0583in" text:min-label-width="0.5in" text:list-level-position-and-space-mode="label-alignment">
          <style:list-level-label-alignment text:label-followed-by="listtab" fo:margin-left="2.5583in" fo:text-indent="-0.5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.3916in" text:list-level-position-and-space-mode="label-alignment">
          <style:list-level-label-alignment text:label-followed-by="listtab" fo:margin-left="3.3916in" fo:text-indent="-3.3916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華康中楷體" style:letter-kerning="true" fo:font-size="14pt" style:font-size-asian="14pt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style:style style:name="WW_CharLFO4LVL4" style:family="text">
      <style:text-properties style:font-name-complex="Times New Roman"/>
    </style:style>
    <style:style style:name="WW_CharLFO6LVL1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-complex="Times New Roman" fo:language="en" fo:country="US"/>
    </style:style>
    <style:style style:name="WW_CharLFO20LVL5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298in" text:min-label-width="0.5in" text:list-level-position-and-space-mode="label-alignment">
          <style:list-level-label-alignment text:label-followed-by="listtab" fo:margin-left="2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4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7" style:num-suffix="." style:num-format="1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3333in" text:list-level-position-and-space-mode="label-alignment">
          <style:list-level-label-alignment text:label-followed-by="listtab" fo:margin-left="4.3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38in" text:list-level-position-and-space-mode="label-alignment">
          <style:list-level-label-alignment text:label-followed-by="listtab" fo:margin-left="0.4638in" fo:text-indent="-0.4638in"/>
        </style:list-level-properties>
      </text:list-level-style-number>
      <text:list-level-style-number text:level="2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4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7" style:num-suffix="." style:num-format="1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4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7" style:num-suffix="." style:num-format="1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0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0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補助村里基層工作經費執行方案注意事項</dc:title>
    <dc:subject/>
    <meta:initial-creator>Administrator</meta:initial-creator>
    <dc:creator>陳依婷</dc:creator>
    <meta:creation-date>2020-05-26T03:11:00Z</meta:creation-date>
    <dc:date>2020-05-26T03:11:00Z</dc:date>
    <meta:print-date>2020-05-21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