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6.40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新北市政府社會救濟會報專戶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109年1月1日至109年1月31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支用日期</text:p>
          </table:table-cell>
          <table:table-cell office:value-type="string" table:style-name="ce4">
            <text:p>支用項目</text:p>
          </table:table-cell>
          <table:table-cell office:value-type="string" table:style-name="ce4">
            <text:p>預定支用金額</text:p>
          </table:table-cell>
          <table:table-cell office:value-type="string" table:style-name="ce4">
            <text:p>已執行金額</text:p>
          </table:table-cell>
          <table:table-cell office:value-type="string" table:style-name="ce2">
            <text:p>說明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7">
            <text:p>(三)依捐贈人指定用途事項</text:p>
          </table:table-cell>
          <table:table-cell office:value-type="float" office:value="7200" table:style-name="ce8">
            <text:p>7,200<text:s/></text:p>
          </table:table-cell>
          <table:table-cell office:value-type="float" office:value="7200" table:style-name="ce8">
            <text:p>7,200<text:s/></text:p>
          </table:table-cell>
          <table:table-cell office:value-type="string" table:style-name="ce9">
            <text:p>辦理新北市政府108年高齡照顧存本專案佈老志工訓練課程-第151期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200" table:style-name="ce8">
            <text:p>3,200<text:s/></text:p>
          </table:table-cell>
          <table:table-cell office:value-type="float" office:value="3200" table:style-name="ce8">
            <text:p>3,200<text:s/></text:p>
          </table:table-cell>
          <table:table-cell office:value-type="string" table:style-name="ce9">
            <text:p>辦理新北市政府108年高齡照顧存本專案佈老志工訓練課程-第151期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400" table:style-name="ce8">
            <text:p>2,400<text:s/></text:p>
          </table:table-cell>
          <table:table-cell office:value-type="float" office:value="2400" table:style-name="ce8">
            <text:p>2,400<text:s/></text:p>
          </table:table-cell>
          <table:table-cell office:value-type="string" table:style-name="ce9">
            <text:p>辦理新北市政府108年高齡照顧存本專案佈老志工訓練課程-第151期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8000" table:style-name="ce8">
            <text:p>8,000<text:s/></text:p>
          </table:table-cell>
          <table:table-cell office:value-type="float" office:value="8000" table:style-name="ce8">
            <text:p>8,000<text:s/></text:p>
          </table:table-cell>
          <table:table-cell office:value-type="string" table:style-name="ce9">
            <text:p>辦理新北市政府108年高齡照顧存本專案佈老志工訓練課程-第151期</text:p>
          </table:table-cell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5600" table:style-name="ce8">
            <text:p>15,600<text:s/></text:p>
          </table:table-cell>
          <table:table-cell office:value-type="float" office:value="15600" table:style-name="ce8">
            <text:p>15,600<text:s/></text:p>
          </table:table-cell>
          <table:table-cell office:value-type="string" table:style-name="ce9">
            <text:p>辦理新北市政府108年高齡照顧存本專案佈老志工訓練課程-第151期</text:p>
          </table:table-cell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5800" table:style-name="ce8">
            <text:p>35,800<text:s/></text:p>
          </table:table-cell>
          <table:table-cell office:value-type="float" office:value="35800" table:style-name="ce8">
            <text:p>35,800<text:s/></text:p>
          </table:table-cell>
          <table:table-cell office:value-type="string" table:style-name="ce9">
            <text:p>辦理新北市政府108年高齡照顧存本專案佈老志工訓練課程-第150期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7470" table:style-name="ce8">
            <text:p>27,470<text:s/></text:p>
          </table:table-cell>
          <table:table-cell office:value-type="float" office:value="27470" table:style-name="ce8">
            <text:p>27,470<text:s/></text:p>
          </table:table-cell>
          <table:table-cell office:value-type="string" table:style-name="ce9">
            <text:p>辦理新北市政府108年高齡照顧存本專案佈老志工訓練課程-第152期</text:p>
          </table:table-cell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5400" table:style-name="ce8">
            <text:p>25,400<text:s/></text:p>
          </table:table-cell>
          <table:table-cell office:value-type="float" office:value="25400" table:style-name="ce8">
            <text:p>25,400<text:s/></text:p>
          </table:table-cell>
          <table:table-cell office:value-type="string" table:style-name="ce9">
            <text:p>辦理新北市政府108年高齡照顧存本專案佈老志工訓練課程-第154期</text:p>
          </table:table-cell>
          <table:table-cell table:number-columns-repeated="16378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五)其他經本會報決議事項</text:p>
          </table:table-cell>
          <table:table-cell office:value-type="float" office:value="34000" table:style-name="ce8">
            <text:p>34,000<text:s/></text:p>
          </table:table-cell>
          <table:table-cell office:value-type="float" office:value="34000" table:style-name="ce8">
            <text:p>34,000<text:s/></text:p>
          </table:table-cell>
          <table:table-cell office:value-type="string" table:style-name="ce9">
            <text:p>108年單親家庭脫貧方案人員-阮玉莉年終獎金</text:p>
          </table:table-cell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7346" table:style-name="ce8">
            <text:p>37,346<text:s/></text:p>
          </table:table-cell>
          <table:table-cell office:value-type="float" office:value="37346" table:style-name="ce8">
            <text:p>37,346<text:s/></text:p>
          </table:table-cell>
          <table:table-cell office:value-type="string" table:style-name="ce9">
            <text:p>辦理新北市政府108年高齡照顧存本專案佈老志工訓練課程-第153期</text:p>
          </table:table-cell>
          <table:table-cell table:number-columns-repeated="16378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7085" table:style-name="ce8">
            <text:p>47,085<text:s/></text:p>
          </table:table-cell>
          <table:table-cell office:value-type="float" office:value="47085" table:style-name="ce8">
            <text:p>47,085<text:s/></text:p>
          </table:table-cell>
          <table:table-cell office:value-type="string" table:style-name="ce9">
            <text:p>動支「新北市政府社會局三重社會福利服務中心108年社區增能「幸福三重」計畫-推動友善安置機構計畫」</text:p>
          </table:table-cell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400" table:style-name="ce8">
            <text:p>2,400<text:s/></text:p>
          </table:table-cell>
          <table:table-cell office:value-type="float" office:value="2400" table:style-name="ce8">
            <text:p>2,400<text:s/></text:p>
          </table:table-cell>
          <table:table-cell office:value-type="string" table:style-name="ce9">
            <text:p>(同上)新北市高齡照顧存本專案「多元成長課程-生活賦能指導員培訓」之材料費</text:p>
          </table:table-cell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6009" table:style-name="ce8">
            <text:p>16,009<text:s/></text:p>
          </table:table-cell>
          <table:table-cell office:value-type="float" office:value="16009" table:style-name="ce8">
            <text:p>16,009<text:s/></text:p>
          </table:table-cell>
          <table:table-cell office:value-type="string" table:style-name="ce9">
            <text:p>預付費用-活動預借款-辦理新北市政府108年高齡照顧存本專案佈老志工訓練課程-第151期沖銷</text:p>
          </table:table-cell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6009" table:style-name="ce8">
            <text:p>16,009<text:s/></text:p>
          </table:table-cell>
          <table:table-cell office:value-type="float" office:value="16009" table:style-name="ce8">
            <text:p>16,009<text:s/></text:p>
          </table:table-cell>
          <table:table-cell office:value-type="string" table:style-name="ce9">
            <text:p>預付費用-活動預借款-辦理新北市政府108年高齡照顧存本專案佈老志工訓練課程-第150期沖銷</text:p>
          </table:table-cell>
          <table:table-cell table:number-columns-repeated="16378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0206" table:style-name="ce8">
            <text:p>10,206<text:s/></text:p>
          </table:table-cell>
          <table:table-cell office:value-type="float" office:value="10206" table:style-name="ce8">
            <text:p>10,206<text:s/></text:p>
          </table:table-cell>
          <table:table-cell office:value-type="string" table:style-name="ce9">
            <text:p>預付費用-活動預借款-辦理新北市政府108年高齡照顧存本專案佈老志工訓練課程-第152期(新北市佛教會等4單位捐款項下支應)沖銷</text:p>
          </table:table-cell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五)其他經本會報決議事項</text:p>
          </table:table-cell>
          <table:table-cell office:value-type="float" office:value="2734" table:style-name="ce8">
            <text:p>2,734<text:s/></text:p>
          </table:table-cell>
          <table:table-cell office:value-type="float" office:value="2734" table:style-name="ce8">
            <text:p>2,734<text:s/></text:p>
          </table:table-cell>
          <table:table-cell office:value-type="string" table:style-name="ce9">
            <text:p>單親家庭脫貧-阮玉莉108/10月勞健保-勞保2725、勞退2088、健保1577、工資墊償9沖銷</text:p>
          </table:table-cell>
          <table:table-cell table:number-columns-repeated="1637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五)其他經本會報決議事項</text:p>
          </table:table-cell>
          <table:table-cell office:value-type="float" office:value="1577" table:style-name="ce8">
            <text:p>1,577<text:s/></text:p>
          </table:table-cell>
          <table:table-cell office:value-type="float" office:value="1577" table:style-name="ce8">
            <text:p>1,577<text:s/></text:p>
          </table:table-cell>
          <table:table-cell office:value-type="string" table:style-name="ce9">
            <text:p>單親家庭脫貧-阮玉莉108/10月勞健保-勞保2725、勞退2088、健保1577、工資墊償9沖銷</text:p>
          </table:table-cell>
          <table:table-cell table:number-columns-repeated="16378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五)其他經本會報決議事項</text:p>
          </table:table-cell>
          <table:table-cell office:value-type="float" office:value="2088" table:style-name="ce8">
            <text:p>2,088<text:s/></text:p>
          </table:table-cell>
          <table:table-cell office:value-type="float" office:value="2088" table:style-name="ce8">
            <text:p>2,088<text:s/></text:p>
          </table:table-cell>
          <table:table-cell office:value-type="string" table:style-name="ce9">
            <text:p>單親家庭脫貧-阮玉莉108/10月勞健保-勞保2725、勞退2088、健保1577、工資墊償9沖銷</text:p>
          </table:table-cell>
          <table:table-cell table:number-columns-repeated="1637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五)其他經本會報決議事項</text:p>
          </table:table-cell>
          <table:table-cell office:value-type="float" office:value="1577" table:style-name="ce8">
            <text:p>1,577<text:s/></text:p>
          </table:table-cell>
          <table:table-cell office:value-type="float" office:value="1577" table:style-name="ce8">
            <text:p>1,577<text:s/></text:p>
          </table:table-cell>
          <table:table-cell office:value-type="string" table:style-name="ce9">
            <text:p>單親家庭脫貧-阮玉莉108/9月勞健保-勞保2725、勞退2088、健保1577、工資墊償9沖銷</text:p>
          </table:table-cell>
          <table:table-cell table:number-columns-repeated="1637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五)其他經本會報決議事項</text:p>
          </table:table-cell>
          <table:table-cell office:value-type="float" office:value="2734" table:style-name="ce8">
            <text:p>2,734<text:s/></text:p>
          </table:table-cell>
          <table:table-cell office:value-type="float" office:value="2734" table:style-name="ce8">
            <text:p>2,734<text:s/></text:p>
          </table:table-cell>
          <table:table-cell office:value-type="string" table:style-name="ce9">
            <text:p>單親家庭脫貧-阮玉莉108/9月勞健保-勞保2725、勞退2088、健保1577、工資墊償9沖銷</text:p>
          </table:table-cell>
          <table:table-cell table:number-columns-repeated="1637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五)其他經本會報決議事項</text:p>
          </table:table-cell>
          <table:table-cell office:value-type="float" office:value="2088" table:style-name="ce8">
            <text:p>2,088<text:s/></text:p>
          </table:table-cell>
          <table:table-cell office:value-type="float" office:value="2088" table:style-name="ce8">
            <text:p>2,088<text:s/></text:p>
          </table:table-cell>
          <table:table-cell office:value-type="string" table:style-name="ce9">
            <text:p>單親家庭脫貧-阮玉莉108/9月勞健保-勞保2725、勞退2088、健保1577、工資墊償9沖銷</text:p>
          </table:table-cell>
          <table:table-cell table:number-columns-repeated="16378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90000" table:style-name="ce8">
            <text:p>290,000<text:s/></text:p>
          </table:table-cell>
          <table:table-cell office:value-type="float" office:value="290000" table:style-name="ce8">
            <text:p>290,000<text:s/></text:p>
          </table:table-cell>
          <table:table-cell office:value-type="string" table:style-name="ce9">
            <text:p>(領據核銷)萬里區衛生所「悅萬里健康生活館」營造活動</text:p>
          </table:table-cell>
          <table:table-cell table:number-columns-repeated="16378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9">
            <text:p>108/12月佳興螺絲工業股份有限公司捐助案-七星等中心共5萬元(收據核銷)</text:p>
          </table:table-cell>
          <table:table-cell table:number-columns-repeated="16378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8000" table:style-name="ce8">
            <text:p>78,000<text:s/></text:p>
          </table:table-cell>
          <table:table-cell office:value-type="float" office:value="78000" table:style-name="ce8">
            <text:p>78,000<text:s/></text:p>
          </table:table-cell>
          <table:table-cell office:value-type="string" table:style-name="ce9">
            <text:p>108/12月鵬升有限公司捐助案7萬8000元社福中心個案生活補助(收據核銷)</text:p>
          </table:table-cell>
          <table:table-cell table:number-columns-repeated="16378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9">
            <text:p>108年12月財團法人顧氏社會福利慈善基金會捐助案(新泰中心)急難救助金</text:p>
          </table:table-cell>
          <table:table-cell table:number-columns-repeated="16378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9">
            <text:p>(領據核銷)羅金仁先生捐贈案捐贈108年12月板橋中心個案急難救助金</text:p>
          </table:table-cell>
          <table:table-cell table:number-columns-repeated="16378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02004" table:style-name="ce8">
            <text:p>102,004<text:s/></text:p>
          </table:table-cell>
          <table:table-cell office:value-type="float" office:value="102004" table:style-name="ce8">
            <text:p>102,004<text:s/></text:p>
          </table:table-cell>
          <table:table-cell office:value-type="string" table:style-name="ce9">
            <text:p>108年度公益大平台計畫人力年終獎金-(2人)</text:p>
          </table:table-cell>
          <table:table-cell table:number-columns-repeated="16378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1450" table:style-name="ce8">
            <text:p>31,450<text:s/></text:p>
          </table:table-cell>
          <table:table-cell office:value-type="float" office:value="31450" table:style-name="ce8">
            <text:p>31,450<text:s/></text:p>
          </table:table-cell>
          <table:table-cell office:value-type="string" table:style-name="ce9">
            <text:p>採購書籍撥付遠足文化事業股份有限公司(我是小孩，我有權利)</text:p>
          </table:table-cell>
          <table:table-cell table:number-columns-repeated="16378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24000" table:style-name="ce8">
            <text:p>24,000<text:s/></text:p>
          </table:table-cell>
          <table:table-cell office:value-type="string" table:style-name="ce9">
            <text:p>補助監護兒少-黃俊傑等10人-108年12月資助費(民眾曾大原指定捐款)(補吳承凱10-11月)</text:p>
          </table:table-cell>
          <table:table-cell table:number-columns-repeated="16378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3000" table:style-name="ce8">
            <text:p>3,000<text:s/></text:p>
          </table:table-cell>
          <table:table-cell office:value-type="string" table:style-name="ce9">
            <text:p>109/1月新北市旭日生涯發展發展帳戶廖玉芊生活費</text:p>
          </table:table-cell>
          <table:table-cell table:number-columns-repeated="16378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76141" table:style-name="ce8">
            <text:p>276,141<text:s/></text:p>
          </table:table-cell>
          <table:table-cell office:value-type="float" office:value="276141" table:style-name="ce8">
            <text:p>276,141<text:s/></text:p>
          </table:table-cell>
          <table:table-cell office:value-type="string" table:style-name="ce9">
            <text:p>第3屆(第50次)新北市旭日生涯發展帳戶實施計畫-配合款-(林欣穎等人)</text:p>
          </table:table-cell>
          <table:table-cell table:number-columns-repeated="16378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801" table:style-name="ce8">
            <text:p>4,801<text:s/></text:p>
          </table:table-cell>
          <table:table-cell office:value-type="float" office:value="4801" table:style-name="ce8">
            <text:p>4,801<text:s/></text:p>
          </table:table-cell>
          <table:table-cell office:value-type="string" table:style-name="ce9">
            <text:p>108/12月公益大平台計畫人力加班費-周佳蓉</text:p>
          </table:table-cell>
          <table:table-cell table:number-columns-repeated="16378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100" table:style-name="ce8">
            <text:p>7,100<text:s/></text:p>
          </table:table-cell>
          <table:table-cell office:value-type="float" office:value="7100" table:style-name="ce8">
            <text:p>7,100<text:s/></text:p>
          </table:table-cell>
          <table:table-cell office:value-type="string" table:style-name="ce9">
            <text:p>(指定捐款)新北市原民局辦理「愛關懷牽起原住民好日子」</text:p>
          </table:table-cell>
          <table:table-cell table:number-columns-repeated="16378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5000" table:style-name="ce8">
            <text:p>45,000<text:s/></text:p>
          </table:table-cell>
          <table:table-cell office:value-type="float" office:value="45000" table:style-name="ce8">
            <text:p>45,000<text:s/></text:p>
          </table:table-cell>
          <table:table-cell office:value-type="string" table:style-name="ce9">
            <text:p>109/1月第1次辦理「弱勢家庭經濟協助方案共9人(領據核銷)</text:p>
          </table:table-cell>
          <table:table-cell table:number-columns-repeated="16378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2725" table:style-name="ce8">
            <text:p>32,725<text:s/></text:p>
          </table:table-cell>
          <table:table-cell office:value-type="float" office:value="32725" table:style-name="ce8">
            <text:p>32,725<text:s/></text:p>
          </table:table-cell>
          <table:table-cell office:value-type="string" table:style-name="ce9">
            <text:p>採購書籍撥付大塊文化出版社有限公司(當我再次是個孩子)</text:p>
          </table:table-cell>
          <table:table-cell table:number-columns-repeated="16378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109/1月第2次辦理「弱勢家庭經濟協助方案共2人(領據核銷)</text:p>
          </table:table-cell>
          <table:table-cell table:number-columns-repeated="16378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0000" table:style-name="ce8">
            <text:p>40,000<text:s/></text:p>
          </table:table-cell>
          <table:table-cell office:value-type="float" office:value="40000" table:style-name="ce8">
            <text:p>40,000<text:s/></text:p>
          </table:table-cell>
          <table:table-cell office:value-type="string" table:style-name="ce9">
            <text:p>補助監護兒少-黃俊傑等10人-108年1月資助費(民眾曾大原指定捐款)(含過年資助費)</text:p>
          </table:table-cell>
          <table:table-cell table:number-columns-repeated="16378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50000" table:style-name="ce8">
            <text:p>650,000<text:s/></text:p>
          </table:table-cell>
          <table:table-cell office:value-type="float" office:value="650000" table:style-name="ce8">
            <text:p>650,000<text:s/></text:p>
          </table:table-cell>
          <table:table-cell office:value-type="string" table:style-name="ce9">
            <text:p>新北市民政局辦理「新住民關懷計畫」請領補助捐款</text:p>
          </table:table-cell>
          <table:table-cell table:number-columns-repeated="16378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9">
            <text:p>動支新北市社會救濟會報專戶(王世偉捐助金樹鶯中心春節慰問金)</text:p>
          </table:table-cell>
          <table:table-cell table:number-columns-repeated="16378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0435" table:style-name="ce8">
            <text:p>70,435<text:s/></text:p>
          </table:table-cell>
          <table:table-cell office:value-type="float" office:value="70435" table:style-name="ce8">
            <text:p>70,435<text:s/></text:p>
          </table:table-cell>
          <table:table-cell office:value-type="string" table:style-name="ce9">
            <text:p>109/2月公益大平台 周佳蓉等2人 薪資</text:p>
          </table:table-cell>
          <table:table-cell table:number-columns-repeated="16378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722" table:style-name="ce8">
            <text:p>1,722<text:s/></text:p>
          </table:table-cell>
          <table:table-cell office:value-type="float" office:value="1722" table:style-name="ce8">
            <text:p>1,722<text:s/></text:p>
          </table:table-cell>
          <table:table-cell office:value-type="string" table:style-name="ce9">
            <text:p>109/2月公益大平台 周佳蓉等2人 薪資</text:p>
          </table:table-cell>
          <table:table-cell table:number-columns-repeated="16378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665" table:style-name="ce8">
            <text:p>1,665<text:s/></text:p>
          </table:table-cell>
          <table:table-cell office:value-type="float" office:value="1665" table:style-name="ce8">
            <text:p>1,665<text:s/></text:p>
          </table:table-cell>
          <table:table-cell office:value-type="string" table:style-name="ce9">
            <text:p>109/2月公益大平台 周佳蓉等2人 薪資</text:p>
          </table:table-cell>
          <table:table-cell table:number-columns-repeated="16378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7726" table:style-name="ce8">
            <text:p>7,726<text:s/></text:p>
          </table:table-cell>
          <table:table-cell office:value-type="float" office:value="7726" table:style-name="ce8">
            <text:p>7,726<text:s/></text:p>
          </table:table-cell>
          <table:table-cell office:value-type="string" table:style-name="ce9">
            <text:p>預付費用-活動預借款-辦理新北市政府108年高齡照顧存本專案佈老志工訓練課程-第154期沖銷</text:p>
          </table:table-cell>
          <table:table-cell table:number-columns-repeated="16378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001" table:style-name="ce8">
            <text:p>6,001<text:s/></text:p>
          </table:table-cell>
          <table:table-cell office:value-type="float" office:value="6001" table:style-name="ce8">
            <text:p>6,001<text:s/></text:p>
          </table:table-cell>
          <table:table-cell office:value-type="string" table:style-name="ce9">
            <text:p>(預付)108/10月公益大平台2人機關負擔部分-勞保5982+健保3462+勞退4584沖銷</text:p>
          </table:table-cell>
          <table:table-cell table:number-columns-repeated="16378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462" table:style-name="ce8">
            <text:p>3,462<text:s/></text:p>
          </table:table-cell>
          <table:table-cell office:value-type="float" office:value="3462" table:style-name="ce8">
            <text:p>3,462<text:s/></text:p>
          </table:table-cell>
          <table:table-cell office:value-type="string" table:style-name="ce9">
            <text:p>(預付)108/10月公益大平台2人機關負擔部分-勞保5982+健保3462+勞退4584沖銷</text:p>
          </table:table-cell>
          <table:table-cell table:number-columns-repeated="16378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584" table:style-name="ce8">
            <text:p>4,584<text:s/></text:p>
          </table:table-cell>
          <table:table-cell office:value-type="float" office:value="4584" table:style-name="ce8">
            <text:p>4,584<text:s/></text:p>
          </table:table-cell>
          <table:table-cell office:value-type="string" table:style-name="ce9">
            <text:p>(預付)108/10月公益大平台2人機關負擔部分-勞保5982+健保3462+勞退4584沖銷</text:p>
          </table:table-cell>
          <table:table-cell table:number-columns-repeated="16378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6001" table:style-name="ce8">
            <text:p>6,001<text:s/></text:p>
          </table:table-cell>
          <table:table-cell office:value-type="float" office:value="6001" table:style-name="ce8">
            <text:p>6,001<text:s/></text:p>
          </table:table-cell>
          <table:table-cell office:value-type="string" table:style-name="ce9">
            <text:p>108/09月公益大平台2人機關負擔部分-勞保5982+健保4584+勞退3462(預付)沖銷</text:p>
          </table:table-cell>
          <table:table-cell table:number-columns-repeated="16378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462" table:style-name="ce8">
            <text:p>3,462<text:s/></text:p>
          </table:table-cell>
          <table:table-cell office:value-type="float" office:value="3462" table:style-name="ce8">
            <text:p>3,462<text:s/></text:p>
          </table:table-cell>
          <table:table-cell office:value-type="string" table:style-name="ce9">
            <text:p>108/09月公益大平台2人機關負擔部分-勞保5982+健保4584+勞退3462(預付)沖銷</text:p>
          </table:table-cell>
          <table:table-cell table:number-columns-repeated="16378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4584" table:style-name="ce8">
            <text:p>4,584<text:s/></text:p>
          </table:table-cell>
          <table:table-cell office:value-type="float" office:value="4584" table:style-name="ce8">
            <text:p>4,584<text:s/></text:p>
          </table:table-cell>
          <table:table-cell office:value-type="string" table:style-name="ce9">
            <text:p>108/09月公益大平台2人機關負擔部分-勞保5982+健保4584+勞退3462(預付)沖銷</text:p>
          </table:table-cell>
          <table:table-cell table:number-columns-repeated="16378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3400" table:style-name="ce8">
            <text:p>13,400<text:s/></text:p>
          </table:table-cell>
          <table:table-cell office:value-type="float" office:value="13400" table:style-name="ce8">
            <text:p>13,400<text:s/></text:p>
          </table:table-cell>
          <table:table-cell office:value-type="string" table:style-name="ce9">
            <text:p>財團法人奇美醫院 本市市民廖定佛喪葬費補助</text:p>
          </table:table-cell>
          <table:table-cell table:number-columns-repeated="16378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920" table:style-name="ce8">
            <text:p>3,920<text:s/></text:p>
          </table:table-cell>
          <table:table-cell office:value-type="float" office:value="3920" table:style-name="ce8">
            <text:p>3,920<text:s/></text:p>
          </table:table-cell>
          <table:table-cell office:value-type="string" table:style-name="ce9">
            <text:p>108年新北市敬老眼鏡專案人力12月加班費-林月雲#110090107000010 (108年無名氏2000萬善款支應)</text:p>
          </table:table-cell>
          <table:table-cell table:number-columns-repeated="16378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300" table:style-name="ce8">
            <text:p>3,300<text:s/></text:p>
          </table:table-cell>
          <table:table-cell office:value-type="float" office:value="3300" table:style-name="ce8">
            <text:p>3,300<text:s/></text:p>
          </table:table-cell>
          <table:table-cell office:value-type="string" table:style-name="ce9">
            <text:p>預付費用-108年新北市敬老眼鏡專案人力機關負擔健保勞保勞退-林月雲10月(108年無名氏2000萬善款支應)沖銷</text:p>
          </table:table-cell>
          <table:table-cell table:number-columns-repeated="16378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903" table:style-name="ce8">
            <text:p>1,903<text:s/></text:p>
          </table:table-cell>
          <table:table-cell office:value-type="float" office:value="1903" table:style-name="ce8">
            <text:p>1,903<text:s/></text:p>
          </table:table-cell>
          <table:table-cell office:value-type="string" table:style-name="ce9">
            <text:p>預付費用-108年新北市敬老眼鏡專案人力機關負擔健保勞保勞退-林月雲10月(108年無名氏2000萬善款支應)沖銷</text:p>
          </table:table-cell>
          <table:table-cell table:number-columns-repeated="16378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520" table:style-name="ce8">
            <text:p>2,520<text:s/></text:p>
          </table:table-cell>
          <table:table-cell office:value-type="float" office:value="2520" table:style-name="ce8">
            <text:p>2,520<text:s/></text:p>
          </table:table-cell>
          <table:table-cell office:value-type="string" table:style-name="ce9">
            <text:p>預付費用-108年新北市敬老眼鏡專案人力機關負擔健保勞保勞退-林月雲10月(108年無名氏2000萬善款支應)沖銷</text:p>
          </table:table-cell>
          <table:table-cell table:number-columns-repeated="16378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1903" table:style-name="ce8">
            <text:p>1,903<text:s/></text:p>
          </table:table-cell>
          <table:table-cell office:value-type="float" office:value="1903" table:style-name="ce8">
            <text:p>1,903<text:s/></text:p>
          </table:table-cell>
          <table:table-cell office:value-type="string" table:style-name="ce9">
            <text:p>預付費用-108年新北市敬老眼鏡專案人力機關負擔健保勞保勞退-林月雲9月(108年無名氏2000萬善款支應)沖銷</text:p>
          </table:table-cell>
          <table:table-cell table:number-columns-repeated="16378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3300" table:style-name="ce8">
            <text:p>3,300<text:s/></text:p>
          </table:table-cell>
          <table:table-cell office:value-type="float" office:value="3300" table:style-name="ce8">
            <text:p>3,300<text:s/></text:p>
          </table:table-cell>
          <table:table-cell office:value-type="string" table:style-name="ce9">
            <text:p>預付費用-108年新北市敬老眼鏡專案人力機關負擔健保勞保勞退-林月雲9月(108年無名氏2000萬善款支應)沖銷</text:p>
          </table:table-cell>
          <table:table-cell table:number-columns-repeated="16378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float" office:value="1090131" table:style-name="ce6">
            <text:p>1090131</text:p>
          </table:table-cell>
          <table:table-cell office:value-type="string" table:style-name="ce10">
            <text:p>(三)依捐贈人指定用途事項</text:p>
          </table:table-cell>
          <table:table-cell office:value-type="float" office:value="2520" table:style-name="ce8">
            <text:p>2,520<text:s/></text:p>
          </table:table-cell>
          <table:table-cell office:value-type="float" office:value="2520" table:style-name="ce8">
            <text:p>2,520<text:s/></text:p>
          </table:table-cell>
          <table:table-cell office:value-type="string" table:style-name="ce9">
            <text:p>預付費用-108年新北市敬老眼鏡專案人力機關負擔健保勞保勞退-林月雲9月(108年無名氏2000萬善款支應)沖銷</text:p>
          </table:table-cell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4">
            <text:p>總計</text:p>
          </table:table-cell>
          <table:covered-table-cell table:number-columns-repeated="2"/>
          <table:table-cell office:value-type="float" office:value="2167552" table:style-name="ce8">
            <text:p>2,167,552<text:s/></text:p>
          </table:table-cell>
          <table:table-cell office:value-type="float" office:value="2167552" table:style-name="ce8">
            <text:p>2,167,552<text:s/></text:p>
          </table:table-cell>
          <table:table-cell table:style-name="ce11"/>
          <table:table-cell table:number-columns-repeated="16378"/>
        </table:table-row>
        <table:table-row table:number-rows-repeated="104851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_32_4" style:display-name="千分位 4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謝旻純</dc:creator>
    <meta:creation-date>2015-06-05T18:19:34Z</meta:creation-date>
    <dc:date>2020-03-11T07:50:50Z</dc:date>
  </office:meta>
</office:document-meta>
</file>