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1月" table:style-name="ta1">
        <table:table-column table:style-name="co1" table:default-cell-style-name="ce20"/>
        <table:table-column table:style-name="co2" table:default-cell-style-name="ce12"/>
        <table:table-column table:style-name="co3" table:default-cell-style-name="ce21"/>
        <table:table-column table:style-name="co4" table:default-cell-style-name="ce22"/>
        <table:table-column table:style-name="co5" table:default-cell-style-name="ce20"/>
        <table:table-column table:style-name="co6" table:default-cell-style-name="ce23"/>
        <table:table-column table:style-name="co7" table:default-cell-style-name="ce20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109年1月1日至109年1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北市京華獅子會常如玉</text:p>
          </table:table-cell>
          <table:table-cell office:value-type="float" office:value="30000" table:style-name="ce6">
            <text:p>30,000<text:s/></text:p>
          </table:table-cell>
          <table:table-cell office:value-type="date" office:date-value="2020-01-02T00:00:00" table:style-name="ce7">
            <text:p>2020/1/2</text:p>
          </table:table-cell>
          <table:table-cell office:value-type="float" office:value="11047" table:style-name="ce8">
            <text:p>011047</text:p>
          </table:table-cell>
          <table:table-cell office:value-type="string" table:style-name="ce3">
            <text:p>實物銀行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點石開發實業股份有限公司</text:p>
          </table:table-cell>
          <table:table-cell office:value-type="float" office:value="10000" table:style-name="ce6">
            <text:p>10,000<text:s/></text:p>
          </table:table-cell>
          <table:table-cell office:value-type="date" office:date-value="2020-01-02T00:00:00" table:style-name="ce7">
            <text:p>2020/1/2</text:p>
          </table:table-cell>
          <table:table-cell office:value-type="float" office:value="11220" table:style-name="ce8">
            <text:p>011220</text:p>
          </table:table-cell>
          <table:table-cell office:value-type="string" table:style-name="ce3">
            <text:p>脊柱裂兒童醫材補助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點石開發實業股份有限公司</text:p>
          </table:table-cell>
          <table:table-cell office:value-type="float" office:value="20000" table:style-name="ce6">
            <text:p>20,000<text:s/></text:p>
          </table:table-cell>
          <table:table-cell office:value-type="date" office:date-value="2020-01-02T00:00:00" table:style-name="ce7">
            <text:p>2020/1/2</text:p>
          </table:table-cell>
          <table:table-cell office:value-type="float" office:value="11221" table:style-name="ce8">
            <text:p>011221</text:p>
          </table:table-cell>
          <table:table-cell office:value-type="string" table:style-name="ce3">
            <text:p>您的愛心成就溫暖的避風港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陳春安、鐘明燕、陳美如</text:p>
          </table:table-cell>
          <table:table-cell office:value-type="float" office:value="10000" table:style-name="ce6">
            <text:p>10,000<text:s/></text:p>
          </table:table-cell>
          <table:table-cell office:value-type="date" office:date-value="2020-01-03T00:00:00" table:style-name="ce7">
            <text:p>2020/1/3</text:p>
          </table:table-cell>
          <table:table-cell office:value-type="float" office:value="11222" table:style-name="ce8">
            <text:p>011222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林育成、林軒毓</text:p>
          </table:table-cell>
          <table:table-cell office:value-type="float" office:value="1200" table:style-name="ce6">
            <text:p>1,200<text:s/></text:p>
          </table:table-cell>
          <table:table-cell office:value-type="date" office:date-value="2020-01-03T00:00:00" table:style-name="ce7">
            <text:p>2020/1/3</text:p>
          </table:table-cell>
          <table:table-cell office:value-type="float" office:value="11223" table:style-name="ce8">
            <text:p>011223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新北市汽車貨運商業同業公會</text:p>
          </table:table-cell>
          <table:table-cell office:value-type="float" office:value="5000" table:style-name="ce6">
            <text:p>5,000<text:s/></text:p>
          </table:table-cell>
          <table:table-cell office:value-type="date" office:date-value="2020-01-03T00:00:00" table:style-name="ce7">
            <text:p>2020/1/3</text:p>
          </table:table-cell>
          <table:table-cell office:value-type="float" office:value="11224" table:style-name="ce8">
            <text:p>011224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陳淑瓊</text:p>
          </table:table-cell>
          <table:table-cell office:value-type="float" office:value="5000" table:style-name="ce6">
            <text:p>5,000<text:s/></text:p>
          </table:table-cell>
          <table:table-cell office:value-type="date" office:date-value="2020-01-06T00:00:00" table:style-name="ce7">
            <text:p>2020/1/6</text:p>
          </table:table-cell>
          <table:table-cell office:value-type="float" office:value="11226" table:style-name="ce8">
            <text:p>01122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王慈愛、王怡婷、王家駒</text:p>
          </table:table-cell>
          <table:table-cell office:value-type="float" office:value="5000" table:style-name="ce6">
            <text:p>5,000<text:s/></text:p>
          </table:table-cell>
          <table:table-cell office:value-type="date" office:date-value="2020-01-06T00:00:00" table:style-name="ce7">
            <text:p>2020/1/6</text:p>
          </table:table-cell>
          <table:table-cell office:value-type="float" office:value="11227" table:style-name="ce8">
            <text:p>01122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5">
            <text:p>顧氏慈善基金會</text:p>
          </table:table-cell>
          <table:table-cell office:value-type="float" office:value="50000" table:style-name="ce6">
            <text:p>50,000<text:s/></text:p>
          </table:table-cell>
          <table:table-cell office:value-type="date" office:date-value="2020-01-06T00:00:00" table:style-name="ce7">
            <text:p>2020/1/6</text:p>
          </table:table-cell>
          <table:table-cell office:value-type="float" office:value="11026" table:style-name="ce8">
            <text:p>011026</text:p>
          </table:table-cell>
          <table:table-cell office:value-type="string" table:style-name="ce3">
            <text:p>新泰社福中心109年寒假親子體驗營使用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50000" table:style-name="ce6">
            <text:p>50,000<text:s/></text:p>
          </table:table-cell>
          <table:table-cell office:value-type="date" office:date-value="2020-01-06T00:00:00" table:style-name="ce7">
            <text:p>2020/1/6</text:p>
          </table:table-cell>
          <table:table-cell office:value-type="float" office:value="11027" table:style-name="ce8">
            <text:p>011027</text:p>
          </table:table-cell>
          <table:table-cell office:value-type="string" table:style-name="ce3">
            <text:p>新北市個案急難救助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5">
            <text:p>瑞瑪企業有限公司</text:p>
          </table:table-cell>
          <table:table-cell office:value-type="float" office:value="18000" table:style-name="ce6">
            <text:p>18,000<text:s/></text:p>
          </table:table-cell>
          <table:table-cell office:value-type="date" office:date-value="2020-01-06T00:00:00" table:style-name="ce7">
            <text:p>2020/1/6</text:p>
          </table:table-cell>
          <table:table-cell office:value-type="float" office:value="11013" table:style-name="ce8">
            <text:p>011013</text:p>
          </table:table-cell>
          <table:table-cell office:value-type="string" table:style-name="ce3">
            <text:p>新北市社福中心個案急難救助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高慶宗、郭明雪</text:p>
          </table:table-cell>
          <table:table-cell office:value-type="float" office:value="5500" table:style-name="ce6">
            <text:p>5,500<text:s/></text:p>
          </table:table-cell>
          <table:table-cell office:value-type="date" office:date-value="2020-01-07T00:00:00" table:style-name="ce7">
            <text:p>2020/1/7</text:p>
          </table:table-cell>
          <table:table-cell office:value-type="float" office:value="11228" table:style-name="ce8">
            <text:p>01122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劉坤成</text:p>
          </table:table-cell>
          <table:table-cell office:value-type="float" office:value="7125" table:style-name="ce6">
            <text:p>7,125<text:s/></text:p>
          </table:table-cell>
          <table:table-cell office:value-type="date" office:date-value="2020-01-07T00:00:00" table:style-name="ce7">
            <text:p>2020/1/7</text:p>
          </table:table-cell>
          <table:table-cell office:value-type="float" office:value="11012" table:style-name="ce8">
            <text:p>011012</text:p>
          </table:table-cell>
          <table:table-cell office:value-type="string" table:style-name="ce3">
            <text:p>新泰社福中心急難救助及實物銀行使用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黃柏揚</text:p>
          </table:table-cell>
          <table:table-cell office:value-type="float" office:value="1500" table:style-name="ce6">
            <text:p>1,500<text:s/></text:p>
          </table:table-cell>
          <table:table-cell office:value-type="date" office:date-value="2020-01-07T00:00:00" table:style-name="ce7">
            <text:p>2020/1/7</text:p>
          </table:table-cell>
          <table:table-cell office:value-type="float" office:value="11229" table:style-name="ce8">
            <text:p>011229</text:p>
          </table:table-cell>
          <table:table-cell office:value-type="string" table:style-name="ce3">
            <text:p>脊柱裂兒童醫材補助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5">
            <text:p>道克明</text:p>
          </table:table-cell>
          <table:table-cell office:value-type="float" office:value="5000" table:style-name="ce6">
            <text:p>5,000<text:s/></text:p>
          </table:table-cell>
          <table:table-cell office:value-type="date" office:date-value="2020-01-08T00:00:00" table:style-name="ce7">
            <text:p>2020/1/8</text:p>
          </table:table-cell>
          <table:table-cell office:value-type="float" office:value="11031" table:style-name="ce8">
            <text:p>011031</text:p>
          </table:table-cell>
          <table:table-cell office:value-type="string" table:style-name="ce3">
            <text:p>文山社福中心個案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陳素萍</text:p>
          </table:table-cell>
          <table:table-cell office:value-type="float" office:value="240" table:style-name="ce6">
            <text:p>240<text:s/></text:p>
          </table:table-cell>
          <table:table-cell office:value-type="date" office:date-value="2020-01-08T00:00:00" table:style-name="ce7">
            <text:p>2020/1/8</text:p>
          </table:table-cell>
          <table:table-cell office:value-type="float" office:value="11230" table:style-name="ce8">
            <text:p>011230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劉守訓</text:p>
          </table:table-cell>
          <table:table-cell office:value-type="float" office:value="200" table:style-name="ce6">
            <text:p>200<text:s/></text:p>
          </table:table-cell>
          <table:table-cell office:value-type="date" office:date-value="2020-01-08T00:00:00" table:style-name="ce7">
            <text:p>2020/1/8</text:p>
          </table:table-cell>
          <table:table-cell office:value-type="float" office:value="11232" table:style-name="ce8">
            <text:p>01123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劉守恩</text:p>
          </table:table-cell>
          <table:table-cell office:value-type="float" office:value="200" table:style-name="ce6">
            <text:p>200<text:s/></text:p>
          </table:table-cell>
          <table:table-cell office:value-type="date" office:date-value="2020-01-08T00:00:00" table:style-name="ce7">
            <text:p>2020/1/8</text:p>
          </table:table-cell>
          <table:table-cell office:value-type="float" office:value="11233" table:style-name="ce8">
            <text:p>01123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葉秀治</text:p>
          </table:table-cell>
          <table:table-cell office:value-type="float" office:value="200" table:style-name="ce6">
            <text:p>200<text:s/></text:p>
          </table:table-cell>
          <table:table-cell office:value-type="date" office:date-value="2020-01-08T00:00:00" table:style-name="ce7">
            <text:p>2020/1/8</text:p>
          </table:table-cell>
          <table:table-cell office:value-type="float" office:value="11234" table:style-name="ce8">
            <text:p>01123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鵬升有限公司</text:p>
          </table:table-cell>
          <table:table-cell office:value-type="float" office:value="78000" table:style-name="ce6">
            <text:p>78,000<text:s/></text:p>
          </table:table-cell>
          <table:table-cell office:value-type="date" office:date-value="2020-01-08T00:00:00" table:style-name="ce7">
            <text:p>2020/1/8</text:p>
          </table:table-cell>
          <table:table-cell office:value-type="float" office:value="11029" table:style-name="ce8">
            <text:p>011029</text:p>
          </table:table-cell>
          <table:table-cell office:value-type="string" table:style-name="ce3">
            <text:p>社福中心個案生活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陳錚奎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08T00:00:00" table:style-name="ce7">
            <text:p>2020/1/8</text:p>
          </table:table-cell>
          <table:table-cell office:value-type="float" office:value="11231" table:style-name="ce8">
            <text:p>01123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黃明福</text:p>
          </table:table-cell>
          <table:table-cell office:value-type="float" office:value="100" table:style-name="ce6">
            <text:p>1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08" table:style-name="ce8">
            <text:p>01100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吳武雄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09" table:style-name="ce8">
            <text:p>01100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陳碧桂</text:p>
          </table:table-cell>
          <table:table-cell office:value-type="float" office:value="100" table:style-name="ce6">
            <text:p>1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10" table:style-name="ce8">
            <text:p>011010</text:p>
          </table:table-cell>
          <table:table-cell office:value-type="string" table:style-name="ce3">
            <text:p>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黃昱誠</text:p>
          </table:table-cell>
          <table:table-cell office:value-type="float" office:value="100" table:style-name="ce6">
            <text:p>1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11" table:style-name="ce8">
            <text:p>011011</text:p>
          </table:table-cell>
          <table:table-cell office:value-type="string" table:style-name="ce3">
            <text:p>急難救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錢昭腰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01" table:style-name="ce8">
            <text:p>01100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錢麗嬌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02" table:style-name="ce8">
            <text:p>01100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錢素娥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003" table:style-name="ce8">
            <text:p>00100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李茗珊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004" table:style-name="ce8">
            <text:p>00100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錢麗燕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005" table:style-name="ce8">
            <text:p>00100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林惟謨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006" table:style-name="ce8">
            <text:p>00100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林定睿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007" table:style-name="ce8">
            <text:p>00100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無名氏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00" table:style-name="ce8">
            <text:p>011000</text:p>
          </table:table-cell>
          <table:table-cell office:value-type="string" table:style-name="ce3">
            <text:p>老人福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許薰瑩</text:p>
          </table:table-cell>
          <table:table-cell office:value-type="float" office:value="120000" table:style-name="ce6">
            <text:p>120,000<text:s/></text:p>
          </table:table-cell>
          <table:table-cell office:value-type="date" office:date-value="2020-01-09T00:00:00" table:style-name="ce7">
            <text:p>2020/1/9</text:p>
          </table:table-cell>
          <table:table-cell office:value-type="float" office:value="11032" table:style-name="ce8">
            <text:p>011032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5">
            <text:p>財團法人台北市私立東森社會福利慈善基金會</text:p>
          </table:table-cell>
          <table:table-cell office:value-type="float" office:value="500000" table:style-name="ce6">
            <text:p>500,000<text:s/></text:p>
          </table:table-cell>
          <table:table-cell office:value-type="date" office:date-value="2020-01-10T00:00:00" table:style-name="ce7">
            <text:p>2020/1/10</text:p>
          </table:table-cell>
          <table:table-cell office:value-type="float" office:value="11033" table:style-name="ce8">
            <text:p>011033</text:p>
          </table:table-cell>
          <table:table-cell office:value-type="string" table:style-name="ce3">
            <text:p>雙和社福中心弱勢家庭扶助方案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張睿寧</text:p>
          </table:table-cell>
          <table:table-cell office:value-type="float" office:value="3000" table:style-name="ce6">
            <text:p>3,000<text:s/></text:p>
          </table:table-cell>
          <table:table-cell office:value-type="date" office:date-value="2020-01-10T00:00:00" table:style-name="ce7">
            <text:p>2020/1/10</text:p>
          </table:table-cell>
          <table:table-cell office:value-type="float" office:value="11235" table:style-name="ce8">
            <text:p>011235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蘇宸予</text:p>
          </table:table-cell>
          <table:table-cell office:value-type="float" office:value="3000" table:style-name="ce6">
            <text:p>3,000<text:s/></text:p>
          </table:table-cell>
          <table:table-cell office:value-type="date" office:date-value="2020-01-10T00:00:00" table:style-name="ce7">
            <text:p>2020/1/10</text:p>
          </table:table-cell>
          <table:table-cell office:value-type="float" office:value="11236" table:style-name="ce8">
            <text:p>011236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5">
            <text:p>惡名昭彰股份有限公司</text:p>
          </table:table-cell>
          <table:table-cell office:value-type="float" office:value="1000000" table:style-name="ce6">
            <text:p>1,000,000<text:s/></text:p>
          </table:table-cell>
          <table:table-cell office:value-type="date" office:date-value="2020-01-10T00:00:00" table:style-name="ce7">
            <text:p>2020/1/10</text:p>
          </table:table-cell>
          <table:table-cell office:value-type="float" office:value="11035" table:style-name="ce8">
            <text:p>011035</text:p>
          </table:table-cell>
          <table:table-cell office:value-type="string" table:style-name="ce3">
            <text:p>新北市小衛星社區服務單位深耕培力方案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無名氏</text:p>
          </table:table-cell>
          <table:table-cell office:value-type="float" office:value="200" table:style-name="ce6">
            <text:p>200<text:s/></text:p>
          </table:table-cell>
          <table:table-cell office:value-type="date" office:date-value="2020-01-10T00:00:00" table:style-name="ce7">
            <text:p>2020/1/10</text:p>
          </table:table-cell>
          <table:table-cell office:value-type="float" office:value="11023" table:style-name="ce8">
            <text:p>011023</text:p>
          </table:table-cell>
          <table:table-cell office:value-type="string" table:style-name="ce3">
            <text:p>老人福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黃靖華</text:p>
          </table:table-cell>
          <table:table-cell office:value-type="float" office:value="400" table:style-name="ce6">
            <text:p>400<text:s/></text:p>
          </table:table-cell>
          <table:table-cell office:value-type="date" office:date-value="2020-01-10T00:00:00" table:style-name="ce7">
            <text:p>2020/1/10</text:p>
          </table:table-cell>
          <table:table-cell office:value-type="float" office:value="11237" table:style-name="ce8">
            <text:p>011237</text:p>
          </table:table-cell>
          <table:table-cell office:value-type="string" table:style-name="ce3">
            <text:p>脊柱裂兒童醫材補助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徐麗月</text:p>
          </table:table-cell>
          <table:table-cell office:value-type="float" office:value="2000" table:style-name="ce6">
            <text:p>2,000<text:s/></text:p>
          </table:table-cell>
          <table:table-cell office:value-type="date" office:date-value="2020-01-13T00:00:00" table:style-name="ce7">
            <text:p>2020/1/13</text:p>
          </table:table-cell>
          <table:table-cell office:value-type="float" office:value="11238" table:style-name="ce8">
            <text:p>011238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楊玲美</text:p>
          </table:table-cell>
          <table:table-cell office:value-type="float" office:value="240" table:style-name="ce6">
            <text:p>240<text:s/></text:p>
          </table:table-cell>
          <table:table-cell office:value-type="date" office:date-value="2020-01-13T00:00:00" table:style-name="ce7">
            <text:p>2020/1/13</text:p>
          </table:table-cell>
          <table:table-cell office:value-type="float" office:value="11239" table:style-name="ce8">
            <text:p>011239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5">
            <text:p>陳榮民</text:p>
          </table:table-cell>
          <table:table-cell office:value-type="float" office:value="10000" table:style-name="ce6">
            <text:p>10,000<text:s/></text:p>
          </table:table-cell>
          <table:table-cell office:value-type="date" office:date-value="2020-01-13T00:00:00" table:style-name="ce7">
            <text:p>2020/1/13</text:p>
          </table:table-cell>
          <table:table-cell office:value-type="float" office:value="11046" table:style-name="ce8">
            <text:p>011046</text:p>
          </table:table-cell>
          <table:table-cell office:value-type="string" table:style-name="ce3">
            <text:p>樹鶯社福中心急難救助使用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林佳欣</text:p>
          </table:table-cell>
          <table:table-cell office:value-type="float" office:value="2000" table:style-name="ce6">
            <text:p>2,000<text:s/></text:p>
          </table:table-cell>
          <table:table-cell office:value-type="date" office:date-value="2020-01-13T00:00:00" table:style-name="ce7">
            <text:p>2020/1/13</text:p>
          </table:table-cell>
          <table:table-cell office:value-type="float" office:value="11240" table:style-name="ce8">
            <text:p>011240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無名氏</text:p>
          </table:table-cell>
          <table:table-cell office:value-type="float" office:value="20000000" table:style-name="ce6">
            <text:p>20,000,000<text:s/></text:p>
          </table:table-cell>
          <table:table-cell office:value-type="date" office:date-value="2020-01-13T00:00:00" table:style-name="ce7">
            <text:p>2020/1/13</text:p>
          </table:table-cell>
          <table:table-cell office:value-type="float" office:value="11022" table:style-name="ce8">
            <text:p>011022</text:p>
          </table:table-cell>
          <table:table-cell office:value-type="string" table:style-name="ce3">
            <text:p>實物銀行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趙素☆陳妍蓉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1242" table:style-name="ce8">
            <text:p>01124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陳靖博、陳俍叡、陳侑澤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1243" table:style-name="ce8">
            <text:p>01124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趙芳儀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1244" table:style-name="ce8">
            <text:p>01124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5">
            <text:p>周慧寶</text:p>
          </table:table-cell>
          <table:table-cell office:value-type="float" office:value="2000" table:style-name="ce10">
            <text:p>2,000<text:s/></text:p>
          </table:table-cell>
          <table:table-cell office:value-type="date" office:date-value="2020-01-14T00:00:00" table:style-name="ce11">
            <text:p>2020/1/14</text:p>
          </table:table-cell>
          <table:table-cell office:value-type="float" office:value="11241" table:style-name="ce8">
            <text:p>011241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5"/>
          <table:table-cell table:number-columns-repeated="16376" table:style-name="ce12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王怡懿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1037" table:style-name="ce8">
            <text:p>01103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王美真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1038" table:style-name="ce8">
            <text:p>01103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吳思承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1040" table:style-name="ce8">
            <text:p>01104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財團法人新北市新店區太平宮</text:p>
          </table:table-cell>
          <table:table-cell office:value-type="float" office:value="50000" table:style-name="ce6">
            <text:p>50,000<text:s/>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1195" table:style-name="ce8">
            <text:p>011195</text:p>
          </table:table-cell>
          <table:table-cell office:value-type="string" table:style-name="ce3">
            <text:p>新住民關懷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楊雅惠</text:p>
          </table:table-cell>
          <table:table-cell office:value-type="float" office:value="2000" table:style-name="ce6">
            <text:p>2,000<text:s/></text:p>
          </table:table-cell>
          <table:table-cell office:value-type="date" office:date-value="2020-01-15T00:00:00" table:style-name="ce7">
            <text:p>2020/1/15</text:p>
          </table:table-cell>
          <table:table-cell office:value-type="float" office:value="11036" table:style-name="ce8">
            <text:p>01103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慈祐宮（媽祖宮）陳圓光</text:p>
          </table:table-cell>
          <table:table-cell office:value-type="float" office:value="150000" table:style-name="ce6">
            <text:p>150,000<text:s/></text:p>
          </table:table-cell>
          <table:table-cell office:value-type="date" office:date-value="2020-01-15T00:00:00" table:style-name="ce7">
            <text:p>2020/1/15</text:p>
          </table:table-cell>
          <table:table-cell office:value-type="float" office:value="11196" table:style-name="ce8">
            <text:p>011196</text:p>
          </table:table-cell>
          <table:table-cell office:value-type="string" table:style-name="ce3">
            <text:p>新住民關懷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賀偉涵、賀宏毅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5T00:00:00" table:style-name="ce7">
            <text:p>2020/1/15</text:p>
          </table:table-cell>
          <table:table-cell office:value-type="float" office:value="11245" table:style-name="ce8">
            <text:p>011245</text:p>
          </table:table-cell>
          <table:table-cell office:value-type="string" table:style-name="ce3">
            <text:p>丁姓少年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5">
            <text:p>周天祥、周鼎烜、段明華等共286人</text:p>
          </table:table-cell>
          <table:table-cell office:value-type="float" office:value="104700" table:style-name="ce13">
            <text:p>104,7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2" table:style-name="ce8">
            <text:p>1090000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5">
            <text:p>黃世忠、張儒娟、黃崇瑋、黃崇祐、黃淯鑫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3" table:style-name="ce8">
            <text:p>1090000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5">
            <text:p>林建豐、林浩晟、林清慧、彭麗敏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4" table:style-name="ce8">
            <text:p>1090000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賴佩君、賴楊嬌朱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5" table:style-name="ce8">
            <text:p>1090000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5">
            <text:p>陳瑞玄、吳欣芸、陳可妮、陳子萱、林樹蘭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6" table:style-name="ce8">
            <text:p>1090000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5">
            <text:p>陳思佑、陳巧宜、葉秀惠、陳旬賢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7" table:style-name="ce8">
            <text:p>1090000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林美雲、葉文錦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8" table:style-name="ce8">
            <text:p>1090000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林秀美、謝永榮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09" table:style-name="ce8">
            <text:p>1090000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祈凱有限公司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0" table:style-name="ce8">
            <text:p>1090001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王金智</text:p>
          </table:table-cell>
          <table:table-cell office:value-type="float" office:value="3000" table:style-name="ce13">
            <text:p>3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1" table:style-name="ce8">
            <text:p>1090001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高家敏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2" table:style-name="ce8">
            <text:p>1090001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李品儀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3" table:style-name="ce8">
            <text:p>1090001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王馨謹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4" table:style-name="ce8">
            <text:p>1090001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沈元川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5" table:style-name="ce8">
            <text:p>1090001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周宜蓁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6" table:style-name="ce8">
            <text:p>1090001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周美蘭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7" table:style-name="ce8">
            <text:p>1090001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黃朝安</text:p>
          </table:table-cell>
          <table:table-cell office:value-type="float" office:value="600" table:style-name="ce14">
            <text:p>6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8" table:style-name="ce8">
            <text:p>1090001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黃意婷</text:p>
          </table:table-cell>
          <table:table-cell office:value-type="float" office:value="600" table:style-name="ce14">
            <text:p>6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19" table:style-name="ce8">
            <text:p>1090001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林御婷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0" table:style-name="ce8">
            <text:p>1090002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林學聖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1" table:style-name="ce8">
            <text:p>1090002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汪佩富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2" table:style-name="ce8">
            <text:p>1090002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潘燕惠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3" table:style-name="ce8">
            <text:p>1090002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潘黃澄花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4" table:style-name="ce8">
            <text:p>1090002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潘祝芬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5" table:style-name="ce8">
            <text:p>1090002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潘祝君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6" table:style-name="ce8">
            <text:p>1090002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胡增蓉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7" table:style-name="ce8">
            <text:p>1090002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潘政澤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8" table:style-name="ce8">
            <text:p>1090002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邱美玫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29" table:style-name="ce8">
            <text:p>1090002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李國偉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0" table:style-name="ce8">
            <text:p>1090003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謝明明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1" table:style-name="ce8">
            <text:p>1090003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李佳蓁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2" table:style-name="ce8">
            <text:p>1090003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李宗霖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3" table:style-name="ce8">
            <text:p>1090003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鄭瑞坤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4" table:style-name="ce8">
            <text:p>1090003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林秋方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5" table:style-name="ce8">
            <text:p>1090003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鄭和緯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6" table:style-name="ce8">
            <text:p>1090003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鄭丞佑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7" table:style-name="ce8">
            <text:p>1090003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黃瑞隆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8" table:style-name="ce8">
            <text:p>1090003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陳睿芸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39" table:style-name="ce8">
            <text:p>1090003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廖蘭馨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0" table:style-name="ce8">
            <text:p>1090004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李秋芬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1" table:style-name="ce8">
            <text:p>1090004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潘振祥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2" table:style-name="ce8">
            <text:p>1090004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林佳倩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3" table:style-name="ce8">
            <text:p>1090004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林明昆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4" table:style-name="ce8">
            <text:p>1090004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溫燕妮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5" table:style-name="ce8">
            <text:p>1090004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林賴月花</text:p>
          </table:table-cell>
          <table:table-cell office:value-type="float" office:value="300" table:style-name="ce14">
            <text:p>3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6" table:style-name="ce8">
            <text:p>1090004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黃彩珠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7" table:style-name="ce8">
            <text:p>1090004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5">
            <text:p>吳鳳連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8" table:style-name="ce8">
            <text:p>1090004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謝靜薇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49" table:style-name="ce8">
            <text:p>1090004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張佳綺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0" table:style-name="ce8">
            <text:p>1090005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魏榮彪</text:p>
          </table:table-cell>
          <table:table-cell office:value-type="float" office:value="300" table:style-name="ce14">
            <text:p>3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1" table:style-name="ce8">
            <text:p>1090005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鄒瑞美</text:p>
          </table:table-cell>
          <table:table-cell office:value-type="float" office:value="300" table:style-name="ce14">
            <text:p>3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2" table:style-name="ce8">
            <text:p>1090005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魏喬語</text:p>
          </table:table-cell>
          <table:table-cell office:value-type="float" office:value="300" table:style-name="ce14">
            <text:p>3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3" table:style-name="ce8">
            <text:p>1090005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魏睿騰</text:p>
          </table:table-cell>
          <table:table-cell office:value-type="float" office:value="300" table:style-name="ce14">
            <text:p>3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4" table:style-name="ce8">
            <text:p>1090005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金己利企業社</text:p>
          </table:table-cell>
          <table:table-cell office:value-type="float" office:value="3000" table:style-name="ce13">
            <text:p>3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5" table:style-name="ce8">
            <text:p>1090005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袁心慧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6" table:style-name="ce8">
            <text:p>1090005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張媜宜</text:p>
          </table:table-cell>
          <table:table-cell office:value-type="float" office:value="3000" table:style-name="ce13">
            <text:p>3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7" table:style-name="ce8">
            <text:p>1090005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蕭明賓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8" table:style-name="ce8">
            <text:p>1090005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蕭緯綸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59" table:style-name="ce8">
            <text:p>1090005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蕭裕洋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0" table:style-name="ce8">
            <text:p>1090006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潘靜慧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1" table:style-name="ce8">
            <text:p>1090006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江孟臻</text:p>
          </table:table-cell>
          <table:table-cell office:value-type="float" office:value="250" table:style-name="ce14">
            <text:p>25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2" table:style-name="ce8">
            <text:p>1090006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5">
            <text:p>江柏宏</text:p>
          </table:table-cell>
          <table:table-cell office:value-type="float" office:value="250" table:style-name="ce14">
            <text:p>25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3" table:style-name="ce8">
            <text:p>1090006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耿萬富、丁玉英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4" table:style-name="ce8">
            <text:p>1090006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楊淳詒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5" table:style-name="ce8">
            <text:p>1090006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5">
            <text:p>徐劉金蓮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6" table:style-name="ce8">
            <text:p>1090006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5">
            <text:p>陳鵬宇、林書瑜</text:p>
          </table:table-cell>
          <table:table-cell office:value-type="float" office:value="5000" table:style-name="ce13">
            <text:p>5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7" table:style-name="ce8">
            <text:p>1090006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楊鳳釵、陳顗允、陳畇蓁</text:p>
          </table:table-cell>
          <table:table-cell office:value-type="float" office:value="5000" table:style-name="ce13">
            <text:p>5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8" table:style-name="ce8">
            <text:p>1090006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5">
            <text:p>蔡昀達、潘冠斤</text:p>
          </table:table-cell>
          <table:table-cell office:value-type="float" office:value="3000" table:style-name="ce13">
            <text:p>3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69" table:style-name="ce8">
            <text:p>1090006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邱意婷</text:p>
          </table:table-cell>
          <table:table-cell office:value-type="float" office:value="3338" table:style-name="ce13">
            <text:p>3,338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0" table:style-name="ce8">
            <text:p>1090007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薛亦淳</text:p>
          </table:table-cell>
          <table:table-cell office:value-type="float" office:value="3800" table:style-name="ce13">
            <text:p>3,8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1" table:style-name="ce8">
            <text:p>1090007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5">
            <text:p>葉美蓉</text:p>
          </table:table-cell>
          <table:table-cell office:value-type="float" office:value="3600" table:style-name="ce13">
            <text:p>3,6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2" table:style-name="ce8">
            <text:p>1090007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5">
            <text:p>吳蕙菁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3" table:style-name="ce8">
            <text:p>1090007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5">
            <text:p>吳蕙雅</text:p>
          </table:table-cell>
          <table:table-cell office:value-type="float" office:value="1588" table:style-name="ce13">
            <text:p>1,588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4" table:style-name="ce8">
            <text:p>1090007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5">
            <text:p>吳蕙敏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5" table:style-name="ce8">
            <text:p>1090007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5">
            <text:p>黃郁捷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6" table:style-name="ce8">
            <text:p>1090007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5">
            <text:p>黃瑞煌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7" table:style-name="ce8">
            <text:p>1090007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5">
            <text:p>黃林阿珍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8" table:style-name="ce8">
            <text:p>1090007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陳詹玉緞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79" table:style-name="ce8">
            <text:p>1090007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5">
            <text:p>吳錦隆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0" table:style-name="ce8">
            <text:p>1090008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5">
            <text:p>賴芳君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1" table:style-name="ce8">
            <text:p>1090008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5">
            <text:p>吳昱寬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2" table:style-name="ce8">
            <text:p>1090008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吳昱範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3" table:style-name="ce8">
            <text:p>1090008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5">
            <text:p>吳蘇月桂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4" table:style-name="ce8">
            <text:p>1090008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李花女、廖協志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5" table:style-name="ce8">
            <text:p>1090008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李佳潔、廖宏禎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6" table:style-name="ce8">
            <text:p>1090008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廖育德、廖育慶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7" table:style-name="ce8">
            <text:p>1090008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李海珍、李曾秀鳳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8" table:style-name="ce8">
            <text:p>1090008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呂建興</text:p>
          </table:table-cell>
          <table:table-cell office:value-type="float" office:value="800" table:style-name="ce14">
            <text:p>8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89" table:style-name="ce8">
            <text:p>1090008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呂振宇</text:p>
          </table:table-cell>
          <table:table-cell office:value-type="float" office:value="800" table:style-name="ce14">
            <text:p>8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0" table:style-name="ce8">
            <text:p>1090009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呂思妤</text:p>
          </table:table-cell>
          <table:table-cell office:value-type="float" office:value="800" table:style-name="ce14">
            <text:p>8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1" table:style-name="ce8">
            <text:p>1090009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周郁倫</text:p>
          </table:table-cell>
          <table:table-cell office:value-type="float" office:value="800" table:style-name="ce14">
            <text:p>8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2" table:style-name="ce8">
            <text:p>1090009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周少宗</text:p>
          </table:table-cell>
          <table:table-cell office:value-type="float" office:value="800" table:style-name="ce14">
            <text:p>8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3" table:style-name="ce8">
            <text:p>1090009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葉國雄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4" table:style-name="ce8">
            <text:p>1090009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5">
            <text:p>吳永成、陳金鑾、吳庭儀、吳進隆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5" table:style-name="ce8">
            <text:p>1090009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汪鳳英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6" table:style-name="ce8">
            <text:p>1090009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楊興安、余天甫、余天佑</text:p>
          </table:table-cell>
          <table:table-cell office:value-type="float" office:value="600" table:style-name="ce14">
            <text:p>6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7" table:style-name="ce8">
            <text:p>1090009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葉步智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8" table:style-name="ce8">
            <text:p>1090009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黃美華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099" table:style-name="ce8">
            <text:p>1090009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葉佳穎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0" table:style-name="ce8">
            <text:p>1090010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葉佳臻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1" table:style-name="ce8">
            <text:p>1090010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葉昇翰</text:p>
          </table:table-cell>
          <table:table-cell office:value-type="float" office:value="100" table:style-name="ce14">
            <text:p>1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2" table:style-name="ce8">
            <text:p>1090010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張世和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3" table:style-name="ce8">
            <text:p>1090010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張惟珉</text:p>
          </table:table-cell>
          <table:table-cell office:value-type="float" office:value="150" table:style-name="ce14">
            <text:p>15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4" table:style-name="ce8">
            <text:p>1090010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張凱茹</text:p>
          </table:table-cell>
          <table:table-cell office:value-type="float" office:value="150" table:style-name="ce14">
            <text:p>15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5" table:style-name="ce8">
            <text:p>1090010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李季圃</text:p>
          </table:table-cell>
          <table:table-cell office:value-type="float" office:value="150" table:style-name="ce14">
            <text:p>15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6" table:style-name="ce8">
            <text:p>1090010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陳孟豪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7" table:style-name="ce8">
            <text:p>1090010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許淑惠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8" table:style-name="ce8">
            <text:p>1090010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張易合</text:p>
          </table:table-cell>
          <table:table-cell office:value-type="float" office:value="150" table:style-name="ce14">
            <text:p>15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09" table:style-name="ce8">
            <text:p>1090010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李怡箴</text:p>
          </table:table-cell>
          <table:table-cell office:value-type="float" office:value="4000" table:style-name="ce13">
            <text:p>4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0" table:style-name="ce8">
            <text:p>1090011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王定中、何宜家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1" table:style-name="ce8">
            <text:p>1090011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5">
            <text:p>范世明、彭慧貞、范聖玄、范聖弘</text:p>
          </table:table-cell>
          <table:table-cell office:value-type="float" office:value="2000" table:style-name="ce13">
            <text:p>2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2" table:style-name="ce8">
            <text:p>1090011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黃淑媛、黃燕山</text:p>
          </table:table-cell>
          <table:table-cell office:value-type="float" office:value="1000" table:style-name="ce13">
            <text:p>1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3" table:style-name="ce8">
            <text:p>1090011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許進宗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4" table:style-name="ce8">
            <text:p>1090011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鄭登財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5" table:style-name="ce8">
            <text:p>1090011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何純綺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6" table:style-name="ce8">
            <text:p>10900116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鄭惟澤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7" table:style-name="ce8">
            <text:p>10900117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5">
            <text:p>鄭筑鎂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8" table:style-name="ce8">
            <text:p>10900118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鄭惟鴻</text:p>
          </table:table-cell>
          <table:table-cell office:value-type="float" office:value="200" table:style-name="ce14">
            <text:p>2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19" table:style-name="ce8">
            <text:p>10900119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賴詳和</text:p>
          </table:table-cell>
          <table:table-cell office:value-type="float" office:value="2500" table:style-name="ce13">
            <text:p>2,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20" table:style-name="ce8">
            <text:p>1090012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邱美雲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21" table:style-name="ce8">
            <text:p>1090012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汪子荃</text:p>
          </table:table-cell>
          <table:table-cell office:value-type="float" office:value="500" table:style-name="ce14">
            <text:p>5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22" table:style-name="ce8">
            <text:p>1090012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李柏翰</text:p>
          </table:table-cell>
          <table:table-cell office:value-type="float" office:value="3000" table:style-name="ce13">
            <text:p>3,000</text:p>
          </table:table-cell>
          <table:table-cell office:value-type="date" office:date-value="2020-01-14T00:00:00" table:style-name="ce7">
            <text:p>2020/1/14</text:p>
          </table:table-cell>
          <table:table-cell office:value-type="float" office:value="10900123" table:style-name="ce8">
            <text:p>1090012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新莊地藏庵林俊德</text:p>
          </table:table-cell>
          <table:table-cell office:value-type="float" office:value="200000" table:style-name="ce6">
            <text:p>200,000<text:s/></text:p>
          </table:table-cell>
          <table:table-cell office:value-type="date" office:date-value="2020-01-15T00:00:00" table:style-name="ce7">
            <text:p>2020/1/15</text:p>
          </table:table-cell>
          <table:table-cell office:value-type="float" office:value="11197" table:style-name="ce8">
            <text:p>011197</text:p>
          </table:table-cell>
          <table:table-cell office:value-type="string" table:style-name="ce3">
            <text:p>新住民關懷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蔡東翰</text:p>
          </table:table-cell>
          <table:table-cell office:value-type="float" office:value="1200" table:style-name="ce6">
            <text:p>1,200<text:s/></text:p>
          </table:table-cell>
          <table:table-cell office:value-type="date" office:date-value="2020-01-15T00:00:00" table:style-name="ce7">
            <text:p>2020/1/15</text:p>
          </table:table-cell>
          <table:table-cell office:value-type="float" office:value="11246" table:style-name="ce8">
            <text:p>011246</text:p>
          </table:table-cell>
          <table:table-cell office:value-type="string" table:style-name="ce3">
            <text:p>幸福保衛站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5">
            <text:p>林怡君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15T00:00:00" table:style-name="ce7">
            <text:p>2020/1/15</text:p>
          </table:table-cell>
          <table:table-cell office:value-type="float" office:value="11247" table:style-name="ce8">
            <text:p>011247</text:p>
          </table:table-cell>
          <table:table-cell office:value-type="string" table:style-name="ce3">
            <text:p>「一里一平安」守護偏鄉區里平安箱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李文淵</text:p>
          </table:table-cell>
          <table:table-cell office:value-type="float" office:value="3000" table:style-name="ce6">
            <text:p>3,000<text:s/></text:p>
          </table:table-cell>
          <table:table-cell office:value-type="date" office:date-value="2020-01-16T00:00:00" table:style-name="ce7">
            <text:p>2020/1/16</text:p>
          </table:table-cell>
          <table:table-cell office:value-type="float" office:value="11041" table:style-name="ce8">
            <text:p>01104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陳鈺涵</text:p>
          </table:table-cell>
          <table:table-cell office:value-type="float" office:value="3000" table:style-name="ce6">
            <text:p>3,000<text:s/></text:p>
          </table:table-cell>
          <table:table-cell office:value-type="date" office:date-value="2020-01-16T00:00:00" table:style-name="ce7">
            <text:p>2020/1/16</text:p>
          </table:table-cell>
          <table:table-cell office:value-type="float" office:value="11042" table:style-name="ce8">
            <text:p>01104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陳君易</text:p>
          </table:table-cell>
          <table:table-cell office:value-type="float" office:value="3000" table:style-name="ce6">
            <text:p>3,000<text:s/></text:p>
          </table:table-cell>
          <table:table-cell office:value-type="date" office:date-value="2020-01-16T00:00:00" table:style-name="ce7">
            <text:p>2020/1/16</text:p>
          </table:table-cell>
          <table:table-cell office:value-type="float" office:value="11043" table:style-name="ce8">
            <text:p>011043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陳君妮</text:p>
          </table:table-cell>
          <table:table-cell office:value-type="float" office:value="3000" table:style-name="ce6">
            <text:p>3,000<text:s/></text:p>
          </table:table-cell>
          <table:table-cell office:value-type="date" office:date-value="2020-01-16T00:00:00" table:style-name="ce7">
            <text:p>2020/1/16</text:p>
          </table:table-cell>
          <table:table-cell office:value-type="float" office:value="11044" table:style-name="ce8">
            <text:p>011044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5">
            <text:p>林先生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6T00:00:00" table:style-name="ce7">
            <text:p>2020/1/16</text:p>
          </table:table-cell>
          <table:table-cell office:value-type="float" office:value="11248" table:style-name="ce8">
            <text:p>011248</text:p>
          </table:table-cell>
          <table:table-cell office:value-type="string" table:style-name="ce3">
            <text:p>關懷弱勢家庭使用服務方案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賀偉涵、賀建鈞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7T00:00:00" table:style-name="ce7">
            <text:p>2020/1/17</text:p>
          </table:table-cell>
          <table:table-cell office:value-type="float" office:value="11249" table:style-name="ce8">
            <text:p>011249</text:p>
          </table:table-cell>
          <table:table-cell office:value-type="string" table:style-name="ce3">
            <text:p>丁姓少年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5">
            <text:p>吳靜忠、吳明哲、吳明學、呂美華</text:p>
          </table:table-cell>
          <table:table-cell office:value-type="float" office:value="1000" table:style-name="ce6">
            <text:p>1,000<text:s/></text:p>
          </table:table-cell>
          <table:table-cell office:value-type="date" office:date-value="2020-01-17T00:00:00" table:style-name="ce7">
            <text:p>2020/1/17</text:p>
          </table:table-cell>
          <table:table-cell office:value-type="float" office:value="11045" table:style-name="ce8">
            <text:p>011045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羅金仁</text:p>
          </table:table-cell>
          <table:table-cell office:value-type="float" office:value="20000" table:style-name="ce6">
            <text:p>20,000<text:s/></text:p>
          </table:table-cell>
          <table:table-cell office:value-type="date" office:date-value="2020-01-17T00:00:00" table:style-name="ce7">
            <text:p>2020/1/17</text:p>
          </table:table-cell>
          <table:table-cell office:value-type="float" office:value="11049" table:style-name="ce8">
            <text:p>011049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新莊武聖廟</text:p>
          </table:table-cell>
          <table:table-cell office:value-type="float" office:value="100000" table:style-name="ce6">
            <text:p>100,000<text:s/></text:p>
          </table:table-cell>
          <table:table-cell office:value-type="date" office:date-value="2020-01-20T00:00:00" table:style-name="ce7">
            <text:p>2020/1/20</text:p>
          </table:table-cell>
          <table:table-cell office:value-type="float" office:value="11198" table:style-name="ce8">
            <text:p>011198</text:p>
          </table:table-cell>
          <table:table-cell office:value-type="string" table:style-name="ce3">
            <text:p>新住民關懷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蕭亦辰</text:p>
          </table:table-cell>
          <table:table-cell office:value-type="float" office:value="2000" table:style-name="ce6">
            <text:p>2,000<text:s/></text:p>
          </table:table-cell>
          <table:table-cell office:value-type="date" office:date-value="2020-01-20T00:00:00" table:style-name="ce7">
            <text:p>2020/1/20</text:p>
          </table:table-cell>
          <table:table-cell office:value-type="float" office:value="11112" table:style-name="ce8">
            <text:p>011112</text:p>
          </table:table-cell>
          <table:table-cell office:value-type="string" table:style-name="ce3">
            <text:p>陪老大人呷百二用飽安康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5">
            <text:p>李永順</text:p>
          </table:table-cell>
          <table:table-cell office:value-type="float" office:value="10000" table:style-name="ce6">
            <text:p>10,000<text:s/></text:p>
          </table:table-cell>
          <table:table-cell office:value-type="date" office:date-value="2020-01-21T00:00:00" table:style-name="ce7">
            <text:p>2020/1/21</text:p>
          </table:table-cell>
          <table:table-cell office:value-type="float" office:value="11252" table:style-name="ce8">
            <text:p>011252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6">
            <text:p>20,000<text:s/></text:p>
          </table:table-cell>
          <table:table-cell office:value-type="date" office:date-value="2020-01-21T00:00:00" table:style-name="ce7">
            <text:p>2020/1/21</text:p>
          </table:table-cell>
          <table:table-cell office:value-type="float" office:value="11250" table:style-name="ce8">
            <text:p>011250</text:p>
          </table:table-cell>
          <table:table-cell office:value-type="string" table:style-name="ce3">
            <text:p>一般捐款</text:p>
          </table:table-cell>
          <table:table-cell office:value-type="string" table:style-name="ce2">
            <text:p>一般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5">
            <text:p>賴運興(立信建設股份有限公司)</text:p>
          </table:table-cell>
          <table:table-cell office:value-type="float" office:value="270000" table:style-name="ce6">
            <text:p>270,000<text:s/></text:p>
          </table:table-cell>
          <table:table-cell office:value-type="date" office:date-value="2020-01-21T00:00:00" table:style-name="ce7">
            <text:p>2020/1/21</text:p>
          </table:table-cell>
          <table:table-cell office:value-type="float" office:value="11218" table:style-name="ce8">
            <text:p>011218</text:p>
          </table:table-cell>
          <table:table-cell office:value-type="string" table:style-name="ce3">
            <text:p>機構團體支持性補助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5">
            <text:p>宏碁智通股份有限公司</text:p>
          </table:table-cell>
          <table:table-cell office:value-type="float" office:value="12000" table:style-name="ce6">
            <text:p>12,000<text:s/></text:p>
          </table:table-cell>
          <table:table-cell office:value-type="date" office:date-value="2020-01-21T00:00:00" table:style-name="ce7">
            <text:p>2020/1/21</text:p>
          </table:table-cell>
          <table:table-cell office:value-type="float" office:value="11251" table:style-name="ce8">
            <text:p>011251</text:p>
          </table:table-cell>
          <table:table-cell office:value-type="string" table:style-name="ce3">
            <text:p>愛關懷牽起原住民的好日子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社團法人新北市佛教會</text:p>
          </table:table-cell>
          <table:table-cell office:value-type="float" office:value="1215000" table:style-name="ce6">
            <text:p>1,215,000<text:s/></text:p>
          </table:table-cell>
          <table:table-cell office:value-type="date" office:date-value="2020-01-22T00:00:00" table:style-name="ce7">
            <text:p>2020/1/22</text:p>
          </table:table-cell>
          <table:table-cell office:value-type="float" office:value="11048" table:style-name="ce8">
            <text:p>011048</text:p>
          </table:table-cell>
          <table:table-cell office:value-type="string" table:style-name="ce3">
            <text:p>防疫基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王魯仲</text:p>
          </table:table-cell>
          <table:table-cell office:value-type="float" office:value="10000" table:style-name="ce6">
            <text:p>10,000<text:s/></text:p>
          </table:table-cell>
          <table:table-cell office:value-type="date" office:date-value="2020-01-30T00:00:00" table:style-name="ce7">
            <text:p>2020/1/30</text:p>
          </table:table-cell>
          <table:table-cell office:value-type="float" office:value="11253" table:style-name="ce8">
            <text:p>011253</text:p>
          </table:table-cell>
          <table:table-cell office:value-type="string" table:style-name="ce3">
            <text:p>脊柱裂兒童醫材補助計畫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胡芸禎、胡芸瑄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31T00:00:00" table:style-name="ce7">
            <text:p>2020/1/31</text:p>
          </table:table-cell>
          <table:table-cell office:value-type="float" office:value="11050" table:style-name="ce8">
            <text:p>011050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錢素梅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31T00:00:00" table:style-name="ce7">
            <text:p>2020/1/31</text:p>
          </table:table-cell>
          <table:table-cell office:value-type="float" office:value="11051" table:style-name="ce8">
            <text:p>011051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5">
            <text:p>王建誠</text:p>
          </table:table-cell>
          <table:table-cell office:value-type="float" office:value="500" table:style-name="ce6">
            <text:p>500<text:s/></text:p>
          </table:table-cell>
          <table:table-cell office:value-type="date" office:date-value="2020-01-31T00:00:00" table:style-name="ce7">
            <text:p>2020/1/31</text:p>
          </table:table-cell>
          <table:table-cell office:value-type="float" office:value="11052" table:style-name="ce8">
            <text:p>011052</text:p>
          </table:table-cell>
          <table:table-cell office:value-type="string" table:style-name="ce3">
            <text:p>捐棺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嘉威聯合會計師</text:p>
          </table:table-cell>
          <table:table-cell office:value-type="float" office:value="1000000" table:style-name="ce6">
            <text:p>1,000,000<text:s/></text:p>
          </table:table-cell>
          <table:table-cell office:value-type="date" office:date-value="2020-01-31T00:00:00" table:style-name="ce7">
            <text:p>2020/1/31</text:p>
          </table:table-cell>
          <table:table-cell office:value-type="float" office:value="11076" table:style-name="ce8">
            <text:p>011076</text:p>
          </table:table-cell>
          <table:table-cell office:value-type="string" table:style-name="ce3">
            <text:p>防疫基金</text:p>
          </table:table-cell>
          <table:table-cell office:value-type="string" table:style-name="ce2">
            <text:p>指定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15">
            <text:p>總計</text:p>
          </table:table-cell>
          <table:table-cell table:style-name="ce5"/>
          <table:table-cell office:value-type="float" office:value="25265031" table:formula="of:=SUM([.C5:.C205])" table:style-name="ce16">
            <text:p>25,265,031<text:s/></text:p>
          </table:table-cell>
          <table:table-cell table:style-name="ce17"/>
          <table:table-cell table:number-columns-repeated="3" table:style-name="ce18"/>
          <table:table-cell table:style-name="ce19"/>
          <table:table-cell table:number-columns-repeated="16376"/>
        </table:table-row>
        <table:table-row table:number-rows-repeated="1048370" table:style-name="ro5">
          <table:table-cell table:number-columns-repeated="16384"/>
        </table:table-row>
      </table:table>
      <table:database-ranges>
        <table:database-range table:target-range-address="10901月.A4:10901月.H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6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謝旻純</dc:creator>
    <meta:creation-date>2015-06-05T18:19:34Z</meta:creation-date>
    <dc:date>2020-03-11T07:48:56Z</dc:date>
  </office:meta>
</office:document-meta>
</file>