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764cm" table:align="left" style:writing-mode="lr-tb"/>
    </style:style>
    <style:style style:name="表格1.A" style:family="table-column">
      <style:table-column-properties style:column-width="3.355cm"/>
    </style:style>
    <style:style style:name="表格1.B" style:family="table-column">
      <style:table-column-properties style:column-width="12.393cm"/>
    </style:style>
    <style:style style:name="表格1.1" style:family="table-row">
      <style:table-row-properties style:min-row-height="0.8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655cm" fo:keep-together="auto"/>
    </style:style>
    <style:style style:name="表格1.3" style:family="table-row">
      <style:table-row-properties style:min-row-height="2.598cm" fo:keep-together="auto"/>
    </style:style>
    <style:style style:name="表格1.4" style:family="table-row">
      <style:table-row-properties style:min-row-height="0.836cm" fo:keep-together="auto"/>
    </style:style>
    <style:style style:name="表格1.5" style:family="table-row">
      <style:table-row-properties style:min-row-height="3.401cm" fo:keep-together="auto"/>
    </style:style>
    <style:style style:name="表格1.6" style:family="table-row">
      <style:table-row-properties style:min-row-height="2.103cm" fo:keep-together="auto"/>
    </style:style>
    <style:style style:name="表格1.7" style:family="table-row">
      <style:table-row-properties style:min-row-height="3.983cm" fo:keep-together="auto"/>
    </style:style>
    <style:style style:name="表格1.8" style:family="table-row">
      <style:table-row-properties style:min-row-height="1.483cm" fo:keep-together="auto"/>
    </style:style>
    <style:style style:name="表格1.9" style:family="table-row">
      <style:table-row-properties style:min-row-height="3.471cm" fo:keep-together="auto"/>
    </style:style>
    <style:style style:name="表格1.10" style:family="table-row">
      <style:table-row-properties style:min-row-height="1.224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0.953cm"/>
        </style:tab-stops>
      </style:paragraph-properties>
    </style:style>
    <style:style style:name="P4" style:family="paragraph" style:parent-style-name="Standard" style:list-style-name="WW8Num8">
      <style:paragraph-properties fo:line-height="0.706cm" fo:text-align="justify" style:justify-single-word="false"/>
    </style:style>
    <style:style style:name="P5" style:family="paragraph" style:parent-style-name="Standard" style:list-style-name="WW8Num6">
      <style:paragraph-properties fo:line-height="0.706cm" fo:text-align="justify" style:justify-single-word="false"/>
    </style:style>
    <style:style style:name="P6" style:family="paragraph" style:parent-style-name="Standard" style:list-style-name="WW8Num7">
      <style:paragraph-properties fo:line-height="0.706cm"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0.706cm"/>
      <style:text-properties style:font-name="Times New Roman" fo:font-size="13pt" style:font-size-asian="13pt" style:font-name-complex="Times New Roman" style:font-size-complex="13pt"/>
    </style:style>
    <style:style style:name="P9" style:family="paragraph" style:parent-style-name="Standard">
      <style:paragraph-properties fo:line-height="0.706cm" fo:text-align="justify" style:justify-single-word="false"/>
      <style:text-properties style:font-name="Times New Roman" fo:font-size="13pt" style:font-size-asian="13pt" style:font-name-complex="Times New Roman" style:font-size-complex="13pt"/>
    </style:style>
    <style:style style:name="P10" style:family="paragraph" style:parent-style-name="Standard">
      <style:paragraph-properties fo:line-height="0.706cm" fo:text-align="justify" style:justify-single-word="false">
        <style:tab-stops>
          <style:tab-stop style:position="0.953cm"/>
        </style:tab-stops>
      </style:paragraph-properties>
      <style:text-properties style:font-name="Times New Roman" fo:font-size="13pt" style:font-size-asian="13pt" style:font-name-complex="Times New Roman" style:font-size-complex="13pt"/>
    </style:style>
    <style:style style:name="P11" style:family="paragraph" style:parent-style-name="Standard">
      <style:paragraph-properties fo:line-height="0.706cm" fo:text-align="justify" style:justify-single-word="false" style:snap-to-layout-grid="false">
        <style:tab-stops>
          <style:tab-stop style:position="0.953cm"/>
        </style:tab-stops>
      </style:paragraph-properties>
      <style:text-properties style:font-name="Times New Roman" fo:font-size="13pt" style:font-size-asian="13pt" style:font-name-complex="Times New Roman" style:font-size-complex="13pt"/>
    </style:style>
    <style:style style:name="P12" style:family="paragraph" style:parent-style-name="Standard">
      <style:paragraph-properties fo:line-height="0.706cm" fo:text-align="justify" style:justify-single-word="false" style:snap-to-layout-grid="false"/>
      <style:text-properties style:font-name="Times New Roman" fo:font-size="13pt" style:font-size-asian="13pt" style:font-name-complex="Times New Roman" style:font-size-complex="13pt"/>
    </style:style>
    <style:style style:name="P13" style:family="paragraph" style:parent-style-name="Standard" style:list-style-name="WW8Num10">
      <style:paragraph-properties fo:line-height="0.706cm" fo:text-align="justify" style:justify-single-word="false"/>
      <style:text-properties style:font-name="Times New Roman" fo:font-size="13pt" style:font-size-asian="13pt" style:font-name-complex="Times New Roman" style:font-size-complex="13pt"/>
    </style:style>
    <style:style style:name="P14" style:family="paragraph" style:parent-style-name="Standard" style:list-style-name="WW8Num7">
      <style:paragraph-properties fo:line-height="0.706cm" fo:text-align="justify" style:justify-single-word="false"/>
      <style:text-properties style:font-name="Times New Roman" fo:font-size="13pt" fo:letter-spacing="-0.014cm" style:font-size-asian="13pt" style:font-name-complex="Times New Roman" style:font-size-complex="13pt"/>
    </style:style>
    <style:style style:name="P15" style:family="paragraph" style:parent-style-name="Standard">
      <style:paragraph-properties fo:line-height="0.706cm" fo:text-align="justify" style:justify-single-word="false">
        <style:tab-stops>
          <style:tab-stop style:position="0.953cm"/>
        </style:tab-stops>
      </style:paragraph-properties>
      <style:text-properties style:font-name="Times New Roman" fo:font-size="13pt" fo:font-weight="bold" style:font-size-asian="13pt" style:font-weight-asian="bold" style:font-name-complex="Times New Roman" style:font-size-complex="13pt"/>
    </style:style>
    <style:style style:name="P16" style:family="paragraph" style:parent-style-name="Standard">
      <style:paragraph-properties fo:margin-top="0cm" fo:margin-bottom="0.318cm" loext:contextual-spacing="false" fo:line-height="0.882cm" fo:text-align="center" style:justify-single-word="false"/>
    </style:style>
    <style:style style:name="P17" style:family="paragraph" style:parent-style-name="Standard">
      <style:paragraph-properties fo:margin-left="0.811cm" fo:margin-right="0cm" fo:line-height="0.706cm" fo:text-align="justify" style:justify-single-word="false" fo:text-indent="-0.811cm" style:auto-text-indent="false"/>
    </style:style>
    <style:style style:name="P18" style:family="paragraph" style:parent-style-name="Standard">
      <style:paragraph-properties fo:margin-left="0.949cm" fo:margin-right="0cm" fo:line-height="0.706cm" fo:text-indent="-0.949cm" style:auto-text-indent="false"/>
    </style:style>
    <style:style style:name="P19" style:family="paragraph" style:parent-style-name="Standard">
      <style:paragraph-properties fo:margin-left="0.847cm" fo:margin-right="0cm" fo:line-height="0.706cm" fo:text-indent="0cm" style:auto-text-indent="false"/>
    </style:style>
    <style:style style:name="P20" style:family="paragraph" style:parent-style-name="Standard">
      <style:paragraph-properties fo:margin-left="1.826cm" fo:margin-right="0cm" fo:line-height="0.706cm" fo:text-indent="-0.84cm" style:auto-text-indent="false"/>
    </style:style>
    <style:style style:name="P21" style:family="paragraph" style:parent-style-name="Standard">
      <style:paragraph-properties fo:margin-left="1.928cm" fo:margin-right="0cm" fo:line-height="0.706cm" fo:text-align="justify" style:justify-single-word="false" fo:text-indent="-0.912cm" style:auto-text-indent="false"/>
    </style:style>
    <style:style style:name="P22" style:family="paragraph" style:parent-style-name="Standard">
      <style:paragraph-properties fo:margin-left="1.928cm" fo:margin-right="0cm" fo:line-height="0.706cm" fo:text-align="justify" style:justify-single-word="false" fo:text-indent="-0.912cm" style:auto-text-indent="false"/>
      <style:text-properties style:font-name="Times New Roman" fo:font-size="13pt" style:font-size-asian="13pt" style:font-name-complex="Times New Roman" style:font-size-complex="13pt"/>
    </style:style>
    <style:style style:name="P23" style:family="paragraph" style:parent-style-name="Standard">
      <style:paragraph-properties fo:margin-left="1.963cm" fo:margin-right="0cm" fo:line-height="0.706cm" fo:text-align="justify" style:justify-single-word="false" fo:text-indent="-0.917cm" style:auto-text-indent="false"/>
      <style:text-properties style:font-name="Times New Roman" fo:font-size="13pt" style:font-size-asian="13pt" style:font-name-complex="Times New Roman" style:font-size-complex="13pt"/>
    </style:style>
    <style:style style:name="P24" style:family="paragraph" style:parent-style-name="Standard">
      <style:paragraph-properties fo:margin-left="1.926cm" fo:margin-right="-0.009cm" fo:line-height="0.706cm" fo:text-indent="-0.914cm" style:auto-text-indent="false"/>
      <style:text-properties style:font-name="Times New Roman" fo:font-size="13pt" fo:font-weight="bold" style:font-size-asian="13pt" style:font-weight-asian="bold" style:font-name-complex="Times New Roman" style:font-size-complex="13pt"/>
    </style:style>
    <style:style style:name="P25" style:family="paragraph" style:parent-style-name="Standard">
      <style:paragraph-properties fo:margin-left="1.924cm" fo:margin-right="0cm" fo:line-height="0.706cm" fo:text-indent="-0.912cm" style:auto-text-indent="false"/>
      <style:text-properties style:font-name="Times New Roman" fo:font-size="13pt" style:font-size-asian="13pt" style:font-name-complex="Times New Roman" style:font-size-complex="13pt"/>
    </style:style>
    <style:style style:name="P26" style:family="paragraph" style:parent-style-name="Standard">
      <style:paragraph-properties fo:margin-left="0cm" fo:margin-right="0cm" fo:line-height="0.706cm" fo:text-indent="0.917cm" style:auto-text-indent="false"/>
      <style:text-properties style:font-name="Times New Roman" fo:font-size="13pt" style:font-size-asian="13pt" style:font-name-complex="Times New Roman" style:font-size-complex="13pt"/>
    </style:style>
    <style:style style:name="P27" style:family="paragraph" style:parent-style-name="Standard">
      <style:paragraph-properties fo:margin-left="0cm" fo:margin-right="0cm" fo:margin-top="0.318cm" fo:margin-bottom="0cm" loext:contextual-spacing="false" fo:line-height="0.706cm" fo:text-indent="0.917cm" style:auto-text-indent="false">
        <style:tab-stops>
          <style:tab-stop style:position="0.953cm"/>
        </style:tab-stops>
      </style:paragraph-properties>
    </style:style>
    <style:style style:name="P28" style:family="paragraph" style:parent-style-name="Standard">
      <style:paragraph-properties fo:margin-left="3.03cm" fo:margin-right="0cm" fo:line-height="0.706cm" fo:text-indent="-1.358cm" style:auto-text-indent="false"/>
      <style:text-properties style:font-name="Times New Roman" fo:font-size="13pt" style:font-size-asian="13pt" style:font-name-complex="Times New Roman" style:font-size-complex="13pt"/>
    </style:style>
    <style:style style:name="P29" style:family="paragraph" style:parent-style-name="Standard">
      <style:paragraph-properties fo:margin-left="3.478cm" fo:margin-right="0cm" fo:line-height="0.706cm" fo:text-indent="-0.536cm" style:auto-text-indent="false"/>
    </style:style>
    <style:style style:name="P30" style:family="paragraph" style:parent-style-name="Standard">
      <style:paragraph-properties fo:margin-left="3.406cm" fo:margin-right="0cm" fo:line-height="0.706cm" fo:text-indent="-0.464cm" style:auto-text-indent="false"/>
    </style:style>
    <style:style style:name="P31" style:family="paragraph" style:parent-style-name="Standard">
      <style:paragraph-properties fo:margin-left="3.999cm" fo:margin-right="0cm" fo:line-height="0.706cm" fo:text-indent="-0.464cm" style:auto-text-indent="false"/>
    </style:style>
    <style:style style:name="P32" style:family="paragraph" style:parent-style-name="Standard">
      <style:paragraph-properties fo:margin-left="3.999cm" fo:margin-right="0cm" fo:line-height="0.706cm" fo:text-indent="-0.464cm" style:auto-text-indent="false"/>
      <style:text-properties style:font-name="Times New Roman" fo:font-size="13pt" style:font-size-asian="13pt" style:font-name-complex="Times New Roman" style:font-size-complex="13pt"/>
    </style:style>
    <style:style style:name="P33" style:family="paragraph" style:parent-style-name="Standard">
      <style:paragraph-properties fo:margin-left="3.457cm" fo:margin-right="0cm" fo:line-height="0.706cm" fo:text-indent="-0.464cm" style:auto-text-indent="false"/>
    </style:style>
    <style:style style:name="P34" style:family="paragraph" style:parent-style-name="Standard">
      <style:paragraph-properties fo:margin-left="3.655cm" fo:margin-right="0cm" fo:line-height="0.706cm" fo:text-indent="-0.619cm" style:auto-text-indent="false"/>
    </style:style>
    <style:style style:name="P35" style:family="paragraph" style:parent-style-name="Standard">
      <style:paragraph-properties fo:margin-left="1.499cm" fo:margin-right="0cm" fo:line-height="0.706cm" fo:text-indent="0.092cm" style:auto-text-indent="false"/>
      <style:text-properties style:font-name="Times New Roman" fo:font-size="13pt" style:font-size-asian="13pt" style:font-name-complex="Times New Roman" style:font-size-complex="13pt"/>
    </style:style>
    <style:style style:name="P36" style:family="paragraph" style:parent-style-name="Standard">
      <style:paragraph-properties fo:margin-left="3.087cm" fo:margin-right="0cm" fo:line-height="0.706cm" fo:text-indent="0cm" style:auto-text-indent="false"/>
    </style:style>
    <style:style style:name="P37" style:family="paragraph" style:parent-style-name="Standard">
      <style:paragraph-properties fo:margin-left="2.981cm" fo:margin-right="0cm" fo:line-height="0.706cm" fo:text-indent="-2.981cm" style:auto-text-indent="false"/>
      <style:text-properties style:font-name="Times New Roman" fo:font-size="13pt" style:font-size-asian="13pt" style:font-name-complex="Times New Roman" style:font-size-complex="13pt"/>
    </style:style>
    <style:style style:name="P38" style:family="paragraph" style:parent-style-name="Standard">
      <style:paragraph-properties fo:margin-left="3.711cm" fo:margin-right="0cm" fo:line-height="0.706cm" fo:text-indent="-0.464cm" style:auto-text-indent="false"/>
    </style:style>
    <style:style style:name="P39" style:family="paragraph" style:parent-style-name="Standard">
      <style:paragraph-properties fo:margin-left="3.821cm" fo:margin-right="0cm" fo:line-height="0.706cm" fo:text-indent="-0.582cm" style:auto-text-indent="false"/>
    </style:style>
    <style:style style:name="P40" style:family="paragraph" style:parent-style-name="Standard">
      <style:paragraph-properties fo:margin-left="0cm" fo:margin-right="0cm" fo:margin-top="0cm" fo:margin-bottom="0.318cm" loext:contextual-spacing="false" fo:line-height="0.706cm" fo:text-indent="0.688cm" style:auto-text-indent="false">
        <style:tab-stops>
          <style:tab-stop style:position="0.953cm"/>
        </style:tab-stops>
      </style:paragraph-properties>
      <style:text-properties style:font-name="Times New Roman" fo:font-size="13pt" style:font-size-asian="13pt" style:font-name-complex="Times New Roman" style:font-size-complex="13pt"/>
    </style:style>
    <style:style style:name="P41" style:family="paragraph" style:parent-style-name="Standard">
      <style:paragraph-properties fo:margin-left="0.004cm" fo:margin-right="0cm" fo:line-height="0.706cm" fo:text-align="justify" style:justify-single-word="false" fo:text-indent="0cm" style:auto-text-indent="false">
        <style:tab-stops>
          <style:tab-stop style:position="0.953cm"/>
        </style:tab-stops>
      </style:paragraph-properties>
    </style:style>
    <style:style style:name="P42" style:family="paragraph" style:parent-style-name="Standard">
      <style:paragraph-properties fo:margin-left="0.004cm" fo:margin-right="0cm" fo:line-height="0.706cm" fo:text-align="justify" style:justify-single-word="false" fo:text-indent="0cm" style:auto-text-indent="false">
        <style:tab-stops>
          <style:tab-stop style:position="0.953cm"/>
        </style:tab-stops>
      </style:paragraph-properties>
      <style:text-properties style:font-name="Times New Roman" fo:font-size="13pt" style:font-size-asian="13pt" style:font-name-complex="Times New Roman" style:font-size-complex="13pt"/>
    </style:style>
    <style:style style:name="P43" style:family="paragraph" style:parent-style-name="Standard">
      <style:paragraph-properties fo:margin-left="1.9cm" fo:margin-right="0cm" fo:line-height="0.706cm" fo:text-indent="-0.986cm" style:auto-text-indent="false">
        <style:tab-stops>
          <style:tab-stop style:position="0.953cm"/>
        </style:tab-stops>
      </style:paragraph-properties>
    </style:style>
    <style:style style:name="P44" style:family="paragraph" style:parent-style-name="Standard">
      <style:paragraph-properties fo:margin-left="0cm" fo:margin-right="-0.002cm" fo:line-height="0.706cm" fo:text-indent="0cm" style:auto-text-indent="false">
        <style:tab-stops>
          <style:tab-stop style:position="17.145cm"/>
        </style:tab-stops>
      </style:paragraph-properties>
    </style:style>
    <style:style style:name="P45" style:family="paragraph" style:parent-style-name="Standard">
      <style:paragraph-properties fo:margin-left="2.388cm" fo:margin-right="0cm" fo:line-height="0.706cm" fo:text-align="justify" style:justify-single-word="false" fo:text-indent="-1.381cm" style:auto-text-indent="false"/>
    </style:style>
    <style:style style:name="P46" style:family="paragraph" style:parent-style-name="Standard">
      <style:paragraph-properties fo:margin-left="2.417cm" fo:margin-right="0cm" fo:line-height="0.706cm" fo:text-align="justify" style:justify-single-word="false" fo:text-indent="-1.404cm" style:auto-text-indent="false"/>
    </style:style>
    <style:style style:name="P47" style:family="paragraph" style:parent-style-name="Standard">
      <style:paragraph-properties fo:margin-left="2.388cm" fo:margin-right="0cm" fo:line-height="0.706cm" fo:text-align="justify" style:justify-single-word="false" fo:text-indent="-1.376cm" style:auto-text-indent="false"/>
    </style:style>
    <style:style style:name="P48" style:family="paragraph" style:parent-style-name="Standard">
      <style:paragraph-properties fo:margin-left="2.443cm" fo:margin-right="0cm" fo:line-height="0.706cm" fo:text-align="justify" style:justify-single-word="false" fo:text-indent="-1.427cm" style:auto-text-indent="false"/>
    </style:style>
    <style:style style:name="P49" style:family="paragraph" style:parent-style-name="Standard">
      <style:paragraph-properties fo:margin-left="3.627cm" fo:margin-right="0cm" fo:line-height="0.706cm" fo:text-indent="-1.358cm" style:auto-text-indent="false"/>
      <style:text-properties style:font-name="Times New Roman" fo:font-size="13pt" style:font-size-asian="13pt" style:font-name-complex="Times New Roman" style:font-size-complex="13pt"/>
    </style:style>
    <style:style style:name="P50" style:family="paragraph" style:parent-style-name="Standard">
      <style:paragraph-properties fo:margin-left="1.824cm" fo:margin-right="0cm" fo:line-height="0.706cm" fo:text-indent="-0.977cm" style:auto-text-indent="false"/>
    </style:style>
    <style:style style:name="P51" style:family="paragraph" style:parent-style-name="Standard">
      <style:paragraph-properties fo:margin-left="1.953cm" fo:margin-right="0cm" fo:line-height="0.706cm" fo:text-align="justify" style:justify-single-word="false" fo:text-indent="-0.94cm" style:auto-text-indent="false"/>
      <style:text-properties style:font-name="Times New Roman" fo:font-size="13pt" style:font-size-asian="13pt" style:font-name-complex="Times New Roman" style:font-size-complex="13pt"/>
    </style:style>
    <style:style style:name="P52" style:family="paragraph" style:parent-style-name="Standard" style:master-page-name="Standard">
      <style:paragraph-properties fo:line-height="0.706cm" fo:text-align="center" style:justify-single-word="false" style:page-number="auto"/>
    </style:style>
    <style:style style:name="P53" style:family="paragraph" style:parent-style-name="Standard">
      <style:paragraph-properties fo:margin-left="0.917cm" fo:margin-right="0cm" fo:line-height="0.706cm" fo:text-indent="-0.917cm" style:auto-text-indent="false"/>
    </style:style>
    <style:style style:name="T1" style:family="text">
      <style:text-properties fo:font-weight="bold" style:font-weight-asian="bold"/>
    </style:style>
    <style:style style:name="T2" style:family="text">
      <style:text-properties style:font-name="Times New Roman" fo:font-size="16pt" fo:letter-spacing="-0.011cm" fo:font-weight="bold" style:font-size-asian="16pt" style:font-weight-asian="bold" style:font-name-complex="Times New Roman" style:font-size-complex="16pt"/>
    </style:style>
    <style:style style:name="T3" style:family="text">
      <style:text-properties style:font-name="Times New Roman" fo:font-size="16pt" fo:letter-spacing="-0.011cm" fo:font-weight="bold" style:font-size-asian="16pt" style:font-weight-asian="bold" style:font-name-complex="Times New Roman" style:font-size-complex="16pt" style:font-weight-complex="bold"/>
    </style:style>
    <style:style style:name="T4" style:family="text">
      <style:text-properties style:font-name="Times New Roman" fo:font-size="16pt" fo:letter-spacing="-0.011cm" fo:font-weight="bold" style:font-size-asian="16pt" style:font-weight-asian="bold" style:font-name-complex="Times New Roman" style:font-size-complex="16pt"/>
    </style:style>
    <style:style style:name="T5" style:family="text">
      <style:text-properties style:font-name="Times New Roman" fo:font-size="13pt" style:font-size-asian="13pt" style:font-name-complex="Times New Roman" style:font-size-complex="13pt"/>
    </style:style>
    <style:style style:name="T6" style:family="text">
      <style:text-properties style:font-name="Times New Roman" fo:font-size="13pt" style:font-size-asian="13pt" style:font-name-complex="Times New Roman" style:font-size-complex="13pt"/>
    </style:style>
    <style:style style:name="T7" style:family="text">
      <style:text-properties style:font-name="Times New Roman" fo:font-size="13pt" style:font-name-asian="Times New Roman" style:font-size-asian="13pt" style:font-name-complex="Times New Roman" style:font-size-complex="13pt"/>
    </style:style>
    <style:style style:name="T8" style:family="text">
      <style:text-properties style:font-name="Times New Roman" fo:font-size="13pt" fo:font-weight="bold" style:font-size-asian="13pt" style:font-weight-asian="bold" style:font-name-complex="Times New Roman" style:font-size-complex="13pt"/>
    </style:style>
    <style:style style:name="T9" style:family="text">
      <style:text-properties style:font-name="Times New Roman" fo:font-size="13pt" fo:font-weight="bold" style:font-size-asian="13pt" style:font-weight-asian="bold" style:font-name-complex="Times New Roman" style:font-size-complex="13pt"/>
    </style:style>
    <style:style style:name="T10" style:family="text">
      <style:text-properties style:font-name="Times New Roman" fo:font-size="13pt" fo:letter-spacing="-0.014cm" style:font-size-asian="13pt" style:font-name-complex="Times New Roman" style:font-size-complex="13pt"/>
    </style:style>
    <style:style style:name="T11" style:family="text">
      <style:text-properties style:font-name="Times New Roman" fo:font-size="13pt" fo:letter-spacing="-0.014cm" style:font-size-asian="13pt" style:font-name-complex="Times New Roman" style:font-size-complex="13pt"/>
    </style:style>
    <style:style style:name="T12" style:family="text">
      <style:text-properties style:font-name="Times New Roman" fo:font-size="13pt" fo:letter-spacing="-0.014cm" fo:font-weight="bold" style:font-size-asian="13pt" style:font-weight-asian="bold" style:font-name-complex="Times New Roman" style:font-size-complex="13pt"/>
    </style:style>
    <style:style style:name="T13" style:family="text">
      <style:text-properties style:font-name="Times New Roman" fo:font-size="13pt" fo:letter-spacing="-0.014cm" fo:font-weight="bold" style:font-size-asian="13pt" style:font-weight-asian="bold" style:font-name-complex="Times New Roman" style:font-size-complex="13pt"/>
    </style:style>
    <style:style style:name="T14" style:family="text">
      <style:text-properties style:font-name="Times New Roman" fo:font-size="13pt" fo:letter-spacing="-0.014cm" style:text-underline-style="solid" style:text-underline-width="auto" style:text-underline-color="font-color" fo:font-weight="bold" style:font-size-asian="13pt" style:font-weight-asian="bold" style:font-name-complex="Times New Roman" style:font-size-complex="13pt"/>
    </style:style>
    <style:style style:name="T15" style:family="text">
      <style:text-properties fo:font-size="11pt" style:font-size-asian="11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text-line-through-style="solid" style:text-line-through-type="single" fo:font-weight="bold" style:font-weight-asian="bold"/>
    </style:style>
    <style:style style:name="T19" style:family="text">
      <style:text-properties style:text-line-through-style="solid" style:text-line-through-type="single" style:font-name="Times New Roman" fo:font-size="13pt" fo:font-weight="bold" style:font-size-asian="13pt" style:font-weight-asian="bold" style:font-name-complex="Times New Roman" style:font-size-complex="13pt"/>
    </style:style>
    <style:style style:name="T20" style:family="text">
      <style:text-properties fo:letter-spacing="-0.014cm"/>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3">新北市政府社會局</text:span><text:span text:style-name="T2">10</text:span><text:span text:style-name="T2">9</text:span><text:span text:style-name="T2">年</text:span><text:span text:style-name="T3">補助</text:span><text:span text:style-name="T2">辦理</text:span></text:p>
      <text:p text:style-name="P16"><text:span text:style-name="T2">發展遲緩兒童巡迴輔導暨篩檢培力服務實施計畫</text:span></text:p>
      <text:p text:style-name="P7"><text:span text:style-name="T15">109年1月2日核定公告</text:span></text:p>
      <text:p text:style-name="P2"><text:span text:style-name="T5">壹、依據：兒童及少年福利與權益保障法第23條及第31條。</text:span></text:p>
      <text:p text:style-name="P17"><text:span text:style-name="T5">貳、目的：為輔導本市立案之公共托育中心或私立立案托嬰中心（以下簡稱托嬰中心）及本市領有居家式托育服務登記證書之托育人員</text:span><text:span text:style-name="T5">（</text:span><text:span text:style-name="T5">以下簡稱居家托育人員</text:span><text:span text:style-name="T5">）</text:span><text:span text:style-name="T5">建立收托發展遲緩兒童之照顧模式，提升本市托育人員早期療育服務知能</text:span><text:span text:style-name="T5">，並</text:span><text:span text:style-name="T5">及早發現發展遲緩兒童，</text:span><text:span text:style-name="T5">以把握治療黃金期</text:span><text:span text:style-name="T5">，特訂定本計畫。</text:span></text:p>
      <text:p text:style-name="P18"><text:span text:style-name="T5">參、主辦單位：新北市政府社會局（以下簡稱本局）</text:span></text:p>
      <text:p text:style-name="P2"><text:span text:style-name="T5">肆、補助對象：</text:span></text:p>
      <text:p text:style-name="P19"><text:span text:style-name="T5">申請本計畫之單位應符合下列資格：</text:span></text:p>
      <text:p text:style-name="P20"><text:span text:style-name="T5">一、依法設立之立案早期療育機構、身心障礙福利機構</text:span><text:span text:style-name="T5">（</text:span><text:span text:style-name="T5">含兼辦早療機構</text:span><text:span text:style-name="T5">）</text:span><text:span text:style-name="T5">、或經直轄市、縣市政府委託辦理早期療育業務之機構或團體、財團法人社會福利慈善事業基金會、公益性社團法人。</text:span><text:span text:style-name="T7"> </text:span></text:p>
      <text:p text:style-name="P20"><text:span text:style-name="T5">二、受補助單位應具備服務發展遲緩兒童及身心障礙兒童之實務經驗，並建立早期療育相關資源網絡，有意願及能力提供本計畫之服務。</text:span></text:p>
      <text:p text:style-name="P8">伍、專業人員資格：</text:p>
      <text:p text:style-name="P19"><text:span text:style-name="T5">受補助單位應組成3人以上之專業團隊，其成員應具備下列資格之一，並經本局備查：</text:span></text:p>
      <text:p text:style-name="P21"><text:span text:style-name="T5">一、領有</text:span><text:span text:style-name="T5">相關</text:span><text:span text:style-name="T5">專業證照</text:span><text:span text:style-name="T5">者，如</text:span><text:span text:style-name="T5">醫師、特殊教育教師、社會工作師、心理師、物理治療師、職能治療師、語言治療師、聽</text:span><text:span text:style-name="T5">力</text:span><text:span text:style-name="T5">師</text:span><text:span text:style-name="T5">等</text:span><text:span text:style-name="T5">。</text:span></text:p>
      <text:p text:style-name="P23">二、符合「兒童及少年福利機構專業人員資格及訓練辦法」第4條早期療育教保人員資格或第5條早期療育助理教保人員資格，並具有2年以上早期療育實務經驗者，其中助理教保人員人數不得逾專業團隊所有成員人數之三分之一。</text:p>
      <text:p text:style-name="P24">三、符合「身心障礙者服務人員資格訓練及管理辦法」第4條教保員及訓練員資格，並具有2年以上早期療育實務經驗者。</text:p>
      <text:p text:style-name="P25">四、符合「兒童及少年福利機構專業人員資格及訓練辦法」第11條社會工作人員資格。</text:p>
      <text:p text:style-name="P1"><text:span text:style-name="T5">陸、實施期程：10</text:span><text:span text:style-name="T5">9</text:span><text:span text:style-name="T5">年1月1日至10</text:span><text:span text:style-name="T5">9</text:span><text:span text:style-name="T5">年12月31日</text:span></text:p>
      <text:p text:style-name="P9">柒、服務內容：</text:p>
      <text:p text:style-name="P26">一、服務對象</text:p>
      <text:p text:style-name="P28">（一）巡迴輔導：</text:p>
      <text:p text:style-name="P29"><text:span text:style-name="T5">1.</text:span><text:span text:style-name="T5"> </text:span><text:span text:style-name="T5">持有醫院開立之發展遲緩證明、身心障礙證明或篩檢結果為疑似發展遲緩之兒童，且實際送托至本市托嬰中心或居家托育人員照顧，並經本局核定派案服務者。</text:span></text:p>
      <text:p text:style-name="P30"><text:span text:style-name="T5">2.</text:span><text:span text:style-name="T5"> </text:span><text:span text:style-name="T5">經本局評估核定之特殊需求個案。</text:span><text:span text:style-name="T7"> </text:span></text:p>
      <text:p text:style-name="P30"><text:span text:style-name="T5">3. 若未</text:span><text:span text:style-name="T5">持有醫院開立之發展遲緩證明、身心障礙證明或篩檢結果為疑似發展遲緩之兒童，</text:span><text:span text:style-name="T5">於現場提供服務者仍可計入服務量，惟此類個</text:span><text:soft-page-break/><text:span text:style-name="T5">案以1年不超過60人次為原則。</text:span></text:p>
      <text:p text:style-name="P30"><text:span text:style-name="T5">4. 符合上揭資格者</text:span><text:span text:style-name="T5">，</text:span><text:span text:style-name="T5">若</text:span><text:span text:style-name="T5">經本局或</text:span><text:span text:style-name="T5">服務</text:span><text:span text:style-name="T5">單位評估有</text:span><text:span text:style-name="T5">特殊照顧</text:span><text:span text:style-name="T5">需求</text:span><text:span text:style-name="T5">者，</text:span><text:span text:style-name="T5">並以專案方式報請本局同意後，始得提供服務，</text:span><text:span text:style-name="T5">不受每月2人次之限制</text:span><text:span text:style-name="T5">。</text:span></text:p>
      <text:p text:style-name="P30"><text:span text:style-name="T5">5</text:span><text:span text:style-name="T5">.</text:span><text:span text:style-name="T5"> </text:span><text:span text:style-name="T5">符合下列標準之個案，應辦理結案：</text:span></text:p>
      <text:p text:style-name="P31"><text:span text:style-name="T5">(1)無實際送托至本市托嬰中心或居家托育人員照顧。</text:span></text:p>
      <text:p text:style-name="P32">(2)發展遲緩或身心障礙情況已消失。</text:p>
      <text:p text:style-name="P31"><text:span text:style-name="T5">(3)家長、托嬰中心或居家托育人員自動退出。</text:span></text:p>
      <text:p text:style-name="P31"><text:span text:style-name="T5">(4)其他經專業團隊或本局評估符合結案條件。</text:span></text:p>
      <text:p text:style-name="P28">（二）篩檢培力：</text:p>
      <text:p text:style-name="P33"><text:span text:style-name="T5">1.</text:span><text:span text:style-name="T5"> </text:span><text:span text:style-name="T5">新立案之托嬰中心。</text:span></text:p>
      <text:p text:style-name="P33"><text:span text:style-name="T8">2. 本市加入公共托育合作聯盟之托嬰中心。</text:span></text:p>
      <text:p text:style-name="P33"><text:span text:style-name="T5">3</text:span><text:span text:style-name="T5">.</text:span><text:span text:style-name="T5"> </text:span><text:span text:style-name="T5">本市尚未接受過本服務或有服務需求之托嬰中心。</text:span></text:p>
      <text:p text:style-name="P1"><text:span text:style-name="T7"><text:s text:c="4"/></text:span><text:span text:style-name="T5">二、服務流程</text:span></text:p>
      <text:p text:style-name="P28">（一）巡迴輔導：</text:p>
      <text:p text:style-name="P34"><text:span text:style-name="T5">1.</text:span><text:span text:style-name="T5"> </text:span><text:span text:style-name="T5">受補助單位接受新北市政府兒童健康發展中心</text:span><text:span text:style-name="T5">（以下簡稱兒發中心）</text:span><text:span text:style-name="T5">轉介之個案，或自行發掘個案通報兒發中心後，由該中心核定派案。</text:span></text:p>
      <text:p text:style-name="P34"><text:span text:style-name="T5">2.</text:span><text:span text:style-name="T5"> </text:span><text:span text:style-name="T5">受補助單位組成整合式專業團隊，實際至兒童送托地點提供巡迴輔導服務。</text:span></text:p>
      <text:p text:style-name="P34"><text:span text:style-name="T5">3.</text:span><text:span text:style-name="T5"> </text:span><text:span text:style-name="T5">當個案符合結案指標時予以結案，結案前須進行準備工作及撰寫結案報告。</text:span></text:p>
      <text:p text:style-name="P35">（二）篩檢培力：</text:p>
      <text:p text:style-name="P36"><text:span text:style-name="T5">受補助單位接受本市托嬰中心申請或本局派案，或自行開發有需求之托嬰中心並經本局同意後提供服務。</text:span></text:p>
      <text:p text:style-name="P1"><text:span text:style-name="T7"><text:s text:c="4"/></text:span><text:span text:style-name="T5">三、服務方式</text:span></text:p>
      <text:p text:style-name="P37"><text:span text:style-name="T16"><text:s text:c="7"/></text:span>（一）巡迴輔導：<text:span text:style-name="T16"> </text:span></text:p>
      <text:p text:style-name="P36"><text:span text:style-name="T5">受補助單位視個案及家長之需求，服務次數以每名個案每月至多2次，每次1小時為基準，可視個案遲緩或障礙程度、新舊個案及個案量等狀況適時調整次數。服務內容如下：</text:span></text:p>
      <text:p text:style-name="P38"><text:span text:style-name="T5">1.</text:span><text:span text:style-name="T5"> </text:span><text:span text:style-name="T5">輔導托育人員與家長建立早期療育正確觀念。</text:span></text:p>
      <text:p text:style-name="P38"><text:span text:style-name="T5">2.</text:span><text:span text:style-name="T5"> </text:span><text:span text:style-name="T5">協助托育人員進行個別化照顧及教養的技巧。</text:span></text:p>
      <text:p text:style-name="P38"><text:span text:style-name="T5">3.</text:span><text:span text:style-name="T5"> </text:span><text:span text:style-name="T5">增進托育人員與家長對於兒童發展能力的知能。</text:span></text:p>
      <text:p text:style-name="P38"><text:span text:style-name="T5">4.</text:span><text:span text:style-name="T5"> </text:span><text:span text:style-name="T5">提供托育人員與家長醫療、福利及教育方面的諮詢及支持性服務，連結所需福利資源，並協助兒童轉銜幼兒園或早療機構。</text:span></text:p>
      <text:p text:style-name="P38"><text:span text:style-name="T5">5.</text:span><text:span text:style-name="T5"> </text:span><text:span text:style-name="T5">提供托育人員與家長在巡迴輔導服務過程中，獲得參與及學習機會。</text:span></text:p>
      <text:p text:style-name="P28">（二）篩檢培力：</text:p>
      <text:p text:style-name="P39"><text:span text:style-name="T5">1.</text:span><text:span text:style-name="T5"> </text:span><text:span text:style-name="T5">受補助單位實地至本市托嬰中心進行兒童發展篩檢示範教學，教學形式及時間視中心需求安排。</text:span></text:p>
      <text:p text:style-name="P39"><text:soft-page-break/><text:span text:style-name="T5">2.</text:span><text:span text:style-name="T5"> </text:span><text:span text:style-name="T5">解答托育人員篩檢相關問題，協助落實篩檢工作。</text:span></text:p>
      <text:p text:style-name="P39"><text:span text:style-name="T5">3.</text:span><text:span text:style-name="T5"> </text:span><text:span text:style-name="T5">協助通報篩檢結果為疑似發展遲緩之兒童至兒發中心。</text:span></text:p>
      <text:p text:style-name="P39"><text:span text:style-name="T5">4.</text:span><text:span text:style-name="T5"> </text:span><text:span text:style-name="T5">提供托育人員現場諮詢兒童發展及篩檢等相關議題，以及後續電話追蹤服務。</text:span></text:p>
      <text:p text:style-name="P9">捌、補助項目及基準：</text:p>
      <text:p text:style-name="P40"><text:span text:style-name="T16"><text:s/></text:span>一、補助項目及金額<text:span text:style-name="T16"> <text:s text:c="36"/></text:span>單位：新臺幣</text:p>
      <table:table table:name="表格1" table:style-name="表格1">
        <table:table-column table:style-name="表格1.A"/>
        <table:table-column table:style-name="表格1.B"/>
        <table:table-row table:style-name="表格1.1">
          <table:table-cell table:style-name="表格1.A1" office:value-type="string">
            <text:p text:style-name="P10">項目</text:p>
          </table:table-cell>
          <table:table-cell table:style-name="表格1.B1" office:value-type="string">
            <text:p text:style-name="P10">補助方式</text:p>
          </table:table-cell>
        </table:table-row>
        <table:table-row table:style-name="表格1.2">
          <table:table-cell table:style-name="表格1.A1" office:value-type="string">
            <text:p text:style-name="P3"><text:span text:style-name="T5">專業人員鐘點費</text:span></text:p>
          </table:table-cell>
          <table:table-cell table:style-name="表格1.B1" office:value-type="string">
            <text:list xml:id="list2392223259" text:style-name="WW8Num8">
              <text:list-item>
                <text:p text:style-name="P4"><text:span text:style-name="T10">每小時補助</text:span><text:span text:style-name="T10">新臺幣</text:span><text:span text:style-name="T10">850元整；</text:span><text:span text:style-name="T12">若為治療師</text:span><text:span text:style-name="T12">則</text:span><text:span text:style-name="T12">每小時補助新臺幣900元</text:span><text:span text:style-name="T12">整</text:span><text:span text:style-name="T12">。</text:span></text:p>
              </text:list-item>
              <text:list-item>
                <text:p text:style-name="P4"><text:span text:style-name="T10">巡迴輔導每案每月至多補助2次，每次1小時，</text:span><text:span text:style-name="T5">每次補助1名專業人員鐘點費</text:span><text:span text:style-name="T8">，惟兒童經評估當次需要</text:span><text:span text:style-name="T8">2名專業人員同時提供服務時，</text:span><text:span text:style-name="T8">經</text:span><text:span text:style-name="T8">專案方式報請</text:span><text:span text:style-name="T8">本局</text:span><text:span text:style-name="T8">同意後始得補助</text:span><text:span text:style-name="T8">。</text:span></text:p>
              </text:list-item>
              <text:list-item>
                <text:p text:style-name="P4"><text:span text:style-name="T5">篩檢培力每</text:span><text:span text:style-name="T5">所</text:span><text:span text:style-name="T5">托嬰中心至多補助3次，每次至多補助3小時，每次補助1</text:span><text:span text:style-name="T10">至</text:span><text:span text:style-name="T5">2名專業人員鐘點費。</text:span></text:p>
              </text:list-item>
            </text:list>
          </table:table-cell>
        </table:table-row>
        <table:table-row table:style-name="表格1.3">
          <table:table-cell table:style-name="表格1.A1" table:number-rows-spanned="2" office:value-type="string">
            <text:p text:style-name="P10">專業人員交通費</text:p>
          </table:table-cell>
          <table:table-cell table:style-name="表格1.B1" table:number-rows-spanned="2" office:value-type="string">
            <text:list xml:id="list1815941897" text:style-name="WW8Num6">
              <text:list-item>
                <text:p text:style-name="P5"><text:span text:style-name="T5">一般地區每次100元，偏遠地區每次200元。</text:span></text:p>
              </text:list-item>
              <text:list-item>
                <text:p text:style-name="P5"><text:span text:style-name="T5">偏遠地區包括淡水區、三芝鄉、石門區、金山區、萬里區、瑞芳區、貢寮區、雙溪區、平溪區、坪林區、石碇區、烏來區、深坑區、八里區等。</text:span></text:p>
              </text:list-item>
              <text:list-item>
                <text:p text:style-name="P5"><text:span text:style-name="T5">同一天於同一地點服務，其交通費以1次計算。</text:span></text:p>
              </text:list-item>
            </text:list>
          </table:table-cell>
        </table:table-row>
        <table:table-row table:style-name="表格1.4">
          <table:covered-table-cell/>
          <table:covered-table-cell/>
        </table:table-row>
        <table:table-row table:style-name="表格1.5">
          <table:table-cell table:style-name="表格1.A1" office:value-type="string">
            <text:p text:style-name="P10">臨時酬勞費</text:p>
          </table:table-cell>
          <table:table-cell table:style-name="表格1.B1" office:value-type="string">
            <text:p text:style-name="P2"><text:span text:style-name="T5">辦理資料建檔、</text:span><text:span text:style-name="T5">每季報表統計、文書暨</text:span><text:span text:style-name="T5">核</text:span><text:span text:style-name="T5">銷作業</text:span><text:span text:style-name="T5">、聯繫受服務單位等相關庶務，費用</text:span><text:span text:style-name="T5">依勞動部公告</text:span><text:span text:style-name="T5">基本</text:span><text:span text:style-name="T5">工資時薪</text:span><text:span text:style-name="T5">計算，依實際情形支用。</text:span></text:p>
            <text:list xml:id="list574718153" text:style-name="WW8Num10">
              <text:list-item>
                <text:p text:style-name="P13">巡迴輔導服務每名個案每月至多申請3小時。</text:p>
              </text:list-item>
              <text:list-item>
                <text:p text:style-name="P13">篩檢培力服務每所托嬰中心至多申請3小時。</text:p>
              </text:list-item>
            </text:list>
          </table:table-cell>
        </table:table-row>
        <table:table-row table:style-name="表格1.6">
          <table:table-cell table:style-name="表格1.A1" office:value-type="string">
            <text:p text:style-name="P10">督導費用</text:p>
          </table:table-cell>
          <table:table-cell table:style-name="表格1.B1" office:value-type="string">
            <text:p text:style-name="P2"><text:span text:style-name="T5">每年支付督導出席費最高1萬</text:span><text:span text:style-name="T5">2,500</text:span><text:span text:style-name="T5">元整，每場次</text:span><text:span text:style-name="T5">出席費最高</text:span><text:span text:style-name="T5">2,</text:span><text:span text:style-name="T5">5</text:span><text:span text:style-name="T5">00元整。</text:span></text:p>
          </table:table-cell>
        </table:table-row>
        <table:table-row table:style-name="表格1.7">
          <table:table-cell table:style-name="表格1.A1" office:value-type="string">
            <text:p text:style-name="P42">療育設備及教材教具費</text:p>
          </table:table-cell>
          <table:table-cell table:style-name="表格1.B1" office:value-type="string">
            <text:list xml:id="list2245373173" text:style-name="WW8Num7">
              <text:list-item>
                <text:p text:style-name="P6"><text:span text:style-name="T10">感覺統合器具、教材教具、溝通輔具、心理測驗、輔導設備、嬰幼兒相關圖書、兒童安全玩具等教材教具，每一計畫最高不超過1萬元</text:span><text:span text:style-name="T10">。</text:span><text:span text:style-name="T14">惟基於本局政策性考量，其補助金額得採專案補助方式辦理，不受上述金額及自籌經費比例限制。</text:span></text:p>
              </text:list-item>
              <text:list-item>
                <text:p text:style-name="P14">承辦本計畫所接受補助之設施設備，除應列冊管理外，受補助單位異動時應納入移交或交還主辦單位運用。</text:p>
              </text:list-item>
            </text:list>
          </table:table-cell>
        </table:table-row>
        <table:table-row table:style-name="表格1.8">
          <table:table-cell table:style-name="表格1.A1" office:value-type="string">
            <text:p text:style-name="P41"><text:span text:style-name="T5">宣導活動費</text:span></text:p>
          </table:table-cell>
          <table:table-cell table:style-name="表格1.B1" office:value-type="string">
            <text:p text:style-name="P2"><text:span text:style-name="T5">辦理本市發展遲緩兒童篩檢</text:span><text:span text:style-name="T5">、</text:span><text:span text:style-name="T5">早期療育知能</text:span><text:span text:style-name="T5">宣導等</text:span><text:span text:style-name="T5">費用，</text:span><text:span text:style-name="T8">每次活動至多</text:span><text:span text:style-name="T8">補助</text:span><text:span text:style-name="T8">5</text:span><text:span text:style-name="T8">萬元。</text:span></text:p>
          </table:table-cell>
        </table:table-row>
        <text:soft-page-break/>
        <table:table-row table:style-name="表格1.9">
          <table:table-cell table:style-name="表格1.A1" office:value-type="string">
            <text:p text:style-name="P10">行政管理費</text:p>
          </table:table-cell>
          <table:table-cell table:style-name="表格1.B1" office:value-type="string">
            <text:p text:style-name="P2"><text:span text:style-name="T5">指方案執行、文書作業處理時所需之雜支費用，不包含人事支出，不得超過總經費之5%。支用項目包括電費、電話費、水費、電腦及影印機耗材、事務機器租金、公共及消防安全檢查、辦理活動所需之團體保險、管理費、通訊費及運費等，上列項目均</text:span><text:span text:style-name="T5">須</text:span><text:span text:style-name="T5">檢據核銷。</text:span></text:p>
          </table:table-cell>
        </table:table-row>
        <table:table-row table:style-name="表格1.10">
          <table:table-cell table:style-name="表格1.A1" office:value-type="string">
            <text:p text:style-name="P15">其他</text:p>
          </table:table-cell>
          <table:table-cell table:style-name="表格1.B1" office:value-type="string">
            <text:p text:style-name="P2"><text:span text:style-name="T8">經本局專案核准之補助項目。</text:span></text:p>
          </table:table-cell>
        </table:table-row>
      </table:table>
      <text:p text:style-name="P27"><text:span text:style-name="T5">二、受補助單位應依本局核定補助項目、內容如期執行。</text:span></text:p>
      <text:p text:style-name="P43"><text:span text:style-name="T5">三、受補助單位若有特殊情形</text:span><text:span text:style-name="T5">須</text:span><text:span text:style-name="T5">變更原訂計畫者，應於變更10日前陳報本局核准後方可辦理，未依規定核報者，本局將視實際情況扣除補助款。</text:span></text:p>
      <text:p text:style-name="P9">玖、申請方式：</text:p>
      <text:p text:style-name="P22">一、申請補助案件採事前審核原則，應於辦理15日前提具服務計畫書及相關資格文件，以掛號郵寄（郵戳為憑）或親送方式將應備文件送本局。</text:p>
      <text:p text:style-name="P21"><text:span text:style-name="T5">二、依送達本局案件先後順序進行資格審查，資格證件不齊者，得通知限期補正，</text:span><text:span text:style-name="T5">屆</text:span><text:span text:style-name="T5">期不補正或補正不全者，視同資格不符，予以退件。</text:span></text:p>
      <text:p text:style-name="P22">三、經本局審查同意後予以補助。</text:p>
      <text:p text:style-name="P44"><text:span text:style-name="T5">拾、應配合事項：</text:span><text:span text:style-name="T7"> <text:s text:c="2"/></text:span></text:p>
      <text:p text:style-name="P21"><text:span text:style-name="T5">一、專業團隊成員如有異動，</text:span><text:span text:style-name="T5">應</text:span><text:span text:style-name="T5">於異動7日內報</text:span><text:span text:style-name="T5">本</text:span><text:span text:style-name="T5">局備查。</text:span></text:p>
      <text:p text:style-name="P21"><text:span text:style-name="T5">二、服務分區經本局協調各單位後決定之，不得擅自更換變動。</text:span></text:p>
      <text:p text:style-name="P21"><text:span text:style-name="T5">三、應善盡服務對象資料保密之原則，服務相關資料不得隨意供他人使用。</text:span></text:p>
      <text:p text:style-name="P21"><text:span text:style-name="T5">四、受補助單位於提供服務前，應向服務對象說明本計畫服務之相關規定，以維護雙方權益。</text:span></text:p>
      <text:p text:style-name="P21"><text:span text:style-name="T5">五、受補助單位應</text:span><text:span text:style-name="T5">確保服務品質，提供服務對象適切服務，並適度予以轉介及追蹤。</text:span></text:p>
      <text:p text:style-name="P21"><text:span text:style-name="T5">六、服務時應作成</text:span><text:span text:style-name="T5">服務紀錄，提供予本局及服務對象</text:span><text:span text:style-name="T5">或家長</text:span><text:span text:style-name="T5">參考。</text:span></text:p>
      <text:p text:style-name="P21"><text:span text:style-name="T5">七</text:span><text:span text:style-name="T5">、如有發掘（疑似）發展遲緩兒童，或服務兒童戶籍異動時，應主動通報兒發中心。</text:span></text:p>
      <text:p text:style-name="P21"><text:span text:style-name="T5">八</text:span><text:span text:style-name="T5">、受補助單位應對托嬰中心托育人員、居家托育人員及家長進行本服務計畫之滿意度調查。</text:span></text:p>
      <text:p text:style-name="P21"><text:span text:style-name="T5">九、受補助單位應配合本局辦理早期療育相關活動及出席相關會議，並</text:span><text:span text:style-name="T5">配合提供相關資料。</text:span></text:p>
      <text:p text:style-name="P21"><text:span text:style-name="T5">十、</text:span><text:span text:style-name="T5">受補助單位</text:span><text:span text:style-name="T5">應將每月服務統計表及服務概況清冊，於期限內提報本局知悉，並且應於次年1月31日前</text:span><text:span text:style-name="T5">提供</text:span><text:span text:style-name="T5">執行</text:span><text:span text:style-name="T5">成果報告</text:span><text:span text:style-name="T5">書</text:span><text:span text:style-name="T5">，內容應包含計畫名</text:span><text:span text:style-name="T5">稱、辦理期程、辦理地點、經費配置情形、受益人數及人次（含性別統計）、服務執行成果分析、相關活動執行情形、是否達成預期效益及未達原因、成果報告表、成果照片、服務滿意度統計、檢討及建議等相關資料，報本局備查。</text:span></text:p>
      <text:p text:style-name="P45"><text:span text:style-name="T5">十</text:span><text:span text:style-name="T5">一</text:span><text:span text:style-name="T5">、受補助單位於補助案核定後，本局將</text:span><text:span text:style-name="T5">不定期</text:span><text:span text:style-name="T5">派員實地了解辦理情形，倘未依核定計畫妥善執行，本局得依實際辦理情形</text:span><text:span text:style-name="T5">暨新北市政府補助機關學校團體及個人作業要點第九點規定</text:span><text:span text:style-name="T5">追繳補助款項。</text:span></text:p>
      <text:p text:style-name="P46"><text:soft-page-break/><text:span text:style-name="T5">十</text:span><text:span text:style-name="T5">二</text:span><text:span text:style-name="T5">、</text:span><text:span text:style-name="T5">辦理本案有關之活動舞臺背景、宣導資料、購置設備、興建或修繕建築物及相關網站時，應依「公益彩券統一識別標誌使用規範」規定使用公益彩券統一識別標誌。</text:span></text:p>
      <text:p text:style-name="P47"><text:span text:style-name="T5">十</text:span><text:span text:style-name="T5">三</text:span><text:span text:style-name="T5">、核銷及執行情形將作為本局未來補助參考，若有使用不當情事、提供不實資料或未依規定辦理核銷，除停止補助3年外並依有關規定處理。</text:span></text:p>
      <text:p text:style-name="P48"><text:span text:style-name="T5">十</text:span><text:span text:style-name="T5">四</text:span><text:span text:style-name="T5">、受補助單位之核銷作業，應參照本局會計相關規定，按季於次月15日前檢具下列資料，裝訂整齊送至本局，如有賸餘經費，應予繳回（第</text:span><text:span text:style-name="T5">4</text:span><text:span text:style-name="T5">季之核銷資料請於</text:span><text:span text:style-name="T5">次年</text:span><text:span text:style-name="T5">1月5日前送本</text:span><text:span text:style-name="T5">局</text:span><text:span text:style-name="T5">申請</text:span><text:span text:style-name="T5">）</text:span><text:span text:style-name="T5">。</text:span></text:p>
      <text:p text:style-name="P49">（一）經費支出分攤表：第1～4季之經費支出金額。</text:p>
      <text:p text:style-name="P49">（二）經費支出總表：含補助、自籌款經費支出明細；並加蓋機構圖記章。</text:p>
      <text:p text:style-name="P49">（三）支出原始憑證：補助款支出收據之原始憑證。涉及所得部分，應依法扣繳所得稅，核銷時須檢附扣繳憑單影本，如無法檢附則應附於年度結束時一併開立所得之切結書，以茲證明。<text:span text:style-name="T16"> </text:span></text:p>
      <text:p text:style-name="P50"><text:span text:style-name="T5">十</text:span><text:span text:style-name="T5">五</text:span><text:span text:style-name="T5">、其它未盡事宜，依本局規定辦理。</text:span><text:span text:style-name="T7"> </text:span></text:p>
      <text:p text:style-name="P1"><text:span text:style-name="T5">拾壹、預期效益：</text:span></text:p>
      <text:p text:style-name="P21"><text:span text:style-name="T5">一、藉由本計畫協助托嬰中心托育人員及居家托育人員具備早期療育知能及發展遲緩兒童照顧教養技巧，以使發展遲緩兒童獲得適切服務。</text:span></text:p>
      <text:p text:style-name="P21"><text:span text:style-name="T5">二、協助托嬰中心專業人員具備篩檢知能，以落實兒童發展篩檢。</text:span></text:p>
      <text:p text:style-name="P21"><text:span text:style-name="T5">三、及早發現發展遲緩兒童，使其及早接受療育，避免錯失療育黄金期。</text:span></text:p>
      <text:p text:style-name="P51">四、協助托育人員提升與家長溝通技巧，建立兒童日常生活訓練、輔具操作技巧及簡易復健服務，以促進兒童各領域的發展並提升家庭功能。</text:p>
      <text:p text:style-name="P53"><text:span text:style-name="T5">拾</text:span><text:span text:style-name="T5">貳</text:span><text:span text:style-name="T5">、本計畫奉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3" style:display-name="本文縮排 3" style:family="paragraph" style:parent-style-name="Standard">
      <style:paragraph-properties fo:margin-left="0.635cm" fo:margin-right="0cm" fo:text-align="justify" style:justify-single-word="false" fo:text-indent="0cm" style:auto-text-indent="false"/>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3pt" fo:letter-spacing="-0.014cm" fo:font-weight="normal" style:font-size-asian="13pt" style:font-weight-asian="normal" style:font-name-complex="Times New Roman" style:font-family-complex="'Times New Roman'" style:font-family-generic-complex="roman" style:font-pitch-complex="variable"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3pt" fo:letter-spacing="-0.014cm" fo:font-weight="bold" style:font-size-asian="13pt" style:font-weight-asian="bold" style:font-name-complex="Times New Roman" style:font-family-complex="'Times New Roman'" style:font-family-generic-complex="roman" style:font-pitch-complex="variable"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問候_20_字元" style:display-name="問候 字元" style:family="text">
      <style:text-properties fo:font-size="13pt" fo:font-weight="bold" style:letter-kerning="true" style:font-name-asian="標楷體" style:font-family-asian="標楷體" style:font-family-generic-asian="script" style:font-size-asian="13pt" style:font-weight-asian="bold" style:font-size-complex="13pt"/>
    </style:style>
    <style:style style:name="結語_20_字元" style:display-name="結語 字元" style:family="text">
      <style:text-properties fo:font-size="13pt" fo:font-weight="bold" style:letter-kerning="true" style:font-name-asian="標楷體" style:font-family-asian="標楷體" style:font-family-generic-asian="script" style:font-size-asian="13pt" style:font-weight-asian="bold"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05cm" fo:text-indent="-1.376cm" fo:margin-left="3.2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244cm" fo:text-indent="-1.27cm" fo:margin-left="2.2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2">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2">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22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推動發展遲緩兒童早期療育社區外展服務計畫</dc:title>
    <dc:subject/>
    <meta:keyword/>
    <meta:initial-creator>臺北縣政府</meta:initial-creator>
    <meta:creation-date>2018-12-28T11:53:00</meta:creation-date>
    <dc:creator>林雅涵</dc:creator>
    <dc:date>2019-12-24T13:50:00</dc:date>
    <meta:print-date>2018-12-25T13:56:00</meta:print-date>
    <meta:editing-cycles>6</meta:editing-cycles>
    <meta:editing-duration>PT12M</meta:editing-duration>
    <meta:document-statistic meta:table-count="1" meta:image-count="0" meta:object-count="0" meta:page-count="5" meta:paragraph-count="112" meta:word-count="3865" meta:character-count="4019" meta:non-whitespace-character-count="3938"/>
    <meta:generator>LibreOffice/6.1.5.2$Windows_X86_64 LibreOffice_project/90f8dcf33c87b3705e78202e3df5142b201bd805</meta:generator>
  </office:meta>
</office:document-meta>
</file>