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text-indent="0.0833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1993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8" style:family="table">
      <style:table-properties style:width="7.25in" fo:margin-left="-0.1472in" table:align="left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" style:parent-style-name="預設段落字型" style:family="text">
      <style:text-properties style:font-name="標楷體" style:font-name-asian="標楷體" fo:letter-spacing="0.0625in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letter-spacing="0.0625in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Row42" style:family="table-row">
      <style:table-row-properties style:min-row-height="0.4895in" style:use-optimal-row-height="false" fo:keep-together="always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611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875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854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4611in" style:use-optimal-row-height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4875in"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4854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611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87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854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611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1.0368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margin-left="-0.1965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style:font-size-complex="12pt"/>
    </style:style>
    <style:style style:name="P226" style:parent-style-name="內文" style:family="paragraph">
      <style:paragraph-properties fo:widows="2" fo:orphans="2"/>
      <style:text-properties style:font-name-asian="標楷體" style:letter-kerning="false" style:font-size-complex="12pt"/>
    </style:style>
    <style:style style:name="P227" style:parent-style-name="內文" style:family="paragraph">
      <style:paragraph-properties fo:widows="2" fo:orphans="2"/>
      <style:text-properties style:font-name-asian="標楷體" fo:color="#FF0000" style:letter-kerning="false" style:font-size-complex="12pt"/>
    </style:style>
    <style:style style:name="P22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【附件</text:span><text:span text:style-name="T3">5</text:span><text:span text:style-name="T4">】</text:span><text:span text:style-name="T5"><text:s/></text:span></text:p>
      <text:p text:style-name="P6">新北市政府社會局補助辦理兒童及少年服務計畫</text:p>
      <text:p text:style-name="P7">經費支出明細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內文"><text:span text:style-name="T18">憑<text:s/></text:span><text:span text:style-name="T19">證</text:span><text:span text:style-name="T20"><text:s/></text:span></text:p>
            <text:p text:style-name="內文"><text:span text:style-name="T21">編<text:s/></text:span><text:span text:style-name="T22">號</text:span></text:p>
          </table:table-cell>
          <table:table-cell table:style-name="TableCell23" table:number-rows-spanned="2">
            <text:p text:style-name="P24"/>
            <text:p text:style-name="P25"/>
            <text:p text:style-name="P26">項目</text:p>
            <text:p text:style-name="P27"/>
            <text:p text:style-name="P28"/>
          </table:table-cell>
          <table:table-cell table:style-name="TableCell29" table:number-rows-spanned="2">
            <text:p text:style-name="P30"/>
            <text:p text:style-name="P31"/>
            <text:p text:style-name="P32">社會局核定</text:p>
            <text:p text:style-name="P33">補助金額</text:p>
            <text:p text:style-name="P34"/>
          </table:table-cell>
          <table:table-cell table:style-name="TableCell35" table:number-columns-spanned="3">
            <text:p text:style-name="P36">實　際　支　出　情　形</text:p>
          </table:table-cell>
          <table:covered-table-cell/>
          <table:covered-table-cell/>
          <table:table-cell table:style-name="TableCell37" table:number-rows-spanned="2">
            <text:p text:style-name="內文"><text:span text:style-name="T38">備　註</text:span><text:span text:style-name="T39">(請於括號內註明單價*人次或場次或時數或份數</text:span><text:span text:style-name="T40">…</text:span><text:span text:style-name="T41">)</text:span>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補助款</text:p>
          </table:table-cell>
          <table:table-cell table:style-name="TableCell48">
            <text:p text:style-name="P49"><text:s/>自籌款</text:p>
          </table:table-cell>
          <table:table-cell table:style-name="TableCell50">
            <text:p text:style-name="P51"><text:s text:c="2"/></text:p>
            <text:p text:style-name="P52"><text:s text:c="3"/>小　　計</text:p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社會局核定補助款合計：</text:p>
            <text:p text:style-name="P212"/>
            <text:p text:style-name="P213"/>
          </table:table-cell>
          <table:table-cell table:style-name="TableCell214">
            <text:p text:style-name="P215">補助款支出合計：</text:p>
            <text:p text:style-name="P216"/>
          </table:table-cell>
          <table:table-cell table:style-name="TableCell217">
            <text:p text:style-name="P218">自籌款支出合計：</text:p>
          </table:table-cell>
          <table:table-cell table:style-name="TableCell219">
            <text:p text:style-name="P220">實際支出合計：</text:p>
          </table:table-cell>
          <table:table-cell table:style-name="TableCell221">
            <text:p text:style-name="P222"/>
          </table:table-cell>
        </table:table-row>
      </table:table>
      <text:p text:style-name="P223">製表人<text:s text:c="9"/>主辦出納<text:s text:c="10"/>主辦會計<text:s text:c="9"/>負責人<text:s text:c="9"/><text:s/>機構圖記章</text:p>
      <text:p text:style-name="P224"/>
      <text:p text:style-name="P225">※請加蓋機構圖記章</text:p>
      <text:p text:style-name="P226">※自籌經費應本誠信原則填列，倘經本局查核有不實之情事，將按補助比例或實際狀況繳回外，並<text:s text:c="2"/>依「新北市政府補助機關學校團體及個人作業要點」得依情節輕重對該補助案件停止補助一年至五年。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支出總表</dc:title>
    <dc:subject>臺北市政府社會局101年度補助辦理兒童及少年服務計畫</dc:subject>
    <meta:keyword>兒童與少年服務</meta:keyword>
    <meta:keyword>彩券盈餘補助計畫</meta:keyword>
    <meta:keyword>臺北市政府社會局101年度補助辦理兒童及少年服務計畫</meta:keyword>
    <meta:initial-creator>臺北市政府社會局</meta:initial-creator>
    <dc:creator>陳慧如</dc:creator>
    <meta:creation-date>2020-02-13T07:02:00Z</meta:creation-date>
    <dc:date>2020-02-13T07:02:00Z</dc:date>
    <meta:print-date>2020-02-07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