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1.134in"/>
    </style:style>
    <style:style style:name="TableColumn27" style:family="table-column">
      <style:table-column-properties style:column-width="1.134in"/>
    </style:style>
    <style:style style:name="TableColumn28" style:family="table-column">
      <style:table-column-properties style:column-width="1.134in"/>
    </style:style>
    <style:style style:name="TableColumn29" style:family="table-column">
      <style:table-column-properties style:column-width="1.134in"/>
    </style:style>
    <style:style style:name="TableColumn30" style:family="table-column">
      <style:table-column-properties style:column-width="1.134in"/>
    </style:style>
    <style:style style:name="TableColumn31" style:family="table-column">
      <style:table-column-properties style:column-width="1.134in"/>
    </style:style>
    <style:style style:name="Table25" style:family="table">
      <style:table-properties style:width="6.804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text-indent="0.7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 fo:text-indent="0.7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bottom="0.125in" fo:line-height="0.3472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list-style-name="LFO3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3" style:family="paragraph">
      <style:paragraph-properties fo:margin-bottom="0.125in" fo:line-height="0.3472in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3" style:family="paragraph">
      <style:paragraph-properties fo:margin-bottom="0.125in" fo:line-height="0.3472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附件2】</text:p>
      <text:p text:style-name="P2"/>
      <text:p text:style-name="P3"><text:span text:style-name="T4">(</text:span><text:span text:style-name="T5">申請單位</text:span><text:span text:style-name="T6">名稱)</text:span><text:span text:style-name="T7">申請</text:span><text:span text:style-name="T8">(計畫名稱)</text:span><text:span text:style-name="T9">補助計畫</text:span><text:span text:style-name="T10">書</text:span></text:p>
      <text:p text:style-name="P11">一、計畫目的：</text:p>
      <text:p text:style-name="P12">二、主辦單位：</text:p>
      <text:p text:style-name="P13">三、協辦（或指導）單位：</text:p>
      <text:p text:style-name="P14">四、辦理期程：○年月○日起至○年○月○日止。</text:p>
      <text:p text:style-name="P15"><text:span text:style-name="T16">五、</text:span><text:span text:style-name="T17">辦理</text:span><text:span text:style-name="T18">地點：</text:span><text:span text:style-name="T19">(活</text:span><text:span text:style-name="T20">動若於外縣市舉辦，請附「外縣市辦理活動理由說明」)</text:span></text:p>
      <text:p text:style-name="P21">六、服務對象、人數：（如：本市兒童及少年人數共○人）</text:p>
      <text:p text:style-name="P22">七、辦理內容：（詳述辦理之內容、流程、課程時數等…；以附表載明）</text:p>
      <text:p text:style-name="P23">八、預期效益：(人數、場次…等量化說明，請註明成效評估方式)</text:p>
      <text:p text:style-name="P24">九、經費概算：(以附表載明,單位:新台幣元)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項目</text:p>
          </table:table-cell>
          <table:table-cell table:style-name="TableCell35">
            <text:p text:style-name="P36">單位</text:p>
          </table:table-cell>
          <table:table-cell table:style-name="TableCell37">
            <text:p text:style-name="P38">數量</text:p>
          </table:table-cell>
          <table:table-cell table:style-name="TableCell39">
            <text:p text:style-name="P40">單價</text:p>
          </table:table-cell>
          <table:table-cell table:style-name="TableCell41">
            <text:p text:style-name="P42">小計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總計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十、經費來源：</text:p>
      <text:p text:style-name="P85">（一）新北市政府經費○○○○○元</text:p>
      <text:p text:style-name="P86">（二）自籌經費○○○○○○○○元</text:p>
      <text:p text:style-name="P87"/>
      <text:p text:style-name="P88">總　　　計：○○○○○○○○元</text:p>
      <text:p text:style-name="P89"><text:span text:style-name="T90">十一、</text:span><text:span text:style-name="T91">其他證明文件：（各</text:span><text:span text:style-name="T92">業務主管</text:span><text:span text:style-name="T93">機關可視法規或業務需要自行</text:span><text:span text:style-name="T94">增列</text:span><text:span text:style-name="T95">）</text:span></text:p>
      <text:list text:style-name="LFO3" text:continue-numbering="true">
        <text:list-item>
          <text:p text:style-name="P96">登記或立案及現任負責人之證明文件影印本。</text:p>
        </text:list-item>
        <text:list-item>
          <text:p text:style-name="P97"><text:span text:style-name="T98">組織章程</text:span><text:span text:style-name="T99">。</text:span></text:p>
        </text:list-item>
        <text:list-item>
          <text:p text:style-name="P100"><text:span text:style-name="T101">……</text:span><text:span text:style-name="T10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報-受文者" style:display-name="公報-受文者" style:family="paragraph" style:parent-style-name="內文">
      <style:paragraph-properties fo:text-align="justify" fo:line-height="0.2291in" fo:margin-left="0.243in" fo:margin-right="0.0347in" fo:text-indent="-0.2083in">
        <style:tab-stops/>
      </style:paragraph-properties>
      <style:text-properties style:font-name-asian="華康粗明體(P)" fo:letter-spacing="0.0041in" fo:font-size="9.5pt" style:font-size-asian="9.5pt" style:font-size-complex="9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1" style:display-name="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8659in" fo:margin-bottom="0.275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○○○會辦理「○○○○○○○」活動實施計畫（範例）</dc:title>
    <dc:subject/>
    <meta:initial-creator>AA7626</meta:initial-creator>
    <dc:creator>陳慧如</dc:creator>
    <meta:creation-date>2020-02-10T06:10:00Z</meta:creation-date>
    <dc:date>2020-02-10T06:10:00Z</dc:date>
    <meta:print-date>2015-12-11T08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