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8659in" style:use-optimal-column-width="false"/>
    </style:style>
    <style:style style:name="TableColumn4" style:family="table-column">
      <style:table-column-properties style:column-width="1.693in" style:use-optimal-column-width="false"/>
    </style:style>
    <style:style style:name="TableColumn5" style:family="table-column">
      <style:table-column-properties style:column-width="0.0777in" style:use-optimal-column-width="false"/>
    </style:style>
    <style:style style:name="TableColumn6" style:family="table-column">
      <style:table-column-properties style:column-width="0.2173in" style:use-optimal-column-width="false"/>
    </style:style>
    <style:style style:name="TableColumn7" style:family="table-column">
      <style:table-column-properties style:column-width="0.5451in" style:use-optimal-column-width="false"/>
    </style:style>
    <style:style style:name="TableColumn8" style:family="table-column">
      <style:table-column-properties style:column-width="0.9138in" style:use-optimal-column-width="false"/>
    </style:style>
    <style:style style:name="TableColumn9" style:family="table-column">
      <style:table-column-properties style:column-width="1.0805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11" style:family="table-row">
      <style:table-row-properties style:row-height="0.625in" style:use-optimal-row-height="false" fo:keep-together="always"/>
    </style:style>
    <style:style style:name="TableCell12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.1666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ableRow27" style:family="table-row">
      <style:table-row-properties style:min-row-height="0.7201in" style:use-optimal-row-height="false" fo:keep-together="always"/>
    </style:style>
    <style:style style:name="TableCell2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Row36" style:family="table-row">
      <style:table-row-properties style:min-row-height="0.8673in"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Row49" style:family="table-row">
      <style:table-row-properties style:min-row-height="0.3972in" style:use-optimal-row-height="false" fo:keep-together="always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67" style:family="table-row">
      <style:table-row-properties style:min-row-height="0.2083in" style:use-optimal-row-height="false" fo:keep-together="always"/>
    </style:style>
    <style:style style:name="P6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78" style:family="table-row">
      <style:table-row-properties style:min-row-height="0.2083in" style:use-optimal-row-height="false" fo:keep-together="always"/>
    </style:style>
    <style:style style:name="P7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91" style:family="table-row">
      <style:table-row-properties style:min-row-height="0.4187in" style:use-optimal-row-height="false" fo:keep-together="always"/>
    </style:style>
    <style:style style:name="P9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96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102" style:family="table-row">
      <style:table-row-properties style:min-row-height="0.4548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row-height="0.4201in" style:use-optimal-row-height="false" fo:keep-together="always"/>
    </style:style>
    <style:style style:name="TableCell1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84in" style:use-optimal-row-height="false" fo:keep-together="always"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TableRow130" style:family="table-row">
      <style:table-row-properties style:row-height="0.3333in" style:use-optimal-row-height="false" fo:keep-together="always"/>
    </style:style>
    <style:style style:name="TableCell131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41" style:family="table-row">
      <style:table-row-properties style:row-height="0.2979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47" style:family="table-row">
      <style:table-row-properties style:row-height="0.2979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53" style:family="table-row">
      <style:table-row-properties style:row-height="0.2555in" style:use-optimal-row-height="false" fo:keep-together="always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59" style:family="table-row">
      <style:table-row-properties style:row-height="0.6375in" style:use-optimal-row-height="false" fo:keep-together="always"/>
    </style:style>
    <style:style style:name="TableCell16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row-height="2.8326in" style:use-optimal-row-height="false" fo:keep-together="always"/>
    </style:style>
    <style:style style:name="TableCell166" style:family="table-cell">
      <style:table-cell-properties fo:border-top="0.0104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167" style:parent-style-name="預設段落字型" style:family="text">
      <style:text-properties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margin-right="3.2083in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text-align="start" fo:line-height="0.2777in" fo:margin-right="3.208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>
        <style:tab-stops>
          <style:tab-stop style:type="left" style:position="3.4166in"/>
          <style:tab-stop style:type="left" style:position="7.2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9">新北市政府</text:span><text:span text:style-name="T20">社會局</text:span><text:span text:style-name="T21">補助</text:span><text:span text:style-name="T22">兒童及少年</text:span><text:span text:style-name="T23">服務計畫</text:span><text:span text:style-name="T24">補助</text:span><text:span text:style-name="T25">經費</text:span><text:span text:style-name="T2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單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立案(核准)文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地址</text:p>
            <text:p text:style-name="P39"><text:span text:style-name="T40">（</text:span><text:span text:style-name="T41">詳列區里鄰</text:span><text:span text:style-name="T42">）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統一編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>負責人</text:p>
          </table:table-cell>
          <table:table-cell table:style-name="TableCell52" table:number-rows-spanned="2">
            <text:p text:style-name="P53">職稱</text:p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2" table:number-rows-spanned="4">
            <text:p text:style-name="P57"><text:span text:style-name="T58">連絡人</text:span></text:p>
          </table:table-cell>
          <table:covered-table-cell/>
          <table:table-cell table:style-name="TableCell59" table:number-rows-spanned="2">
            <text:p text:style-name="P60">職稱</text:p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>連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rows-spanned="2">
            <text:p text:style-name="P75">傳真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姓名</text:p>
          </table: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/>
          <table:table-cell table:style-name="TableCell85" table:number-rows-spanned="2">
            <text:p text:style-name="P86">姓名</text:p>
          </table:table-cell>
          <table:table-cell table:style-name="TableCell87" table:number-rows-spanned="2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e-mail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計畫名稱</text:p>
          </table:table-cell>
          <table:covered-table-cell/>
          <table:table-cell table:style-name="TableCell105" table:number-columns-spanned="7">
            <text:p text:style-name="內文"><text:span text:style-name="T106"><text:s text:c="47"/></text:span><text:span text:style-name="T107"><text:s text:c="5"/></text:span><text:span text:style-name="T108">(請另檢附計畫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辦理期程</text:p>
          </table:table-cell>
          <table:covered-table-cell/>
          <table:table-cell table:style-name="TableCell112" table:number-columns-spanned="7">
            <text:p text:style-name="P113">○年○月○日起至○年○月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計畫總經費(A)</text:p>
            <text:p text:style-name="P117"><text:span text:style-name="T118">（單位:新臺幣元)</text:span><text:span text:style-name="T119"><text:s/></text:span><text:span text:style-name="T120">(A=B+C)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申請補助經費(B)</text:p>
            <text:p text:style-name="P125">（單位:新臺幣元)</text:p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 table:number-rows-spanned="4">
            <text:p text:style-name="P132"><text:span text:style-name="T133">自籌經費</text:span><text:span text:style-name="T134">(C)</text:span></text:p>
            <text:p text:style-name="P135"><text:span text:style-name="T136">（單位:新臺幣元)</text:span></text:p>
          </table:table-cell>
          <table:covered-table-cell/>
          <table:table-cell table:style-name="TableCell137" table:number-columns-spanned="2">
            <text:p text:style-name="P138">申請單位自行編列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其他政府機關補助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民間捐款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其他補助款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近3年獲各級</text:p>
            <text:p text:style-name="P162">政府補助情形</text:p>
          </table:table-cell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內文"><text:span text:style-name="T167"><draw:frame draw:z-index="251657728" draw:id="id0" draw:style-name="a1" draw:name="文字方塊 2" text:anchor-type="paragraph" svg:x="4.05in" svg:y="0.1375in" svg:width="2.80208in" svg:height="2.48125in" style:rel-width="scale" style:rel-height="scale"><draw:text-box><text:p text:style-name="P168"/><text:p text:style-name="P169"/><text:p text:style-name="P170"/><text:p text:style-name="P171"/><text:p text:style-name="P172"/><text:p text:style-name="P173">社團或團體圖記</text:p></draw:text-box><svg:title/><svg:desc/></draw:frame></text:span><text:span text:style-name="T174">申請單位聲明</text:span><text:span text:style-name="T175">:</text:span></text:p>
            <text:p text:style-name="P176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177"/>
            <text:p text:style-name="P178"/>
            <text:p text:style-name="P179"/>
            <text:p text:style-name="P180"/>
            <text:p text:style-name="P181">申請單位負責人： <text:s text:c="11"/><text:s text:c="7"/><text:s/><text:s/><text:s text:c="3"/>(簽章)</text:p>
            <text:p text:style-name="P182"><text:span text:style-name="T183">中華民國 <text:s/></text:span><text:span text:style-name="T184"><text:s/></text:span><text:span text:style-name="T185"><text:s/></text:span><text:span text:style-name="T186"><text:s/>年 <text:s/></text:span><text:span text:style-name="T187"><text:s text:c="2"/></text:span><text:span text:style-name="T188"><text:s text:c="2"/>月 <text:s text:c="2"/></text:span><text:span text:style-name="T189"><text:s text:c="2"/></text:span><text:span text:style-name="T1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8659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91in"/>
      </style:footer-style>
    </style:page-layout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頁尾" style:family="paragraph">
      <style:paragraph-properties fo:margin-right="0.25in"/>
    </style:style>
    <style:style style:name="F18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header>
        <text:p text:style-name="頁首"><text:span text:style-name="T14">【</text:span><text:span text:style-name="T15">附件1</text:span><text:span text:style-name="T16">】</text:span></text:p>
      </style:header>
      <style:footer>
        <text:p text:style-name="內文"><draw:frame draw:style-name="F18" text:anchor-type="paragraph" svg:width="1in" draw:z-index="0"><draw:text-box fo:min-height="0in"><text:p text:style-name="P1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陳慧如</dc:creator>
    <meta:creation-date>2020-02-13T06:50:00Z</meta:creation-date>
    <dc:date>2020-02-13T06:50:00Z</dc:date>
    <meta:print-date>2017-01-17T1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