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仿" svg:font-family="文鼎中仿,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2.021cm" fo:margin-right="0cm" fo:line-height="0.706cm" fo:text-align="justify" style:justify-single-word="false" fo:text-indent="-0.917cm" style:auto-text-indent="false" style:snap-to-layout-grid="false"/>
    </style:style>
    <style:style style:name="P5" style:family="paragraph" style:parent-style-name="Standard">
      <style:paragraph-properties fo:margin-left="1.834cm" fo:margin-right="0cm" fo:line-height="0.706cm" fo:text-indent="-1.834cm" style:auto-text-indent="false"/>
    </style:style>
    <style:style style:name="P6" style:family="paragraph" style:parent-style-name="Standard">
      <style:paragraph-properties fo:margin-left="1.834cm" fo:margin-right="0cm" fo:line-height="0.706cm" fo:text-align="justify" style:justify-single-word="false" fo:text-indent="-1.834cm" style:auto-text-indent="false"/>
    </style:style>
    <style:style style:name="P7" style:family="paragraph" style:parent-style-name="Standard">
      <style:paragraph-properties fo:margin-left="1.693cm" fo:margin-right="0cm" fo:line-height="0.706cm" fo:text-indent="-1.693cm" style:auto-text-indent="false"/>
    </style:style>
    <style:style style:name="P8" style:family="paragraph" style:parent-style-name="Standard">
      <style:paragraph-properties fo:margin-top="0cm" fo:margin-bottom="0.323cm" loext:contextual-spacing="false" fo:line-height="0.882cm" fo:text-align="justify" fo:text-align-last="justify" style:justify-single-word="false" style:snap-to-layout-grid="false"/>
    </style:style>
    <style:style style:name="P9" style:family="paragraph" style:parent-style-name="Standard">
      <style:paragraph-properties fo:margin-top="0cm" fo:margin-bottom="0.323cm" loext:contextual-spacing="false" fo:line-height="0.882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323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323cm" loext:contextual-spacing="false"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margin-top="0cm" fo:margin-bottom="0.323cm" loext:contextual-spacing="false" fo:line-height="0.882cm" fo:text-align="justify" style:justify-single-word="false" fo:text-indent="-0.988cm" style:auto-text-indent="false" style:snap-to-layout-grid="false"/>
    </style:style>
    <style:style style:name="P13" style:family="paragraph" style:parent-style-name="Standard">
      <style:paragraph-properties fo:margin-left="0.988cm" fo:margin-right="0cm" fo:margin-top="0cm" fo:margin-bottom="0.323cm" loext:contextual-spacing="false"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124cm" fo:margin-right="0cm" fo:margin-top="0cm" fo:margin-bottom="0.323cm" loext:contextual-spacing="false" fo:line-height="0.882cm" fo:text-align="justify" style:justify-single-word="false" fo:text-indent="-4.12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124cm" fo:margin-right="0cm" fo:margin-top="0cm" fo:margin-bottom="0.323cm" loext:contextual-spacing="false" fo:line-height="0.882cm" fo:text-align="justify" style:justify-single-word="false" fo:text-indent="-4.124cm" style:auto-text-indent="false" style:snap-to-layout-grid="false"/>
    </style:style>
    <style:style style:name="P16" style:family="paragraph" style:parent-style-name="Standard" style:master-page-name="Standard">
      <style:paragraph-properties style:page-number="auto"/>
      <style:text-properties fo:color="#333333" style:font-name="Verdana" fo:font-size="16pt" fo:font-weight="bold" style:font-size-asian="16pt" style:font-weight-asian="bold" style:font-name-complex="Verdana" style:font-size-complex="16pt"/>
    </style:style>
    <style:style style:name="P17" style:family="paragraph" style:parent-style-name="Text_20_body">
      <style:paragraph-properties fo:margin-left="2.064cm" fo:margin-right="0cm" fo:text-indent="-2.064cm" style:auto-text-indent="false"/>
      <style:text-properties style:font-name="標楷體" fo:font-size="13pt" style:font-name-asian="標楷體" style:font-size-asian="13pt"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本契約於中華民國____年____月_____日經乙方攜回審閱。(契約審閱期間至少為五日)</text:p>
      <text:p text:style-name="P1"><text:span text:style-name="T1">新北市政府社會局辦理</text:span><text:span text:style-name="T7">兒童保護托育照顧服務方案定型化</text:span><text:span text:style-name="T1">契約書</text:span></text:p>
      <text:p text:style-name="P2"><text:span text:style-name="T2">新北市政府社會局（以下簡稱甲方）</text:span><text:span text:style-name="T3">依據兒童及少年福利與權益保障法及其施行細則之規定，委託</text:span><text:span text:style-name="T2"> <text:s text:c="20"/></text:span><text:span text:style-name="T3">（以下簡稱乙方）照顧兒童</text:span><text:span text:style-name="T2"> <text:s text:c="12"/></text:span><text:span text:style-name="T3">（</text:span><text:span text:style-name="T2">民國 <text:s text:c="2"/>年 <text:s/>月 <text:s/>日生</text:span><text:span text:style-name="T3">（以下簡稱兒童），</text:span><text:span text:style-name="T8">經乙方親自審閱</text:span><text:span text:style-name="T9">確認真實，並</text:span><text:span text:style-name="T8">同意條款如下</text:span><text:span text:style-name="T5">：</text:span></text:p>
      <text:p text:style-name="P3"><text:span text:style-name="T4">第一條 <text:s/>托育起始日：乙方自 <text:s text:c="3"/>年 <text:s text:c="2"/>月 <text:s text:c="2"/>日起收托。</text:span></text:p>
      <text:p text:style-name="P3"><text:span text:style-name="T3">第二條 <text:s/>費用給付項目：</text:span></text:p>
      <text:p text:style-name="P4"><text:span text:style-name="T3">一、托育費用【包括生活費及奶粉、尿布等日常生活之所需費用】：</text:span><text:span text:style-name="T8">未滿2歲嬰幼兒每名每月支付新臺幣2萬5,000元整(如安置未滿一個月，係以日計算，每日計新臺幣833元整計)、2歲以上兒童每名每月支付新臺幣2萬3,000元整(如安置未滿一個月，係以日計算，每日計新臺幣767元整計)，後續倘甲方依規定調整以上托育費用時，則以當時公告之金額給付。</text:span></text:p>
      <text:p text:style-name="P4"><text:span text:style-name="T8">二、醫療費用：採實支實付。</text:span></text:p>
      <text:p text:style-name="P4"><text:span text:style-name="T3">三、臨托費用補助：托育兒童托育期間，倘須參與進行每年18小時以上之居家托育人員在職訓練，致托育兒童須進行臨時托育時，由居家托育服務中心安排臨時居家托育人員協助乙方在職訓練期間之臨時托育，得向本局申請臨托費用補助每名兒童每小時100元，如屬身心障礙或發展遲緩兒童每小時120元，以實際上課時數為補助範圍，每日以8小時為限，且每年以18小時為限。</text:span></text:p>
      <text:p text:style-name="P6"><text:span text:style-name="T3">第三條 <text:s/>托育期間乙方應善盡居家托育人員責任，提供受托兒童充分生理、心理照顧，以協助完成各階段之發展，並依其個別需求提供清潔、安全適宜兒童發展之居家環境、充分之營養、衛生保健、生活照顧等服務，記錄生活及成長過程，以加強其生活及知能教育等。</text:span></text:p>
      <text:p text:style-name="P6"><text:span text:style-name="T3">第四條 <text:s/>乙方收托兒童應注意受托兒童之利益並遵守相關法規及居家托育服務中心所規定之事項與居家托育管理實施原則；托育期間乙方如需外出或身體不適，應覓得一合格代理人（成年人）代為照顧，不得將受托兒童獨自置於家中或由未成年子女代為照顧，乙方就該代理人之行為與自己之行為負同一責任。</text:span></text:p>
      <text:p text:style-name="P6"><text:span text:style-name="T3">第五條</text:span><text:span text:style-name="T8"> <text:s/></text:span><text:span text:style-name="T3">托育期間兒童少年如有重大疾病或其他緊急事故，乙方應立即依「新北市政府居家托育服務中心突發或緊急事件處理流程圖」通知甲方或其居家托育服務中心，並立即護送至醫療院所醫治，所需之醫療費用依第二條規定辦理。</text:span></text:p>
      <text:p text:style-name="P6"><text:span text:style-name="T3">第六條 <text:s/>乙方對於其服務之個案資料有保密之義務；非經甲方或個案法定代理人同意，不得提供與第三人或對外公開。</text:span></text:p>
      <text:p text:style-name="P5"><text:span text:style-name="T3">第七條 <text:s/></text:span><text:span text:style-name="T4">兒童因托育原因消失、轉托育其他處所、兒童評估無法適應或乙方違反本契約之規定者，甲方得終止本契約，乙方應立即將兒童交予甲方，不得異議。</text:span></text:p>
      <text:p text:style-name="P7"><text:span text:style-name="T10">第八條 <text:s text:c="2"/>本契約</text:span><text:span text:style-name="T10">未盡事宜，悉依相關法令處理，並得由甲、乙雙方隨時協議補充</text:span><text:span text:style-name="T10">；</text:span><text:span text:style-name="T4">因本契 </text:span><text:soft-page-break/><text:span text:style-name="T4">約 <text:s text:c="2"/></text:span></text:p>
      <text:p text:style-name="P5"><text:span text:style-name="T4"><text:s text:c="8"/>所生之爭議雙方應盡量以協商方式處理，並請乙方所屬</text:span><text:span text:style-name="T3">居家托育服務中心</text:span><text:span text:style-name="T4">居中協調，如有涉訟者，雙方同意以臺灣新北地方法院為第一審管轄法院。 </text:span></text:p>
      <text:p text:style-name="P5"><text:span text:style-name="T4">第九條 <text:s/>本契約經甲方首長同意不另行簽署，並經乙方簽署後生效。正本一式二份，由甲乙雙方各執乙份存查，副本一份由乙方所歸屬之</text:span><text:span text:style-name="T3">居家托育服務中心</text:span><text:span text:style-name="T4">存查。</text:span></text:p>
      <text:p text:style-name="P17"/>
      <text:p text:style-name="P17"/>
      <text:p text:style-name="P13">立契約書人</text:p>
      <text:p text:style-name="P12"><text:span text:style-name="T6">甲 <text:s text:c="5"/>方：新北市政府社會局</text:span></text:p>
      <text:p text:style-name="P12"><text:span text:style-name="T6">代 <text:s/>表 <text:s/>人：</text:span></text:p>
      <text:p text:style-name="P13">地 <text:s text:c="5"/>址：新北市板橋區中山路一段161號25樓</text:p>
      <text:p text:style-name="P13"/>
      <text:p text:style-name="P14">乙 <text:s text:c="5"/>方：</text:p>
      <text:p text:style-name="P15"><text:span text:style-name="T6">地 <text:s text:c="5"/>址：</text:span></text:p>
      <text:p text:style-name="P10"/>
      <text:p text:style-name="P11"/>
      <text:p text:style-name="P9"/>
      <text:p text:style-name="P11"/>
      <text:p text:style-name="P11"/>
      <text:p text:style-name="P11"/>
      <text:p text:style-name="P11"/>
      <text:p text:style-name="P8"><text:span text:style-name="T6">中華民國109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仿" svg:font-family="文鼎中仿,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仿" style:font-family-asian="文鼎中仿,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fo:font-size="14pt" style:font-name-asian="文鼎中仿" style:font-family-asian="文鼎中仿, 新細明體" style:font-family-generic-asian="modern" style:font-size-asian="14pt"/>
    </style:style>
    <style:style style:name="本文縮排_20_3" style:display-name="本文縮排 3" style:family="paragraph" style:parent-style-name="Standard">
      <style:paragraph-properties fo:margin-left="0.847cm" fo:margin-right="0cm" fo:text-indent="-0.847cm" style:auto-text-indent="false"/>
      <style:text-properties fo:font-size="14pt" style:font-name-asian="文鼎中仿" style:font-family-asian="文鼎中仿,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新細明體1"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3" style:family="text">
      <style:text-properties style:font-name-complex="新細明體1" style:font-family-complex="新細明體, PMingLiU" style:font-family-generic-complex="roman" style:font-pitch-complex="variable"/>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c10-red-b1" style:family="text">
      <style:text-properties fo:color="#cc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87cm" fo:text-indent="-1.50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cm" fo:text-indent="-1.503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87cm" fo:text-indent="-1.42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101cm" fo:text-indent="-1.27cm" fo:margin-left="4.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101cm" fo:text-indent="-1.27cm" fo:margin-left="4.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04cm" fo:text-indent="-0.847cm" fo:margin-left="9.6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51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91cm"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壹, 貳, 參, ...">
        <style:list-level-properties text:list-level-position-and-space-mode="label-alignment">
          <style:list-level-label-alignment text:label-followed-by="listtab" text:list-tab-stop-position="1cm" fo:text-indent="0.482cm" fo:margin-left="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3.276cm" fo:text-indent="-1cm" fo:margin-left="3.27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3.171cm" fo:text-indent="-2.831cm" fo:margin-left="3.1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8cm" fo:text-indent="-0.847cm" fo:margin-left="2.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2cm" fo:text-indent="-0.847cm" fo:margin-left="5.4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6cm"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466cm" fo:text-indent="-0.635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39z3" style:num-suffix="、" style:num-format="壹, 貳, 參, ...">
        <style:list-level-properties text:list-level-position-and-space-mode="label-alignment">
          <style:list-level-label-alignment text:label-followed-by="listtab" text:list-tab-stop-position="5.525cm" fo:text-indent="-1cm" fo:margin-left="5.5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708cm" fo:text-indent="-1.27cm" fo:margin-left="3.70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委託私立少年台北市政府社會局委託私立少年（兒童）福利機構收容及安置輔導不幸少年（兒童）合約書</dc:title>
    <meta:initial-creator>台北市政府聯合採購案</meta:initial-creator>
    <meta:creation-date>2017-12-21T14:34:00</meta:creation-date>
    <dc:creator>蘇怡如</dc:creator>
    <dc:date>2020-01-08T14:36:00</dc:date>
    <meta:print-date>2019-01-08T16:49:00</meta:print-date>
    <meta:editing-cycles>15</meta:editing-cycles>
    <meta:editing-duration>PT18M</meta:editing-duration>
    <meta:document-statistic meta:table-count="0" meta:image-count="0" meta:object-count="0" meta:page-count="2" meta:paragraph-count="23" meta:word-count="1218" meta:character-count="1366" meta:non-whitespace-character-count="1251"/>
    <meta:generator>LibreOffice/5.1.0.3$Windows_X86_64 LibreOffice_project/5e3e00a007d9b3b6efb6797a8b8e57b51ab1f737</meta:generator>
  </office:meta>
</office:document-meta>
</file>