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仿" svg:font-family="文鼎中仿,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font-weight-complex="bold"/>
    </style:style>
    <style:style style:name="P2" style:family="paragraph" style:parent-style-name="Standard" style:list-style-name="WW8Num38">
      <style:paragraph-properties fo:line-height="0.882cm" fo:text-align="justify" style:justify-single-word="false" style:vertical-align="baseline"/>
    </style:style>
    <style:style style:name="P3" style:family="paragraph" style:parent-style-name="Standard">
      <style:paragraph-properties fo:margin-top="0.323cm" fo:margin-bottom="0.323cm" loext:contextual-spacing="false" fo:line-height="0.882cm" fo:text-align="justify" style:justify-single-word="false" style:snap-to-layout-grid="false"/>
    </style:style>
    <style:style style:name="P4" style:family="paragraph" style:parent-style-name="Standard">
      <style:paragraph-properties fo:margin-top="0cm" fo:margin-bottom="0.323cm" loext:contextual-spacing="false" fo:line-height="0.882cm" style:snap-to-layout-grid="false"/>
    </style:style>
    <style:style style:name="P5" style:family="paragraph" style:parent-style-name="Standard">
      <style:paragraph-properties fo:margin-top="0cm" fo:margin-bottom="0.323cm" loext:contextual-spacing="false" fo:line-height="0.882cm" fo:text-align="justify" style:justify-single-word="false" style:snap-to-layout-grid="false"/>
    </style:style>
    <style:style style:name="P6" style:family="paragraph" style:parent-style-name="Standard" style:list-style-name="WW8Num38">
      <style:paragraph-properties fo:margin-top="0cm" fo:margin-bottom="0.323cm" loext:contextual-spacing="false" fo:line-height="0.882cm" fo:text-align="justify" style:justify-single-word="false" style:snap-to-layout-grid="false"/>
    </style:style>
    <style:style style:name="P7" style:family="paragraph" style:parent-style-name="Standard">
      <style:paragraph-properties fo:margin-top="0cm" fo:margin-bottom="0.323cm" loext:contextual-spacing="false" fo:line-height="0.882cm" fo:text-align="justify" fo:text-align-last="justify" style:justify-single-word="false" style:snap-to-layout-grid="false"/>
    </style:style>
    <style:style style:name="P8" style:family="paragraph" style:parent-style-name="Standard">
      <style:paragraph-properties fo:margin-top="0cm" fo:margin-bottom="0.323cm" loext:contextual-spacing="false" fo:line-height="0.882cm"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top="0cm" fo:margin-bottom="0.323cm" loext:contextual-spacing="false" fo:line-height="0.882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2.365cm" fo:margin-right="0cm" fo:margin-top="0cm" fo:margin-bottom="0.323cm" loext:contextual-spacing="false" fo:line-height="0.882cm" fo:text-align="justify" style:justify-single-word="false" fo:text-indent="-2.293cm" style:auto-text-indent="false"/>
    </style:style>
    <style:style style:name="P11" style:family="paragraph" style:parent-style-name="Standard">
      <style:paragraph-properties fo:margin-left="2.822cm" fo:margin-right="0cm" fo:margin-top="0cm" fo:margin-bottom="0.323cm" loext:contextual-spacing="false" fo:line-height="0.882cm" fo:text-align="justify" style:justify-single-word="false" fo:text-indent="-2.822cm" style:auto-text-indent="false" style:snap-to-layout-grid="false"/>
    </style:style>
    <style:style style:name="P12" style:family="paragraph" style:parent-style-name="Standard">
      <style:paragraph-properties fo:margin-left="3.251cm" fo:margin-right="0cm" fo:margin-top="0cm" fo:margin-bottom="0.323cm" loext:contextual-spacing="false" fo:line-height="0.882cm" fo:text-align="justify" style:justify-single-word="false" fo:text-indent="-3.251cm" style:auto-text-indent="false" style:snap-to-layout-grid="false"/>
    </style:style>
    <style:style style:name="P13" style:family="paragraph" style:parent-style-name="Standard">
      <style:paragraph-properties fo:margin-left="2.667cm" fo:margin-right="0cm" fo:margin-top="0cm" fo:margin-bottom="0.323cm" loext:contextual-spacing="false" fo:line-height="0.882cm" fo:text-align="justify" style:justify-single-word="false" fo:text-indent="-2.667cm" style:auto-text-indent="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list-style-name="WW8Num38">
      <style:paragraph-properties fo:margin-left="3.281cm" fo:margin-right="0cm" fo:margin-top="0cm" fo:margin-bottom="0.323cm" loext:contextual-spacing="false" fo:line-height="0.882cm" fo:text-align="justify" style:justify-single-word="false" fo:text-indent="-1cm" style:auto-text-indent="false" style:snap-to-layout-grid="false"/>
    </style:style>
    <style:style style:name="P15" style:family="paragraph" style:parent-style-name="Standard" style:list-style-name="WW8Num38">
      <style:paragraph-properties fo:margin-left="3.281cm" fo:margin-right="0cm" fo:margin-top="0cm" fo:margin-bottom="0.323cm" loext:contextual-spacing="false" fo:line-height="0.882cm" fo:text-align="justify" style:justify-single-word="false" fo:text-indent="-1cm" style:auto-text-indent="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3.328cm" fo:margin-right="0cm" fo:line-height="0.882cm" fo:text-align="justify" style:justify-single-word="false" fo:text-indent="0cm" style:auto-text-indent="false" style:vertical-align="baseline"/>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17" style:family="paragraph" style:parent-style-name="Standard">
      <style:paragraph-properties fo:margin-left="2.064cm" fo:margin-right="0cm" fo:margin-top="0cm" fo:margin-bottom="0.323cm" loext:contextual-spacing="false" style:line-height-at-least="0.423cm" fo:text-indent="-2.064cm" style:auto-text-indent="false" style:snap-to-layout-grid="false"/>
    </style:style>
    <style:style style:name="P18" style:family="paragraph" style:parent-style-name="Standard" style:list-style-name="WW8Num3">
      <style:paragraph-properties fo:margin-left="2.251cm" fo:margin-right="0cm" fo:margin-top="0cm" fo:margin-bottom="0.323cm" loext:contextual-spacing="false" fo:line-height="0.882cm" fo:text-align="justify" style:justify-single-word="false" fo:text-indent="-2.251cm" style:auto-text-indent="false" style:snap-to-layout-grid="false">
        <style:tab-stops>
          <style:tab-stop style:position="2.251cm"/>
          <style:tab-stop style:position="2.501cm"/>
        </style:tab-stops>
      </style:paragraph-properties>
    </style:style>
    <style:style style:name="P19" style:family="paragraph" style:parent-style-name="Standard" style:list-style-name="WW8Num3">
      <style:paragraph-properties fo:margin-left="2cm" fo:margin-right="0cm" fo:margin-top="0cm" fo:margin-bottom="0.323cm" loext:contextual-spacing="false" fo:line-height="0.882cm" fo:text-indent="-2cm" style:auto-text-indent="false" style:snap-to-layout-grid="false"/>
    </style:style>
    <style:style style:name="P20" style:family="paragraph" style:parent-style-name="Standard">
      <style:paragraph-properties fo:margin-left="2.328cm" fo:margin-right="0cm" fo:margin-top="0cm" fo:margin-bottom="0.323cm" loext:contextual-spacing="false" fo:line-height="0.882cm" fo:text-indent="-2.328cm" style:auto-text-indent="false" style:snap-to-layout-grid="false"/>
    </style:style>
    <style:style style:name="P21" style:family="paragraph" style:parent-style-name="Standard">
      <style:paragraph-properties fo:margin-left="2.362cm" fo:margin-right="0cm" fo:margin-top="0cm" fo:margin-bottom="0.323cm" loext:contextual-spacing="false" fo:line-height="0.882cm" fo:text-indent="-2.362cm" style:auto-text-indent="false" style:snap-to-layout-grid="false"/>
    </style:style>
    <style:style style:name="P22" style:family="paragraph" style:parent-style-name="Standard">
      <style:paragraph-properties fo:margin-left="2.362cm" fo:margin-right="0cm" fo:margin-top="0cm" fo:margin-bottom="0.323cm" loext:contextual-spacing="false" fo:line-height="0.882cm" fo:text-align="justify" fo:text-align-last="justify" style:justify-single-word="false" fo:text-indent="-2.362cm" style:auto-text-indent="false" style:snap-to-layout-grid="false"/>
    </style:style>
    <style:style style:name="P23" style:family="paragraph" style:parent-style-name="Standard">
      <style:paragraph-properties fo:margin-left="1.787cm" fo:margin-right="0cm" fo:margin-top="0cm" fo:margin-bottom="0.323cm" loext:contextual-spacing="false" fo:line-height="0.882cm" fo:text-indent="0cm" style:auto-text-indent="false" style:snap-to-layout-grid="false"/>
    </style:style>
    <style:style style:name="P24" style:family="paragraph" style:parent-style-name="Standard">
      <style:paragraph-properties fo:margin-left="1.676cm" fo:margin-right="0cm" fo:margin-top="0cm" fo:margin-bottom="0.323cm" loext:contextual-spacing="false" fo:line-height="0.882cm" fo:text-indent="0cm" style:auto-text-indent="false" style:snap-to-layout-grid="false"/>
    </style:style>
    <style:style style:name="P25" style:family="paragraph" style:parent-style-name="Standard">
      <style:paragraph-properties fo:margin-left="2.334cm" fo:margin-right="0cm" fo:margin-top="0cm" fo:margin-bottom="0.323cm" loext:contextual-spacing="false" fo:line-height="0.882cm" fo:text-align="justify" style:justify-single-word="false" fo:text-indent="-2.334cm" style:auto-text-indent="false" style:snap-to-layout-grid="false"/>
    </style:style>
    <style:style style:name="P26" style:family="paragraph" style:parent-style-name="Standard">
      <style:paragraph-properties fo:margin-left="0.847cm" fo:margin-right="0cm" fo:margin-top="0cm" fo:margin-bottom="0.323cm" loext:contextual-spacing="false" fo:line-height="0.882cm" fo:text-indent="1.482cm" style:auto-text-indent="false" style:snap-to-layout-grid="false"/>
    </style:style>
    <style:style style:name="P27" style:family="paragraph" style:parent-style-name="Standard">
      <style:paragraph-properties fo:margin-left="0.002cm" fo:margin-right="0cm" fo:margin-top="0cm" fo:margin-bottom="0.323cm" loext:contextual-spacing="false" fo:line-height="0.882cm" fo:text-indent="2.39cm" style:auto-text-indent="false" style:snap-to-layout-grid="false"/>
    </style:style>
    <style:style style:name="P28" style:family="paragraph" style:parent-style-name="Standard">
      <style:paragraph-properties fo:margin-left="0.002cm" fo:margin-right="0cm" fo:margin-top="0cm" fo:margin-bottom="0.323cm" loext:contextual-spacing="false" fo:line-height="0.882cm" fo:text-indent="2.417cm" style:auto-text-indent="false" style:snap-to-layout-grid="false"/>
    </style:style>
    <style:style style:name="P29" style:family="paragraph" style:parent-style-name="Standard">
      <style:paragraph-properties fo:margin-left="-0.004cm" fo:margin-right="0cm" fo:margin-top="0cm" fo:margin-bottom="0.323cm" loext:contextual-spacing="false" fo:line-height="0.882cm" fo:text-indent="2.39cm" style:auto-text-indent="false" style:snap-to-layout-grid="false"/>
    </style:style>
    <style:style style:name="P30" style:family="paragraph" style:parent-style-name="Standard">
      <style:paragraph-properties fo:margin-left="2.39cm" fo:margin-right="0cm" fo:margin-top="0cm" fo:margin-bottom="0.323cm" loext:contextual-spacing="false" fo:line-height="0.882cm" fo:text-align="justify" style:justify-single-word="false" fo:text-indent="-2.39cm" style:auto-text-indent="false" style:snap-to-layout-grid="false"/>
    </style:style>
    <style:style style:name="P31" style:family="paragraph" style:parent-style-name="Standard">
      <style:paragraph-properties fo:margin-left="2.344cm" fo:margin-right="0cm" fo:margin-top="0cm" fo:margin-bottom="0.323cm" loext:contextual-spacing="false" fo:line-height="0.882cm" fo:text-align="justify" style:justify-single-word="false" fo:text-indent="-2.344cm" style:auto-text-indent="false" style:snap-to-layout-grid="false"/>
    </style:style>
    <style:style style:name="P32" style:family="paragraph" style:parent-style-name="Standard">
      <style:paragraph-properties fo:margin-left="2.293cm" fo:margin-right="0cm" fo:margin-top="0cm" fo:margin-bottom="0.323cm" loext:contextual-spacing="false" fo:line-height="0.882cm" fo:text-align="justify" style:justify-single-word="false" fo:text-indent="-2.293cm" style:auto-text-indent="false" style:snap-to-layout-grid="false"/>
    </style:style>
    <style:style style:name="P33" style:family="paragraph" style:parent-style-name="Standard">
      <style:paragraph-properties fo:margin-left="0.917cm" fo:margin-right="0cm" fo:margin-top="0cm" fo:margin-bottom="0.323cm" loext:contextual-spacing="false" fo:line-height="0.882cm" fo:text-align="justify" style:justify-single-word="false" fo:text-indent="-0.917cm" style:auto-text-indent="false" style:snap-to-layout-grid="false"/>
    </style:style>
    <style:style style:name="P34" style:family="paragraph" style:parent-style-name="Standard">
      <style:paragraph-properties fo:margin-left="0.917cm" fo:margin-right="0cm" fo:margin-top="0cm" fo:margin-bottom="0.323cm" loext:contextual-spacing="false" fo:line-height="0.882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3.829cm" fo:margin-right="0cm" fo:margin-top="0cm" fo:margin-bottom="0.323cm" loext:contextual-spacing="false" fo:line-height="0.882cm" fo:text-align="justify" style:justify-single-word="false" fo:text-indent="-3.829cm" style:auto-text-indent="false" style:snap-to-layout-grid="false"/>
    </style:style>
    <style:style style:name="P36" style:family="paragraph" style:parent-style-name="Standard">
      <style:paragraph-properties fo:margin-left="3.829cm" fo:margin-right="0cm" fo:margin-top="0cm" fo:margin-bottom="0.323cm" loext:contextual-spacing="false" fo:line-height="0.882cm" fo:text-align="justify" style:justify-single-word="false" fo:text-indent="-3.829cm" style:auto-text-indent="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master-page-name="Standard">
      <style:paragraph-properties fo:text-align="center" style:justify-single-word="false" style:page-number="auto"/>
    </style:style>
    <style:style style:name="T1"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font-weight-complex="bold"/>
    </style:style>
    <style:style style:name="T5" style:family="text">
      <style:text-properties style:font-name="標楷體" fo:font-size="13pt" style:letter-kerning="true" style:font-name-asian="標楷體" style:font-size-asian="13pt" style:font-name-complex="新細明體" style:font-size-complex="13pt"/>
    </style:style>
    <style:style style:name="T6" style:family="text">
      <style:text-properties fo:color="#000000"/>
    </style:style>
    <style:style style:name="T7" style:family="text">
      <style:text-properties fo:color="#000000" style:font-name="標楷體" fo:font-size="15pt" fo:font-weight="bold" style:font-name-asian="標楷體" style:font-size-asian="15pt" style:font-weight-asian="bold" style:font-name-complex="標楷體" style:font-size-complex="15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fo:color="#000000" style:font-name="新細明體" fo:font-size="13pt" style:font-size-asian="13pt" style:font-name-complex="新細明體" style:font-size-complex="13pt"/>
    </style:style>
    <style:style style:name="T11" style:family="text">
      <style:text-properties fo:font-size="13pt" style:font-name-asian="Times New Roman" style:font-size-asian="13pt" style:font-size-complex="13pt"/>
    </style:style>
    <style:style style:name="T12" style:family="text">
      <style:text-properties style:font-name="Arial" fo:font-size="13pt" style:font-name-asian="標楷體" style:font-size-asian="13pt" style:font-name-complex="Arial" style:font-size-complex="13pt"/>
    </style:style>
    <style:style style:name="T13" style:family="text">
      <style:text-properties fo:color="#0000ff"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新北市政府社會局辦理109年度護苗計畫-</text:span><text:span text:style-name="T7">兒童保護托育照顧服務方案</text:span></text:p>
      <text:p text:style-name="P1">契約書</text:p>
      <text:p text:style-name="P3"><text:span text:style-name="T2">新北市政府社會局（以下簡稱甲方）補助 <text:s text:c="30"/>（以下簡稱乙方）辦理</text:span><text:span text:style-name="T8">托育照顧</text:span><text:span text:style-name="T2">，經雙方同意訂立契約，其條款如下：</text:span></text:p>
      <text:p text:style-name="P10"><text:span text:style-name="T2">第一條</text:span><text:span text:style-name="T11"> <text:s text:c="3"/></text:span><text:span text:style-name="T2">甲方補助乙方辦理</text:span><text:span text:style-name="T8">托育照顧服務</text:span><text:span text:style-name="T2">，針對甲方依據</text:span><text:span text:style-name="T5">兒童及少年福利與權益保障法</text:span><text:span text:style-name="T2">第23條、第56條暨</text:span><text:span text:style-name="T5">兒童及少年福利與權益保障法</text:span><text:span text:style-name="T2">施行細則</text:span><text:span text:style-name="T2">第10條規定，設籍或發現地為本市之國民義務教育學齡前兒童，經甲方評估應予以保護性托育之提供居家托育人員，乙方應提供生活需求與安全照顧相關服務。</text:span></text:p>
      <text:p text:style-name="P5"><text:span text:style-name="T2">第二條 <text:s text:c="3"/>本契約有效期間溯及至民國109年1月1日至109年12月31日止。</text:span></text:p>
      <text:p text:style-name="P11"><text:span text:style-name="T2">第三條 <text:s/>　甲方辦理事項如下：</text:span></text:p>
      <text:p text:style-name="P5"><text:span text:style-name="T2"><text:s text:c="10"/>一、</text:span><text:span text:style-name="T8">兒童保護性托育照顧服務</text:span><text:span text:style-name="T2">之規劃、執行及監督考核。</text:span></text:p>
      <text:p text:style-name="P5"><text:span text:style-name="T2"><text:s text:c="10"/>二、安置機構資源之整合與協調。</text:span></text:p>
      <text:p text:style-name="P12"><text:span text:style-name="T2"><text:s text:c="10"/>三、協助托育兒童之處遇工作，辦理保護兒童之資料管理。</text:span></text:p>
      <text:p text:style-name="P12"><text:span text:style-name="T2"><text:s text:c="10"/>四、甲方得定期指派專責社工員至居家托育人員之家庭瞭解托育兒童照顧情況。</text:span></text:p>
      <text:p text:style-name="P13">第四條　　乙方應辦事項如下：</text:p>
      <text:list xml:id="list8140576905577229601" text:style-name="WW8Num38">
        <text:list-item>
          <text:p text:style-name="P14"><text:span text:style-name="T8">托育兒童之接案</text:span><text:span text:style-name="T2">。</text:span></text:p>
        </text:list-item>
        <text:list-item>
          <text:p text:style-name="P14"><text:span text:style-name="T2">辦理托育兒童與居家托育人員之配對工作，有關居家式托育服務人員應為合格登記居家托育人員為限，且收托人數依據</text:span><text:span text:style-name="T2">居家式托育服務提供者登記及管理辦法</text:span><text:span text:style-name="T2">之規定</text:span><text:span text:style-name="T8">。</text:span></text:p>
        </text:list-item>
        <text:list-item>
          <text:p text:style-name="P14"><text:span text:style-name="T8">托育期間每月定期訪視托育兒童，並了解</text:span><text:span text:style-name="T2">居家托育人員</text:span><text:span text:style-name="T8">與托育兒童的生活適應情形。</text:span></text:p>
        </text:list-item>
        <text:list-item>
          <text:p text:style-name="P15">提供托育兒童基本生活照顧與安全照顧相關服務。</text:p>
        </text:list-item>
        <text:list-item>
          <text:p text:style-name="P15">每月提供托育兒童服務摘要報告及服務統計量表。</text:p>
        </text:list-item>
        <text:list-item>
          <text:p text:style-name="P14"><text:span text:style-name="T8">乙方應協助</text:span><text:span text:style-name="T2">居家托育人員</text:span><text:span text:style-name="T8">與甲方簽訂「</text:span><text:span text:style-name="T4">新北市政府社會局辦理</text:span><text:span text:style-name="T8">兒童保</text:span><text:soft-page-break/><text:span text:style-name="T8">護托育照顧服務方案定型化</text:span><text:span text:style-name="T4">契約書」。</text:span></text:p>
        </text:list-item>
        <text:list-item>
          <text:p text:style-name="P6"><text:span text:style-name="T2">甲方托育之兒童如患有疾病、意外傷害，乙方應適時護送至醫療院所醫治，如係住院治療或發生重大緊急事故，乙方應依【新北市政府居家托育服務中心突發或緊急事件處理流程圖】即時通報甲方，並由甲方通知該個案之法定代理人、監護人或最近親屬。</text:span></text:p>
        </text:list-item>
        <text:list-item>
          <text:p text:style-name="P6"><text:span text:style-name="T2">甲方支付托育費用【包括生活費及奶粉、尿布等日常生活之所需費用】，未滿2歲嬰幼兒每名每月支付新臺幣2萬5,000元整(如安置未滿一個月，係以日計算，每日計新臺幣833元整計)、2歲以上兒童每名每月支付新臺幣2萬3,000元整(如安置未滿一個月，係以日計算，每日計新臺幣767元整計)，後續倘甲方依規定調整以上托育費用時，則以當時公告之金額給付 ；醫療費用為實支實付。</text:span></text:p>
        </text:list-item>
        <text:list-item>
          <text:p text:style-name="P2"><text:span text:style-name="T2">托育兒童托育期間，倘居家托育人員參與其應進行每年18小時以上之居家托育人員在職訓練，致托育兒童須進行臨時托育時，由乙方安排</text:span><text:span text:style-name="T12">臨時</text:span><text:span text:style-name="T2">居家托育人員協助其在職訓練期間之臨時托育，得向本局申請臨托費用補助每名兒童每小時100元，如屬身心障礙或發展遲緩兒童每小時120元，以實際上課時數為補助範圍，每日以8小時為限，且每年以18小時為限。</text:span></text:p>
        </text:list-item>
        <text:list-item>
          <text:p text:style-name="P2"><text:span text:style-name="T2">乙方</text:span><text:span text:style-name="T8">應協助</text:span><text:span text:style-name="T2">居家托育人員完成每年至少6小時由甲方辦理</text:span><text:span text:style-name="T10">「</text:span><text:span text:style-name="T8">護苗計畫在職訓練」包含兒童保護緊急事件通報及處理、安置兒少之樣態及特性等，其中訓練時數可抵免托育人員在職訓練時數(18小時)。</text:span></text:p>
        </text:list-item>
      </text:list>
      <text:p text:style-name="P16"/>
      <text:p text:style-name="P17"><text:span text:style-name="T2">第五條　 <text:s/>甲方轉介乙方托育兒童依實際托育數計行政事務費，每名兒童每月支付新 <text:s text:c="10"/></text:span></text:p>
      <text:p text:style-name="P17"><text:span text:style-name="T2"><text:s text:c="10"/>臺幣3,600元（未滿一個月者，每日以新臺幣120元整計），則不另行支付 <text:s text:c="9"/></text:span></text:p>
      <text:p text:style-name="P17"><text:span text:style-name="T2"><text:s text:c="10"/>專職人員薪資。</text:span></text:p>
      <text:list xml:id="list8758313832930559096" text:style-name="WW8Num3">
        <text:list-item>
          <text:p text:style-name="P18"><text:span text:style-name="T2">乙方按次月10日前向甲方辦理上月托育費用、醫療費用及行政事務費核銷請款作業，乙方應檢附領據、托育兒童請領清冊、醫療費用領據及正本單據、臨時托育費用相關核銷資料(臨時居家托育人員請領清冊、在職訓練時數條)，函報甲方請領。並檢送摘要報告、服務統計量表及核銷相關文件向甲方辦理撥款手續。</text:span></text:p>
        </text:list-item>
        <text:list-item>
          <text:p text:style-name="P19"><text:span text:style-name="T2"><text:s text:c="3"/>乙方對於其服務之個案資料有保密之義務；非經甲方或其本人及其他法定</text:span><text:soft-page-break/><text:span text:style-name="T2">代 <text:s/>理人同意，不得提供與第三人或對外公開。</text:span></text:p>
        </text:list-item>
      </text:list>
      <text:p text:style-name="P20"><text:span text:style-name="T2">第八條　 乙方應本於專業倫理妥善照顧安置個案，倘乙方有不法侵害個案或因可歸責</text:span></text:p>
      <text:p text:style-name="P20"><text:span text:style-name="T2"><text:s text:c="9"/>於乙方之事由致安置個案權益受損，乙方應負相關損害賠責任。甲方監護之</text:span></text:p>
      <text:p text:style-name="P20"><text:span text:style-name="T2"><text:s text:c="9"/>個案如有不法侵害他人而致生損害責任，由甲、乙雙方協商負擔原則。</text:span></text:p>
      <text:p text:style-name="P22"><text:span text:style-name="T2">第九條　 甲方得隨時探視托育個案之生活狀況，乙方於有下列情形之ㄧ者，經甲方通</text:span></text:p>
      <text:p text:style-name="P22"><text:span text:style-name="T2"><text:s text:c="9"/>知限期改善，屆期不改善者，甲方得隨時終止或解除契約，乙方應於契約</text:span></text:p>
      <text:p text:style-name="P22"><text:span text:style-name="T2"><text:s text:c="9"/>終止或解除日起5日內協助辦理個案之轉換托育照顧事宜，不得提出異議或要</text:span></text:p>
      <text:p text:style-name="P22"><text:span text:style-name="T2"><text:s text:c="9"/>求補償，如經甲方評估為特殊緊急狀況，得不經限期改善程序逕行終止或解</text:span></text:p>
      <text:p text:style-name="P21"><text:span text:style-name="T2"><text:s text:c="9"/>除契約：</text:span></text:p>
      <text:p text:style-name="P23"><text:span text:style-name="T2"><text:s/>一、乙方擅自將本契約之業務全部或部分移轉或以其他名義交與第三人辦</text:span></text:p>
      <text:p text:style-name="P23"><text:span text:style-name="T2"><text:s text:c="5"/>理。</text:span></text:p>
      <text:p text:style-name="P4"><text:span text:style-name="T2"><text:s text:c="9"/>二、違反專業倫理未為妥善照顧致損害個案權益。</text:span></text:p>
      <text:p text:style-name="P4"><text:span text:style-name="T2"><text:s text:c="9"/>三、乙方虛報托育人數、天數報領</text:span><text:span text:style-name="T8">托育費用及行政事務費</text:span><text:span text:style-name="T2">。</text:span></text:p>
      <text:p text:style-name="P4"><text:span text:style-name="T2"><text:s text:c="9"/>四、不法侵害兒童少年之身心健康者。</text:span></text:p>
      <text:p text:style-name="P4"><text:span text:style-name="T2"><text:s text:c="9"/>五、另立名目收取費用者。</text:span></text:p>
      <text:p text:style-name="P24"><text:span text:style-name="T2"><text:s text:c="2"/>六、受乙方委託提供照顧服務之居家托育人員家庭有性侵害或性騷擾個案</text:span></text:p>
      <text:p text:style-name="P24"><text:span text:style-name="T2"><text:s text:c="6"/>之情事，經相關法定程序調查認定屬實。</text:span></text:p>
      <text:p text:style-name="P4"><text:span text:style-name="T2"><text:s text:c="9"/>七、乙方與他人之債務糾紛，甲方於收受法院之假扣押或執行命令扣押，</text:span><text:soft-page-break/><text:span text:style-name="T2">甲</text:span></text:p>
      <text:p text:style-name="P8"><text:s text:c="12"/>方應支付之費用，而乙方無法承諾無條件繼續履行本契約之給付或義務</text:p>
      <text:p text:style-name="P8"><text:s text:c="12"/>時。</text:p>
      <text:p text:style-name="P4"><text:span text:style-name="T2"><text:s text:c="8"/>八、其他違反法律或本契約之約定，情節重大者。</text:span></text:p>
      <text:p text:style-name="P21"><text:span text:style-name="T2">第十條 <text:s text:c="3"/>乙方如喪失本市居家托育服務中心之資格者，則不經限期改善程序逕行終止或解除契約。</text:span></text:p>
      <text:p text:style-name="P21"><text:span text:style-name="T2">第十一條 <text:s/>乙方依本契約接受甲方之補助經費，如有委任會計師與辦理財務簽證者，其審計委任書應約定「政府審計人員得調閱其與委辦或補助計畫有關之查核工作底稿，並得詢問之」。</text:span></text:p>
      <text:p text:style-name="P25"><text:span text:style-name="T2">第十二條 <text:s/>有下列情形之ㄧ者，致影響契約之履行者，甲乙雙方得於情事發生30日內，以書面提出變更契約之請求，並經甲乙雙方完成書面變更契約：</text:span></text:p>
      <text:p text:style-name="P26"><text:span text:style-name="T2">一、法令、政策有變更者。</text:span></text:p>
      <text:p text:style-name="P27"><text:span text:style-name="T2">二、服務需求、費用及項目變更者。</text:span></text:p>
      <text:p text:style-name="P28"><text:span text:style-name="T2">三、服務內容經評估有變更必要者。</text:span></text:p>
      <text:p text:style-name="P29"><text:span text:style-name="T2">四、其他不可抗力之相關因素影響契約之執行者。</text:span></text:p>
      <text:p text:style-name="P30"><text:span text:style-name="T2">第十三條 <text:s/>乙方因於契約期限前欲終止契約，應於終止契約日前3個月以書面函知甲方同意，始得為之，倘無正當理由且未經甲方同意，乙方應負違約之責，甲方並得請求損害賠償。</text:span></text:p>
      <text:p text:style-name="P31"><text:span text:style-name="T2">第十四條 <text:s/>本契約內容係為執行兒童及少年福利與權益保障法所定事項，以達甲方行政目的，並維護公共利益，如有未盡事宜，悉依行政程序法及民法相關法令之規定辦理。</text:span></text:p>
      <text:p text:style-name="P32"><text:span text:style-name="T2">第十五條 <text:s/>本契約若有訴訟情事，雙方同意以臺灣新北地方法院為第一審管轄法院。</text:span></text:p>
      <text:p text:style-name="P32"><text:span text:style-name="T2">第十六條 <text:s/>本契約正本一式二份，</text:span><text:span text:style-name="T2">經雙方簽章後生效</text:span><text:span text:style-name="T2">，</text:span><text:span text:style-name="T2">甲、乙雙方各執乙份為憑</text:span><text:span text:style-name="T2">，副本2份由甲方分送相關單位，副本如有誤繕，以正本為準。</text:span></text:p>
      <text:p text:style-name="P32"><text:soft-page-break/><text:span text:style-name="T2">第十七條 <text:s/>本案109年度所需經費俟議會審議並完成法定程序後，將核實支付辦理。</text:span></text:p>
      <text:p text:style-name="P34">立契約書人</text:p>
      <text:p text:style-name="P33"><text:span text:style-name="T2">甲 <text:s text:c="5"/>方：新北市政府社會局</text:span></text:p>
      <text:p text:style-name="P33"><text:span text:style-name="T2">代 <text:s/>表 <text:s/>人：張錦麗</text:span></text:p>
      <text:p text:style-name="P34">地 <text:s text:c="5"/>址：新北市板橋區中山路一段161號25樓</text:p>
      <text:p text:style-name="P9"/>
      <text:p text:style-name="P36">乙 <text:s text:c="5"/>方：</text:p>
      <text:p text:style-name="P36">法定代理人：</text:p>
      <text:p text:style-name="P35"><text:span text:style-name="T2">地 <text:s text:c="6"/>址：</text:span></text:p>
      <text:p text:style-name="P9"/>
      <text:p text:style-name="P7"><text:span text:style-name="T2">中華民國109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仿" svg:font-family="文鼎中仿,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文鼎中仿" style:font-family-asian="文鼎中仿, 新細明體"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847cm" fo:margin-right="0cm" fo:text-indent="0cm" style:auto-text-indent="false"/>
      <style:text-properties fo:font-size="14pt" style:font-name-asian="文鼎中仿" style:font-family-asian="文鼎中仿, 新細明體" style:font-family-generic-asian="modern" style:font-size-asian="14pt"/>
    </style:style>
    <style:style style:name="本文縮排_20_3" style:display-name="本文縮排 3" style:family="paragraph" style:parent-style-name="Standard">
      <style:paragraph-properties fo:margin-left="0.847cm" fo:margin-right="0cm" fo:text-indent="-0.847cm" style:auto-text-indent="false"/>
      <style:text-properties fo:font-size="14pt" style:font-name-asian="文鼎中仿" style:font-family-asian="文鼎中仿,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3" style:family="text">
      <style:text-properties style:font-name-complex="新細明體" style:font-family-complex="新細明體, PMingLiU" style:font-family-generic-complex="roman" style:font-pitch-complex="variable"/>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c10-red-b1" style:family="text">
      <style:text-properties fo:color="#cc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187cm" fo:text-indent="-1.905cm" fo:margin-left="2.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1.50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736cm" fo:text-indent="-1.736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cm" fo:text-indent="-1.503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87cm" fo:text-indent="-1.42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101cm" fo:text-indent="-1.27cm" fo:margin-left="4.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04cm" fo:text-indent="-0.847cm" fo:margin-left="9.6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51cm"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101cm" fo:text-indent="-1.27cm" fo:margin-left="4.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604cm" fo:text-indent="-0.847cm" fo:margin-left="9.6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51cm"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壹, 貳, 參, ...">
        <style:list-level-properties text:list-level-position-and-space-mode="label-alignment">
          <style:list-level-label-alignment text:label-followed-by="listtab" text:list-tab-stop-position="1cm" fo:text-indent="0.482cm" fo:margin-left="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3.276cm" fo:text-indent="-1cm" fo:margin-left="3.2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3.171cm" fo:text-indent="-2.831cm" fo:margin-left="3.1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8cm" fo:text-indent="-0.847cm" fo:margin-left="2.8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7">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66cm" fo:text-indent="-0.635cm" fo:margin-left="3.4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35z3" style:num-suffix="、" style:num-format="壹, 貳, 參, ...">
        <style:list-level-properties text:list-level-position-and-space-mode="label-alignment">
          <style:list-level-label-alignment text:label-followed-by="listtab" text:list-tab-stop-position="5.525cm" fo:text-indent="-1cm" fo:margin-left="5.5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5">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861cm" fo:text-indent="-1.27cm" fo:margin-left="2.86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3.708cm" fo:text-indent="-1.27cm" fo:margin-left="3.70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253cm" fo:text-indent="-1cm" fo:margin-left="3.2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社會局委託私立少年台北市政府社會局委託私立少年（兒童）福利機構收容及安置輔導不幸少年（兒童）合約書</dc:title>
    <meta:initial-creator>台北市政府聯合採購案</meta:initial-creator>
    <meta:creation-date>2017-01-10T19:44:00</meta:creation-date>
    <dc:creator>蘇怡如</dc:creator>
    <dc:date>2020-01-08T14:36:00</dc:date>
    <meta:print-date>2014-12-31T14:34:00</meta:print-date>
    <meta:editing-cycles>19</meta:editing-cycles>
    <meta:editing-duration>PT56M</meta:editing-duration>
    <meta:document-statistic meta:table-count="0" meta:image-count="0" meta:object-count="0" meta:page-count="5" meta:paragraph-count="66" meta:word-count="2481" meta:character-count="2861" meta:non-whitespace-character-count="2527"/>
    <meta:generator>LibreOffice/5.1.0.3$Windows_X86_64 LibreOffice_project/5e3e00a007d9b3b6efb6797a8b8e57b51ab1f737</meta:generator>
  </office:meta>
</office:document-meta>
</file>