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8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6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9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6">
      <style:paragraph-properties fo:line-height="0.882cm" fo:text-align="justify" style:justify-single-word="false"/>
    </style:style>
    <style:style style:name="P7" style:family="paragraph" style:parent-style-name="Standard" style:list-style-name="WW8Num18">
      <style:paragraph-properties fo:line-height="0.882cm" fo:text-align="justify" style:justify-single-word="false" style:snap-to-layout-grid="false"/>
    </style:style>
    <style:style style:name="P8" style:family="paragraph" style:parent-style-name="Standard" style:list-style-name="WW8Num5">
      <style:paragraph-properties fo:line-height="0.882cm" fo:text-align="justify" style:justify-single-word="false" style:vertical-align="baseline"/>
    </style:style>
    <style:style style:name="P9" style:family="paragraph" style:parent-style-name="Standard" style:list-style-name="WW8Num13">
      <style:paragraph-properties fo:line-height="0.882cm" fo:text-align="justify" style:justify-single-word="false" style:vertical-align="baselin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left="2.187cm" fo:margin-right="0cm" fo:line-height="0.882cm" fo:text-indent="-1.623cm" style:auto-text-indent="false"/>
    </style:style>
    <style:style style:name="P11" style:family="paragraph" style:parent-style-name="Standard">
      <style:paragraph-properties fo:margin-left="4.23cm" fo:margin-right="0cm" fo:line-height="0.882cm" fo:text-align="justify" style:justify-single-word="false" fo:text-indent="-3.704cm" style:auto-text-indent="false"/>
    </style:style>
    <style:style style:name="P12" style:family="paragraph" style:parent-style-name="Standard">
      <style:paragraph-properties fo:margin-left="4.223cm" fo:margin-right="0cm" fo:line-height="0.882cm" fo:text-indent="-2.716cm" style:auto-text-indent="false"/>
    </style:style>
    <style:style style:name="P13" style:family="paragraph" style:parent-style-name="Standard">
      <style:paragraph-properties fo:margin-left="4.223cm" fo:margin-right="0cm" fo:line-height="0.882cm" fo:text-align="justify" style:justify-single-word="false" fo:text-indent="-2.716cm" style:auto-text-indent="false"/>
    </style:style>
    <style:style style:name="P14" style:family="paragraph" style:parent-style-name="Standard">
      <style:paragraph-properties fo:margin-left="0.053cm" fo:margin-right="0cm" fo:line-height="0.882cm" fo:text-align="justify" style:justify-single-word="false" fo:text-indent="-0.37cm" style:auto-text-indent="false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.247cm" style:auto-text-indent="false" style:vertical-align="baseline"/>
    </style:style>
    <style:style style:name="P16" style:family="paragraph" style:parent-style-name="Standard">
      <style:paragraph-properties fo:margin-left="1.233cm" fo:margin-right="0cm" fo:line-height="0.882cm" fo:text-align="justify" style:justify-single-word="false" fo:text-indent="-0.988cm" style:auto-text-indent="false" style:vertical-align="baseline"/>
    </style:style>
    <style:style style:name="P17" style:family="paragraph" style:parent-style-name="Standard">
      <style:paragraph-properties fo:margin-left="0.051cm" fo:margin-right="0cm" fo:line-height="0.882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Default" style:list-style-name="WW8Num16">
      <style:paragraph-properties fo:line-height="0.882cm"/>
    </style:style>
    <style:style style:name="P20" style:family="paragraph" style:parent-style-name="Default">
      <style:paragraph-properties fo:margin-left="1.559cm" fo:margin-right="0cm" fo:line-height="0.882cm" fo:text-align="justify" style:justify-single-word="false" fo:text-indent="-0.988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fo:font-size="14pt" style:font-size-asian="14pt" style:font-name-complex="標楷體" style:font-size-complex="14pt"/>
    </style:style>
    <style:style style:name="T7" style:family="text">
      <style:text-properties fo:color="#000000" fo:font-size="14pt" style:font-size-asian="14pt" style:font-name-complex="標楷體" style:font-size-complex="14pt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0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新北市政府社會局辦理「109年度護苗計畫-兒童保護托育照顧服務方案」</text:span></text:p>
      <text:p text:style-name="P1">實施計畫</text:p>
      <text:list xml:id="list5865336129212748221" text:style-name="WW8Num16">
        <text:list-item>
          <text:p text:style-name="P6"><text:span text:style-name="T2">目的：為讓不幸兒童獲得暫時性生活照顧，協助解決兒童及其家庭面臨之危機，擬結合新北市（以下簡稱本市）居家托育服務中心辦理兒童保護托育服務，提供須緊急保護兒童之托育服務，俾利第一線社工員安排後續處遇計畫，以維護兒童基本權益。</text:span></text:p>
        </text:list-item>
        <text:list-item>
          <text:p text:style-name="P6"><text:span text:style-name="T2">辦理單位：</text:span><text:span text:style-name="T2"> </text:span></text:p>
        </text:list-item>
      </text:list>
      <text:p text:style-name="P10"><text:span text:style-name="T2">一、主辦單位：新北市政府社會局</text:span><text:span text:style-name="T2">(</text:span><text:span text:style-name="T2">以下簡稱本局</text:span><text:span text:style-name="T2">)</text:span><text:span text:style-name="T2">。</text:span><text:span text:style-name="T2"> </text:span></text:p>
      <text:p text:style-name="P20"><text:span text:style-name="T6">二、承辦單位：承辦本市居家托育服務中心之單位。</text:span></text:p>
      <text:list xml:id="list161636841654608" text:continue-numbering="true" text:style-name="WW8Num16">
        <text:list-item>
          <text:p text:style-name="P19"><text:span text:style-name="T6">辦理內容：</text:span><text:span text:style-name="T6"> </text:span></text:p>
        </text:list-item>
      </text:list>
      <text:p text:style-name="P11"><text:span text:style-name="T2">一、服務對象： </text:span></text:p>
      <text:p text:style-name="P13"><text:span text:style-name="T2">依據</text:span><text:span text:style-name="T5">兒童及少年福利與權益保障法</text:span><text:span text:style-name="T2">第23條及第56條暨</text:span><text:span text:style-name="T5">兒童及少年福</text:span></text:p>
      <text:p text:style-name="P12"><text:span text:style-name="T5">利與權益保障法施行</text:span><text:span text:style-name="T2">細則第10條等相關規定，設籍或發現地為本市之</text:span></text:p>
      <text:p text:style-name="P12"><text:span text:style-name="T2">國民義務教育學齡前兒童，經本局評估應予以保護性托育者。</text:span></text:p>
      <text:p text:style-name="P14"><text:span text:style-name="T2"><text:s text:c="3"/>二、服務方式及行政配合事項：</text:span></text:p>
      <text:list xml:id="list2569246521989942486" text:style-name="WW8Num18">
        <text:list-item>
          <text:p text:style-name="P3">申請托育兒童之接案。</text:p>
        </text:list-item>
        <text:list-item>
          <text:p text:style-name="P7"><text:span text:style-name="T2">辦理托育兒童與居家托育人員之配對工作，應轉介合格登記居家托育人員照顧為限。</text:span></text:p>
        </text:list-item>
        <text:list-item>
          <text:p text:style-name="P7"><text:span text:style-name="T2">每月定期訪視托育兒童，並了解居家托育人員與托育兒童的生活適應情形。</text:span></text:p>
        </text:list-item>
        <text:list-item>
          <text:p text:style-name="P3">每月提供托育兒童服務摘要報告及服務統計量表。</text:p>
        </text:list-item>
        <text:list-item>
          <text:p text:style-name="P7"><text:span text:style-name="T2">臨托期限以1個月為限，若有延長托育服務之必要者，由本局社工員評估並經業務承辦科審核核准後，始得延長。</text:span></text:p>
        </text:list-item>
        <text:list-item>
          <text:p text:style-name="P7"><text:span text:style-name="T2">居家托育服務中心應協助居家托育人員每年至少完成6小時由本局辦理「護苗計畫在職訓練」包含兒童保護緊急事件通報及處理、安置兒少之樣態及特性等，其中訓練時數可抵免托育人員在職訓練時數(18小時)。</text:span></text:p>
        </text:list-item>
      </text:list>
      <text:list xml:id="list161635533219516" text:continue-list="list161636841654608" text:style-name="WW8Num16">
        <text:list-item>
          <text:p text:style-name="P4">申請應備文件：</text:p>
        </text:list-item>
      </text:list>
      <text:list xml:id="list5307595385822452705" text:style-name="WW8Num9">
        <text:list-item>
          <text:p text:style-name="P5"><text:soft-page-break/>立案證書。</text:p>
        </text:list-item>
        <text:list-item>
          <text:p text:style-name="P5">法人登記證書。</text:p>
        </text:list-item>
      </text:list>
      <text:list xml:id="list161636439021042" text:continue-list="list161635533219516" text:style-name="WW8Num16">
        <text:list-item>
          <text:p text:style-name="P4">補助項目、基準與核銷方式：</text:p>
        </text:list-item>
      </text:list>
      <text:list xml:id="list7398701001225968000" text:style-name="WW8Num13">
        <text:list-item>
          <text:p text:style-name="P9">托育費用：</text:p>
        </text:list-item>
      </text:list>
      <text:list xml:id="list6977090556474485864" text:style-name="WW8Num5">
        <text:list-item>
          <text:p text:style-name="P8"><text:span text:style-name="T11">未滿2歲嬰幼兒每名每月支付新臺幣2萬5,000元整(如安置未滿一個月，係以日計算，每日計新臺幣833元整計)、2歲以上兒童每名每月支付新臺幣2萬3,000元整(如安置未滿一個月，係以日計算，每日計新臺幣767元整計)，後續倘依規定調整以上托育費用時，則以當時公告之金額給付 。</text:span></text:p>
        </text:list-item>
        <text:list-item>
          <text:p text:style-name="P8"><text:span text:style-name="T8">托育費用</text:span><text:span text:style-name="T2">包含托育兒童生活費及奶粉、尿布等日常生活之所需費用。</text:span></text:p>
        </text:list-item>
      </text:list>
      <text:p text:style-name="P15"><text:span text:style-name="T2">二、托育兒童醫療費用為實支實付。</text:span></text:p>
      <text:p text:style-name="P16"><text:span text:style-name="T8">三、行政事務費付款及核銷事宜：</text:span><text:span text:style-name="T2">每名兒童每月支付新臺幣3,600元(</text:span><text:span text:style-name="T4">如托育未滿一個月，係以日計算，每日計新臺幣120元整計</text:span><text:span text:style-name="T2">)，則不另行支付專職人員薪資。</text:span></text:p>
      <text:p text:style-name="P16"><text:span text:style-name="T2">四、臨托費用補助：托育兒童托育期間，倘居家托育人員須進行每年18小時以上之居家托育人員在職訓練時，托育兒童須進行臨時托育時，由承辦單位安排</text:span><text:span text:style-name="T8">臨時</text:span><text:span text:style-name="T2">居家托育人員協助在職訓練期間之臨時托育，得向本局申請臨托費用補助每名兒童每小時100元，如屬身心障礙或發展遲緩兒童每小時120元，以實際上課時數為補助範圍，每日以8小時為限，且每年以18小時為限。</text:span></text:p>
      <text:p text:style-name="P16"><text:span text:style-name="T2">五、承辦單位按月向本局辦理上月托育費用、</text:span><text:span text:style-name="T8">醫療費用</text:span><text:span text:style-name="T2">、行政事務費及臨時托育補助請款作業，承辦單位應</text:span><text:span text:style-name="T8">檢附領據、托育兒童請領清冊、醫療費用領據及正本單據、臨時托育費用相關核銷資料(臨時</text:span><text:span text:style-name="T2">居家托育人員請領清冊、在職訓練時數條</text:span><text:span text:style-name="T8">)</text:span><text:span text:style-name="T4">，</text:span><text:span text:style-name="T8">函報本局請領。</text:span><text:span text:style-name="T2">並檢送服務摘要及服務統計量表向本局辦理撥款作業。</text:span></text:p>
      <text:list xml:id="list161636114061835" text:continue-list="list161636439021042" text:style-name="WW8Num16">
        <text:list-item>
          <text:p text:style-name="P6"><text:span text:style-name="T2">其他未盡事宜依相關法令及契約書辦理。</text:span></text:p>
        </text:list-item>
      </text:list>
      <text:p text:style-name="P17"><text:span text:style-name="T2">柒、本計畫奉核定後施行，修正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988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>
      <style:text-properties fo:font-size="12pt" style:font-size-asian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>
      <style:text-properties style:font-name-complex="標楷體" style:font-family-complex="標楷體" style:font-family-generic-complex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>
      <style:text-properties fo:font-size="12pt" style:font-size-asian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>
      <style:text-properties fo:font-size="12pt" style:font-size-asian="12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>
      <style:text-properties fo:font-size="12pt" style:font-size-asian="12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72cm" fo:text-indent="-1.402cm" fo:margin-left="2.67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799cm" fo:text-indent="-1cm" fo:margin-left="2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1）" style:num-format="">
        <style:list-level-properties text:list-level-position-and-space-mode="label-alignment">
          <style:list-level-label-alignment text:label-followed-by="listtab" text:list-tab-stop-position="1.51cm" fo:text-indent="0.529cm" fo:margin-left="0.979cm"/>
        </style:list-level-properties>
      </text:list-level-style-number>
      <text:list-level-style-number text:level="2" text:style-name="WW8Num6z0" style:num-pre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0" style:num-prefix="、" style:num-format="一, 二, 三, ...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6z4" style:num-pre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6z5" style:num-pre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6z7" style:num-pre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6z8" style:num-pre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prefix="（" style:num-suffix="）" style:num-format="壹, 貳, 參, ...">
        <style:list-level-properties text:list-level-position-and-space-mode="label-alignment">
          <style:list-level-label-alignment text:label-followed-by="listtab" text:list-tab-stop-position="0.6cm" fo:text-indent="0.423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72cm" fo:text-indent="-1.402cm" fo:margin-left="2.67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壹, 貳, 參, ...">
        <style:list-level-properties text:list-level-position-and-space-mode="label-alignment">
          <style:list-level-label-alignment text:label-followed-by="listtab" text:list-tab-stop-position="0.954cm" fo:text-indent="0.529cm" fo:margin-left="0.4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1z1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0.482cm" fo:margin-left="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94cm" fo:text-indent="-1cm" fo:margin-left="1.4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4z1" style:num-prefix="（" style:num-suffix="）" style:num-format="壹, 貳, 參, ...">
        <style:list-level-properties text:list-level-position-and-space-mode="label-alignment">
          <style:list-level-label-alignment text:label-followed-by="listtab" text:list-tab-stop-position="0.425cm" fo:text-indent="0.423cm"/>
        </style:list-level-properties>
      </text:list-level-style-number>
      <text:list-level-style-number text:level="3" text:style-name="WW8Num1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72cm" fo:text-indent="-1.402cm" fo:margin-left="2.67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799cm" fo:text-indent="-1cm" fo:margin-left="2.7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1" style:num-prefix="（" style:num-suffix="）" style:num-format="壹, 貳, 參, ...">
        <style:list-level-properties text:list-level-position-and-space-mode="label-alignment">
          <style:list-level-label-alignment text:label-followed-by="listtab" text:list-tab-stop-position="0.425cm" fo:text-indent="0.529cm" fo:margin-left="0.106cm"/>
        </style:list-level-properties>
      </text:list-level-style-number>
      <text:list-level-style-number text:level="3" text:style-name="WW8Num1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72cm" fo:text-indent="-1.402cm" fo:margin-left="2.67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.54cm" fo:margin-right="1.951cm" style:writing-mode="lr-tb" style:layout-grid-color="#c0c0c0" style:layout-grid-lines="30" style:layout-grid-base-height="0.85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98年度委託辦理兒童及少年寄養服務實施計畫</dc:title>
    <meta:initial-creator>臺北縣政府</meta:initial-creator>
    <meta:creation-date>2017-01-10T19:42:00</meta:creation-date>
    <dc:creator>蘇怡如</dc:creator>
    <dc:date>2020-01-08T14:35:00</dc:date>
    <meta:print-date>2016-12-16T17:18:00</meta:print-date>
    <meta:editing-cycles>13</meta:editing-cycles>
    <meta:editing-duration>PT17M</meta:editing-duration>
    <meta:document-statistic meta:table-count="0" meta:image-count="0" meta:object-count="0" meta:page-count="2" meta:paragraph-count="32" meta:word-count="1195" meta:character-count="1244" meta:non-whitespace-character-count="1236"/>
    <meta:generator>LibreOffice/5.1.0.3$Windows_X86_64 LibreOffice_project/5e3e00a007d9b3b6efb6797a8b8e57b51ab1f737</meta:generator>
  </office:meta>
</office:document-meta>
</file>