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_21315__20998__20301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108年08月捐款支出徵信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5">
            <text:p>使用範圍</text:p>
          </table:table-cell>
          <table:table-cell office:value-type="string" table:style-name="ce3">
            <text:p>使用明細</text:p>
          </table:table-cell>
          <table:table-cell office:value-type="string" table:style-name="ce4">
            <text:p>支出日期</text:p>
          </table:table-cell>
          <table:table-cell office:value-type="string" table:style-name="ce2">
            <text:p>金額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7">
            <text:p>(六)依捐贈人指定用途者。</text:p>
          </table:table-cell>
          <table:table-cell office:value-type="string" table:style-name="ce9">
            <text:p>辦理新北市政府108年「佈老時間銀行-高齡照顧存本專案」佈老志工三重中心地2次例會(1轉1支，附件放實支)</text:p>
          </table:table-cell>
          <table:table-cell office:value-type="string" table:style-name="ce10">
            <text:p>108/08/01</text:p>
          </table:table-cell>
          <table:table-cell office:value-type="float" office:value="400" table:style-name="ce11">
            <text:p>400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年6月暫僱人員阮玉莉加班費#140</text:p>
          </table:table-cell>
          <table:table-cell office:value-type="string" table:style-name="ce10">
            <text:p>108/08/13</text:p>
          </table:table-cell>
          <table:table-cell office:value-type="float" office:value="567" table:style-name="ce11">
            <text:p>567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年8月高風險青少年支持16-20歲短期工讀計畫-薪資(起步人生、有心相挺)共1人</text:p>
          </table:table-cell>
          <table:table-cell office:value-type="string" table:style-name="ce10">
            <text:p>108/08/19</text:p>
          </table:table-cell>
          <table:table-cell office:value-type="float" office:value="3012" table:style-name="ce11">
            <text:p>3,012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年9月單親家庭脫貧方案人員-阮玉莉薪資</text:p>
          </table:table-cell>
          <table:table-cell office:value-type="string" table:style-name="ce10">
            <text:p>108/08/22</text:p>
          </table:table-cell>
          <table:table-cell office:value-type="float" office:value="34000" table:style-name="ce11">
            <text:p>34,000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(一)急難救助</text:p>
          </table:table-cell>
          <table:table-cell office:value-type="string" table:style-name="ce12">
            <text:p>108.8.7汐止區茄苳瀑布溺水死亡慰問金</text:p>
          </table:table-cell>
          <table:table-cell office:value-type="string" table:style-name="ce10">
            <text:p>108/08/26</text:p>
          </table:table-cell>
          <table:table-cell office:value-type="float" office:value="10000" table:style-name="ce11">
            <text:p>10,000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(一)急難救助</text:p>
          </table:table-cell>
          <table:table-cell office:value-type="string" table:style-name="ce12">
            <text:p>108.8.9新店區婦人於瑠公公園遭路樹壓傷慰問金</text:p>
          </table:table-cell>
          <table:table-cell office:value-type="string" table:style-name="ce10">
            <text:p>108/08/26</text:p>
          </table:table-cell>
          <table:table-cell office:value-type="float" office:value="5000" table:style-name="ce11">
            <text:p>5,000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年新北市佈老時間銀行-佈老志工刷卡系統評選委員會議經費沖銷</text:p>
          </table:table-cell>
          <table:table-cell office:value-type="string" table:style-name="ce10">
            <text:p>108/08/02</text:p>
          </table:table-cell>
          <table:table-cell office:value-type="float" office:value="6200" table:style-name="ce11">
            <text:p>6,200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/6月道克明先生捐助(文山中心急難救助)</text:p>
          </table:table-cell>
          <table:table-cell office:value-type="string" table:style-name="ce10">
            <text:p>108/08/01</text:p>
          </table:table-cell>
          <table:table-cell office:value-type="float" office:value="5000" table:style-name="ce11">
            <text:p>5,000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/7月佳興螺絲工業股份有限公司捐助案-板橋、七星、新泰中心共5萬元(收據核銷)</text:p>
          </table:table-cell>
          <table:table-cell office:value-type="string" table:style-name="ce10">
            <text:p>108/08/01</text:p>
          </table:table-cell>
          <table:table-cell office:value-type="float" office:value="50000" table:style-name="ce11">
            <text:p>50,000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/7月第6次辦理「弱勢家庭經濟協助方案」共11人(七星中心)</text:p>
          </table:table-cell>
          <table:table-cell office:value-type="string" table:style-name="ce10">
            <text:p>108/08/01</text:p>
          </table:table-cell>
          <table:table-cell office:value-type="float" office:value="55000" table:style-name="ce11">
            <text:p>55,000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/8月第1次辦理「弱勢家庭經濟協助方案」共21人(領據核銷)</text:p>
          </table:table-cell>
          <table:table-cell office:value-type="string" table:style-name="ce10">
            <text:p>108/08/07</text:p>
          </table:table-cell>
          <table:table-cell office:value-type="float" office:value="105000" table:style-name="ce11">
            <text:p>105,000</text:p>
          </table:table-cell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年6月財團法人顧氏社會福利慈善基金會捐助案(新泰中心)急難救助金</text:p>
          </table:table-cell>
          <table:table-cell office:value-type="string" table:style-name="ce10">
            <text:p>108/08/07</text:p>
          </table:table-cell>
          <table:table-cell office:value-type="float" office:value="50000" table:style-name="ce11">
            <text:p>50,000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年6月高風險青少年支持16-20歲短期工讀計畫-薪資(起步人生、有心相挺)共1人</text:p>
          </table:table-cell>
          <table:table-cell office:value-type="string" table:style-name="ce10">
            <text:p>108/08/07</text:p>
          </table:table-cell>
          <table:table-cell office:value-type="float" office:value="26388" table:style-name="ce11">
            <text:p>26,388</text:p>
          </table:table-cell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補助社團法人台灣婦女展業協會辦理參觀「108年度名偵探柯南 科學搜查展」</text:p>
          </table:table-cell>
          <table:table-cell office:value-type="string" table:style-name="ce10">
            <text:p>108/08/12</text:p>
          </table:table-cell>
          <table:table-cell office:value-type="float" office:value="3220" table:style-name="ce11">
            <text:p>3,220</text:p>
          </table:table-cell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/8月新北市旭日生涯發展發展帳戶廖玉芊生活費</text:p>
          </table:table-cell>
          <table:table-cell office:value-type="string" table:style-name="ce10">
            <text:p>108/08/16</text:p>
          </table:table-cell>
          <table:table-cell office:value-type="float" office:value="3000" table:style-name="ce11">
            <text:p>3,000</text:p>
          </table:table-cell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公益大平台計畫人力108年9月薪資-周佳蓉等2人</text:p>
          </table:table-cell>
          <table:table-cell office:value-type="string" table:style-name="ce10">
            <text:p>108/08/22</text:p>
          </table:table-cell>
          <table:table-cell office:value-type="float" office:value="73822" table:style-name="ce11">
            <text:p>73,822</text:p>
          </table:table-cell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/8月第2次辦理「弱勢家庭經濟協助方案」共1人(領據核銷)</text:p>
          </table:table-cell>
          <table:table-cell office:value-type="string" table:style-name="ce10">
            <text:p>108/08/22</text:p>
          </table:table-cell>
          <table:table-cell office:value-type="float" office:value="5000" table:style-name="ce11">
            <text:p>5,000</text:p>
          </table:table-cell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年度第2次張義德先生及許美麗女士等人捐助各社福中心個案經濟補助(8)三重中心(收據核銷)</text:p>
          </table:table-cell>
          <table:table-cell office:value-type="string" table:style-name="ce10">
            <text:p>108/08/22</text:p>
          </table:table-cell>
          <table:table-cell office:value-type="float" office:value="154000" table:style-name="ce11">
            <text:p>154,000</text:p>
          </table:table-cell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年度第2次張義德先生及許美麗女士等人捐助各社福中心個案經濟補助(5)新泰中心(收據核銷)</text:p>
          </table:table-cell>
          <table:table-cell office:value-type="string" table:style-name="ce10">
            <text:p>108/08/22</text:p>
          </table:table-cell>
          <table:table-cell office:value-type="float" office:value="196000" table:style-name="ce11">
            <text:p>196,000</text:p>
          </table:table-cell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2">
            <text:p>108年度第2次張義德先生及許美麗女士等人捐助各社福中心個案經濟補助(4)土城中心(收據核銷)</text:p>
          </table:table-cell>
          <table:table-cell office:value-type="string" table:style-name="ce10">
            <text:p>108/08/22</text:p>
          </table:table-cell>
          <table:table-cell office:value-type="float" office:value="96000" table:style-name="ce11">
            <text:p>96,000</text:p>
          </table:table-cell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年度第2次張義德先生及許美麗女士等人捐助各社福中心個案經濟補助(2)北海岸中心(收據核銷)</text:p>
          </table:table-cell>
          <table:table-cell office:value-type="string" table:style-name="ce10">
            <text:p>108/08/22</text:p>
          </table:table-cell>
          <table:table-cell office:value-type="float" office:value="184000" table:style-name="ce11">
            <text:p>184,000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年度第2次張義德先生及許美麗女士等人捐助各社福中心個案經濟補助(1)文山中心(收據核銷)</text:p>
          </table:table-cell>
          <table:table-cell office:value-type="string" table:style-name="ce10">
            <text:p>108/08/22</text:p>
          </table:table-cell>
          <table:table-cell office:value-type="float" office:value="208000" table:style-name="ce11">
            <text:p>208,000</text:p>
          </table:table-cell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年度第2次張義德先生及許美麗女士等人捐助各社福中心個案經濟補助(3)蘆洲中心(收據核銷)</text:p>
          </table:table-cell>
          <table:table-cell office:value-type="string" table:style-name="ce10">
            <text:p>108/08/22</text:p>
          </table:table-cell>
          <table:table-cell office:value-type="float" office:value="140000" table:style-name="ce11">
            <text:p>140,000</text:p>
          </table:table-cell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年度第2次張義德先生及許美麗女士等人捐助各社福中心個案經濟補助(6)雙和中心(收據核銷)</text:p>
          </table:table-cell>
          <table:table-cell office:value-type="string" table:style-name="ce10">
            <text:p>108/08/22</text:p>
          </table:table-cell>
          <table:table-cell office:value-type="float" office:value="144000" table:style-name="ce11">
            <text:p>144,000</text:p>
          </table:table-cell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年度第2次張義德先生及許美麗女士等人捐助各社福中心個案經濟補助(7)樹鶯中心(收據核銷)</text:p>
          </table:table-cell>
          <table:table-cell office:value-type="string" table:style-name="ce10">
            <text:p>108/08/22</text:p>
          </table:table-cell>
          <table:table-cell office:value-type="float" office:value="140000" table:style-name="ce11">
            <text:p>140,000</text:p>
          </table:table-cell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補助社團法人中宣社會福利發展協會辦理「108年度名偵探柯南 科學搜查展」</text:p>
          </table:table-cell>
          <table:table-cell office:value-type="string" table:style-name="ce10">
            <text:p>108/08/26</text:p>
          </table:table-cell>
          <table:table-cell office:value-type="float" office:value="6440" table:style-name="ce11">
            <text:p>6,440</text:p>
          </table:table-cell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年度第2次張義德先生及許美麗女士等人捐助各社福中心個案經濟補助(9)板橋中心(收據核銷)</text:p>
          </table:table-cell>
          <table:table-cell office:value-type="string" table:style-name="ce10">
            <text:p>108/08/26</text:p>
          </table:table-cell>
          <table:table-cell office:value-type="float" office:value="184000" table:style-name="ce11">
            <text:p>184,000</text:p>
          </table:table-cell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第3屆(第36次)新北市旭日生涯發展帳戶實施計畫-配合款-(姜婉婷)</text:p>
          </table:table-cell>
          <table:table-cell office:value-type="string" table:style-name="ce10">
            <text:p>108/08/26</text:p>
          </table:table-cell>
          <table:table-cell office:value-type="float" office:value="1884" table:style-name="ce11">
            <text:p>1,884</text:p>
          </table:table-cell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年度第2次張義德先生及許美麗女士等人捐助各社福中心個案經濟補助(10)七星中心(收據核銷)</text:p>
          </table:table-cell>
          <table:table-cell office:value-type="string" table:style-name="ce10">
            <text:p>108/08/27</text:p>
          </table:table-cell>
          <table:table-cell office:value-type="float" office:value="112000" table:style-name="ce11">
            <text:p>112,000</text:p>
          </table:table-cell>
          <table:table-cell table:number-columns-repeated="16379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/8月第3次辦理「弱勢家庭經濟協助方案」共1人(領據核銷)</text:p>
          </table:table-cell>
          <table:table-cell office:value-type="string" table:style-name="ce10">
            <text:p>108/08/30</text:p>
          </table:table-cell>
          <table:table-cell office:value-type="float" office:value="5000" table:style-name="ce11">
            <text:p>5,000</text:p>
          </table:table-cell>
          <table:table-cell table:number-columns-repeated="16379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/8月鵬升有限公司捐助案7萬8000元社福中心個案生活補助(收據核銷)</text:p>
          </table:table-cell>
          <table:table-cell office:value-type="string" table:style-name="ce10">
            <text:p>108/08/30</text:p>
          </table:table-cell>
          <table:table-cell office:value-type="float" office:value="78000" table:style-name="ce11">
            <text:p>78,000</text:p>
          </table:table-cell>
          <table:table-cell table:number-columns-repeated="16379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雋永生命禮儀公司-本市街友李東根喪葬費補助(領據核銷)</text:p>
          </table:table-cell>
          <table:table-cell office:value-type="string" table:style-name="ce10">
            <text:p>108/08/13</text:p>
          </table:table-cell>
          <table:table-cell office:value-type="float" office:value="30000" table:style-name="ce11">
            <text:p>30,000</text:p>
          </table:table-cell>
          <table:table-cell table:number-columns-repeated="1637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新北市私立博楷老人長期照顧中心(養護型)-本市街友柯長興喪葬費補助(領據核銷)</text:p>
          </table:table-cell>
          <table:table-cell office:value-type="string" table:style-name="ce10">
            <text:p>108/08/13</text:p>
          </table:table-cell>
          <table:table-cell office:value-type="float" office:value="30000" table:style-name="ce11">
            <text:p>30,000</text:p>
          </table:table-cell>
          <table:table-cell table:number-columns-repeated="16379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康禾護理之家-本市街友溫桂芳喪葬費補助</text:p>
          </table:table-cell>
          <table:table-cell office:value-type="string" table:style-name="ce10">
            <text:p>108/08/26</text:p>
          </table:table-cell>
          <table:table-cell office:value-type="float" office:value="30000" table:style-name="ce11">
            <text:p>30,000</text:p>
          </table:table-cell>
          <table:table-cell table:number-columns-repeated="1637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年新北市敬老眼鏡專案人力7月加班費-林月雲#110080812000129 <text:s/>(108年無名氏2000萬善款支應)</text:p>
          </table:table-cell>
          <table:table-cell office:value-type="string" table:style-name="ce10">
            <text:p>108/08/16</text:p>
          </table:table-cell>
          <table:table-cell office:value-type="float" office:value="5856" table:style-name="ce11">
            <text:p>5,856</text:p>
          </table:table-cell>
          <table:table-cell table:number-columns-repeated="16379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108年新北市敬老眼鏡專案人力薪資-林月雲9月薪資(108年無名氏2000萬善款支應)</text:p>
          </table:table-cell>
          <table:table-cell office:value-type="string" table:style-name="ce10">
            <text:p>108/08/26</text:p>
          </table:table-cell>
          <table:table-cell office:value-type="float" office:value="34000" table:style-name="ce11">
            <text:p>34,000</text:p>
          </table:table-cell>
          <table:table-cell table:number-columns-repeated="1637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(六)依捐贈人指定用途者。</text:p>
          </table:table-cell>
          <table:table-cell office:value-type="string" table:style-name="ce13">
            <text:p>辦理新北市公益大平台系統建置之系統開發及導入完成階段(第三期款)</text:p>
          </table:table-cell>
          <table:table-cell office:value-type="string" table:style-name="ce10">
            <text:p>108/08/26</text:p>
          </table:table-cell>
          <table:table-cell office:value-type="float" office:value="470526" table:style-name="ce11">
            <text:p>470,526</text:p>
          </table:table-cell>
          <table:table-cell table:number-columns-repeated="16379"/>
        </table:table-row>
        <table:table-row table:style-name="ro3">
          <table:table-cell table:number-columns-repeated="2" table:style-name="ce8"/>
          <table:table-cell table:style-name="ce13"/>
          <table:table-cell table:style-name="ce10"/>
          <table:table-cell office:value-type="float" office:value="2685315" table:formula="of:=SUM([.E3:.E39])" table:style-name="ce14">
            <text:p>2,685,315</text:p>
          </table:table-cell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立軒</meta:initial-creator>
    <dc:creator>楊立軒</dc:creator>
    <meta:creation-date>2019-05-07T12:04:21Z</meta:creation-date>
    <dc:date>2019-10-14T00:46:24Z</dc:date>
    <meta:print-date>2019-10-14T00:46:13Z</meta:print-date>
  </office:meta>
</office:document-meta>
</file>