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3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3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3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_21315__20998__20301__32_3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7.62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6" table:number-rows-spanned="1" table:style-name="ce35">
            <text:p><text:s text:c="18"/>新北市政府108年08月捐款收入一覽表<text:span text:style-name="T2"><text:s text:c="6"/>108.10製</text:span>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3">
            <text:p>收入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3">
          <table:table-cell office:value-type="string" table:style-name="ce9">
            <text:p>收據編號</text:p>
          </table:table-cell>
          <table:table-cell office:value-type="string" table:style-name="ce10">
            <text:p>捐贈人</text:p>
          </table:table-cell>
          <table:table-cell office:value-type="string" table:style-name="ce10">
            <text:p>捐贈項目</text:p>
          </table:table-cell>
          <table:table-cell office:value-type="string" table:style-name="ce11">
            <text:p>指定或一般</text:p>
          </table:table-cell>
          <table:table-cell office:value-type="string" table:style-name="ce1">
            <text:p>捐贈日期</text:p>
          </table:table-cell>
          <table:table-cell office:value-type="string" table:style-name="ce2">
            <text:p>金額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1" table:style-name="ce17">
            <text:p>010641</text:p>
          </table:table-cell>
          <table:table-cell office:value-type="string" table:style-name="ce12">
            <text:p>黃○如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01T00:00:00" table:style-name="ce14">
            <text:p>2019/8/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2" table:style-name="ce17">
            <text:p>010642</text:p>
          </table:table-cell>
          <table:table-cell office:value-type="string" table:style-name="ce12">
            <text:p>王○賢 <text:s/>王○婷 <text:s/>王○駒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1T00:00:00" table:style-name="ce14">
            <text:p>2019/8/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1" table:style-name="ce17">
            <text:p>010611</text:p>
          </table:table-cell>
          <table:table-cell office:value-type="string" table:style-name="ce12">
            <text:p>鵬○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8-01T00:00:00" table:style-name="ce14">
            <text:p>2019/8/1</text:p>
          </table:table-cell>
          <table:table-cell office:value-type="float" office:value="78000" table:style-name="ce15">
            <text:p><text:s/>78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581" table:style-name="ce17">
            <text:p>010581</text:p>
          </table:table-cell>
          <table:table-cell office:value-type="string" table:style-name="ce12">
            <text:p>劉○鉦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1T00:00:00" table:style-name="ce14">
            <text:p>2019/8/1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39" table:style-name="ce17">
            <text:p>010639</text:p>
          </table:table-cell>
          <table:table-cell office:value-type="string" table:style-name="ce12">
            <text:p>新北市政府勞工局</text:p>
          </table:table-cell>
          <table:table-cell office:value-type="string" table:style-name="ce13">
            <text:p>新北工會行善團居家修繕服務計畫賸餘款</text:p>
          </table:table-cell>
          <table:table-cell office:value-type="string" table:style-name="ce16">
            <text:p>指定</text:p>
          </table:table-cell>
          <table:table-cell office:value-type="date" office:date-value="2019-08-02T00:00:00" table:style-name="ce14">
            <text:p>2019/8/2</text:p>
          </table:table-cell>
          <table:table-cell office:value-type="float" office:value="389360" table:style-name="ce15">
            <text:p><text:s/>389,36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4" table:style-name="ce17">
            <text:p>010644</text:p>
          </table:table-cell>
          <table:table-cell office:value-type="string" table:style-name="ce12">
            <text:p>許○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580" table:style-name="ce17">
            <text:p>010580</text:p>
          </table:table-cell>
          <table:table-cell office:value-type="string" table:style-name="ce12">
            <text:p>財團法人邱○成基金會</text:p>
          </table:table-cell>
          <table:table-cell office:value-type="string" table:style-name="ce13">
            <text:p>樹鶯中心暑期兒少活動使用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6" table:style-name="ce17">
            <text:p>010616</text:p>
          </table:table-cell>
          <table:table-cell office:value-type="string" table:style-name="ce12">
            <text:p>海○工業股份有限公司(游○○蓮)</text:p>
          </table:table-cell>
          <table:table-cell office:value-type="string" table:style-name="ce13">
            <text:p>實物銀行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4" table:style-name="ce17">
            <text:p>010604</text:p>
          </table:table-cell>
          <table:table-cell office:value-type="string" table:style-name="ce12">
            <text:p>錢○腰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5" table:style-name="ce17">
            <text:p>010605</text:p>
          </table:table-cell>
          <table:table-cell office:value-type="string" table:style-name="ce12">
            <text:p>錢○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6" table:style-name="ce17">
            <text:p>010606</text:p>
          </table:table-cell>
          <table:table-cell office:value-type="string" table:style-name="ce12">
            <text:p>錢○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7" table:style-name="ce17">
            <text:p>010607</text:p>
          </table:table-cell>
          <table:table-cell office:value-type="string" table:style-name="ce12">
            <text:p>李○珊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8" table:style-name="ce17">
            <text:p>010608</text:p>
          </table:table-cell>
          <table:table-cell office:value-type="string" table:style-name="ce12">
            <text:p>錢○燕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0" table:style-name="ce17">
            <text:p>010610</text:p>
          </table:table-cell>
          <table:table-cell office:value-type="string" table:style-name="ce12">
            <text:p>林○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09" table:style-name="ce17">
            <text:p>010609</text:p>
          </table:table-cell>
          <table:table-cell office:value-type="string" table:style-name="ce12">
            <text:p>林○謨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5T00:00:00" table:style-name="ce14">
            <text:p>2019/8/5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6" table:style-name="ce17">
            <text:p>010646</text:p>
          </table:table-cell>
          <table:table-cell office:value-type="string" table:style-name="ce12">
            <text:p>陳○謙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06T00:00:00" table:style-name="ce14">
            <text:p>2019/8/6</text:p>
          </table:table-cell>
          <table:table-cell office:value-type="float" office:value="260" table:style-name="ce15">
            <text:p><text:s/>26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8" table:style-name="ce17">
            <text:p>010618</text:p>
          </table:table-cell>
          <table:table-cell office:value-type="string" table:style-name="ce12">
            <text:p>佳○螺絲工業股份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8-06T00:00:00" table:style-name="ce14">
            <text:p>2019/8/6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7" table:style-name="ce17">
            <text:p>010647</text:p>
          </table:table-cell>
          <table:table-cell office:value-type="string" table:style-name="ce12">
            <text:p>黃○○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06T00:00:00" table:style-name="ce14">
            <text:p>2019/8/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0" table:style-name="ce17">
            <text:p>010650</text:p>
          </table:table-cell>
          <table:table-cell office:value-type="string" table:style-name="ce12">
            <text:p>葉○治 <text:s/>劉○鉦 <text:s/>劉○恩 <text:s/>劉○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6T00:00:00" table:style-name="ce14">
            <text:p>2019/8/6</text:p>
          </table:table-cell>
          <table:table-cell office:value-type="float" office:value="800" table:style-name="ce15">
            <text:p><text:s/>8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2" table:style-name="ce17">
            <text:p>010612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老人福利</text:p>
          </table:table-cell>
          <table:table-cell office:value-type="string" table:style-name="ce16">
            <text:p>指定</text:p>
          </table:table-cell>
          <table:table-cell office:value-type="date" office:date-value="2019-08-07T00:00:00" table:style-name="ce14">
            <text:p>2019/8/7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2" table:style-name="ce17">
            <text:p>010652</text:p>
          </table:table-cell>
          <table:table-cell office:value-type="string" table:style-name="ce12">
            <text:p>林○立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7T00:00:00" table:style-name="ce14">
            <text:p>2019/8/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3" table:style-name="ce17">
            <text:p>010653</text:p>
          </table:table-cell>
          <table:table-cell office:value-type="string" table:style-name="ce12">
            <text:p>曾○吟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8T00:00:00" table:style-name="ce14">
            <text:p>2019/8/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4" table:style-name="ce17">
            <text:p>010654</text:p>
          </table:table-cell>
          <table:table-cell office:value-type="string" table:style-name="ce12">
            <text:p>蘇○玉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08T00:00:00" table:style-name="ce14">
            <text:p>2019/8/8</text:p>
          </table:table-cell>
          <table:table-cell office:value-type="float" office:value="561" table:style-name="ce15">
            <text:p><text:s/>561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5" table:style-name="ce17">
            <text:p>010655</text:p>
          </table:table-cell>
          <table:table-cell office:value-type="string" table:style-name="ce12">
            <text:p>蘇○予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08T00:00:00" table:style-name="ce14">
            <text:p>2019/8/8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3" table:style-name="ce17">
            <text:p>010613</text:p>
          </table:table-cell>
          <table:table-cell office:value-type="string" table:style-name="ce12">
            <text:p>黃○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08T00:00:00" table:style-name="ce14">
            <text:p>2019/8/8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14" table:style-name="ce17">
            <text:p>010614</text:p>
          </table:table-cell>
          <table:table-cell office:value-type="string" table:style-name="ce12">
            <text:p>陳○桂</text:p>
          </table:table-cell>
          <table:table-cell office:value-type="string" table:style-name="ce13">
            <text:p>喪葬救助</text:p>
          </table:table-cell>
          <table:table-cell office:value-type="string" table:style-name="ce16">
            <text:p>指定</text:p>
          </table:table-cell>
          <table:table-cell office:value-type="date" office:date-value="2019-08-08T00:00:00" table:style-name="ce14">
            <text:p>2019/8/8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7" table:style-name="ce17">
            <text:p>010657</text:p>
          </table:table-cell>
          <table:table-cell office:value-type="string" table:style-name="ce12">
            <text:p>劉○瑜</text:p>
          </table:table-cell>
          <table:table-cell office:value-type="string" table:style-name="ce13">
            <text:p>「你有急難 我神救援」急難救助專案</text:p>
          </table:table-cell>
          <table:table-cell office:value-type="string" table:style-name="ce16">
            <text:p>指定</text:p>
          </table:table-cell>
          <table:table-cell office:value-type="date" office:date-value="2019-08-12T00:00:00" table:style-name="ce14">
            <text:p>2019/8/1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8" table:style-name="ce17">
            <text:p>010658</text:p>
          </table:table-cell>
          <table:table-cell office:value-type="string" table:style-name="ce12">
            <text:p>台北市華新○○社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8-13T00:00:00" table:style-name="ce14">
            <text:p>2019/8/13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8" table:style-name="ce17">
            <text:p>010658</text:p>
          </table:table-cell>
          <table:table-cell office:value-type="string" table:style-name="ce12">
            <text:p>台北市華新○○社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8-13T00:00:00" table:style-name="ce14">
            <text:p>2019/8/13</text:p>
          </table:table-cell>
          <table:table-cell office:value-type="float" office:value="70000" table:style-name="ce15">
            <text:p><text:s/>7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0" table:style-name="ce17">
            <text:p>010660</text:p>
          </table:table-cell>
          <table:table-cell office:value-type="string" table:style-name="ce12">
            <text:p>陳○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14T00:00:00" table:style-name="ce14">
            <text:p>2019/8/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59" table:style-name="ce24">
            <text:p>010659</text:p>
          </table:table-cell>
          <table:table-cell office:value-type="string" table:style-name="ce25">
            <text:p>陳○菁</text:p>
          </table:table-cell>
          <table:table-cell office:value-type="string" table:style-name="ce26">
            <text:p>捐棺</text:p>
          </table:table-cell>
          <table:table-cell office:value-type="string" table:style-name="ce27">
            <text:p>指定</text:p>
          </table:table-cell>
          <table:table-cell office:value-type="date" office:date-value="2019-08-14T00:00:00" table:style-name="ce28">
            <text:p>2019/8/14</text:p>
          </table:table-cell>
          <table:table-cell office:value-type="float" office:value="1000" table:style-name="ce29">
            <text:p><text:s/>1,000<text:s/></text:p>
          </table:table-cell>
          <table:table-cell table:number-columns-repeated="15" table:style-name="ce30"/>
          <table:table-cell table:number-columns-repeated="16363" table:style-name="ce31"/>
        </table:table-row>
        <table:table-row table:style-name="ro4">
          <table:table-cell office:value-type="float" office:value="10661" table:style-name="ce17">
            <text:p>010661</text:p>
          </table:table-cell>
          <table:table-cell office:value-type="string" table:style-name="ce12">
            <text:p>李○宗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4T00:00:00" table:style-name="ce14">
            <text:p>2019/8/14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2" table:style-name="ce17">
            <text:p>010662</text:p>
          </table:table-cell>
          <table:table-cell office:value-type="string" table:style-name="ce12">
            <text:p>李○平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4T00:00:00" table:style-name="ce14">
            <text:p>2019/8/14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3" table:style-name="ce17">
            <text:p>010663</text:p>
          </table:table-cell>
          <table:table-cell office:value-type="string" table:style-name="ce12">
            <text:p>李○隆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4T00:00:00" table:style-name="ce14">
            <text:p>2019/8/14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4" table:style-name="ce17">
            <text:p>010664</text:p>
          </table:table-cell>
          <table:table-cell office:value-type="string" table:style-name="ce12">
            <text:p>李○蓉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5T00:00:00" table:style-name="ce14">
            <text:p>2019/8/15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2" table:style-name="ce17">
            <text:p>010702</text:p>
          </table:table-cell>
          <table:table-cell office:value-type="string" table:style-name="ce12">
            <text:p>邵○葉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16T00:00:00" table:style-name="ce14">
            <text:p>2019/8/16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3" table:style-name="ce17">
            <text:p>010703</text:p>
          </table:table-cell>
          <table:table-cell office:value-type="string" table:style-name="ce12">
            <text:p>就○○傑音樂股份有限公司</text:p>
          </table:table-cell>
          <table:table-cell office:value-type="string" table:style-name="ce13">
            <text:p>八仙</text:p>
          </table:table-cell>
          <table:table-cell office:value-type="string" table:style-name="ce16">
            <text:p>指定</text:p>
          </table:table-cell>
          <table:table-cell office:value-type="date" office:date-value="2019-08-16T00:00:00" table:style-name="ce14">
            <text:p>2019/8/16</text:p>
          </table:table-cell>
          <table:table-cell office:value-type="float" office:value="94537" table:style-name="ce15">
            <text:p><text:s/>94,537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1" table:style-name="ce17">
            <text:p>010671</text:p>
          </table:table-cell>
          <table:table-cell office:value-type="string" table:style-name="ce12">
            <text:p>簡○達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150000" table:style-name="ce15">
            <text:p><text:s/>1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2" table:style-name="ce17">
            <text:p>010672</text:p>
          </table:table-cell>
          <table:table-cell office:value-type="string" table:style-name="ce12">
            <text:p>翁○槐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150000" table:style-name="ce15">
            <text:p><text:s/>1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35" table:style-name="ce17">
            <text:p>010635</text:p>
          </table:table-cell>
          <table:table-cell office:value-type="string" table:style-name="ce12">
            <text:p>劉○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36" table:style-name="ce17">
            <text:p>010636</text:p>
          </table:table-cell>
          <table:table-cell office:value-type="string" table:style-name="ce12">
            <text:p>林○樂<text:s text:c="2"/>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37" table:style-name="ce17">
            <text:p>010637</text:p>
          </table:table-cell>
          <table:table-cell office:value-type="string" table:style-name="ce12">
            <text:p>李○霞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38" table:style-name="ce17">
            <text:p>010638</text:p>
          </table:table-cell>
          <table:table-cell office:value-type="string" table:style-name="ce12">
            <text:p>陳○嬌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40" table:style-name="ce17">
            <text:p>010640</text:p>
          </table:table-cell>
          <table:table-cell office:value-type="string" table:style-name="ce12">
            <text:p>南○福德宮</text:p>
          </table:table-cell>
          <table:table-cell office:value-type="string" table:style-name="ce13">
            <text:p>公益大平台「將心比心」民間急難救助金</text:p>
          </table:table-cell>
          <table:table-cell office:value-type="string" table:style-name="ce16">
            <text:p>指定</text:p>
          </table:table-cell>
          <table:table-cell office:value-type="date" office:date-value="2019-08-19T00:00:00" table:style-name="ce14">
            <text:p>2019/8/19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3" table:style-name="ce17">
            <text:p>010673</text:p>
          </table:table-cell>
          <table:table-cell office:value-type="string" table:style-name="ce12">
            <text:p>得○堂眼鏡有限公司</text:p>
          </table:table-cell>
          <table:table-cell office:value-type="string" table:style-name="ce13">
            <text:p>高負荷家庭喘息服務方案</text:p>
          </table:table-cell>
          <table:table-cell office:value-type="string" table:style-name="ce16">
            <text:p>指定</text:p>
          </table:table-cell>
          <table:table-cell office:value-type="date" office:date-value="2019-08-22T00:00:00" table:style-name="ce14">
            <text:p>2019/8/22</text:p>
          </table:table-cell>
          <table:table-cell office:value-type="float" office:value="300000" table:style-name="ce15">
            <text:p><text:s/>3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4" table:style-name="ce17">
            <text:p>010704</text:p>
          </table:table-cell>
          <table:table-cell office:value-type="string" table:style-name="ce12">
            <text:p>徐○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5" table:style-name="ce17">
            <text:p>010665</text:p>
          </table:table-cell>
          <table:table-cell office:value-type="string" table:style-name="ce12">
            <text:p>黃○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6" table:style-name="ce17">
            <text:p>010666</text:p>
          </table:table-cell>
          <table:table-cell office:value-type="string" table:style-name="ce12">
            <text:p>陳○桂</text:p>
          </table:table-cell>
          <table:table-cell office:value-type="string" table:style-name="ce13">
            <text:p>喪葬救助</text:p>
          </table:table-cell>
          <table:table-cell office:value-type="string" table:style-name="ce16">
            <text:p>指定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4" table:style-name="ce17">
            <text:p>010674</text:p>
          </table:table-cell>
          <table:table-cell office:value-type="string" table:style-name="ce12">
            <text:p>曾○康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5" table:style-name="ce17">
            <text:p>010705</text:p>
          </table:table-cell>
          <table:table-cell office:value-type="string" table:style-name="ce12">
            <text:p>許○明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6" table:style-name="ce17">
            <text:p>010706</text:p>
          </table:table-cell>
          <table:table-cell office:value-type="string" table:style-name="ce12">
            <text:p>方○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3T00:00:00" table:style-name="ce14">
            <text:p>2019/8/23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7" table:style-name="ce17">
            <text:p>010707</text:p>
          </table:table-cell>
          <table:table-cell office:value-type="string" table:style-name="ce12">
            <text:p>海○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8" table:style-name="ce17">
            <text:p>010708</text:p>
          </table:table-cell>
          <table:table-cell office:value-type="string" table:style-name="ce12">
            <text:p>賴○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9" table:style-name="ce17">
            <text:p>010709</text:p>
          </table:table-cell>
          <table:table-cell office:value-type="string" table:style-name="ce12">
            <text:p>賴○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0" table:style-name="ce17">
            <text:p>010710</text:p>
          </table:table-cell>
          <table:table-cell office:value-type="string" table:style-name="ce12">
            <text:p>賴○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1" table:style-name="ce17">
            <text:p>010711</text:p>
          </table:table-cell>
          <table:table-cell office:value-type="string" table:style-name="ce12">
            <text:p>廖○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2" table:style-name="ce17">
            <text:p>010712</text:p>
          </table:table-cell>
          <table:table-cell office:value-type="string" table:style-name="ce12">
            <text:p>賴○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3" table:style-name="ce17">
            <text:p>010713</text:p>
          </table:table-cell>
          <table:table-cell office:value-type="string" table:style-name="ce12">
            <text:p>王○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4" table:style-name="ce17">
            <text:p>010714</text:p>
          </table:table-cell>
          <table:table-cell office:value-type="string" table:style-name="ce12">
            <text:p>賴○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7" table:style-name="ce17">
            <text:p>010667</text:p>
          </table:table-cell>
          <table:table-cell office:value-type="string" table:style-name="ce12">
            <text:p>王○○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8" table:style-name="ce17">
            <text:p>010668</text:p>
          </table:table-cell>
          <table:table-cell office:value-type="string" table:style-name="ce12">
            <text:p>黃○華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69" table:style-name="ce17">
            <text:p>010669</text:p>
          </table:table-cell>
          <table:table-cell office:value-type="string" table:style-name="ce12">
            <text:p>王○娟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8-26T00:00:00" table:style-name="ce14">
            <text:p>2019/8/2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5" table:style-name="ce17">
            <text:p>010715</text:p>
          </table:table-cell>
          <table:table-cell office:value-type="string" table:style-name="ce12">
            <text:p>達○科技股份有限公司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8-28T00:00:00" table:style-name="ce14">
            <text:p>2019/8/28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0" table:style-name="ce17">
            <text:p>010670</text:p>
          </table:table-cell>
          <table:table-cell office:value-type="string" table:style-name="ce12">
            <text:p>蔡○順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8-28T00:00:00" table:style-name="ce14">
            <text:p>2019/8/2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6" table:style-name="ce17">
            <text:p>010696</text:p>
          </table:table-cell>
          <table:table-cell office:value-type="string" table:style-name="ce12">
            <text:p>晟○金屬工業股份有限公司</text:p>
          </table:table-cell>
          <table:table-cell office:value-type="string" table:style-name="ce13">
            <text:p>陪老大人呷百二用飽安康</text:p>
          </table:table-cell>
          <table:table-cell office:value-type="string" table:style-name="ce16">
            <text:p>指定</text:p>
          </table:table-cell>
          <table:table-cell office:value-type="date" office:date-value="2019-08-28T00:00:00" table:style-name="ce14">
            <text:p>2019/8/28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3" table:style-name="ce17">
            <text:p>010683</text:p>
          </table:table-cell>
          <table:table-cell office:value-type="string" table:style-name="ce12">
            <text:p>黃○鑫</text:p>
          </table:table-cell>
          <table:table-cell office:value-type="string" table:style-name="ce13">
            <text:p>一里一平安守護偏鄉區里平安箱</text:p>
          </table:table-cell>
          <table:table-cell office:value-type="string" table:style-name="ce16">
            <text:p>指定</text:p>
          </table:table-cell>
          <table:table-cell office:value-type="date" office:date-value="2019-08-28T00:00:00" table:style-name="ce14">
            <text:p>2019/8/28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6" table:style-name="ce17">
            <text:p>010716</text:p>
          </table:table-cell>
          <table:table-cell office:value-type="string" table:style-name="ce12">
            <text:p>周○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8-29T00:00:00" table:style-name="ce14">
            <text:p>2019/8/29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4" table:style-name="ce17">
            <text:p>010684</text:p>
          </table:table-cell>
          <table:table-cell office:value-type="string" table:style-name="ce12">
            <text:p>林○甫</text:p>
          </table:table-cell>
          <table:table-cell office:value-type="string" table:style-name="ce13">
            <text:p>一里一平安守護偏鄉區里平安箱</text:p>
          </table:table-cell>
          <table:table-cell office:value-type="string" table:style-name="ce16">
            <text:p>指定</text:p>
          </table:table-cell>
          <table:table-cell office:value-type="date" office:date-value="2019-08-29T00:00:00" table:style-name="ce14">
            <text:p>2019/8/29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8" table:style-name="ce17">
            <text:p>010718</text:p>
          </table:table-cell>
          <table:table-cell office:value-type="string" table:style-name="ce12">
            <text:p>胡○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8-29T00:00:00" table:style-name="ce14">
            <text:p>2019/8/29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19" table:style-name="ce17">
            <text:p>010719</text:p>
          </table:table-cell>
          <table:table-cell office:value-type="string" table:style-name="ce12">
            <text:p>朱○妹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8-30T00:00:00" table:style-name="ce14">
            <text:p>2019/8/3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table:style-name="ce12"/>
          <table:table-cell table:style-name="ce13"/>
          <table:table-cell table:style-name="ce16"/>
          <table:table-cell table:style-name="ce14"/>
          <table:table-cell office:value-type="float" office:value="2718918" table:style-name="ce32">
            <text:p><text:s/>2,718,918<text:s/></text:p>
          </table:table-cell>
          <table:table-cell table:number-columns-repeated="15" table:style-name="ce3"/>
          <table:table-cell table:number-columns-repeated="16363"/>
        </table:table-row>
        <table:table-row table:number-rows-repeated="78"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5" table:style-name="ce3"/>
          <table:table-cell table:number-columns-repeated="16363"/>
        </table:table-row>
        <table:table-row table:number-rows-repeated="19" table:style-name="ro5">
          <table:table-cell table:style-name="ce18"/>
          <table:table-cell table:style-name="ce19"/>
          <table:table-cell table:number-columns-repeated="2" table:style-name="ce21"/>
          <table:table-cell table:style-name="ce22"/>
          <table:table-cell table:style-name="ce23"/>
          <table:table-cell table:number-columns-repeated="15" table:style-name="ce3"/>
          <table:table-cell table:number-columns-repeated="16363"/>
        </table:table-row>
        <table:table-row table:number-rows-repeated="160" table:style-name="ro2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5" table:style-name="ce3"/>
          <table:table-cell table:number-columns-repeated="16363"/>
        </table:table-row>
        <table:table-row table:number-rows-repeated="5" table:style-name="ro6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 table:style-name="ce4"/>
        </table:table-row>
        <table:table-row table:number-rows-repeated="6" table:style-name="ro6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/>
        </table:table-row>
        <table:table-row table:number-rows-repeated="87" table:style-name="ro6">
          <table:table-cell table:number-columns-repeated="16384"/>
        </table:table-row>
        <table:table-row table:number-rows-repeated="77" table:style-name="ro7">
          <table:table-cell table:number-columns-repeated="16384"/>
        </table:table-row>
        <table:table-row table:number-rows-repeated="1048070" table:style-name="ro6">
          <table:table-cell table:number-columns-repeated="16384"/>
        </table:table-row>
      </table:table>
      <table:database-ranges>
        <table:database-range table:target-range-address="工作表1.A1:工作表1.A5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6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19-10-09T05:39:52Z</dc:date>
    <meta:print-date>2019-10-09T05:39:33Z</meta:print-date>
  </office:meta>
</office:document-meta>
</file>