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3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3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6375" table:default-cell-style-name="ce4"/>
        <table:table-row table:style-name="ro1">
          <table:table-cell office:value-type="string" table:number-columns-spanned="6" table:number-rows-spanned="1" table:style-name="ce24">
            <text:p><text:s text:c="18"/>新北市政府108年06月捐款收入一覽表<text:span text:style-name="T2"><text:s text:c="6"/>108.7製</text:span></text:p>
          </table:table-cell>
          <table:covered-table-cell table:number-columns-repeated="5"/>
          <table:table-cell table:number-columns-repeated="15" table:style-name="ce3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26">
            <text:p>收入</text:p>
          </table:table-cell>
          <table:covered-table-cell table:number-columns-repeated="5"/>
          <table:table-cell table:number-columns-repeated="15" table:style-name="ce3"/>
          <table:table-cell table:number-columns-repeated="16363"/>
        </table:table-row>
        <table:table-row table:style-name="ro1">
          <table:table-cell office:value-type="string" table:style-name="ce9">
            <text:p>收據編號</text:p>
          </table:table-cell>
          <table:table-cell office:value-type="string" table:style-name="ce10">
            <text:p>捐贈人</text:p>
          </table:table-cell>
          <table:table-cell office:value-type="string" table:style-name="ce10">
            <text:p>捐贈項目</text:p>
          </table:table-cell>
          <table:table-cell office:value-type="string" table:style-name="ce11">
            <text:p>指定或一般</text:p>
          </table:table-cell>
          <table:table-cell office:value-type="string" table:style-name="ce1">
            <text:p>捐贈日期</text:p>
          </table:table-cell>
          <table:table-cell office:value-type="string" table:style-name="ce2">
            <text:p>金額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43" table:style-name="ce17">
            <text:p>010543</text:p>
          </table:table-cell>
          <table:table-cell office:value-type="string" table:style-name="ce12">
            <text:p>張方瑜 <text:s/>張婷雅 <text:s/>張媛雅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6-03T00:00:00" table:style-name="ce14">
            <text:p>2019/6/3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04" table:style-name="ce17">
            <text:p>010504</text:p>
          </table:table-cell>
          <table:table-cell office:value-type="string" table:style-name="ce12">
            <text:p>劉峻瑋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3T00:00:00" table:style-name="ce14">
            <text:p>2019/6/3</text:p>
          </table:table-cell>
          <table:table-cell office:value-type="float" office:value="249" table:style-name="ce15">
            <text:p><text:s/>249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05" table:style-name="ce17">
            <text:p>010505</text:p>
          </table:table-cell>
          <table:table-cell office:value-type="string" table:style-name="ce12">
            <text:p>劉家寧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3T00:00:00" table:style-name="ce14">
            <text:p>2019/6/3</text:p>
          </table:table-cell>
          <table:table-cell office:value-type="float" office:value="249" table:style-name="ce15">
            <text:p><text:s/>249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06" table:style-name="ce17">
            <text:p>010506</text:p>
          </table:table-cell>
          <table:table-cell office:value-type="string" table:style-name="ce12">
            <text:p>林湘芸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3T00:00:00" table:style-name="ce14">
            <text:p>2019/6/3</text:p>
          </table:table-cell>
          <table:table-cell office:value-type="float" office:value="249" table:style-name="ce15">
            <text:p><text:s/>249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44" table:style-name="ce17">
            <text:p>010444</text:p>
          </table:table-cell>
          <table:table-cell office:value-type="string" table:style-name="ce12">
            <text:p>黃光華<text:s text:c="2"/></text:p>
          </table:table-cell>
          <table:table-cell office:value-type="string" table:style-name="ce13">
            <text:p>急難救助</text:p>
          </table:table-cell>
          <table:table-cell office:value-type="string" table:style-name="ce16">
            <text:p>指定</text:p>
          </table:table-cell>
          <table:table-cell office:value-type="date" office:date-value="2019-06-03T00:00:00" table:style-name="ce14">
            <text:p>2019/6/3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45" table:style-name="ce17">
            <text:p>010445</text:p>
          </table:table-cell>
          <table:table-cell office:value-type="string" table:style-name="ce12">
            <text:p>王文娟</text:p>
          </table:table-cell>
          <table:table-cell office:value-type="string" table:style-name="ce13">
            <text:p>急難救助</text:p>
          </table:table-cell>
          <table:table-cell office:value-type="string" table:style-name="ce16">
            <text:p>指定</text:p>
          </table:table-cell>
          <table:table-cell office:value-type="date" office:date-value="2019-06-03T00:00:00" table:style-name="ce14">
            <text:p>2019/6/3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43" table:style-name="ce17">
            <text:p>010443</text:p>
          </table:table-cell>
          <table:table-cell office:value-type="string" table:style-name="ce12">
            <text:p>王林碧秀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3T00:00:00" table:style-name="ce14">
            <text:p>2019/6/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46" table:style-name="ce17">
            <text:p>010446</text:p>
          </table:table-cell>
          <table:table-cell office:value-type="string" table:style-name="ce12">
            <text:p>吳昆讚<text:s text:c="2"/>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100" table:style-name="ce15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47" table:style-name="ce17">
            <text:p>010447</text:p>
          </table:table-cell>
          <table:table-cell office:value-type="string" table:style-name="ce12">
            <text:p>黃寶春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100" table:style-name="ce15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48" table:style-name="ce17">
            <text:p>010448</text:p>
          </table:table-cell>
          <table:table-cell office:value-type="string" table:style-name="ce12">
            <text:p>吳敬霖<text:s/>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100" table:style-name="ce15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49" table:style-name="ce17">
            <text:p>010449</text:p>
          </table:table-cell>
          <table:table-cell office:value-type="string" table:style-name="ce12">
            <text:p>吳延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100" table:style-name="ce15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50" table:style-name="ce17">
            <text:p>010450</text:p>
          </table:table-cell>
          <table:table-cell office:value-type="string" table:style-name="ce12">
            <text:p>吳暢睿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100" table:style-name="ce15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51" table:style-name="ce17">
            <text:p>010451</text:p>
          </table:table-cell>
          <table:table-cell office:value-type="string" table:style-name="ce12">
            <text:p>吳東隆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100" table:style-name="ce15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52" table:style-name="ce17">
            <text:p>010452</text:p>
          </table:table-cell>
          <table:table-cell office:value-type="string" table:style-name="ce12">
            <text:p>錢昭腰<text:s text:c="2"/>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53" table:style-name="ce17">
            <text:p>010453</text:p>
          </table:table-cell>
          <table:table-cell office:value-type="string" table:style-name="ce12">
            <text:p>錢麗嬌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54" table:style-name="ce17">
            <text:p>010454</text:p>
          </table:table-cell>
          <table:table-cell office:value-type="string" table:style-name="ce12">
            <text:p>錢素娥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55" table:style-name="ce17">
            <text:p>010455</text:p>
          </table:table-cell>
          <table:table-cell office:value-type="string" table:style-name="ce12">
            <text:p>李茗珊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56" table:style-name="ce17">
            <text:p>010456</text:p>
          </table:table-cell>
          <table:table-cell office:value-type="string" table:style-name="ce12">
            <text:p>錢麗燕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57" table:style-name="ce17">
            <text:p>010457</text:p>
          </table:table-cell>
          <table:table-cell office:value-type="string" table:style-name="ce12">
            <text:p>林惟謨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58" table:style-name="ce17">
            <text:p>010458</text:p>
          </table:table-cell>
          <table:table-cell office:value-type="string" table:style-name="ce12">
            <text:p>林定睿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07" table:style-name="ce17">
            <text:p>010507</text:p>
          </table:table-cell>
          <table:table-cell office:value-type="string" table:style-name="ce12">
            <text:p>李伯訓</text:p>
          </table:table-cell>
          <table:table-cell office:value-type="string" table:style-name="ce13">
            <text:p>喪葬補助</text:p>
          </table:table-cell>
          <table:table-cell office:value-type="string" table:style-name="ce16">
            <text:p>指定</text:p>
          </table:table-cell>
          <table:table-cell office:value-type="date" office:date-value="2019-06-04T00:00:00" table:style-name="ce14">
            <text:p>2019/6/4</text:p>
          </table:table-cell>
          <table:table-cell office:value-type="float" office:value="12000" table:style-name="ce15">
            <text:p><text:s/>1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68" table:style-name="ce17">
            <text:p>010468</text:p>
          </table:table-cell>
          <table:table-cell office:value-type="string" table:style-name="ce12">
            <text:p>海豚工業股份有限公司--游陳綉蓮</text:p>
          </table:table-cell>
          <table:table-cell office:value-type="string" table:style-name="ce13">
            <text:p>實物銀行</text:p>
          </table:table-cell>
          <table:table-cell office:value-type="string" table:style-name="ce16">
            <text:p>指定</text:p>
          </table:table-cell>
          <table:table-cell office:value-type="date" office:date-value="2019-06-05T00:00:00" table:style-name="ce14">
            <text:p>2019/6/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08" table:style-name="ce17">
            <text:p>010508</text:p>
          </table:table-cell>
          <table:table-cell office:value-type="string" table:style-name="ce12">
            <text:p>蘇宸予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6-05T00:00:00" table:style-name="ce14">
            <text:p>2019/6/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09" table:style-name="ce17">
            <text:p>010509</text:p>
          </table:table-cell>
          <table:table-cell office:value-type="string" table:style-name="ce12">
            <text:p>陳錚奎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6T00:00:00" table:style-name="ce14">
            <text:p>2019/6/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69" table:style-name="ce17">
            <text:p>010469</text:p>
          </table:table-cell>
          <table:table-cell office:value-type="string" table:style-name="ce12">
            <text:p>佳興螺絲工業股份有限公司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6-06T00:00:00" table:style-name="ce14">
            <text:p>2019/6/6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59" table:style-name="ce17">
            <text:p>010459</text:p>
          </table:table-cell>
          <table:table-cell office:value-type="string" table:style-name="ce12">
            <text:p>黃明福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06T00:00:00" table:style-name="ce14">
            <text:p>2019/6/6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10" table:style-name="ce17">
            <text:p>010510</text:p>
          </table:table-cell>
          <table:table-cell office:value-type="string" table:style-name="ce12">
            <text:p>賴玉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0T00:00:00" table:style-name="ce14">
            <text:p>2019/6/10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11" table:style-name="ce17">
            <text:p>010511</text:p>
          </table:table-cell>
          <table:table-cell office:value-type="string" table:style-name="ce12">
            <text:p>賴師霆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0T00:00:00" table:style-name="ce14">
            <text:p>2019/6/10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12" table:style-name="ce17">
            <text:p>010512</text:p>
          </table:table-cell>
          <table:table-cell office:value-type="string" table:style-name="ce12">
            <text:p>賴水秀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0T00:00:00" table:style-name="ce14">
            <text:p>2019/6/10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13" table:style-name="ce17">
            <text:p>010513</text:p>
          </table:table-cell>
          <table:table-cell office:value-type="string" table:style-name="ce12">
            <text:p>王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0T00:00:00" table:style-name="ce14">
            <text:p>2019/6/10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14" table:style-name="ce17">
            <text:p>010514</text:p>
          </table:table-cell>
          <table:table-cell office:value-type="string" table:style-name="ce12">
            <text:p>賴連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0T00:00:00" table:style-name="ce14">
            <text:p>2019/6/10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15" table:style-name="ce17">
            <text:p>010515</text:p>
          </table:table-cell>
          <table:table-cell office:value-type="string" table:style-name="ce12">
            <text:p>賴光明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0T00:00:00" table:style-name="ce14">
            <text:p>2019/6/10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16" table:style-name="ce17">
            <text:p>010516</text:p>
          </table:table-cell>
          <table:table-cell office:value-type="string" table:style-name="ce12">
            <text:p>劉宗欣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0T00:00:00" table:style-name="ce14">
            <text:p>2019/6/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17" table:style-name="ce17">
            <text:p>010517</text:p>
          </table:table-cell>
          <table:table-cell office:value-type="string" table:style-name="ce12">
            <text:p>陳品樺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0T00:00:00" table:style-name="ce14">
            <text:p>2019/6/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60" table:style-name="ce17">
            <text:p>010460</text:p>
          </table:table-cell>
          <table:table-cell office:value-type="string" table:style-name="ce12">
            <text:p>林舜畊<text:s text:c="2"/>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0T00:00:00" table:style-name="ce14">
            <text:p>2019/6/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61" table:style-name="ce17">
            <text:p>010461</text:p>
          </table:table-cell>
          <table:table-cell office:value-type="string" table:style-name="ce12">
            <text:p>林則彬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0T00:00:00" table:style-name="ce14">
            <text:p>2019/6/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70" table:style-name="ce17">
            <text:p>010470</text:p>
          </table:table-cell>
          <table:table-cell office:value-type="string" table:style-name="ce12">
            <text:p>潘靖淳</text:p>
          </table:table-cell>
          <table:table-cell office:value-type="string" table:style-name="ce13">
            <text:p>七星社福中心個案</text:p>
          </table:table-cell>
          <table:table-cell office:value-type="string" table:style-name="ce16">
            <text:p>指定</text:p>
          </table:table-cell>
          <table:table-cell office:value-type="date" office:date-value="2019-06-10T00:00:00" table:style-name="ce14">
            <text:p>2019/6/1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18" table:style-name="ce17">
            <text:p>010518</text:p>
          </table:table-cell>
          <table:table-cell office:value-type="string" table:style-name="ce12">
            <text:p>黃廖阿勸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6-11T00:00:00" table:style-name="ce14">
            <text:p>2019/6/1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19" table:style-name="ce17">
            <text:p>010519</text:p>
          </table:table-cell>
          <table:table-cell office:value-type="string" table:style-name="ce12">
            <text:p>徐麗月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1T00:00:00" table:style-name="ce14">
            <text:p>2019/6/1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20" table:style-name="ce17">
            <text:p>010520</text:p>
          </table:table-cell>
          <table:table-cell office:value-type="string" table:style-name="ce12">
            <text:p>林秀玲</text:p>
          </table:table-cell>
          <table:table-cell office:value-type="string" table:style-name="ce13">
            <text:p>丁姓少年</text:p>
          </table:table-cell>
          <table:table-cell office:value-type="string" table:style-name="ce16">
            <text:p>指定</text:p>
          </table:table-cell>
          <table:table-cell office:value-type="date" office:date-value="2019-06-11T00:00:00" table:style-name="ce14">
            <text:p>2019/6/1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62" table:style-name="ce17">
            <text:p>010462</text:p>
          </table:table-cell>
          <table:table-cell office:value-type="string" table:style-name="ce12">
            <text:p>林美滿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1T00:00:00" table:style-name="ce14">
            <text:p>2019/6/11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63" table:style-name="ce17">
            <text:p>010463</text:p>
          </table:table-cell>
          <table:table-cell office:value-type="string" table:style-name="ce12">
            <text:p>劉岢欣<text:s/>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1T00:00:00" table:style-name="ce14">
            <text:p>2019/6/11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64" table:style-name="ce17">
            <text:p>010464</text:p>
          </table:table-cell>
          <table:table-cell office:value-type="string" table:style-name="ce12">
            <text:p>江月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1T00:00:00" table:style-name="ce14">
            <text:p>2019/6/11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66" table:style-name="ce17">
            <text:p>010466</text:p>
          </table:table-cell>
          <table:table-cell office:value-type="string" table:style-name="ce12">
            <text:p>陳慶根 <text:s/>沈淑貞 <text:s/>陳葦穎 <text:s/>陳葦珊 <text:s/>陳湛於<text:s text:c="2"/>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2T00:00:00" table:style-name="ce14">
            <text:p>2019/6/12</text:p>
          </table:table-cell>
          <table:table-cell office:value-type="float" office:value="3500" table:style-name="ce15">
            <text:p><text:s/>3,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67" table:style-name="ce17">
            <text:p>010467</text:p>
          </table:table-cell>
          <table:table-cell office:value-type="string" table:style-name="ce12">
            <text:p>林秋金 <text:s/>李素美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2T00:00:00" table:style-name="ce14">
            <text:p>2019/6/12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65" table:style-name="ce17">
            <text:p>010465</text:p>
          </table:table-cell>
          <table:table-cell office:value-type="string" table:style-name="ce12">
            <text:p>無名氏</text:p>
          </table:table-cell>
          <table:table-cell office:value-type="string" table:style-name="ce13">
            <text:p>老人福利</text:p>
          </table:table-cell>
          <table:table-cell office:value-type="string" table:style-name="ce16">
            <text:p>指定</text:p>
          </table:table-cell>
          <table:table-cell office:value-type="date" office:date-value="2019-06-12T00:00:00" table:style-name="ce14">
            <text:p>2019/6/12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21" table:style-name="ce17">
            <text:p>010521</text:p>
          </table:table-cell>
          <table:table-cell office:value-type="string" table:style-name="ce12">
            <text:p>曾千紜</text:p>
          </table:table-cell>
          <table:table-cell office:value-type="string" table:style-name="ce13">
            <text:p>急難救助、社會救濟</text:p>
          </table:table-cell>
          <table:table-cell office:value-type="string" table:style-name="ce16">
            <text:p>指定</text:p>
          </table:table-cell>
          <table:table-cell office:value-type="date" office:date-value="2019-06-14T00:00:00" table:style-name="ce14">
            <text:p>2019/6/14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94" table:style-name="ce17">
            <text:p>010494</text:p>
          </table:table-cell>
          <table:table-cell office:value-type="string" table:style-name="ce12">
            <text:p>鵬升有限公司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6-14T00:00:00" table:style-name="ce14">
            <text:p>2019/6/14</text:p>
          </table:table-cell>
          <table:table-cell office:value-type="float" office:value="78000" table:style-name="ce15">
            <text:p><text:s/>78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45" table:style-name="ce17">
            <text:p>010545</text:p>
          </table:table-cell>
          <table:table-cell office:value-type="string" table:style-name="ce12">
            <text:p>無名氏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6-18T00:00:00" table:style-name="ce14">
            <text:p>2019/6/18</text:p>
          </table:table-cell>
          <table:table-cell office:value-type="float" office:value="2400" table:style-name="ce15">
            <text:p><text:s/>2,4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95" table:style-name="ce17">
            <text:p>010495</text:p>
          </table:table-cell>
          <table:table-cell office:value-type="string" table:style-name="ce12">
            <text:p>秦沛緹<text:s/>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9T00:00:00" table:style-name="ce14">
            <text:p>2019/6/19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96" table:style-name="ce17">
            <text:p>010496</text:p>
          </table:table-cell>
          <table:table-cell office:value-type="string" table:style-name="ce12">
            <text:p>余治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9T00:00:00" table:style-name="ce14">
            <text:p>2019/6/19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97" table:style-name="ce17">
            <text:p>010497</text:p>
          </table:table-cell>
          <table:table-cell office:value-type="string" table:style-name="ce12">
            <text:p>余志賢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9T00:00:00" table:style-name="ce14">
            <text:p>2019/6/19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98" table:style-name="ce17">
            <text:p>010498</text:p>
          </table:table-cell>
          <table:table-cell office:value-type="string" table:style-name="ce12">
            <text:p>梁國材 <text:s/>梁家熏 <text:s/>陳翊逢 <text:s/>陳麗雯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19T00:00:00" table:style-name="ce14">
            <text:p>2019/6/19</text:p>
          </table:table-cell>
          <table:table-cell office:value-type="float" office:value="400" table:style-name="ce15">
            <text:p><text:s/>4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46" table:style-name="ce17">
            <text:p>010546</text:p>
          </table:table-cell>
          <table:table-cell office:value-type="string" table:style-name="ce12">
            <text:p>李衍亨</text:p>
          </table:table-cell>
          <table:table-cell office:value-type="string" table:style-name="ce13">
            <text:p>「用愛支持終止暴力」受暴婦女子女課後托育補助專案</text:p>
          </table:table-cell>
          <table:table-cell office:value-type="string" table:style-name="ce16">
            <text:p>指定</text:p>
          </table:table-cell>
          <table:table-cell office:value-type="date" office:date-value="2019-06-20T00:00:00" table:style-name="ce14">
            <text:p>2019/6/2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499" table:style-name="ce17">
            <text:p>010499</text:p>
          </table:table-cell>
          <table:table-cell office:value-type="string" table:style-name="ce12">
            <text:p>呂理清<text:s/>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0T00:00:00" table:style-name="ce14">
            <text:p>2019/6/2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00" table:style-name="ce17">
            <text:p>010500</text:p>
          </table:table-cell>
          <table:table-cell office:value-type="string" table:style-name="ce12">
            <text:p>呂文耀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0T00:00:00" table:style-name="ce14">
            <text:p>2019/6/2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01" table:style-name="ce17">
            <text:p>010501</text:p>
          </table:table-cell>
          <table:table-cell office:value-type="string" table:style-name="ce12">
            <text:p>黃明福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1T00:00:00" table:style-name="ce14">
            <text:p>2019/6/21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02" table:style-name="ce17">
            <text:p>010502</text:p>
          </table:table-cell>
          <table:table-cell office:value-type="string" table:style-name="ce12">
            <text:p>陳碧桂</text:p>
          </table:table-cell>
          <table:table-cell office:value-type="string" table:style-name="ce13">
            <text:p>喪葬救助</text:p>
          </table:table-cell>
          <table:table-cell office:value-type="string" table:style-name="ce16">
            <text:p>指定</text:p>
          </table:table-cell>
          <table:table-cell office:value-type="date" office:date-value="2019-06-21T00:00:00" table:style-name="ce14">
            <text:p>2019/6/21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24" table:style-name="ce17">
            <text:p>010524</text:p>
          </table:table-cell>
          <table:table-cell office:value-type="string" table:style-name="ce12">
            <text:p>蔡翔峰</text:p>
          </table:table-cell>
          <table:table-cell office:value-type="string" table:style-name="ce13">
            <text:p>「一里一平安」守護偏鄉區里平安箱計畫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49" table:style-name="ce17">
            <text:p>010549</text:p>
          </table:table-cell>
          <table:table-cell office:value-type="string" table:style-name="ce12">
            <text:p>丁玲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76" table:style-name="ce17">
            <text:p>10801276</text:p>
          </table:table-cell>
          <table:table-cell office:value-type="string" table:style-name="ce12">
            <text:p>劉邦強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77" table:style-name="ce17">
            <text:p>10801277</text:p>
          </table:table-cell>
          <table:table-cell office:value-type="string" table:style-name="ce12">
            <text:p>陳淑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78" table:style-name="ce17">
            <text:p>10801278</text:p>
          </table:table-cell>
          <table:table-cell office:value-type="string" table:style-name="ce12">
            <text:p>陳湘茹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79" table:style-name="ce17">
            <text:p>10801279</text:p>
          </table:table-cell>
          <table:table-cell office:value-type="string" table:style-name="ce12">
            <text:p>林譪雲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80" table:style-name="ce17">
            <text:p>10801280</text:p>
          </table:table-cell>
          <table:table-cell office:value-type="string" table:style-name="ce12">
            <text:p>王碧娥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81" table:style-name="ce17">
            <text:p>10801281</text:p>
          </table:table-cell>
          <table:table-cell office:value-type="string" table:style-name="ce12">
            <text:p>林雅婷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82" table:style-name="ce17">
            <text:p>10801282</text:p>
          </table:table-cell>
          <table:table-cell office:value-type="string" table:style-name="ce12">
            <text:p>朱雅蔓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83" table:style-name="ce17">
            <text:p>10801283</text:p>
          </table:table-cell>
          <table:table-cell office:value-type="string" table:style-name="ce12">
            <text:p>許育綸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84" table:style-name="ce17">
            <text:p>10801284</text:p>
          </table:table-cell>
          <table:table-cell office:value-type="string" table:style-name="ce12">
            <text:p>王秀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85" table:style-name="ce17">
            <text:p>10801285</text:p>
          </table:table-cell>
          <table:table-cell office:value-type="string" table:style-name="ce12">
            <text:p>何愛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86" table:style-name="ce17">
            <text:p>10801286</text:p>
          </table:table-cell>
          <table:table-cell office:value-type="string" table:style-name="ce12">
            <text:p>劉秀琴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87" table:style-name="ce17">
            <text:p>10801287</text:p>
          </table:table-cell>
          <table:table-cell office:value-type="string" table:style-name="ce12">
            <text:p>趙仰賢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88" table:style-name="ce17">
            <text:p>10801288</text:p>
          </table:table-cell>
          <table:table-cell office:value-type="string" table:style-name="ce12">
            <text:p>歐能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89" table:style-name="ce17">
            <text:p>10801289</text:p>
          </table:table-cell>
          <table:table-cell office:value-type="string" table:style-name="ce12">
            <text:p>黃忠義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90" table:style-name="ce17">
            <text:p>10801290</text:p>
          </table:table-cell>
          <table:table-cell office:value-type="string" table:style-name="ce12">
            <text:p>洪淑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91" table:style-name="ce17">
            <text:p>10801291</text:p>
          </table:table-cell>
          <table:table-cell office:value-type="string" table:style-name="ce12">
            <text:p>謝德發、林美雪、謝承育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92" table:style-name="ce17">
            <text:p>10801292</text:p>
          </table:table-cell>
          <table:table-cell office:value-type="string" table:style-name="ce12">
            <text:p>曾湘芷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600" table:style-name="ce15">
            <text:p><text:s/>6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93" table:style-name="ce17">
            <text:p>10801293</text:p>
          </table:table-cell>
          <table:table-cell office:value-type="string" table:style-name="ce12">
            <text:p>金登國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94" table:style-name="ce17">
            <text:p>10801294</text:p>
          </table:table-cell>
          <table:table-cell office:value-type="string" table:style-name="ce12">
            <text:p>林河洲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100" table:style-name="ce15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95" table:style-name="ce17">
            <text:p>10801295</text:p>
          </table:table-cell>
          <table:table-cell office:value-type="string" table:style-name="ce12">
            <text:p>林順宗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96" table:style-name="ce17">
            <text:p>10801296</text:p>
          </table:table-cell>
          <table:table-cell office:value-type="string" table:style-name="ce12">
            <text:p>薛志宏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97" table:style-name="ce17">
            <text:p>10801297</text:p>
          </table:table-cell>
          <table:table-cell office:value-type="string" table:style-name="ce12">
            <text:p>黃寶隆、何氏鶯、黃吳月桃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98" table:style-name="ce17">
            <text:p>10801298</text:p>
          </table:table-cell>
          <table:table-cell office:value-type="string" table:style-name="ce12">
            <text:p>黃柏皓、黃柏崴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299" table:style-name="ce17">
            <text:p>10801299</text:p>
          </table:table-cell>
          <table:table-cell office:value-type="string" table:style-name="ce12">
            <text:p>李永慶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400" table:style-name="ce15">
            <text:p><text:s/>4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300" table:style-name="ce17">
            <text:p>10801300</text:p>
          </table:table-cell>
          <table:table-cell office:value-type="string" table:style-name="ce12">
            <text:p>劉志遠、劉佩君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301" table:style-name="ce17">
            <text:p>10801301</text:p>
          </table:table-cell>
          <table:table-cell office:value-type="string" table:style-name="ce12">
            <text:p>戴晃世、戴碩亨、戴珊詩、吳秋月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400" table:style-name="ce15">
            <text:p><text:s/>4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302" table:style-name="ce17">
            <text:p>10801302</text:p>
          </table:table-cell>
          <table:table-cell office:value-type="string" table:style-name="ce12">
            <text:p>戴晃堂、戴國尹、戴林麗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300" table:style-name="ce15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303" table:style-name="ce17">
            <text:p>10801303</text:p>
          </table:table-cell>
          <table:table-cell office:value-type="string" table:style-name="ce12">
            <text:p>周世崇、周世耀、李張雄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600" table:style-name="ce15">
            <text:p><text:s/>6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801304" table:style-name="ce17">
            <text:p>10801304</text:p>
          </table:table-cell>
          <table:table-cell office:value-type="string" table:style-name="ce12">
            <text:p>李萬興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4T00:00:00" table:style-name="ce14">
            <text:p>2019/6/24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25" table:style-name="ce17">
            <text:p>010525</text:p>
          </table:table-cell>
          <table:table-cell office:value-type="string" table:style-name="ce12">
            <text:p>嘉威聯合會計師事務所</text:p>
          </table:table-cell>
          <table:table-cell office:value-type="string" table:style-name="ce13">
            <text:p>陪老大人呷百二用飽安康專案</text:p>
          </table:table-cell>
          <table:table-cell office:value-type="string" table:style-name="ce16">
            <text:p>指定</text:p>
          </table:table-cell>
          <table:table-cell office:value-type="date" office:date-value="2019-06-25T00:00:00" table:style-name="ce14">
            <text:p>2019/6/25</text:p>
          </table:table-cell>
          <table:table-cell office:value-type="float" office:value="500000" table:style-name="ce15">
            <text:p><text:s/>50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50" table:style-name="ce17">
            <text:p>010550</text:p>
          </table:table-cell>
          <table:table-cell office:value-type="string" table:style-name="ce12">
            <text:p>海億股份有限公司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6-26T00:00:00" table:style-name="ce14">
            <text:p>2019/6/26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51" table:style-name="ce17">
            <text:p>010551</text:p>
          </table:table-cell>
          <table:table-cell office:value-type="string" table:style-name="ce12">
            <text:p>徐麗月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6-26T00:00:00" table:style-name="ce14">
            <text:p>2019/6/2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23" table:style-name="ce17">
            <text:p>010523</text:p>
          </table:table-cell>
          <table:table-cell office:value-type="string" table:style-name="ce12">
            <text:p>詹永瀚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6-26T00:00:00" table:style-name="ce14">
            <text:p>2019/6/26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22" table:style-name="ce17">
            <text:p>010522</text:p>
          </table:table-cell>
          <table:table-cell office:value-type="string" table:style-name="ce12">
            <text:p>新北市佛教會</text:p>
          </table:table-cell>
          <table:table-cell office:value-type="string" table:style-name="ce13">
            <text:p>將心比心「民間急難救助金」</text:p>
          </table:table-cell>
          <table:table-cell office:value-type="string" table:style-name="ce16">
            <text:p>指定</text:p>
          </table:table-cell>
          <table:table-cell office:value-type="date" office:date-value="2019-06-26T00:00:00" table:style-name="ce14">
            <text:p>2019/6/26</text:p>
          </table:table-cell>
          <table:table-cell office:value-type="float" office:value="500000" table:style-name="ce15">
            <text:p><text:s/>50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32" table:style-name="ce17">
            <text:p>010532</text:p>
          </table:table-cell>
          <table:table-cell office:value-type="string" table:style-name="ce12">
            <text:p>道克明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6-27T00:00:00" table:style-name="ce14">
            <text:p>2019/6/27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52" table:style-name="ce17">
            <text:p>010552</text:p>
          </table:table-cell>
          <table:table-cell office:value-type="string" table:style-name="ce12">
            <text:p>新北市環境保護局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6-28T00:00:00" table:style-name="ce14">
            <text:p>2019/6/28</text:p>
          </table:table-cell>
          <table:table-cell office:value-type="float" office:value="2200" table:style-name="ce15">
            <text:p><text:s/>2,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53" table:style-name="ce17">
            <text:p>010553</text:p>
          </table:table-cell>
          <table:table-cell office:value-type="string" table:style-name="ce12">
            <text:p>林宜芳<text:s text:c="4"/></text:p>
          </table:table-cell>
          <table:table-cell office:value-type="string" table:style-name="ce13">
            <text:p>樹鶯中心 暑期兒少使用</text:p>
          </table:table-cell>
          <table:table-cell office:value-type="string" table:style-name="ce16">
            <text:p>指定</text:p>
          </table:table-cell>
          <table:table-cell office:value-type="date" office:date-value="2019-06-28T00:00:00" table:style-name="ce14">
            <text:p>2019/6/28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54" table:style-name="ce17">
            <text:p>010554</text:p>
          </table:table-cell>
          <table:table-cell office:value-type="string" table:style-name="ce12">
            <text:p>林清月</text:p>
          </table:table-cell>
          <table:table-cell office:value-type="string" table:style-name="ce13">
            <text:p>樹鶯中心 暑期兒少使用</text:p>
          </table:table-cell>
          <table:table-cell office:value-type="string" table:style-name="ce16">
            <text:p>指定</text:p>
          </table:table-cell>
          <table:table-cell office:value-type="date" office:date-value="2019-06-28T00:00:00" table:style-name="ce14">
            <text:p>2019/6/28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55" table:style-name="ce17">
            <text:p>010555</text:p>
          </table:table-cell>
          <table:table-cell office:value-type="string" table:style-name="ce12">
            <text:p>謝華正</text:p>
          </table:table-cell>
          <table:table-cell office:value-type="string" table:style-name="ce13">
            <text:p>樹鶯中心 暑期兒少使用</text:p>
          </table:table-cell>
          <table:table-cell office:value-type="string" table:style-name="ce16">
            <text:p>指定</text:p>
          </table:table-cell>
          <table:table-cell office:value-type="date" office:date-value="2019-06-28T00:00:00" table:style-name="ce14">
            <text:p>2019/6/28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float" office:value="10556" table:style-name="ce17">
            <text:p>010556</text:p>
          </table:table-cell>
          <table:table-cell office:value-type="string" table:style-name="ce12">
            <text:p>劉國威</text:p>
          </table:table-cell>
          <table:table-cell office:value-type="string" table:style-name="ce13">
            <text:p>淡水祖孫</text:p>
          </table:table-cell>
          <table:table-cell office:value-type="string" table:style-name="ce16">
            <text:p>指定</text:p>
          </table:table-cell>
          <table:table-cell office:value-type="date" office:date-value="2019-06-28T00:00:00" table:style-name="ce14">
            <text:p>2019/6/2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number-rows-repeated="78"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5" table:style-name="ce3"/>
          <table:table-cell table:number-columns-repeated="16363"/>
        </table:table-row>
        <table:table-row table:number-rows-repeated="19" table:style-name="ro2">
          <table:table-cell table:style-name="ce18"/>
          <table:table-cell table:style-name="ce19"/>
          <table:table-cell table:number-columns-repeated="2" table:style-name="ce21"/>
          <table:table-cell table:style-name="ce22"/>
          <table:table-cell table:style-name="ce23"/>
          <table:table-cell table:number-columns-repeated="15" table:style-name="ce3"/>
          <table:table-cell table:number-columns-repeated="16363"/>
        </table:table-row>
        <table:table-row table:number-rows-repeated="160" table:style-name="ro1"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number-columns-repeated="15" table:style-name="ce3"/>
          <table:table-cell table:number-columns-repeated="16363"/>
        </table:table-row>
        <table:table-row table:number-rows-repeated="8" table:style-name="ro3"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number-columns-repeated="16378" table:style-name="ce4"/>
        </table:table-row>
        <table:table-row table:number-rows-repeated="3" table:style-name="ro3"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number-columns-repeated="16378"/>
        </table:table-row>
        <table:table-row table:number-rows-repeated="87" table:style-name="ro3">
          <table:table-cell table:number-columns-repeated="16384"/>
        </table:table-row>
        <table:table-row table:number-rows-repeated="77" table:style-name="ro4">
          <table:table-cell table:number-columns-repeated="16384"/>
        </table:table-row>
        <table:table-row table:number-rows-repeated="10480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6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秉亨</meta:initial-creator>
    <dc:creator>楊立軒</dc:creator>
    <meta:creation-date>2019-04-22T03:39:12Z</meta:creation-date>
    <dc:date>2019-09-17T00:53:22Z</dc:date>
    <meta:print-date>2019-09-16T08:12:41Z</meta:print-date>
  </office:meta>
</office:document-meta>
</file>