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52">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52">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49">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52">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fo:font-size="10pt" style:font-size-asian="10pt" style:font-size-complex="10pt"/>
    </style:style>
    <style:style style:name="ce12" style:family="table-cell" style:parent-style-name="Default" style:data-style-name="N3">
      <style:table-cell-properties fo:border="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3">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52">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12.3295833333333cm"/>
    </style:style>
    <style:style style:name="co3" style:family="table-column">
      <style:table-column-properties fo:break-before="auto" style:column-width="8.30791666666667cm"/>
    </style:style>
    <style:style style:name="co4" style:family="table-column">
      <style:table-column-properties fo:break-before="auto" style:column-width="4.10104166666667cm"/>
    </style:style>
    <style:style style:name="co5" style:family="table-column">
      <style:table-column-properties fo:break-before="auto" style:column-width="3.51895833333333cm"/>
    </style:style>
    <style:style style:name="co6" style:family="table-column">
      <style:table-column-properties fo:break-before="auto" style:column-width="2.38125cm"/>
    </style:style>
    <style:style style:name="co7" style:family="table-column">
      <style:table-column-properties fo:break-before="auto" style:column-width="3.99520833333333cm"/>
    </style:style>
    <style:style style:name="co8" style:family="table-column">
      <style:table-column-properties fo:break-before="auto" style:column-width="2.03729166666667cm"/>
    </style:style>
    <style:style style:name="co9" style:family="table-column">
      <style:table-column-properties fo:break-before="auto" style:column-width="1.77270833333333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58pt" style:use-optimal-row-height="false" fo:break-before="auto"/>
    </style:style>
    <style:style style:name="ro7" style:family="table-row">
      <style:table-row-properties style:row-height="49pt" style:use-optimal-row-height="false" fo:break-before="auto"/>
    </style:style>
    <style:style style:name="ro8"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5"/>
        <table:table-column table:style-name="co2" table:default-cell-style-name="ce15"/>
        <table:table-column table:style-name="co3" table:default-cell-style-name="ce16"/>
        <table:table-column table:style-name="co4" table:default-cell-style-name="ce15"/>
        <table:table-column table:style-name="co5" table:default-cell-style-name="ce10"/>
        <table:table-column table:style-name="co6" table:default-cell-style-name="ce18"/>
        <table:table-column table:style-name="co7" table:default-cell-style-name="ce17"/>
        <table:table-column table:style-name="co8" table:default-cell-style-name="ce13"/>
        <table:table-column table:style-name="co8" table:default-cell-style-name="ce14"/>
        <table:table-column table:style-name="co9" table:number-columns-repeated="16375" table:default-cell-style-name="ce3"/>
        <table:table-row table:style-name="ro1">
          <table:table-cell office:value-type="string" table:number-columns-spanned="1" table:number-rows-spanned="2" table:style-name="ce19">
            <text:p>工作計畫</text:p>
          </table:table-cell>
          <table:table-cell office:value-type="string" table:number-columns-spanned="1" table:number-rows-spanned="2" table:style-name="ce19">
            <text:p>補助事項或用途</text:p>
          </table:table-cell>
          <table:table-cell office:value-type="string" table:number-columns-spanned="1" table:number-rows-spanned="2" table:style-name="ce24">
            <text:p>補助對象</text:p>
          </table:table-cell>
          <table:table-cell office:value-type="string" table:number-columns-spanned="1" table:number-rows-spanned="2" table:style-name="ce19">
            <text:p>主辦機關</text:p>
          </table:table-cell>
          <table:table-cell office:value-type="string" table:number-columns-spanned="1" table:number-rows-spanned="2" table:style-name="ce22">
            <text:p>累計撥付金額</text:p>
          </table:table-cell>
          <table:table-cell office:value-type="string" table:number-columns-spanned="1" table:number-rows-spanned="2" table:style-name="ce19">
            <text:p>有無涉及財物或勞務採購</text:p>
          </table:table-cell>
          <table:table-cell office:value-type="string" table:number-columns-spanned="1" table:number-rows-spanned="2" table:style-name="ce23">
            <text:p>處理方式(如未涉及採購則毋須填列，如採公開招標，請填列得標廠商)</text:p>
          </table:table-cell>
          <table:table-cell office:value-type="string" table:number-columns-spanned="2" table:number-rows-spanned="1" table:style-name="ce20">
            <text:p>是否為除外規定</text:p>
            <text:p>之民間團體</text:p>
          </table:table-cell>
          <table:covered-table-cell/>
          <table:table-cell table:number-columns-repeated="16375" table:style-name="ce1"/>
        </table:table-row>
        <table:table-row table:style-name="ro2">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2"/>
        </table:table-row>
        <table:table-row table:style-name="ro2">
          <table:table-cell office:value-type="string" table:number-columns-spanned="4" table:number-rows-spanned="1" table:style-name="ce19">
            <text:p>合計</text:p>
          </table:table-cell>
          <table:covered-table-cell table:number-columns-repeated="3"/>
          <table:table-cell office:value-type="float" office:value="313402868" table:formula="msoxl:=SUM(E4:E2497)" table:style-name="ce5">
            <text:p>313,403</text:p>
          </table:table-cell>
          <table:table-cell table:style-name="ce4"/>
          <table:table-cell table:style-name="ce7"/>
          <table:table-cell table:number-columns-repeated="2" table:style-name="ce8"/>
          <table:table-cell table:number-columns-repeated="16375" table:style-name="ce2"/>
        </table:table-row>
        <table:table-row table:style-name="ro3">
          <table:table-cell office:value-type="string" table:style-name="ce9">
            <text:p>社政業務</text:p>
          </table:table-cell>
          <table:table-cell office:value-type="string" table:style-name="ce9">
            <text:p>新北市汐止休閒運動推廣協會-溫馨關懷暨銀髮強身健走活動</text:p>
          </table:table-cell>
          <table:table-cell office:value-type="string" table:style-name="ce9">
            <text:p>新北市汐止休閒運動推廣協會</text:p>
          </table:table-cell>
          <table:table-cell office:value-type="string" table:style-name="ce9">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三峽自行車協會-新春大漢溪河畔樂騎動健康活動</text:p>
          </table:table-cell>
          <table:table-cell office:value-type="string" table:style-name="ce15">
            <text:p>新北市三峽自行車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自閉症適應體育推廣協會-107年自閉症孩童親子創意積木體驗活動暨家長座談會活動</text:p>
          </table:table-cell>
          <table:table-cell office:value-type="string" table:style-name="ce15">
            <text:p>新北市自閉症適應體育推廣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拉瓦山儲蓄互助社-再造美麗新生活-107年幹部暨社員教育訓練研習會活動</text:p>
          </table:table-cell>
          <table:table-cell office:value-type="string" table:style-name="ce15">
            <text:p>新北市拉瓦山儲蓄互助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手工藝文創協會-107年度保養品手作講師班活動</text:p>
          </table:table-cell>
          <table:table-cell office:value-type="string" table:style-name="ce15">
            <text:p>新北市手工藝文創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宏仁之友會-健行愛關懷暨社會福利宣導活動</text:p>
          </table:table-cell>
          <table:table-cell office:value-type="string" table:style-name="ce15">
            <text:p>新北市宏仁之友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樂活青年服務協會-關懷弱勢團體暨社會福利宣導研習活動</text:p>
          </table:table-cell>
          <table:table-cell office:value-type="string" table:style-name="ce15">
            <text:p>新北市樂活青年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新莊區雲林同鄉會-關懷弱勢暨社會福利宣導活動</text:p>
          </table:table-cell>
          <table:table-cell office:value-type="string" table:style-name="ce15">
            <text:p>新北市新莊區雲林同鄉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汐止樟樹老人關懷協會-溫馨關懷弱勢銀髮活動</text:p>
          </table:table-cell>
          <table:table-cell office:value-type="string" table:style-name="ce15">
            <text:p>新北市汐止樟樹老人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中和區婦幼成長協會-關懷社會弱勢、溫馨送暖活動</text:p>
          </table:table-cell>
          <table:table-cell office:value-type="string" table:style-name="ce15">
            <text:p>新北市中和區婦幼成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板橋區婦女聯誼協會-關懷弱勢族群與社會福利宣導活動</text:p>
          </table:table-cell>
          <table:table-cell office:value-type="string" table:style-name="ce15">
            <text:p>新北市板橋區婦女聯誼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石門區新住民關懷協會-才藝研習暨社會福利宣導公益活動</text:p>
          </table:table-cell>
          <table:table-cell office:value-type="string" table:style-name="ce15">
            <text:p>新北市石門區新住民關懷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八里區工商發展促進會-用愛守護我們的家園環境保護及社會福利宣導研習活動</text:p>
          </table:table-cell>
          <table:table-cell office:value-type="string" table:style-name="ce15">
            <text:p>新北市八里區工商發展促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style-name="ce14"/>
          <table:table-cell table:number-columns-repeated="16375"/>
        </table:table-row>
        <table:table-row table:style-name="ro3">
          <table:table-cell office:value-type="string" table:style-name="ce9">
            <text:p>社政業務</text:p>
          </table:table-cell>
          <table:table-cell office:value-type="string" table:style-name="ce15">
            <text:p>新北市經貿科技環保教育交流協會-福利政策宣導暨坪林茶香環保教育研習活動</text:p>
          </table:table-cell>
          <table:table-cell office:value-type="string" table:style-name="ce15">
            <text:p>新北市經貿科技環保教育交流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英能愛心協會－社會福利宣導及愛心研習活動</text:p>
          </table:table-cell>
          <table:table-cell office:value-type="string" table:style-name="ce15">
            <text:p>新北市英能愛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政府社會局委託財團法人中華民國唐氏症基金會辦理新北市愛樂發展中心-環境保護與海洋生態育樂營</text:p>
          </table:table-cell>
          <table:table-cell office:value-type="string" table:style-name="ce15">
            <text:p>新北市政府社會局委託財團法人中華民國唐氏症基金會辦理新北市愛樂發展中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全安宮附設鶴齡交誼中心-宗教禮俗參訪及愛心關懷活動</text:p>
          </table:table-cell>
          <table:table-cell office:value-type="string" office:string-value="全安宮附設鶴齡交誼中心" table:formula="msoxl:=LEFT(B20,FIND(&quot;-&quot;,B20,1)-1)" table:style-name="ce16">
            <text:p>全安宮附設鶴齡交誼中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埤墘福德宮附設鶴齡交誼中心-107年關懷參訪活動</text:p>
          </table:table-cell>
          <table:table-cell office:value-type="string" office:string-value="埤墘福德宮附設鶴齡交誼中心" table:formula="msoxl:=LEFT(B21,FIND(&quot;-&quot;,B21,1)-1)" table:style-name="ce16">
            <text:p>埤墘福德宮附設鶴齡交誼中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民國警察眷屬關懷協會-警察辛苦了音樂會活動</text:p>
          </table:table-cell>
          <table:table-cell office:value-type="string" table:style-name="ce15">
            <text:p>社團法人中華民國警察眷屬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政府社會局委託社團法人新北市自閉症服務協進會辦理新北市自閉症潛能發展中心-自然生態體驗探索趣</text:p>
          </table:table-cell>
          <table:table-cell office:value-type="string" table:style-name="ce15">
            <text:p>新北市政府社會局委託社團法人新北市自閉症服務協進會辦理新北市自閉症潛能發展中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社會服務協會－關懷弱勢團體暨社會福利宣導研習活動</text:p>
          </table:table-cell>
          <table:table-cell office:value-type="string" table:style-name="ce15">
            <text:p>新北市中和區社會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中誠社會服務協會-銀髮健康講座暨老人社會福利宣導活動</text:p>
          </table:table-cell>
          <table:table-cell office:value-type="string" table:style-name="ce15">
            <text:p>新北市新莊中誠社會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愛心關懷協會-節約用水宣導研習活動</text:p>
          </table:table-cell>
          <table:table-cell office:value-type="string" table:style-name="ce15">
            <text:p>新北市土城區愛心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長青會-參訪果毅社區長壽會暨宮田老人養護中心研習會活動</text:p>
          </table:table-cell>
          <table:table-cell office:value-type="string" table:style-name="ce15">
            <text:p>新北市五股區長青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婦女兒兒童服務協會-社會福利宣導暨家庭健康休閒研習活動</text:p>
          </table:table-cell>
          <table:table-cell office:value-type="string" table:style-name="ce15">
            <text:p>台北縣婦女兒童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導護志工協會-關愛弱勢暨社會福利宣導活動</text:p>
          </table:table-cell>
          <table:table-cell office:value-type="string" table:style-name="ce15">
            <text:p>新北市新莊區導護志工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珍愛銀髮族關懷協會-關懷長者及弱勢宣導活動</text:p>
          </table:table-cell>
          <table:table-cell office:value-type="string" table:style-name="ce15">
            <text:p>新北市珍愛銀髮族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角湧青年志工服務協會-關懷弱勢環保節能反毒反暴力宣導活動</text:p>
          </table:table-cell>
          <table:table-cell office:value-type="string" table:style-name="ce15">
            <text:p>新北市三角湧青年志工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沖道瑜珈推廣協會-瑜珈健身暨關懷弱勢研習活動</text:p>
          </table:table-cell>
          <table:table-cell office:value-type="string" table:style-name="ce15">
            <text:p>新北市沖道瑜伽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岐山巖附設鶴齡交誼中心-慰問關懷暨社會福利宣導公益活動</text:p>
          </table:table-cell>
          <table:table-cell office:value-type="string" office:string-value="岐山巖附設鶴齡交誼中心" table:formula="msoxl:=LEFT(B33,FIND(&quot;-&quot;,B33,1)-1)" table:style-name="ce16">
            <text:p>岐山巖附設鶴齡交誼中心</text:p>
          </table:table-cell>
          <table:table-cell office:value-type="string" table:style-name="ce15">
            <text:p>新北市政府社會局</text:p>
          </table:table-cell>
          <table:table-cell office:value-type="float" office:value="129880" table:style-name="ce10">
            <text:p>1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後港昭德宮附設鶴齡交誼中心-嘉義縣大林鎮老人會交流活動、新北市竹林山觀音寺參拜交流活動</text:p>
          </table:table-cell>
          <table:table-cell office:value-type="string" office:string-value="後港昭德宮附設鶴齡交誼中心" table:formula="msoxl:=LEFT(B34,FIND(&quot;-&quot;,B34,1)-1)" table:style-name="ce16">
            <text:p>後港昭德宮附設鶴齡交誼中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板橋廣厚宮附設鶴齡交誼中心-板橋後埔福德宮附設鶴齡交誼中心、嘉義縣新港鄉老人會及高雄市岡山老人福利協進會參訪活動</text:p>
          </table:table-cell>
          <table:table-cell office:value-type="string" office:string-value="板橋廣厚宮附設鶴齡交誼中心" table:formula="msoxl:=LEFT(B35,FIND(&quot;-&quot;,B35,1)-1)" table:style-name="ce16">
            <text:p>板橋廣厚宮附設鶴齡交誼中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財團法人新北市泰山巖附設鶴齡交誼中心-107年會員關懷活動</text:p>
          </table:table-cell>
          <table:table-cell office:value-type="string" office:string-value="財團法人新北市泰山巖附設鶴齡交誼中心" table:formula="msoxl:=LEFT(B36,FIND(&quot;-&quot;,B36,1)-1)" table:style-name="ce16">
            <text:p>財團法人新北市泰山巖附設鶴齡交誼中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莊信安宮附設鶴齡交誼中心-愛心關懷暨社會福利宣導研習活動</text:p>
          </table:table-cell>
          <table:table-cell office:value-type="string" office:string-value="新莊信安宮附設鶴齡交誼中心" table:formula="msoxl:=LEFT(B37,FIND(&quot;-&quot;,B37,1)-1)" table:style-name="ce16">
            <text:p>新莊信安宮附設鶴齡交誼中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真武廟附設鶴齡交誼中心-關懷弱勢暨社會福利宣導活動</text:p>
          </table:table-cell>
          <table:table-cell office:value-type="string" office:string-value="真武廟附設鶴齡交誼中心" table:formula="msoxl:=LEFT(B38,FIND(&quot;-&quot;,B38,1)-1)" table:style-name="ce16">
            <text:p>真武廟附設鶴齡交誼中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汐止區長安社區發展協會-107年度暑期書法班</text:p>
          </table:table-cell>
          <table:table-cell office:value-type="string" office:string-value="汐止區長安社區發展協會" table:formula="msoxl:=LEFT(B39,FIND(&quot;-&quot;,B39)-1)" table:style-name="ce16">
            <text:p>汐止區長安社區發展協會</text:p>
          </table:table-cell>
          <table:table-cell office:value-type="string" table:style-name="ce15">
            <text:p>新北市政府社會局</text:p>
          </table:table-cell>
          <table:table-cell office:value-type="float" office:value="23000" table:style-name="ce10">
            <text:p>2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汐止區長安社區發展協會-107年度健康食療保健班活動</text:p>
          </table:table-cell>
          <table:table-cell office:value-type="string" office:string-value="汐止區長安社區發展協會" table:formula="msoxl:=LEFT(B40,FIND(&quot;-&quot;,B40)-1)" table:style-name="ce16">
            <text:p>汐止區長安社區發展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烏來區衛生促進會-仁愛鄉眉溪部落健康營造志工研習活動</text:p>
          </table:table-cell>
          <table:table-cell office:value-type="string" table:style-name="ce15">
            <text:p>新北市烏來區衛生促進會</text:p>
          </table:table-cell>
          <table:table-cell office:value-type="string" table:style-name="ce15">
            <text:p>新北市政府社會局</text:p>
          </table:table-cell>
          <table:table-cell office:value-type="float" office:value="72567" table:style-name="ce10">
            <text:p>7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灘音吟社-第一屆全國漢語古典詩詞吟唱比賽活動</text:p>
          </table:table-cell>
          <table:table-cell office:value-type="string" table:style-name="ce15">
            <text:p>新北市灘音吟社</text:p>
          </table:table-cell>
          <table:table-cell office:value-type="string" table:style-name="ce15">
            <text:p>新北市政府社會局</text:p>
          </table:table-cell>
          <table:table-cell office:value-type="float" office:value="95968" table:style-name="ce10">
            <text:p>9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身心障礙桌球協會-107年度第一次推廣身心障礙桌球暨社會福利宣導交流賽活動</text:p>
          </table:table-cell>
          <table:table-cell office:value-type="string" office:string-value="新北市身心障礙桌球協會" table:formula="msoxl:=LEFT(B43,FIND(&quot;-&quot;,B43,1)-1)" table:style-name="ce16">
            <text:p>新北市身心障礙桌球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晨操健康協會-愛心關懷信望愛智能發展中心暨會員研習活動</text:p>
          </table:table-cell>
          <table:table-cell office:value-type="string" office:string-value="新北市中和區晨操健康協會" table:formula="msoxl:=LEFT(B44,FIND(&quot;-&quot;,B44,1)-1)" table:style-name="ce16">
            <text:p>新北市中和區晨操健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佛具商業同業公會-佛具教育研習活動</text:p>
          </table:table-cell>
          <table:table-cell office:value-type="string" office:string-value="新北市佛具商業同業公會" table:formula="msoxl:=LEFT(B45,FIND(&quot;-&quot;,B45,1)-1)" table:style-name="ce16">
            <text:p>新北市佛具商業同業公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香功協會-2018香功協會健身研習會活動</text:p>
          </table:table-cell>
          <table:table-cell office:value-type="string" office:string-value="新北市永和區香功協會" table:formula="msoxl:=LEFT(B46,FIND(&quot;-&quot;,B46,1)-1)" table:style-name="ce16">
            <text:p>新北市永和區香功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瑜珈椅子運動推廣協會-瑜珈椅子運動推廣暨社會福利政策研習活動</text:p>
          </table:table-cell>
          <table:table-cell office:value-type="string" office:string-value="新北市瑜珈椅子運動推廣協會" table:formula="msoxl:=LEFT(B47,FIND(&quot;-&quot;,B47,1)-1)" table:style-name="ce16">
            <text:p>新北市瑜珈椅子運動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鶯歌游泳協會-地震緊急逃生演習暨防災計畫宣導、信望愛兒童之家關懷暨宣導游泳求生技能活動</text:p>
          </table:table-cell>
          <table:table-cell office:value-type="string" office:string-value="新北市鶯歌游泳協會" table:formula="msoxl:=LEFT(B48,FIND(&quot;-&quot;,B48,1)-1)" table:style-name="ce16">
            <text:p>新北市鶯歌游泳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五形拳協會-五形拳推廣暨社會福利政策研習活動</text:p>
          </table:table-cell>
          <table:table-cell office:value-type="string" office:string-value="新北市新莊區五形拳協會" table:formula="msoxl:=LEFT(B49,FIND(&quot;-&quot;,B49,1)-1)" table:style-name="ce16">
            <text:p>新北市新莊區五形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生活推廣協會-綠化生活研習活動</text:p>
          </table:table-cell>
          <table:table-cell office:value-type="string" office:string-value="新北市綠生活推廣協會" table:formula="msoxl:=LEFT(B50,FIND(&quot;-&quot;,B50,1)-1)" table:style-name="ce16">
            <text:p>新北市綠生活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中和民防第一中隊中和分隊)-愛心關懷暨犯罪預防及社會福利宣導研習活動</text:p>
          </table:table-cell>
          <table:table-cell office:value-type="string" office:string-value="新北市民防協進會(中和民防第一中隊中和分隊)" table:formula="msoxl:=LEFT(B51,FIND(&quot;-&quot;,B51,1)-1)" table:style-name="ce16">
            <text:p>新北市民防協進會(中和民防第一中隊中和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大自然休閒戶外推廣協會-康輔義工及自然生態解說員觀摩研習活動</text:p>
          </table:table-cell>
          <table:table-cell office:value-type="string" office:string-value="新北市大自然休閒戶外推廣協會" table:formula="msoxl:=LEFT(B52,FIND(&quot;-&quot;,B52,1)-1)" table:style-name="ce16">
            <text:p>新北市大自然休閒戶外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八里區婦女會-健康百分百、社會福利宣導講座活動</text:p>
          </table:table-cell>
          <table:table-cell office:value-type="string" office:string-value="新北市八里區婦女會" table:formula="msoxl:=LEFT(B53,FIND(&quot;-&quot;,B53,1)-1)" table:style-name="ce16">
            <text:p>新北市八里區婦女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三峽分局義警中隊三峽分隊)-社會福利宣導暨義警協勤務技能觀摩活動</text:p>
          </table:table-cell>
          <table:table-cell office:value-type="string" office:string-value="新北市義勇警察協進會(三峽分局義警中隊三峽分隊)" table:formula="msoxl:=LEFT(B54,FIND(&quot;-&quot;,B54,1)-1)" table:style-name="ce16">
            <text:p>新北市義勇警察協進會(三峽分局義警中隊三峽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新莊分局義警第一中隊頭前義警分隊)-愛心關懷暨義警勤業務技能交流活動</text:p>
          </table:table-cell>
          <table:table-cell office:value-type="string" office:string-value="新北市義勇警察協進會(新莊分局義警第一中隊頭前義警分隊)" table:formula="msoxl:=LEFT(B55,FIND(&quot;-&quot;,B55,1)-1)" table:style-name="ce16">
            <text:p>新北市義勇警察協進會(新莊分局義警第一中隊頭前義警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老騰鐵馬休閒推廣協會-關懷照顧弱勢團體活動</text:p>
          </table:table-cell>
          <table:table-cell office:value-type="string" office:string-value="新北市板橋老騰鐵馬休閒推廣協會" table:formula="msoxl:=LEFT(B56,FIND(&quot;-&quot;,B56,1)-1)" table:style-name="ce16">
            <text:p>新北市板橋老騰鐵馬休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俗活動發展協會-仁愛關懷暨民俗文化研習活動</text:p>
          </table:table-cell>
          <table:table-cell office:value-type="string" office:string-value="新北市民俗活動發展協會" table:formula="msoxl:=LEFT(B57,FIND(&quot;-&quot;,B57,1)-1)" table:style-name="ce16">
            <text:p>新北市民俗活動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退伍憲兵協會(秀安組)-關懷弱勢團體暨社會福利宣導研習活動</text:p>
          </table:table-cell>
          <table:table-cell office:value-type="string" office:string-value="新北市中和區退伍憲兵協會(秀安組)" table:formula="msoxl:=LEFT(B58,FIND(&quot;-&quot;,B58,1)-1)" table:style-name="ce16">
            <text:p>新北市中和區退伍憲兵協會(秀安組)</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新故鄉休閒推廣協會-關懷弱勢團體活動</text:p>
          </table:table-cell>
          <table:table-cell office:value-type="string" office:string-value="新北市板橋區新故鄉休閒推廣協會" table:formula="msoxl:=LEFT(B59,FIND(&quot;-&quot;,B59,1)-1)" table:style-name="ce16">
            <text:p>新北市板橋區新故鄉休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土城辦事處金城警友站)-關懷弱勢團體暨交通安全宣導活動</text:p>
          </table:table-cell>
          <table:table-cell office:value-type="string" office:string-value="新北市警察之友會(土城辦事處金城警友站)" table:formula="msoxl:=LEFT(B60,FIND(&quot;-&quot;,B60,1)-1)" table:style-name="ce16">
            <text:p>新北市警察之友會(土城辦事處金城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金山分局義警中隊石門分隊)-義警勤業務觀摩研習參訪暨愛心關懷活動</text:p>
          </table:table-cell>
          <table:table-cell office:value-type="string" office:string-value="新北市義勇警察協進會(金山分局義警中隊石門分隊)" table:formula="msoxl:=LEFT(B61,FIND(&quot;-&quot;,B61,1)-1)" table:style-name="ce16">
            <text:p>新北市義勇警察協進會(金山分局義警中隊石門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義勇警察協進會(土城分局義警第二中隊廣福分隊)-關懷弱勢兒童暨警察局義警勤務技能研習活動</text:p>
          </table:table-cell>
          <table:table-cell office:value-type="string" office:string-value="新北市義勇警察協進會(土城分局義警第二中隊廣福分隊)" table:formula="msoxl:=LEFT(B62,FIND(&quot;-&quot;,B62,1)-1)" table:style-name="ce16">
            <text:p>新北市義勇警察協進會(土城分局義警第二中隊廣福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戶外健康休閒協會-大自然健康休閒暨社會福利政策研習活動</text:p>
          </table:table-cell>
          <table:table-cell office:value-type="string" office:string-value="新北市戶外健康休閒協會" table:formula="msoxl:=LEFT(B63,FIND(&quot;-&quot;,B63,1)-1)" table:style-name="ce16">
            <text:p>新北市戶外健康休閒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歌唱協會-關懷弱勢團體及社會福利宣導活動</text:p>
          </table:table-cell>
          <table:table-cell office:value-type="string" office:string-value="新北市瑞芳區歌唱協會" table:formula="msoxl:=LEFT(B64,FIND(&quot;-&quot;,B64,1)-1)" table:style-name="ce16">
            <text:p>新北市瑞芳區歌唱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警民治安協會-關懷苗栗縣明德教養院參訪活動</text:p>
          </table:table-cell>
          <table:table-cell office:value-type="string" office:string-value="社團法人新北市警民治安協會" table:formula="msoxl:=LEFT(B65,FIND(&quot;-&quot;,B65,1)-1)" table:style-name="ce16">
            <text:p>社團法人新北市警民治安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重民防第一中隊永福分隊)-107年度社會福利宣導暨防災技能研習活動</text:p>
          </table:table-cell>
          <table:table-cell office:value-type="string" office:string-value="新北市民防協進會(三重民防第一中隊永福分隊)" table:formula="msoxl:=LEFT(B66,FIND(&quot;-&quot;,B66,1)-1)" table:style-name="ce16">
            <text:p>新北市民防協進會(三重民防第一中隊永福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滬尾傳統文化發展交流協會-文史發展研習觀摩活動</text:p>
          </table:table-cell>
          <table:table-cell office:value-type="string" office:string-value="新北市滬尾傳統文化發展交流協會" table:formula="msoxl:=LEFT(B67,FIND(&quot;-&quot;,B67,1)-1)" table:style-name="ce16">
            <text:p>新北市滬尾傳統文化發展交流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坪林區婦女會-愛心關懷活動</text:p>
          </table:table-cell>
          <table:table-cell office:value-type="string" office:string-value="新北市坪林區婦女會" table:formula="msoxl:=LEFT(B68,FIND(&quot;-&quot;,B68,1)-1)" table:style-name="ce16">
            <text:p>新北市坪林區婦女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土城辦事處廣福警友站)-關懷弱勢團體暨交通安全宣導活動</text:p>
          </table:table-cell>
          <table:table-cell office:value-type="string" office:string-value="新北市警察之友會(土城辦事處廣福警友站)" table:formula="msoxl:=LEFT(B69,FIND(&quot;-&quot;,B69,1)-1)" table:style-name="ce16">
            <text:p>新北市警察之友會(土城辦事處廣福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重民防第二中隊三重分隊)-107年度社會福利宣導暨民防交流研習活動</text:p>
          </table:table-cell>
          <table:table-cell office:value-type="string" office:string-value="新北市民防協進會(三重民防第二中隊三重分隊)" table:formula="msoxl:=LEFT(B70,FIND(&quot;-&quot;,B70,1)-1)" table:style-name="ce16">
            <text:p>新北市民防協進會(三重民防第二中隊三重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里青溪婦女協會-愛心關懷與自然生態保育研習活動</text:p>
          </table:table-cell>
          <table:table-cell office:value-type="string" office:string-value="新北市萬里青溪婦女協會" table:formula="msoxl:=LEFT(B71,FIND(&quot;-&quot;,B71,1)-1)" table:style-name="ce16">
            <text:p>新北市萬里青溪婦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蘆洲榮光服務協會-榮民榮眷服務研習暨新北市社會福利宣導活動</text:p>
          </table:table-cell>
          <table:table-cell office:value-type="string" office:string-value="新北市三重蘆洲榮光服務協會" table:formula="msoxl:=LEFT(B72,FIND(&quot;-&quot;,B72,1)-1)" table:style-name="ce16">
            <text:p>新北市三重蘆洲榮光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美術協會-旺旺春贈春聯暨親子工藝DIY活動</text:p>
          </table:table-cell>
          <table:table-cell office:value-type="string" office:string-value="新北市樹林美術協會" table:formula="msoxl:=LEFT(B73,FIND(&quot;-&quot;,B73,1)-1)" table:style-name="ce16">
            <text:p>新北市樹林美術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老街文創發展協會-老街鬧元宵文創現登龍活動</text:p>
          </table:table-cell>
          <table:table-cell office:value-type="string" office:string-value="新北市新莊老街文創發展協會" table:formula="msoxl:=LEFT(B74,FIND(&quot;-&quot;,B74,1)-1)" table:style-name="ce16">
            <text:p>新北市新莊老街文創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廣福藝文推廣協會-關懷弱勢團體活動</text:p>
          </table:table-cell>
          <table:table-cell office:value-type="string" office:string-value="新北市廣福藝文推廣協會" table:formula="msoxl:=LEFT(B75,FIND(&quot;-&quot;,B75,1)-1)" table:style-name="ce16">
            <text:p>新北市廣福藝文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峽民防第一中隊)-107年度社會福利宣導暨防火救災救護宣導活動</text:p>
          </table:table-cell>
          <table:table-cell office:value-type="string" office:string-value="新北市民防協進會(三峽民防第一中隊)" table:formula="msoxl:=LEFT(B76,FIND(&quot;-&quot;,B76,1)-1)" table:style-name="ce16">
            <text:p>新北市民防協進會(三峽民防第一中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眷友協會-佈老志工宣導暨動健康教學活動</text:p>
          </table:table-cell>
          <table:table-cell office:value-type="string" office:string-value="新北市警察眷友協會" table:formula="msoxl:=LEFT(B77,FIND(&quot;-&quot;,B77,1)-1)" table:style-name="ce16">
            <text:p>新北市警察眷友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深埔港人文推廣協會-社會福利宣導及關懷學童助學活動</text:p>
          </table:table-cell>
          <table:table-cell office:value-type="string" office:string-value="新北市板橋深埔港人文推廣協會" table:formula="msoxl:=LEFT(B78,FIND(&quot;-&quot;,B78,1)-1)" table:style-name="ce16">
            <text:p>新北市板橋深埔港人文推廣協會</text:p>
          </table:table-cell>
          <table:table-cell office:value-type="string" table:style-name="ce15">
            <text:p>新北市政府社會局</text:p>
          </table:table-cell>
          <table:table-cell office:value-type="float" office:value="780000" table:style-name="ce10">
            <text:p>7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秀麗美化發展協會-生活法律暨社會福利宣導講座活動</text:p>
          </table:table-cell>
          <table:table-cell office:value-type="string" office:string-value="新北市中和秀麗美化發展協會" table:formula="msoxl:=LEFT(B79,FIND(&quot;-&quot;,B79,1)-1)" table:style-name="ce16">
            <text:p>新北市中和秀麗美化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愛心關懷協會-環保政令宣導研習活動</text:p>
          </table:table-cell>
          <table:table-cell office:value-type="string" office:string-value="新北市土城區愛心關懷協會" table:formula="msoxl:=LEFT(B80,FIND(&quot;-&quot;,B80,1)-1)" table:style-name="ce16">
            <text:p>新北市土城區愛心關懷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親子關係促進協會-107年親子學習研討會活動</text:p>
          </table:table-cell>
          <table:table-cell office:value-type="string" office:string-value="新北市永和區親子關係促進協會" table:formula="msoxl:=LEFT(B81,FIND(&quot;-&quot;,B81,1)-1)" table:style-name="ce16">
            <text:p>新北市永和區親子關係促進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龍長壽協會-107年度歲末年終防火宣導暨居家消防安全講習活動</text:p>
          </table:table-cell>
          <table:table-cell office:value-type="string" office:string-value="新北市五龍長壽協會" table:formula="msoxl:=LEFT(B82,FIND(&quot;-&quot;,B82,1)-1)" table:style-name="ce16">
            <text:p>新北市五龍長壽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貿商長壽會-銀髮族健康人生講座活動</text:p>
          </table:table-cell>
          <table:table-cell office:value-type="string" office:string-value="新北市貿商長壽會" table:formula="msoxl:=LEFT(B83,FIND(&quot;-&quot;,B83,1)-1)" table:style-name="ce16">
            <text:p>新北市貿商長壽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松鶴長青服務會-敬老養生關懷及社會福利宣導研習活動</text:p>
          </table:table-cell>
          <table:table-cell office:value-type="string" office:string-value="新北市土城區松鶴長青服務會" table:formula="msoxl:=LEFT(B84,FIND(&quot;-&quot;,B84,1)-1)" table:style-name="ce16">
            <text:p>新北市土城區松鶴長青服務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婦聯樂活學習協會-金雞報喜汪旺來藝術才能班進修增能研習活動</text:p>
          </table:table-cell>
          <table:table-cell office:value-type="string" office:string-value="新北市婦聯樂活學習協會" table:formula="msoxl:=LEFT(B85,FIND(&quot;-&quot;,B85,1)-1)" table:style-name="ce16">
            <text:p>新北市婦聯樂活學習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歡喜志工服務協會-107年度銀髮飛揚、樂於服務研習活動</text:p>
          </table:table-cell>
          <table:table-cell office:value-type="string" office:string-value="新北市歡喜志工服務協會" table:formula="msoxl:=LEFT(B86,FIND(&quot;-&quot;,B86,1)-1)" table:style-name="ce16">
            <text:p>新北市歡喜志工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角湧訓練志工協會-繫上紫絲帶、幸福又安泰、家庭反暴力、讓愛更美麗活動</text:p>
          </table:table-cell>
          <table:table-cell office:value-type="string" office:string-value="新北市三角湧訓練志工協會" table:formula="msoxl:=LEFT(B87,FIND(&quot;-&quot;,B87,1)-1)" table:style-name="ce16">
            <text:p>新北市三角湧訓練志工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婦幼公益推展協會-關懷弱勢團體暨社會福利宣導研習活動</text:p>
          </table:table-cell>
          <table:table-cell office:value-type="string" office:string-value="新北市中和區婦幼公益推展協會" table:formula="msoxl:=LEFT(B88,FIND(&quot;-&quot;,B88,1)-1)" table:style-name="ce16">
            <text:p>新北市中和區婦幼公益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鶴齡促進會-關懷弱勢送愛心(彰化聖啟智中心、嘉義濟美仁愛之家關懷參訪之家)活動</text:p>
          </table:table-cell>
          <table:table-cell office:value-type="string" office:string-value="新北市蘆洲區鶴齡促進會" table:formula="msoxl:=LEFT(B89,FIND(&quot;-&quot;,B89,1)-1)" table:style-name="ce16">
            <text:p>新北市蘆洲區鶴齡促進會</text:p>
          </table:table-cell>
          <table:table-cell office:value-type="string" table:style-name="ce15">
            <text:p>新北市政府社會局</text:p>
          </table:table-cell>
          <table:table-cell office:value-type="float" office:value="137921" table:style-name="ce10">
            <text:p>13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長青福利推廣協會-關懷弱勢送愛心活動</text:p>
          </table:table-cell>
          <table:table-cell office:value-type="string" office:string-value="新北市中和區長青福利推廣協會" table:formula="msoxl:=LEFT(B90,FIND(&quot;-&quot;,B90,1)-1)" table:style-name="ce16">
            <text:p>新北市中和區長青福利推廣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殘障福利服務協會(新莊分會)-社會福利宣導活動</text:p>
          </table:table-cell>
          <table:table-cell office:value-type="string" office:string-value="社團法人新北市殘障福利服務協會(新莊分會)" table:formula="msoxl:=LEFT(B91,FIND(&quot;-&quot;,B91,1)-1)" table:style-name="ce16">
            <text:p>社團法人新北市殘障福利服務協會(新莊分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親子成長關懷協會-送愛心關懷弱勢團體活動</text:p>
          </table:table-cell>
          <table:table-cell office:value-type="string" office:string-value="新北市中和區親子成長關懷協會" table:formula="msoxl:=LEFT(B92,FIND(&quot;-&quot;,B92,1)-1)" table:style-name="ce16">
            <text:p>新北市中和區親子成長關懷協會</text:p>
          </table:table-cell>
          <table:table-cell office:value-type="string" table:style-name="ce15">
            <text:p>新北市政府社會局</text:p>
          </table:table-cell>
          <table:table-cell office:value-type="float" office:value="123115" table:style-name="ce10">
            <text:p>12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長春老人健康促進會-身心健康文化交流活動</text:p>
          </table:table-cell>
          <table:table-cell office:value-type="string" office:string-value="新北市板橋區長春老人健康促進會" table:formula="msoxl:=LEFT(B93,FIND(&quot;-&quot;,B93,1)-1)" table:style-name="ce16">
            <text:p>新北市板橋區長春老人健康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兒童關懷協會-關懷弱勢暨社會福利宣導活動</text:p>
          </table:table-cell>
          <table:table-cell office:value-type="string" office:string-value="新北市兒童關懷協會" table:formula="msoxl:=LEFT(B94,FIND(&quot;-&quot;,B94,1)-1)" table:style-name="ce16">
            <text:p>新北市兒童關懷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里區教育志工協會-傳統民俗教育推廣暨社會福利宣導活動</text:p>
          </table:table-cell>
          <table:table-cell office:value-type="string" office:string-value="新北市萬里區教育志工協會" table:formula="msoxl:=LEFT(B95,FIND(&quot;-&quot;,B95,1)-1)" table:style-name="ce16">
            <text:p>新北市萬里區教育志工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七星公共事務發展協會-新春賀新年！寫春聯送春聯書法教育推廣計畫活動</text:p>
          </table:table-cell>
          <table:table-cell office:value-type="string" office:string-value="新北市七星公共事務發展協會" table:formula="msoxl:=LEFT(B96,FIND(&quot;-&quot;,B96,1)-1)" table:style-name="ce16">
            <text:p>新北市七星公共事務發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168福佑成長協會-關懷弱勢愛心訪視活動</text:p>
          </table:table-cell>
          <table:table-cell office:value-type="string" office:string-value="新北市168福佑成長協會" table:formula="msoxl:=LEFT(B97,FIND(&quot;-&quot;,B97,1)-1)" table:style-name="ce16">
            <text:p>新北市168福佑成長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心手相連愛鄰協會-敦親睦鄰暨社會福利宣導活動</text:p>
          </table:table-cell>
          <table:table-cell office:value-type="string" office:string-value="新北市中和區心手相連愛鄰協會" table:formula="msoxl:=LEFT(B98,FIND(&quot;-&quot;,B98,1)-1)" table:style-name="ce16">
            <text:p>新北市中和區心手相連愛鄰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齊力愛心協會-107年度銀髮飛揚．樂於服務研習活動</text:p>
          </table:table-cell>
          <table:table-cell office:value-type="string" office:string-value="新北市齊力愛心協會" table:formula="msoxl:=LEFT(B99,FIND(&quot;-&quot;,B99,1)-1)" table:style-name="ce16">
            <text:p>新北市齊力愛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文象會-愛心關懷暨社會福利公益宣導研習活動</text:p>
          </table:table-cell>
          <table:table-cell office:value-type="string" office:string-value="社團法人新北市文象會" table:formula="msoxl:=LEFT(B100,FIND(&quot;-&quot;,B100,1)-1)" table:style-name="ce16">
            <text:p>社團法人新北市文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健康促進成長協會-關懷身心障礙暨健康健行活動</text:p>
          </table:table-cell>
          <table:table-cell office:value-type="string" office:string-value="新北市板橋區健康促進成長協會" table:formula="msoxl:=LEFT(B101,FIND(&quot;-&quot;,B101,1)-1)" table:style-name="ce16">
            <text:p>新北市板橋區健康促進成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擎天協會-關懷弱勢族群暨社會福利宣導活動</text:p>
          </table:table-cell>
          <table:table-cell office:value-type="string" office:string-value="新北市擎天協會" table:formula="msoxl:=LEFT(B102,FIND(&quot;-&quot;,B102,1)-1)" table:style-name="ce16">
            <text:p>新北市擎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公寓大廈服務協會-居家安全宣導活動</text:p>
          </table:table-cell>
          <table:table-cell office:value-type="string" office:string-value="新北市公寓大廈服務協會" table:formula="msoxl:=LEFT(B103,FIND(&quot;-&quot;,B103,1)-1)" table:style-name="ce16">
            <text:p>新北市公寓大廈服務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臺灣之友會-社會福利宣導暨地方公共事務研習活動</text:p>
          </table:table-cell>
          <table:table-cell office:value-type="string" office:string-value="新北市臺灣之友會" table:formula="msoxl:=LEFT(B104,FIND(&quot;-&quot;,B104,1)-1)" table:style-name="ce16">
            <text:p>新北市臺灣之友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民眾安全防護協會(南景分會)-關懷弱勢團體暨社會福利宣導活動</text:p>
          </table:table-cell>
          <table:table-cell office:value-type="string" office:string-value="新北市中和區民眾安全防護協會(南景分會)" table:formula="msoxl:=LEFT(B105,FIND(&quot;-&quot;,B105,1)-1)" table:style-name="ce16">
            <text:p>新北市中和區民眾安全防護協會(南景分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生活育樂教育推廣協會-送愛心暨自然生態研習活動</text:p>
          </table:table-cell>
          <table:table-cell office:value-type="string" office:string-value="社團法人新北市生活育樂教育推廣協會" table:formula="msoxl:=LEFT(B106,FIND(&quot;-&quot;,B106,1)-1)" table:style-name="ce16">
            <text:p>社團法人新北市生活育樂教育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公寓大廈暨社區服務協會-公寓大廈管理條例宣導暨資源回收分類宣導活動</text:p>
          </table:table-cell>
          <table:table-cell office:value-type="string" office:string-value="新北市土城區公寓大廈暨社區服務協會" table:formula="msoxl:=LEFT(B107,FIND(&quot;-&quot;,B107,1)-1)" table:style-name="ce16">
            <text:p>新北市土城區公寓大廈暨社區服務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富愛心關懷協會-107年度弱勢關懷參訪活動</text:p>
          </table:table-cell>
          <table:table-cell office:value-type="string" office:string-value="新北市永富愛心關懷協會" table:formula="msoxl:=LEFT(B108,FIND(&quot;-&quot;,B108,1)-1)" table:style-name="ce16">
            <text:p>新北市永富愛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太極磐經絡保健發展協會-2018生活好健康園遊會</text:p>
          </table:table-cell>
          <table:table-cell office:value-type="string" office:string-value="社團法人中華太極磐經絡保健發展協會" table:formula="msoxl:=LEFT(B109,FIND(&quot;-&quot;,B109,1)-1)" table:style-name="ce16">
            <text:p>社團法人中華太極磐經絡保健發展協會</text:p>
          </table:table-cell>
          <table:table-cell office:value-type="string" table:style-name="ce15">
            <text:p>新北市政府社會局</text:p>
          </table:table-cell>
          <table:table-cell office:value-type="float" office:value="216000" table:style-name="ce10">
            <text:p>21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廣義慈善功德會-關懷弱勢寒冬送暖暨預防犯罪宣導活動</text:p>
          </table:table-cell>
          <table:table-cell office:value-type="string" office:string-value="社團法人新北市廣義慈善功德會" table:formula="msoxl:=LEFT(B110,FIND(&quot;-&quot;,B110,1)-1)" table:style-name="ce16">
            <text:p>社團法人新北市廣義慈善功德會</text:p>
          </table:table-cell>
          <table:table-cell office:value-type="string" table:style-name="ce15">
            <text:p>新北市政府社會局</text:p>
          </table:table-cell>
          <table:table-cell office:value-type="float" office:value="400000" table:style-name="ce10">
            <text:p>4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裕民新生活關懷協會-關懷弱勢團體暨社會福利宣導活動</text:p>
          </table:table-cell>
          <table:table-cell office:value-type="string" office:string-value="新北市裕民新生活關懷協會" table:formula="msoxl:=LEFT(B111,FIND(&quot;-&quot;,B111,1)-1)" table:style-name="ce16">
            <text:p>新北市裕民新生活關懷協會</text:p>
          </table:table-cell>
          <table:table-cell office:value-type="string" table:style-name="ce15">
            <text:p>新北市政府社會局</text:p>
          </table:table-cell>
          <table:table-cell office:value-type="float" office:value="320000" table:style-name="ce10">
            <text:p>3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休閒育樂協會-社會福利宣導暨休閒研習活動</text:p>
          </table:table-cell>
          <table:table-cell office:value-type="string" office:string-value="新北市休閒育樂協會" table:formula="msoxl:=LEFT(B112,FIND(&quot;-&quot;,B112,1)-1)" table:style-name="ce16">
            <text:p>新北市休閒育樂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休閒協會-社會福利宣導暨休閒研習活動</text:p>
          </table:table-cell>
          <table:table-cell office:value-type="string" office:string-value="新北市樂活休閒協會" table:formula="msoxl:=LEFT(B113,FIND(&quot;-&quot;,B113,1)-1)" table:style-name="ce16">
            <text:p>新北市樂活休閒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生活協會-2018新北市愛生活協會關懷視障研習活動</text:p>
          </table:table-cell>
          <table:table-cell office:value-type="string" office:string-value="新北市愛生活協會" table:formula="msoxl:=LEFT(B114,FIND(&quot;-&quot;,B114,1)-1)" table:style-name="ce16">
            <text:p>新北市愛生活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真心關懷愛心協會-社會福利宣導暨愛心關懷活動</text:p>
          </table:table-cell>
          <table:table-cell office:value-type="string" office:string-value="新北市真心關懷愛心協會" table:formula="msoxl:=LEFT(B115,FIND(&quot;-&quot;,B115,1)-1)" table:style-name="ce16">
            <text:p>新北市真心關懷愛心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慈心關懷協會-關懷弱勢團體暨社會福利宣導研習活動</text:p>
          </table:table-cell>
          <table:table-cell office:value-type="string" office:string-value="新北市中和區慈心關懷協會" table:formula="msoxl:=LEFT(B116,FIND(&quot;-&quot;,B116,1)-1)" table:style-name="ce16">
            <text:p>新北市中和區慈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民眾安全防護協會-關懷弱勢族群暨社會福利宣導研習活動</text:p>
          </table:table-cell>
          <table:table-cell office:value-type="string" office:string-value="新北市中和區民眾安全防護協會" table:formula="msoxl:=LEFT(B117,FIND(&quot;-&quot;,B117,1)-1)" table:style-name="ce16">
            <text:p>新北市中和區民眾安全防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助順愛心會-107年溫馨送暖關懷活動</text:p>
          </table:table-cell>
          <table:table-cell office:value-type="string" office:string-value="新北市助順愛心會" table:formula="msoxl:=LEFT(B118,FIND(&quot;-&quot;,B118,1)-1)" table:style-name="ce16">
            <text:p>新北市助順愛心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亙愛國際新住民板橋關懷協會-兒童健康發展獎座暨社會福利宣導活動</text:p>
          </table:table-cell>
          <table:table-cell office:value-type="string" office:string-value="新北市亙愛國際新住民板橋關懷協會" table:formula="msoxl:=LEFT(B119,FIND(&quot;-&quot;,B119,1)-1)" table:style-name="ce16">
            <text:p>新北市亙愛國際新住民板橋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深坑區青年志工會-志工研習活動</text:p>
          </table:table-cell>
          <table:table-cell office:value-type="string" office:string-value="新北市深坑區青年志工會" table:formula="msoxl:=LEFT(B120,FIND(&quot;-&quot;,B120,1)-1)" table:style-name="ce16">
            <text:p>新北市深坑區青年志工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齊心志工協會-107年度樂齡銀髮、幸福志工研習活動</text:p>
          </table:table-cell>
          <table:table-cell office:value-type="string" office:string-value="新北市齊心志工協會" table:formula="msoxl:=LEFT(B121,FIND(&quot;-&quot;,B121,1)-1)" table:style-name="ce16">
            <text:p>新北市齊心志工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香丘健康休閒協會-關懷弱勢幼安教養院參訪活動</text:p>
          </table:table-cell>
          <table:table-cell office:value-type="string" office:string-value="新北市香丘健康休閒協會" table:formula="msoxl:=LEFT(B122,FIND(&quot;-&quot;,B122,1)-1)" table:style-name="ce16">
            <text:p>新北市香丘健康休閒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民眾安全防護協會（秀安分會）-關懷弱勢族群暨社會福利及民眾防護宣導研習活動</text:p>
          </table:table-cell>
          <table:table-cell office:value-type="string" office:string-value="新北市中和區民眾安全防護協會（秀安分會）" table:formula="msoxl:=LEFT(B123,FIND(&quot;-&quot;,B123,1)-1)" table:style-name="ce16">
            <text:p>新北市中和區民眾安全防護協會（秀安分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兒童課後照顧輔導協會-107年度關懷弱勢孩童課後生活暨社會福利宣導活動</text:p>
          </table:table-cell>
          <table:table-cell office:value-type="string" office:string-value="中華民國兒童課後照顧輔導協會" table:formula="msoxl:=LEFT(B124,FIND(&quot;-&quot;,B124,1)-1)" table:style-name="ce16">
            <text:p>中華民國兒童課後照顧輔導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原住民族奇萊雅文化推展協會-107年度噶瑪蘭部落文化研習暨社會福利宣導活動</text:p>
          </table:table-cell>
          <table:table-cell office:value-type="string" office:string-value="台灣原住民族奇萊雅文化推展協會" table:formula="msoxl:=LEFT(B125,FIND(&quot;-&quot;,B125,1)-1)" table:style-name="ce16">
            <text:p>台灣原住民族奇萊雅文化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有限責任台北縣原住民綠化景觀工程勞動合作社-2018年綠化維護暨環境教育研習活動</text:p>
          </table:table-cell>
          <table:table-cell office:value-type="string" office:string-value="有限責任台北縣原住民綠化景觀工程勞動合作社" table:formula="msoxl:=LEFT(B126,FIND(&quot;-&quot;,B126,1)-1)" table:style-name="ce16">
            <text:p>有限責任台北縣原住民綠化景觀工程勞動合作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社區友好發展協會-生活法律暨社會福利宣導講座活動</text:p>
          </table:table-cell>
          <table:table-cell office:value-type="string" office:string-value="新北市中和社區友好發展協會" table:formula="msoxl:=LEFT(B127,FIND(&quot;-&quot;,B127,1)-1)" table:style-name="ce16">
            <text:p>新北市中和社區友好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長春老人健康促進會-老人長春健康講座活動</text:p>
          </table:table-cell>
          <table:table-cell office:value-type="string" office:string-value="新北市板橋區長春老人健康促進會" table:formula="msoxl:=LEFT(B128,FIND(&quot;-&quot;,B128,1)-1)" table:style-name="ce16">
            <text:p>新北市板橋區長春老人健康促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婦女福利服務協進會-元宵節創意燈籠DIY家庭親子活動</text:p>
          </table:table-cell>
          <table:table-cell office:value-type="string" office:string-value="新北市婦女福利服務協進會" table:formula="msoxl:=LEFT(B129,FIND(&quot;-&quot;,B129,1)-1)" table:style-name="ce16">
            <text:p>新北市婦女福利服務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珍愛婦幼關懷協會-關懷弱勢暨珍愛婦幼宣導活動</text:p>
          </table:table-cell>
          <table:table-cell office:value-type="string" office:string-value="新北市中和珍愛婦幼關懷協會" table:formula="msoxl:=LEFT(B130,FIND(&quot;-&quot;,B130,1)-1)" table:style-name="ce16">
            <text:p>新北市中和珍愛婦幼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敦親睦鄰協會-生活法律講座活動</text:p>
          </table:table-cell>
          <table:table-cell office:value-type="string" office:string-value="臺北縣敦親睦鄰協會" table:formula="msoxl:=LEFT(B131,FIND(&quot;-&quot;,B131,1)-1)" table:style-name="ce16">
            <text:p>臺北縣敦親睦鄰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長青地面高爾夫球協會-１０７年參加高雄市全民盃高爾夫球交流大會活動</text:p>
          </table:table-cell>
          <table:table-cell office:value-type="string" table:style-name="ce16">
            <text:p>新北市長青地面高爾夫球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跑者協會-2018新北市愛跑者協會戶外體能加強訓練活動</text:p>
          </table:table-cell>
          <table:table-cell office:value-type="string" office:string-value="新北市愛跑者協會" table:formula="msoxl:=LEFT(B133,FIND(&quot;-&quot;,B133,1)-1)" table:style-name="ce16">
            <text:p>新北市愛跑者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外丹功協會-107年外丹功會員功架研習暨社會福利宣導活動-0301238</text:p>
          </table:table-cell>
          <table:table-cell office:value-type="string" office:string-value="新北市金山外丹功協會" table:formula="msoxl:=LEFT(B134,FIND(&quot;-&quot;,B134,1)-1)" table:style-name="ce16">
            <text:p>新北市金山外丹功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戶外運動推廣協會-關懷苗栗縣明德教養院參訪活動</text:p>
          </table:table-cell>
          <table:table-cell office:value-type="string" office:string-value="新北市戶外運動推廣協會" table:formula="msoxl:=LEFT(B135,FIND(&quot;-&quot;,B135,1)-1)" table:style-name="ce16">
            <text:p>新北市戶外運動推廣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秀峰地面高爾夫球協會-參加台南安定區舉辦107年第16屆獅子盃全國地面高爾夫球錦標賽活動</text:p>
          </table:table-cell>
          <table:table-cell office:value-type="string" office:string-value="新北市秀峰地面高爾夫球協會" table:formula="msoxl:=LEFT(B136,FIND(&quot;-&quot;,B136,1)-1)" table:style-name="ce16">
            <text:p>新北市秀峰地面高爾夫球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跆拳道協進會-107年全國陶瓷盃跆拳道錦標賽活動</text:p>
          </table:table-cell>
          <table:table-cell office:value-type="string" office:string-value="新北市鶯歌區跆拳道協進會" table:formula="msoxl:=LEFT(B137,FIND(&quot;-&quot;,B137,1)-1)" table:style-name="ce16">
            <text:p>新北市鶯歌區跆拳道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元極功法研究會-愛心關懷暨社會福利宣導研習活動</text:p>
          </table:table-cell>
          <table:table-cell office:value-type="string" office:string-value="新北市新莊區元極功法研究會" table:formula="msoxl:=LEFT(B138,FIND(&quot;-&quot;,B138,1)-1)" table:style-name="ce16">
            <text:p>新北市新莊區元極功法研究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退伍憲兵協會(南勢組)-關懷弱勢暨社會福利宣導活動</text:p>
          </table:table-cell>
          <table:table-cell office:value-type="string" office:string-value="新北市中和區退伍憲兵協會(南勢組)" table:formula="msoxl:=LEFT(B139,FIND(&quot;-&quot;,B139,1)-1)" table:style-name="ce16">
            <text:p>新北市中和區退伍憲兵協會(南勢組)</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汐止分局義警中隊社后分隊)-協勤技能暨綜合社區民眾宣導反詐騙活動</text:p>
          </table:table-cell>
          <table:table-cell office:value-type="string" office:string-value="新北市義勇警察協進會(汐止分局義警中隊社后分隊)" table:formula="msoxl:=LEFT(B140,FIND(&quot;-&quot;,B140,1)-1)" table:style-name="ce16">
            <text:p>新北市義勇警察協進會(汐止分局義警中隊社后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汐止辦事處烘內警友站)-關懷弱勢團體暨防治犯罪宣導活動</text:p>
          </table:table-cell>
          <table:table-cell office:value-type="string" office:string-value="新北市警察之友會(汐止辦事處烘內警友站)" table:formula="msoxl:=LEFT(B141,FIND(&quot;-&quot;,B141,1)-1)" table:style-name="ce16">
            <text:p>新北市警察之友會(汐止辦事處烘內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新莊分局義警第三中隊忠孝義警分隊)-義警協勤技能研習暨愛心關懷活動</text:p>
          </table:table-cell>
          <table:table-cell office:value-type="string" office:string-value="新北市義勇警察協進會(新莊分局義警第三中隊忠孝義警分隊)" table:formula="msoxl:=LEFT(B142,FIND(&quot;-&quot;,B142,1)-1)" table:style-name="ce16">
            <text:p>新北市義勇警察協進會(新莊分局義警第三中隊忠孝義警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三峽分局義警中隊吉埔義警分隊)-社會福利宣導暨義警協勤務暨能觀摩活動</text:p>
          </table:table-cell>
          <table:table-cell office:value-type="string" office:string-value="新北市義勇警察協進會(三峽分局義警中隊吉埔義警分隊)" table:formula="msoxl:=LEFT(B143,FIND(&quot;-&quot;,B143,1)-1)" table:style-name="ce16">
            <text:p>新北市義勇警察協進會(三峽分局義警中隊吉埔義警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蘆洲分局義警第一中隊三民義警分隊)-愛心關懷暨義警勤務暨能觀摩活動<text:s/></text:p>
          </table:table-cell>
          <table:table-cell office:value-type="string" office:string-value="新北市義勇警察協進會(蘆洲分局義警第一中隊三民義警分隊)" table:formula="msoxl:=LEFT(B144,FIND(&quot;-&quot;,B144,1)-1)" table:style-name="ce16">
            <text:p>新北市義勇警察協進會(蘆洲分局義警第一中隊三民義警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石頭溪獅子會-社會福利關懷弱勢機構活動</text:p>
          </table:table-cell>
          <table:table-cell office:value-type="string" office:string-value="國際獅子會臺灣總會新北市石頭溪獅子會" table:formula="msoxl:=LEFT(B145,FIND(&quot;-&quot;,B145,1)-1)" table:style-name="ce16">
            <text:p>國際獅子會臺灣總會新北市石頭溪獅子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蘆洲分局義警第一中隊集賢義警中隊)-義警勤務暨能觀摩暨愛心關懷活動</text:p>
          </table:table-cell>
          <table:table-cell office:value-type="string" office:string-value="新北市義勇警察協進會(蘆洲分局義警第一中隊集賢義警中隊)" table:formula="msoxl:=LEFT(B146,FIND(&quot;-&quot;,B146,1)-1)" table:style-name="ce16">
            <text:p>新北市義勇警察協進會(蘆洲分局義警第一中隊集賢義警中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汐止辦事處長安警友站)-關懷弱勢團體暨交通安全宣導活動</text:p>
          </table:table-cell>
          <table:table-cell office:value-type="string" office:string-value="新北市警察之友會(汐止辦事處長安警友站)" table:formula="msoxl:=LEFT(B147,FIND(&quot;-&quot;,B147,1)-1)" table:style-name="ce16">
            <text:p>新北市警察之友會(汐止辦事處長安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汐止民防中隊烘內分隊)-派出所交流與關懷弱勢宣導活動</text:p>
          </table:table-cell>
          <table:table-cell office:value-type="string" office:string-value="新北市民防協進會(汐止民防中隊烘內分隊)" table:formula="msoxl:=LEFT(B148,FIND(&quot;-&quot;,B148,1)-1)" table:style-name="ce16">
            <text:p>新北市民防協進會(汐止民防中隊烘內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關懷後備軍人協會-關懷弱勢暨全民國防宣導公益活動</text:p>
          </table:table-cell>
          <table:table-cell office:value-type="string" office:string-value="新北市板橋區關懷後備軍人協會" table:formula="msoxl:=LEFT(B149,FIND(&quot;-&quot;,B149,1)-1)" table:style-name="ce16">
            <text:p>新北市板橋區關懷後備軍人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能推廣協會-社會福利宣導暨生態減碳研習活動</text:p>
          </table:table-cell>
          <table:table-cell office:value-type="string" office:string-value="新北市綠能推廣協會" table:formula="msoxl:=LEFT(B150,FIND(&quot;-&quot;,B150,1)-1)" table:style-name="ce16">
            <text:p>新北市綠能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河川水質保護促進協會-關懷弱勢暨水資源環保研習活動</text:p>
          </table:table-cell>
          <table:table-cell office:value-type="string" office:string-value="新北市土城河川水質保護促進協會" table:formula="msoxl:=LEFT(B151,FIND(&quot;-&quot;,B151,1)-1)" table:style-name="ce16">
            <text:p>新北市土城河川水質保護促進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忠孝獅子會-社會福利宣導暨公共事務研習活動</text:p>
          </table:table-cell>
          <table:table-cell office:value-type="string" office:string-value="國際獅子會臺灣總會新北市忠孝獅子會" table:formula="msoxl:=LEFT(B152,FIND(&quot;-&quot;,B152,1)-1)" table:style-name="ce16">
            <text:p>國際獅子會臺灣總會新北市忠孝獅子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里區老人會-長者參訪研習暨社會福利宣導活動</text:p>
          </table:table-cell>
          <table:table-cell office:value-type="string" office:string-value="新北市萬里區老人會" table:formula="msoxl:=LEFT(B153,FIND(&quot;-&quot;,B153,1)-1)" table:style-name="ce16">
            <text:p>新北市萬里區老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交通警友站)-關懷弱勢團體暨社會福利宣導活動</text:p>
          </table:table-cell>
          <table:table-cell office:value-type="string" office:string-value="新北市警察之友會(中和辦事處交通警友站)" table:formula="msoxl:=LEFT(B154,FIND(&quot;-&quot;,B154,1)-1)" table:style-name="ce16">
            <text:p>新北市警察之友會(中和辦事處交通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永和辦事處得和警友站)-社會福利宣導暨參訪台中市政府警察局繼中派出所活動</text:p>
          </table:table-cell>
          <table:table-cell office:value-type="string" office:string-value="新北市警察之友會(永和辦事處得和警友站)" table:formula="msoxl:=LEFT(B155,FIND(&quot;-&quot;,B155,1)-1)" table:style-name="ce16">
            <text:p>新北市警察之友會(永和辦事處得和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汐止辦事處)-參訪南投縣警察局中興分局暨關懷弱勢團體活動</text:p>
          </table:table-cell>
          <table:table-cell office:value-type="string" office:string-value="新北市警察之友會(汐止辦事處)" table:formula="msoxl:=LEFT(B156,FIND(&quot;-&quot;,B156,1)-1)" table:style-name="ce16">
            <text:p>新北市警察之友會(汐止辦事處)</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婦女會-關懷失依托兒園暨社會福利宣導活動</text:p>
          </table:table-cell>
          <table:table-cell office:value-type="string" office:string-value="新北市樹林區婦女會" table:formula="msoxl:=LEFT(B157,FIND(&quot;-&quot;,B157,1)-1)" table:style-name="ce16">
            <text:p>新北市樹林區婦女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海山辦事處江翠警友站)-參訪南投縣警察局竹山分局暨社會福利宣導活動</text:p>
          </table:table-cell>
          <table:table-cell office:value-type="string" office:string-value="新北市警察之友會(海山辦事處江翠警友站)" table:formula="msoxl:=LEFT(B158,FIND(&quot;-&quot;,B158,1)-1)" table:style-name="ce16">
            <text:p>新北市警察之友會(海山辦事處江翠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峽民防第二中隊鳳鳴分隊)-社會福利宣導暨協勤技能研習活動</text:p>
          </table:table-cell>
          <table:table-cell office:value-type="string" office:string-value="新北市民防協進會(三峽民防第二中隊鳳鳴分隊)" table:formula="msoxl:=LEFT(B159,FIND(&quot;-&quot;,B159,1)-1)" table:style-name="ce16">
            <text:p>新北市民防協進會(三峽民防第二中隊鳳鳴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重民防第一中隊厚德分隊)-社會福利宣導暨民防觀摩研習活動</text:p>
          </table:table-cell>
          <table:table-cell office:value-type="string" office:string-value="新北市民防協進會(三重民防第一中隊厚德分隊)" table:formula="msoxl:=LEFT(B160,FIND(&quot;-&quot;,B160,1)-1)" table:style-name="ce16">
            <text:p>新北市民防協進會(三重民防第一中隊厚德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婦女會-107年關懷弱勢及社福宣導活動</text:p>
          </table:table-cell>
          <table:table-cell office:value-type="string" office:string-value="新北市泰山區婦女會" table:formula="msoxl:=LEFT(B161,FIND(&quot;-&quot;,B161,1)-1)" table:style-name="ce16">
            <text:p>新北市泰山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新店辦事處安和警友站)-關懷弱勢團體暨愛心送暖活動</text:p>
          </table:table-cell>
          <table:table-cell office:value-type="string" office:string-value="新北市警察之友會(新店辦事處安和警友站)" table:formula="msoxl:=LEFT(B162,FIND(&quot;-&quot;,B162,1)-1)" table:style-name="ce16">
            <text:p>新北市警察之友會(新店辦事處安和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汐止民防中隊社后分隊)-愛心關懷宣導與派出所交流實施活動</text:p>
          </table:table-cell>
          <table:table-cell office:value-type="string" office:string-value="新北市民防協進會(汐止民防中隊社后分隊)" table:formula="msoxl:=LEFT(B163,FIND(&quot;-&quot;,B163,1)-1)" table:style-name="ce16">
            <text:p>新北市民防協進會(汐止民防中隊社后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金山民防第二中隊老梅分隊)-107年度社會福利宣導暨民防觀摩研習活動</text:p>
          </table:table-cell>
          <table:table-cell office:value-type="string" office:string-value="新北市民防協進會(金山民防第二中隊老梅分隊)" table:formula="msoxl:=LEFT(B164,FIND(&quot;-&quot;,B164,1)-1)" table:style-name="ce16">
            <text:p>新北市民防協進會(金山民防第二中隊老梅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青溪協會-全民國防教育宣導暨關懷弱勢參訪觀摩研習活動</text:p>
          </table:table-cell>
          <table:table-cell office:value-type="string" office:string-value="新北市三峽青溪協會" table:formula="msoxl:=LEFT(B165,FIND(&quot;-&quot;,B165,1)-1)" table:style-name="ce16">
            <text:p>新北市三峽青溪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志工協進會(淡水中隊)-警察志工治安宣導觀摩研習活動</text:p>
          </table:table-cell>
          <table:table-cell office:value-type="string" office:string-value="新北市警察志工協進會(淡水中隊)" table:formula="msoxl:=LEFT(B166,FIND(&quot;-&quot;,B166,1)-1)" table:style-name="ce16">
            <text:p>新北市警察志工協進會(淡水中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鶯北極玄天上帝會-社會福利宣導暨宗教傳承研習活動</text:p>
          </table:table-cell>
          <table:table-cell office:value-type="string" office:string-value="新北市三鶯北極玄天上帝會" table:formula="msoxl:=LEFT(B167,FIND(&quot;-&quot;,B167,1)-1)" table:style-name="ce16">
            <text:p>新北市三鶯北極玄天上帝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保物資促進交流協會-翻轉銀髮環保生活活動</text:p>
          </table:table-cell>
          <table:table-cell office:value-type="string" office:string-value="新北市環保物資促進交流協會" table:formula="msoxl:=LEFT(B168,FIND(&quot;-&quot;,B168,1)-1)" table:style-name="ce16">
            <text:p>新北市環保物資促進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財團法人廣青文教基金會-聚礙、嗓亮愛</text:p>
          </table:table-cell>
          <table:table-cell office:value-type="string" table:style-name="ce15">
            <text:p>財團法人廣青文教基金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玄天上帝文化發揚慈善公益協會-重視寺廟文化暨關懷弱勢團體活動</text:p>
          </table:table-cell>
          <table:table-cell office:value-type="string" table:style-name="ce15">
            <text:p>中華民國玄天上帝文化發揚慈善公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西盛庄福德宮附設鶴齡交誼中心-107年度交流觀摩活動暨社會福利宣導活動</text:p>
          </table:table-cell>
          <table:table-cell office:value-type="string" office:string-value="西盛庄福德宮附設鶴齡交誼中心" table:formula="msoxl:=LEFT(B171,FIND(&quot;-&quot;,B171,1)-1)" table:style-name="ce16">
            <text:p>西盛庄福德宮附設鶴齡交誼中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民眾協助治安協會-關懷弱勢族群暨社會福利宣導及民眾安全防護研習活動</text:p>
          </table:table-cell>
          <table:table-cell office:value-type="string" office:string-value="新北市中和區民眾協助治安協會" table:formula="msoxl:=LEFT(B172,FIND(&quot;-&quot;,B172,1)-1)" table:style-name="ce16">
            <text:p>新北市中和區民眾協助治安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民眾協助治安協會(員山分會)-關懷弱勢族群暨社會福利宣導及居家犯罪預防研習活動</text:p>
          </table:table-cell>
          <table:table-cell office:value-type="string" office:string-value="新北市中和區民眾協助治安協會(員山分會)" table:formula="msoxl:=LEFT(B173,FIND(&quot;-&quot;,B173,1)-1)" table:style-name="ce16">
            <text:p>新北市中和區民眾協助治安協會(員山分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民眾協助治安協會(錦中分會)-關懷弱勢族群暨社會福利宣導研習活動</text:p>
          </table:table-cell>
          <table:table-cell office:value-type="string" office:string-value="新北市中和區民眾協助治安協會(錦中分會)" table:formula="msoxl:=LEFT(B174,FIND(&quot;-&quot;,B174,1)-1)" table:style-name="ce16">
            <text:p>新北市中和區民眾協助治安協會(錦中分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唱將家族公益推廣協會-關懷弱勢團體暨社會福利宣導研習活動</text:p>
          </table:table-cell>
          <table:table-cell office:value-type="string" office:string-value="新北市中和區唱將家族公益推廣協會" table:formula="msoxl:=LEFT(B175,FIND(&quot;-&quot;,B175,1)-1)" table:style-name="ce16">
            <text:p>新北市中和區唱將家族公益推廣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全民愛心推廣協會-107年弱勢關懷寒冬送暖活動</text:p>
          </table:table-cell>
          <table:table-cell office:value-type="string" office:string-value="新北市全民愛心推廣協會" table:formula="msoxl:=LEFT(B176,FIND(&quot;-&quot;,B176,1)-1)" table:style-name="ce16">
            <text:p>新北市全民愛心推廣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區愛鄉協會-如何培養愉快心情健康講座活動</text:p>
          </table:table-cell>
          <table:table-cell office:value-type="string" office:string-value="新北市三芝區愛鄉協會" table:formula="msoxl:=LEFT(B177,FIND(&quot;-&quot;,B177,1)-1)" table:style-name="ce16">
            <text:p>新北市三芝區愛鄉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愛鄰服務協會-關懷弱勢送愛心活動</text:p>
          </table:table-cell>
          <table:table-cell office:value-type="string" office:string-value="新北市中和區愛鄰服務協會" table:formula="msoxl:=LEFT(B178,FIND(&quot;-&quot;,B178,1)-1)" table:style-name="ce16">
            <text:p>新北市中和區愛鄰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普德公益協會-弱勢關懷寒冬送暖活動</text:p>
          </table:table-cell>
          <table:table-cell office:value-type="string" office:string-value="新北市普德公益協會" table:formula="msoxl:=LEFT(B179,FIND(&quot;-&quot;,B179,1)-1)" table:style-name="ce16">
            <text:p>新北市普德公益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卓越青年工作協會-社會福利暨志工培訓研習活動</text:p>
          </table:table-cell>
          <table:table-cell office:value-type="string" office:string-value="新北市卓越青年工作協會" table:formula="msoxl:=LEFT(B180,FIND(&quot;-&quot;,B180,1)-1)" table:style-name="ce16">
            <text:p>新北市卓越青年工作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慈愛關懷協會-送愛心暨社會福利宣導活動</text:p>
          </table:table-cell>
          <table:table-cell office:value-type="string" office:string-value="新北市慈愛關懷協會" table:formula="msoxl:=LEFT(B181,FIND(&quot;-&quot;,B181,1)-1)" table:style-name="ce16">
            <text:p>新北市慈愛關懷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亙愛國際新住民板橋關懷協會-社會福利宣導及親子互動DIY活動</text:p>
          </table:table-cell>
          <table:table-cell office:value-type="string" office:string-value="新北市亙愛國際新住民板橋關懷協會" table:formula="msoxl:=LEFT(B182,FIND(&quot;-&quot;,B182,1)-1)" table:style-name="ce16">
            <text:p>新北市亙愛國際新住民板橋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都市家庭同心會-送愛心關懷弱勢活動</text:p>
          </table:table-cell>
          <table:table-cell office:value-type="string" office:string-value="新北市中和區都市家庭同心會" table:formula="msoxl:=LEFT(B183,FIND(&quot;-&quot;,B183,1)-1)" table:style-name="ce16">
            <text:p>新北市中和區都市家庭同心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康育樂推廣協會-愛心關懷與自然生態保育研習活動</text:p>
          </table:table-cell>
          <table:table-cell office:value-type="string" office:string-value="新北市健康育樂推廣協會" table:formula="msoxl:=LEFT(B184,FIND(&quot;-&quot;,B184,1)-1)" table:style-name="ce16">
            <text:p>新北市健康育樂推廣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蓮花愛心關懷協會-107年度嘉南地區愛心關懷弱勢團體公益活動</text:p>
          </table:table-cell>
          <table:table-cell office:value-type="string" office:string-value="新北市蓮花愛心關懷協會" table:formula="msoxl:=LEFT(B185,FIND(&quot;-&quot;,B185,1)-1)" table:style-name="ce16">
            <text:p>新北市蓮花愛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有限責任新北市原住民有機農業勞動生產合作社-107年度有機農業經營與規劃活動</text:p>
          </table:table-cell>
          <table:table-cell office:value-type="string" office:string-value="有限責任新北市原住民有機農業勞動生產合作社" table:formula="msoxl:=LEFT(B186,FIND(&quot;-&quot;,B186,1)-1)" table:style-name="ce16">
            <text:p>有限責任新北市原住民有機農業勞動生產合作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大雲魁(鬼星)夫子慈善會-社會福利宣導暨慈善關懷活動</text:p>
          </table:table-cell>
          <table:table-cell office:value-type="string" office:string-value="台灣大雲魁(鬼星)夫子慈善會" table:formula="msoxl:=LEFT(B187,FIND(&quot;-&quot;,B187,1)-1)" table:style-name="ce16">
            <text:p>台灣大雲魁(鬼星)夫子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德安福德正神功德會-107年宗教交流暨慈善關懷公益活動</text:p>
          </table:table-cell>
          <table:table-cell office:value-type="string" office:string-value="社團法人新北市德安福德正神功德會" table:formula="msoxl:=LEFT(B188,FIND(&quot;-&quot;,B188,1)-1)" table:style-name="ce16">
            <text:p>社團法人新北市德安福德正神功德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道家文化推廣教育學會-免費道德研討會活動</text:p>
          </table:table-cell>
          <table:table-cell office:value-type="string" office:string-value="中華道家文化推廣教育學會" table:formula="msoxl:=LEFT(B189,FIND(&quot;-&quot;,B189,1)-1)" table:style-name="ce16">
            <text:p>中華道家文化推廣教育學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民國視障愛心協會-107年度樂活銀髮族公益活動</text:p>
          </table:table-cell>
          <table:table-cell office:value-type="string" office:string-value="社團法人中華民國視障愛心協會" table:formula="msoxl:=LEFT(B190,FIND(&quot;-&quot;,B190,1)-1)" table:style-name="ce16">
            <text:p>社團法人中華民國視障愛心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山櫻扶輪社-107年度點亮星空．照亮星望．賀歲送暖公益園遊會活動</text:p>
          </table:table-cell>
          <table:table-cell office:value-type="string" office:string-value="新北市土城山櫻扶輪社" table:formula="msoxl:=LEFT(B191,FIND(&quot;-&quot;,B191,1)-1)" table:style-name="ce16">
            <text:p>新北市土城山櫻扶輪社</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扶輪社中華民國總社新北市新南扶輪社-扶輪有約寒冬送暖愛心音樂會活動</text:p>
          </table:table-cell>
          <table:table-cell office:value-type="string" office:string-value="國際扶輪社中華民國總社新北市新南扶輪社" table:formula="msoxl:=LEFT(B192,FIND(&quot;-&quot;,B192,1)-1)" table:style-name="ce16">
            <text:p>國際扶輪社中華民國總社新北市新南扶輪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立清水高級中學校友會-107年度愛心關懷暨社會福利宣導活動</text:p>
          </table:table-cell>
          <table:table-cell office:value-type="string" office:string-value="新北市立清水高級中學校友會" table:formula="msoxl:=LEFT(B193,FIND(&quot;-&quot;,B193,1)-1)" table:style-name="ce16">
            <text:p>新北市立清水高級中學校友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金龍公有市場發展協會-關懷弱勢團體暨社會福利宣導公益活動</text:p>
          </table:table-cell>
          <table:table-cell office:value-type="string" office:string-value="新北市汐止金龍公有市場發展協會" table:formula="msoxl:=LEFT(B194,FIND(&quot;-&quot;,B194,1)-1)" table:style-name="ce16">
            <text:p>新北市汐止金龍公有市場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工商婦女公益推展協會-新春關懷獨居老人愛心活動</text:p>
          </table:table-cell>
          <table:table-cell office:value-type="string" office:string-value="新北市鶯歌區工商婦女公益推展協會" table:formula="msoxl:=LEFT(B195,FIND(&quot;-&quot;,B195,1)-1)" table:style-name="ce16">
            <text:p>新北市鶯歌區工商婦女公益推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婦女經貿文化交流協會-107年狗來富迎新春寫春聯公益活動</text:p>
          </table:table-cell>
          <table:table-cell office:value-type="string" office:string-value="新北市婦女經貿文化交流協會" table:formula="msoxl:=LEFT(B196,FIND(&quot;-&quot;,B196,1)-1)" table:style-name="ce16">
            <text:p>新北市婦女經貿文化交流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華高級中學校友會-愛心關懷暨社會福利宣導研習活動</text:p>
          </table:table-cell>
          <table:table-cell office:value-type="string" office:string-value="新北市中華高級中學校友會" table:formula="msoxl:=LEFT(B197,FIND(&quot;-&quot;,B197,1)-1)" table:style-name="ce16">
            <text:p>新北市中華高級中學校友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工商婦女企業管理協會-關懷弱勢團體暨企業社會責任及社會福利宣導研習活動</text:p>
          </table:table-cell>
          <table:table-cell office:value-type="string" office:string-value="新北市中和區工商婦女企業管理協會" table:formula="msoxl:=LEFT(B198,FIND(&quot;-&quot;,B198,1)-1)" table:style-name="ce16">
            <text:p>新北市中和區工商婦女企業管理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威利慢速壘球協會-新北市威利盃慢速壘球錦標賽活動</text:p>
          </table:table-cell>
          <table:table-cell office:value-type="string" office:string-value="新北市威利慢速壘球協會" table:formula="msoxl:=LEFT(B199,FIND(&quot;-&quot;,B199,1)-1)" table:style-name="ce16">
            <text:p>新北市威利慢速壘球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鎮天慈善協會-敦親睦鄰暨社會福利宣導活動</text:p>
          </table:table-cell>
          <table:table-cell office:value-type="string" office:string-value="新北市中和鎮天慈善協會" table:formula="msoxl:=LEFT(B200,FIND(&quot;-&quot;,B200,1)-1)" table:style-name="ce16">
            <text:p>新北市中和鎮天慈善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婦幼關懷教育推廣協會-關懷弱勢愛心公益活動</text:p>
          </table:table-cell>
          <table:table-cell office:value-type="string" office:string-value="中華民國婦幼關懷教育推廣協會" table:formula="msoxl:=LEFT(B201,FIND(&quot;-&quot;,B201,1)-1)" table:style-name="ce16">
            <text:p>中華民國婦幼關懷教育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節能推廣協會-走出戶外減碳綠生活活動</text:p>
          </table:table-cell>
          <table:table-cell office:value-type="string" table:style-name="ce16">
            <text:p>新北市節能推廣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聚善揚孝協會-親子有愛、互動無礙活動</text:p>
          </table:table-cell>
          <table:table-cell office:value-type="string" office:string-value="新北市三重聚善揚孝協會" table:formula="msoxl:=LEFT(B203,FIND(&quot;-&quot;,B203,1)-1)" table:style-name="ce16">
            <text:p>新北市三重聚善揚孝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養生關懷協會-推廣養生樂活與關懷弱勢活動</text:p>
          </table:table-cell>
          <table:table-cell office:value-type="string" office:string-value="新北市樂活養生關懷協會" table:formula="msoxl:=LEFT(B204,FIND(&quot;-&quot;,B204,1)-1)" table:style-name="ce16">
            <text:p>新北市樂活養生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關懷鄉里協會-送愛心暨社會福利宣導活動</text:p>
          </table:table-cell>
          <table:table-cell office:value-type="string" office:string-value="新北市中和區關懷鄉里協會" table:formula="msoxl:=LEFT(B205,FIND(&quot;-&quot;,B205,1)-1)" table:style-name="ce16">
            <text:p>新北市中和區關懷鄉里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山社區營造協會-關懷弱勢團體暨社區觀摩活動</text:p>
          </table:table-cell>
          <table:table-cell office:value-type="string" office:string-value="新北市青山社區營造協會" table:formula="msoxl:=LEFT(B206,FIND(&quot;-&quot;,B206,1)-1)" table:style-name="ce16">
            <text:p>新北市青山社區營造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懷恩關懷協會-關懷新竹縣華光智能發展中心暨親子活動</text:p>
          </table:table-cell>
          <table:table-cell office:value-type="string" office:string-value="新北市懷恩關懷協會" table:formula="msoxl:=LEFT(B207,FIND(&quot;-&quot;,B207,1)-1)" table:style-name="ce16">
            <text:p>新北市懷恩關懷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慢活養生推廣協會-關懷弱勢團體活動</text:p>
          </table:table-cell>
          <table:table-cell office:value-type="string" office:string-value="新北市板橋慢活養生推廣協會" table:formula="msoxl:=LEFT(B208,FIND(&quot;-&quot;,B208,1)-1)" table:style-name="ce16">
            <text:p>新北市板橋慢活養生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天使愛心關懷協會-送愛心暨社會福利宣導活動</text:p>
          </table:table-cell>
          <table:table-cell office:value-type="string" office:string-value="新北市天使愛心關懷協會" table:formula="msoxl:=LEFT(B209,FIND(&quot;-&quot;,B209,1)-1)" table:style-name="ce16">
            <text:p>新北市天使愛心關懷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長青婦幼關懷協會-溫馨關懷及會員研習活動</text:p>
          </table:table-cell>
          <table:table-cell office:value-type="string" office:string-value="中華民國長青婦幼關懷協會" table:formula="msoxl:=LEFT(B210,FIND(&quot;-&quot;,B210,1)-1)" table:style-name="ce16">
            <text:p>中華民國長青婦幼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惠民思源慈善關懷協會-生活法律暨社會福利宣導講座活動</text:p>
          </table:table-cell>
          <table:table-cell office:value-type="string" office:string-value="新北市中和惠民思源慈善關懷協會" table:formula="msoxl:=LEFT(B211,FIND(&quot;-&quot;,B211,1)-1)" table:style-name="ce16">
            <text:p>新北市中和惠民思源慈善關懷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愛心慈善會-社會福利宣導攜手送愛心研習活動</text:p>
          </table:table-cell>
          <table:table-cell office:value-type="string" office:string-value="新北市新莊區愛心慈善會" table:formula="msoxl:=LEFT(B212,FIND(&quot;-&quot;,B212,1)-1)" table:style-name="ce16">
            <text:p>新北市新莊區愛心慈善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正義協會-愛心關懷暨社會福利宣導研習活動</text:p>
          </table:table-cell>
          <table:table-cell office:value-type="string" office:string-value="中華正義協會" table:formula="msoxl:=LEFT(B213,FIND(&quot;-&quot;,B213,1)-1)" table:style-name="ce16">
            <text:p>中華正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健康步行促進協會-關懷弱勢團體活動</text:p>
          </table:table-cell>
          <table:table-cell office:value-type="string" office:string-value="新北市板橋健康步行促進協會" table:formula="msoxl:=LEFT(B214,FIND(&quot;-&quot;,B214,1)-1)" table:style-name="ce16">
            <text:p>新北市板橋健康步行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全民樂活促進協會-大自然健康生活暨社會福利政策研習活動</text:p>
          </table:table-cell>
          <table:table-cell office:value-type="string" office:string-value="新北市全民樂活促進協會" table:formula="msoxl:=LEFT(B215,FIND(&quot;-&quot;,B215,1)-1)" table:style-name="ce16">
            <text:p>新北市全民樂活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好生活推廣協會-新春愛心關懷活動</text:p>
          </table:table-cell>
          <table:table-cell office:value-type="string" office:string-value="臺北縣好生活推廣協會" table:formula="msoxl:=LEFT(B216,FIND(&quot;-&quot;,B216,1)-1)" table:style-name="ce16">
            <text:p>臺北縣好生活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好厝邊關懷協會-關懷弱勢族群暨環境教育自然生態觀摩活動</text:p>
          </table:table-cell>
          <table:table-cell office:value-type="string" office:string-value="新北市中和好厝邊關懷協會" table:formula="msoxl:=LEFT(B217,FIND(&quot;-&quot;,B217,1)-1)" table:style-name="ce16">
            <text:p>新北市中和好厝邊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港嘴關懷協會-關懷弱勢團體活動</text:p>
          </table:table-cell>
          <table:table-cell office:value-type="string" office:string-value="新北市板橋港嘴關懷協會" table:formula="msoxl:=LEFT(B218,FIND(&quot;-&quot;,B218,1)-1)" table:style-name="ce16">
            <text:p>新北市板橋港嘴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水域安全推廣協會-埤塘及湖泊水域安全宣導活動</text:p>
          </table:table-cell>
          <table:table-cell office:value-type="string" office:string-value="新北市水域安全推廣協會" table:formula="msoxl:=LEFT(B219,FIND(&quot;-&quot;,B219,1)-1)" table:style-name="ce16">
            <text:p>新北市水域安全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康樂舞蹈協會-關懷弱勢暨舞蹈研習活動</text:p>
          </table:table-cell>
          <table:table-cell office:value-type="string" office:string-value="新北市永和區康樂舞蹈協會" table:formula="msoxl:=LEFT(B220,FIND(&quot;-&quot;,B220,1)-1)" table:style-name="ce16">
            <text:p>新北市永和區康樂舞蹈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社會福利協會-關懷弱勢暨社會福利宣導活動</text:p>
          </table:table-cell>
          <table:table-cell office:value-type="string" office:string-value="新北市社會福利協會" table:formula="msoxl:=LEFT(B221,FIND(&quot;-&quot;,B221,1)-1)" table:style-name="ce16">
            <text:p>新北市社會福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新社區服務協會-107年度宣導反詐騙活動暨政令宣導</text:p>
          </table:table-cell>
          <table:table-cell office:value-type="string" office:string-value="新北市汐止新社區服務協會" table:formula="msoxl:=LEFT(B222,FIND(&quot;-&quot;,B222,1)-1)" table:style-name="ce16">
            <text:p>新北市汐止新社區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家庭關懷協會-關懷老人弱勢團體活動</text:p>
          </table:table-cell>
          <table:table-cell office:value-type="string" office:string-value="新北市中和區家庭關懷協會" table:formula="msoxl:=LEFT(B223,FIND(&quot;-&quot;,B223,1)-1)" table:style-name="ce16">
            <text:p>新北市中和區家庭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力行慈善會-關懷弱勢團體暨社會福利宣導研習活動</text:p>
          </table:table-cell>
          <table:table-cell office:value-type="string" office:string-value="新北市力行慈善會" table:formula="msoxl:=LEFT(B224,FIND(&quot;-&quot;,B224,1)-1)" table:style-name="ce16">
            <text:p>新北市力行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加里珍長壽會-銀髮族之快樂健康生活講習暨社會福利宣導活動</text:p>
          </table:table-cell>
          <table:table-cell office:value-type="string" table:style-name="ce16">
            <text:p>新北市加里珍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百齡會-107年度縣外關懷弱市暨福利宣導活動</text:p>
          </table:table-cell>
          <table:table-cell office:value-type="string" office:string-value="新北市五股區百齡會" table:formula="msoxl:=LEFT(B226,FIND(&quot;-&quot;,B226,1)-1)" table:style-name="ce16">
            <text:p>新北市五股區百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松柏服務會-參訪社區老人營造研習活動</text:p>
          </table:table-cell>
          <table:table-cell office:value-type="string" office:string-value="新北市永和區松柏服務會" table:formula="msoxl:=LEFT(B227,FIND(&quot;-&quot;,B227,1)-1)" table:style-name="ce16">
            <text:p>新北市永和區松柏服務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松柏長春會-107年愛心關懷身心障礙教養、老人安養參訪活動</text:p>
          </table:table-cell>
          <table:table-cell office:value-type="string" office:string-value="新北市三峽區松柏長春會" table:formula="msoxl:=LEFT(B228,FIND(&quot;-&quot;,B228,1)-1)" table:style-name="ce16">
            <text:p>新北市三峽區松柏長春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好家園協會-自然生態研習活動</text:p>
          </table:table-cell>
          <table:table-cell office:value-type="string" office:string-value="新北市好家園協會" table:formula="msoxl:=LEFT(B229,FIND(&quot;-&quot;,B229,1)-1)" table:style-name="ce16">
            <text:p>新北市好家園協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三元濟世慈善會-社會福利宣導暨愛心慈善研習活動</text:p>
          </table:table-cell>
          <table:table-cell office:value-type="string" office:string-value="新北市三重區三元濟世慈善會" table:formula="msoxl:=LEFT(B230,FIND(&quot;-&quot;,B230,1)-1)" table:style-name="ce16">
            <text:p>新北市三重區三元濟世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紳士協會-紳士全國新春團拜、會務交流暨長期照顧服務法研習活動</text:p>
          </table:table-cell>
          <table:table-cell office:value-type="string" office:string-value="新北市新莊紳士協會" table:formula="msoxl:=LEFT(B231,FIND(&quot;-&quot;,B231,1)-1)" table:style-name="ce16">
            <text:p>新北市新莊紳士協會</text:p>
          </table:table-cell>
          <table:table-cell office:value-type="string" table:style-name="ce15">
            <text:p>新北市政府社會局</text:p>
          </table:table-cell>
          <table:table-cell office:value-type="float" office:value="450000" table:style-name="ce10">
            <text:p>4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福營關懷協會-關懷弱勢團體暨社會福利宣導研習活動</text:p>
          </table:table-cell>
          <table:table-cell office:value-type="string" office:string-value="新北市新莊福營關懷協會" table:formula="msoxl:=LEFT(B232,FIND(&quot;-&quot;,B232,1)-1)" table:style-name="ce16">
            <text:p>新北市新莊福營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美麗人生推廣協會-社會福利宣導暨健康生活研習活動</text:p>
          </table:table-cell>
          <table:table-cell office:value-type="string" office:string-value="新北市美麗人生推廣協會" table:formula="msoxl:=LEFT(B233,FIND(&quot;-&quot;,B233,1)-1)" table:style-name="ce16">
            <text:p>新北市美麗人生推廣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龍韻慈善協會-愛心關懷暨特色社區觀摩參訪活動</text:p>
          </table:table-cell>
          <table:table-cell office:value-type="string" office:string-value="新北市中和區龍韻慈善協會" table:formula="msoxl:=LEFT(B234,FIND(&quot;-&quot;,B234,1)-1)" table:style-name="ce16">
            <text:p>新北市中和區龍韻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手工藝文創協會-107年度保養品手作講師班活動</text:p>
          </table:table-cell>
          <table:table-cell office:value-type="string" office:string-value="台灣手工藝文創協會" table:formula="msoxl:=LEFT(B235,FIND(&quot;-&quot;,B235,1)-1)" table:style-name="ce16">
            <text:p>台灣手工藝文創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族觀音慈善功德會-慈善愛心研習活動</text:p>
          </table:table-cell>
          <table:table-cell office:value-type="string" office:string-value="中華民族觀音慈善功德會" table:formula="msoxl:=LEFT(B236,FIND(&quot;-&quot;,B236,1)-1)" table:style-name="ce16">
            <text:p>中華民族觀音慈善功德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溪福關懷協會-參訪社區發展暨關懷弱勢兒童活動</text:p>
          </table:table-cell>
          <table:table-cell office:value-type="string" office:string-value="新北市溪福關懷協會" table:formula="msoxl:=LEFT(B237,FIND(&quot;-&quot;,B237,1)-1)" table:style-name="ce16">
            <text:p>新北市溪福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家庭互愛關懷協會-關懷弱勢族群暨社會福利宣導研習活動</text:p>
          </table:table-cell>
          <table:table-cell office:value-type="string" table:style-name="ce16">
            <text:p>新北市家庭互愛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貞公益服務協會-社區組織多元化推廣暨愛心活動</text:p>
          </table:table-cell>
          <table:table-cell office:value-type="string" office:string-value="新北市永貞公益服務協會" table:formula="msoxl:=LEFT(B239,FIND(&quot;-&quot;,B239,1)-1)" table:style-name="ce16">
            <text:p>新北市永貞公益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區基層建設促進協會-新北市金山區基層建設促進協會觀摩交流暨社會福利宣導活動</text:p>
          </table:table-cell>
          <table:table-cell office:value-type="string" office:string-value="新北市金山區基層建設促進協會" table:formula="msoxl:=LEFT(B240,FIND(&quot;-&quot;,B240,1)-1)" table:style-name="ce16">
            <text:p>新北市金山區基層建設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退伍憲兵協會-憲兵研革現況與節能減碳宣導活動-10740100962</text:p>
          </table:table-cell>
          <table:table-cell office:value-type="string" office:string-value="新北市中和區退伍憲兵協會" table:formula="msoxl:=LEFT(B241,FIND(&quot;-&quot;,B241,1)-1)" table:style-name="ce16">
            <text:p>新北市中和區退伍憲兵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民謠發展協會-新北市客家文化藝術公益展演活動</text:p>
          </table:table-cell>
          <table:table-cell office:value-type="string" office:string-value="新北市客家民謠發展協會" table:formula="msoxl:=LEFT(B242,FIND(&quot;-&quot;,B242,1)-1)" table:style-name="ce16">
            <text:p>新北市客家民謠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婦女會-107年度愛心關懷參訪活動</text:p>
          </table:table-cell>
          <table:table-cell office:value-type="string" office:string-value="新北市板橋區婦女會" table:formula="msoxl:=LEFT(B243,FIND(&quot;-&quot;,B243,1)-1)" table:style-name="ce16">
            <text:p>新北市板橋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茶藝推廣協會-茶藝觀摩暨社會福利宣導研習活動</text:p>
          </table:table-cell>
          <table:table-cell office:value-type="string" office:string-value="新北市淡水區茶藝推廣協會" table:formula="msoxl:=LEFT(B244,FIND(&quot;-&quot;,B244,1)-1)" table:style-name="ce16">
            <text:p>新北市淡水區茶藝推廣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民俗藝術發展協會-溫馨關懷孤兒情活動</text:p>
          </table:table-cell>
          <table:table-cell office:value-type="string" office:string-value="新北市汐止民俗藝術發展協會" table:formula="msoxl:=LEFT(B245,FIND(&quot;-&quot;,B245,1)-1)" table:style-name="ce16">
            <text:p>新北市汐止民俗藝術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道教文化推廣協會-107年道教文化推廣交流活動</text:p>
          </table:table-cell>
          <table:table-cell office:value-type="string" office:string-value="新北市金山道教文化推廣協會" table:formula="msoxl:=LEFT(B246,FIND(&quot;-&quot;,B246,1)-1)" table:style-name="ce16">
            <text:p>新北市金山道教文化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花藝推廣協會-107年花藝花卉農業交流研習活動</text:p>
          </table:table-cell>
          <table:table-cell office:value-type="string" office:string-value="新北市板橋花藝推廣協會" table:formula="msoxl:=LEFT(B247,FIND(&quot;-&quot;,B247,1)-1)" table:style-name="ce16">
            <text:p>新北市板橋花藝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善公益愛心會-關懷弱勢團體暨社會福利宣導活動</text:p>
          </table:table-cell>
          <table:table-cell office:value-type="string" office:string-value="新北市萬善公益愛心會" table:formula="msoxl:=LEFT(B248,FIND(&quot;-&quot;,B248,1)-1)" table:style-name="ce16">
            <text:p>新北市萬善公益愛心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健康活力推廣協會-2018關懷弱勢暨推廣健康活力活動</text:p>
          </table:table-cell>
          <table:table-cell office:value-type="string" office:string-value="新北市中和區健康活力推廣協會" table:formula="msoxl:=LEFT(B249,FIND(&quot;-&quot;,B249,1)-1)" table:style-name="ce16">
            <text:p>新北市中和區健康活力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火鳳凰防災推廣協會-社會福利宣導暨防災體能研習活動</text:p>
          </table:table-cell>
          <table:table-cell office:value-type="string" office:string-value="新北市火鳳凰防災推廣協會" table:formula="msoxl:=LEFT(B250,FIND(&quot;-&quot;,B250,1)-1)" table:style-name="ce16">
            <text:p>新北市火鳳凰防災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康蔬食推廣協會-關懷弱勢兒童研習活動</text:p>
          </table:table-cell>
          <table:table-cell office:value-type="string" office:string-value="新北市健康蔬食推廣協會" table:formula="msoxl:=LEFT(B251,FIND(&quot;-&quot;,B251,1)-1)" table:style-name="ce16">
            <text:p>新北市健康蔬食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經貿交流發展協會-新莊老街商圈交流推廣暨社會福利宣導活動</text:p>
          </table:table-cell>
          <table:table-cell office:value-type="string" office:string-value="新北市經貿交流發展協會" table:formula="msoxl:=LEFT(B252,FIND(&quot;-&quot;,B252,1)-1)" table:style-name="ce16">
            <text:p>新北市經貿交流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工商婦女企業管理協會-愛心飛揚關懷弱勢族群暨社會福利宣導活動</text:p>
          </table:table-cell>
          <table:table-cell office:value-type="string" office:string-value="新北市三重區工商婦女企業管理協會" table:formula="msoxl:=LEFT(B253,FIND(&quot;-&quot;,B253,1)-1)" table:style-name="ce16">
            <text:p>新北市三重區工商婦女企業管理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觀光夜市發展協會-愛心關懷訪視暨外縣市觀摩交流活動</text:p>
          </table:table-cell>
          <table:table-cell office:value-type="string" office:string-value="新北市汐止區觀光夜市發展協會" table:formula="msoxl:=LEFT(B254,FIND(&quot;-&quot;,B254,1)-1)" table:style-name="ce16">
            <text:p>新北市汐止區觀光夜市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觀光夜市發展協會-愛心公益暨社會福利宣導活動</text:p>
          </table:table-cell>
          <table:table-cell office:value-type="string" office:string-value="新北市中和區觀光夜市發展協會" table:formula="msoxl:=LEFT(B255,FIND(&quot;-&quot;,B255,1)-1)" table:style-name="ce16">
            <text:p>新北市中和區觀光夜市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文教工商經貿交流協會-社會福利政策宣導暨文化藝術教育研習活動</text:p>
          </table:table-cell>
          <table:table-cell office:value-type="string" office:string-value="新北市文教工商經貿交流協會" table:formula="msoxl:=LEFT(B256,FIND(&quot;-&quot;,B256,1)-1)" table:style-name="ce16">
            <text:p>新北市文教工商經貿交流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角湧觀光商圈協會-107年商圈觀摩暨愛心關懷活動</text:p>
          </table:table-cell>
          <table:table-cell office:value-type="string" office:string-value="新北市三角湧觀光商圈協會" table:formula="msoxl:=LEFT(B257,FIND(&quot;-&quot;,B257,1)-1)" table:style-name="ce16">
            <text:p>新北市三角湧觀光商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林姓宗親會-關懷弱勢團體暨宗親文化交流活動</text:p>
          </table:table-cell>
          <table:table-cell office:value-type="string" office:string-value="新北市泰山林姓宗親會" table:formula="msoxl:=LEFT(B258,FIND(&quot;-&quot;,B258,1)-1)" table:style-name="ce16">
            <text:p>新北市泰山林姓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市集促進會-關懷弱勢團體暨市集觀摩研習活動</text:p>
          </table:table-cell>
          <table:table-cell office:value-type="string" office:string-value="新北市汐止市集促進會" table:formula="msoxl:=LEFT(B259,FIND(&quot;-&quot;,B259,1)-1)" table:style-name="ce16">
            <text:p>新北市汐止市集促進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活躍樂齡協會-１０７年度關懷敬老活動暨社會福利宣導活動</text:p>
          </table:table-cell>
          <table:table-cell office:value-type="string" table:style-name="ce16">
            <text:p>新北市三重活躍樂齡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松青長壽協會-愛心善行關懷參訪活動</text:p>
          </table:table-cell>
          <table:table-cell office:value-type="string" office:string-value="新北市松青長壽協會" table:formula="msoxl:=LEFT(B261,FIND(&quot;-&quot;,B261,1)-1)" table:style-name="ce16">
            <text:p>新北市松青長壽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中和市鄉土文教關懷協會-社會福利宣導暨關懷弱勢活動</text:p>
          </table:table-cell>
          <table:table-cell office:value-type="string" office:string-value="臺北縣中和市鄉土文教關懷協會" table:formula="msoxl:=LEFT(B262,FIND(&quot;-&quot;,B262,1)-1)" table:style-name="ce16">
            <text:p>臺北縣中和市鄉土文教關懷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北海岸農漁村文化協會-嘉南農漁村再生研習活動</text:p>
          </table:table-cell>
          <table:table-cell office:value-type="string" office:string-value="新北市北海岸農漁村文化協會" table:formula="msoxl:=LEFT(B263,FIND(&quot;-&quot;,B263,1)-1)" table:style-name="ce16">
            <text:p>新北市北海岸農漁村文化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地方文化研究發展協會-人文文化研習活動</text:p>
          </table:table-cell>
          <table:table-cell office:value-type="string" office:string-value="新北市三重區地方文化研究發展協會" table:formula="msoxl:=LEFT(B264,FIND(&quot;-&quot;,B264,1)-1)" table:style-name="ce16">
            <text:p>新北市三重區地方文化研究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陽光休閒活動推廣協會-關懷弱勢暨社會福利宣導活動</text:p>
          </table:table-cell>
          <table:table-cell office:value-type="string" office:string-value="新北市陽光休閒活動推廣協會" table:formula="msoxl:=LEFT(B265,FIND(&quot;-&quot;,B265,1)-1)" table:style-name="ce16">
            <text:p>新北市陽光休閒活動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躍進聖母民俗技藝協會-民俗傳統技藝觀摩暨關懷弱勢活動</text:p>
          </table:table-cell>
          <table:table-cell office:value-type="string" office:string-value="新北市躍進聖母民俗技藝協會" table:formula="msoxl:=LEFT(B266,FIND(&quot;-&quot;,B266,1)-1)" table:style-name="ce16">
            <text:p>新北市躍進聖母民俗技藝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聖民俗傳統藝術協會-文化交流活動</text:p>
          </table:table-cell>
          <table:table-cell office:value-type="string" office:string-value="新北市三聖民俗傳統藝術協會" table:formula="msoxl:=LEFT(B267,FIND(&quot;-&quot;,B267,1)-1)" table:style-name="ce16">
            <text:p>新北市三聖民俗傳統藝術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歌唱推廣協會-歌唱技巧暨社會福利宣導研習</text:p>
          </table:table-cell>
          <table:table-cell office:value-type="string" office:string-value="新北市三重區歌唱推廣協會" table:formula="msoxl:=LEFT(B268,FIND(&quot;-&quot;,B268,1)-1)" table:style-name="ce16">
            <text:p>新北市三重區歌唱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薩克斯風推廣協會-107年快閃演出交流訪問活動</text:p>
          </table:table-cell>
          <table:table-cell office:value-type="string" office:string-value="新北市薩克斯風推廣協會" table:formula="msoxl:=LEFT(B269,FIND(&quot;-&quot;,B269,1)-1)" table:style-name="ce16">
            <text:p>新北市薩克斯風推廣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四季歌唱推廣協會-107年戶外教學研習暨社會福利宣導活動</text:p>
          </table:table-cell>
          <table:table-cell office:value-type="string" office:string-value="新北市四季歌唱推廣協會" table:formula="msoxl:=LEFT(B270,FIND(&quot;-&quot;,B270,1)-1)" table:style-name="ce16">
            <text:p>新北市四季歌唱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客家美音協會-關懷弱勢暨客家文化參訪活動</text:p>
          </table:table-cell>
          <table:table-cell office:value-type="string" office:string-value="新北市蘆洲區客家美音協會" table:formula="msoxl:=LEFT(B271,FIND(&quot;-&quot;,B271,1)-1)" table:style-name="ce16">
            <text:p>新北市蘆洲區客家美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芊紅愛心演藝發展協會-第九屆芊紅盃歌唱比賽暨社會福利宣導活動</text:p>
          </table:table-cell>
          <table:table-cell office:value-type="string" office:string-value="新北市芊紅愛心演藝發展協會" table:formula="msoxl:=LEFT(B272,FIND(&quot;-&quot;,B272,1)-1)" table:style-name="ce16">
            <text:p>新北市芊紅愛心演藝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柴契爾夫人表演藝術發展協會-關懷阿尼色弗兒童之家參訪活動</text:p>
          </table:table-cell>
          <table:table-cell office:value-type="string" office:string-value="新北市柴契爾夫人表演藝術發展協會" table:formula="msoxl:=LEFT(B273,FIND(&quot;-&quot;,B273,1)-1)" table:style-name="ce16">
            <text:p>新北市柴契爾夫人表演藝術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花藝協會-107年母親節感恩公益活動</text:p>
          </table:table-cell>
          <table:table-cell office:value-type="string" office:string-value="新北市花藝協會" table:formula="msoxl:=LEFT(B274,FIND(&quot;-&quot;,B274,1)-1)" table:style-name="ce16">
            <text:p>新北市花藝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中和庄文史研究協會-送愛心暨城鄉文史觀摩活動</text:p>
          </table:table-cell>
          <table:table-cell office:value-type="string" office:string-value="新北市中和區中和庄文史研究協會" table:formula="msoxl:=LEFT(B275,FIND(&quot;-&quot;,B275,1)-1)" table:style-name="ce16">
            <text:p>新北市中和區中和庄文史研究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社區文化促進會-地方文化觀摩活動</text:p>
          </table:table-cell>
          <table:table-cell office:value-type="string" office:string-value="新北市社區文化促進會" table:formula="msoxl:=LEFT(B276,FIND(&quot;-&quot;,B276,1)-1)" table:style-name="ce16">
            <text:p>新北市社區文化促進會</text:p>
          </table:table-cell>
          <table:table-cell office:value-type="string" table:style-name="ce15">
            <text:p>新北市政府社會局</text:p>
          </table:table-cell>
          <table:table-cell office:value-type="float" office:value="185000" table:style-name="ce10">
            <text:p>18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石牛山古道協會-新北市石牛山古道協會境外研習活動</text:p>
          </table:table-cell>
          <table:table-cell office:value-type="string" office:string-value="新北市石牛山古道協會" table:formula="msoxl:=LEFT(B277,FIND(&quot;-&quot;,B277,1)-1)" table:style-name="ce16">
            <text:p>新北市石牛山古道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優質休閒生活促進會-關懷南投德安教養院參訪及優質生活經驗分享活動</text:p>
          </table:table-cell>
          <table:table-cell office:value-type="string" office:string-value="新北市板橋區優質休閒生活促進會" table:formula="msoxl:=LEFT(B278,FIND(&quot;-&quot;,B278,1)-1)" table:style-name="ce16">
            <text:p>新北市板橋區優質休閒生活促進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原住民瑪麻賽多元文化推展協會-邵族部落文化教育研習暨政令宣導活動</text:p>
          </table:table-cell>
          <table:table-cell office:value-type="string" office:string-value="新北市原住民瑪麻賽多元文化推展協會" table:formula="msoxl:=LEFT(B279,FIND(&quot;-&quot;,B279,1)-1)" table:style-name="ce16">
            <text:p>新北市原住民瑪麻賽多元文化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客家文化傳承協會-客家後山情參訪活動</text:p>
          </table:table-cell>
          <table:table-cell office:value-type="string" office:string-value="新北市板橋區客家文化傳承協會" table:formula="msoxl:=LEFT(B280,FIND(&quot;-&quot;,B280,1)-1)" table:style-name="ce16">
            <text:p>新北市板橋區客家文化傳承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鄉土文化推展協會-民俗文化暨關懷弱勢活動</text:p>
          </table:table-cell>
          <table:table-cell office:value-type="string" office:string-value="新北市板橋區鄉土文化推展協會" table:formula="msoxl:=LEFT(B281,FIND(&quot;-&quot;,B281,1)-1)" table:style-name="ce16">
            <text:p>新北市板橋區鄉土文化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客家美音協會-關懷弱勢暨客家史蹟參訪活動</text:p>
          </table:table-cell>
          <table:table-cell office:value-type="string" office:string-value="新北市蘆洲區客家美音協會" table:formula="msoxl:=LEFT(B282,FIND(&quot;-&quot;,B282,1)-1)" table:style-name="ce16">
            <text:p>新北市蘆洲區客家美音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退伍憲兵協會(員山組)-關懷弱勢暨社會福利宣導活動</text:p>
          </table:table-cell>
          <table:table-cell office:value-type="string" office:string-value="新北市中和區退伍憲兵協會(員山組)" table:formula="msoxl:=LEFT(B283,FIND(&quot;-&quot;,B283,1)-1)" table:style-name="ce16">
            <text:p>新北市中和區退伍憲兵協會(員山組)</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青溪協會-107年度國防軍事單位參訪暨志工研習活動</text:p>
          </table:table-cell>
          <table:table-cell office:value-type="string" office:string-value="新北市新店青溪協會" table:formula="msoxl:=LEFT(B284,FIND(&quot;-&quot;,B284,1)-1)" table:style-name="ce16">
            <text:p>新北市新店青溪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呼拉樂活推廣協會-健康促進運動暨社會福利宣導活動</text:p>
          </table:table-cell>
          <table:table-cell office:value-type="string" office:string-value="新北市呼拉樂活推廣協會" table:formula="msoxl:=LEFT(B285,FIND(&quot;-&quot;,B285,1)-1)" table:style-name="ce16">
            <text:p>新北市呼拉樂活推廣協會</text:p>
          </table:table-cell>
          <table:table-cell office:value-type="string" table:style-name="ce15">
            <text:p>新北市政府社會局</text:p>
          </table:table-cell>
          <table:table-cell office:value-type="float" office:value="800000" table:style-name="ce10">
            <text:p>8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板橋市全民運動好生活協會-關懷弱勢團體暨社會福利宣導研習活動</text:p>
          </table:table-cell>
          <table:table-cell office:value-type="string" office:string-value="臺北縣板橋市全民運動好生活協會" table:formula="msoxl:=LEFT(B286,FIND(&quot;-&quot;,B286,1)-1)" table:style-name="ce16">
            <text:p>臺北縣板橋市全民運動好生活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元極研究會-愛心關懷暨健康研習活動</text:p>
          </table:table-cell>
          <table:table-cell office:value-type="string" office:string-value="新北市三重區元極研究會" table:formula="msoxl:=LEFT(B287,FIND(&quot;-&quot;,B287,1)-1)" table:style-name="ce16">
            <text:p>新北市三重區元極研究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競走協會-愛心關懷暨會員技能研習活動</text:p>
          </table:table-cell>
          <table:table-cell office:value-type="string" office:string-value="新北市三重區競走協會" table:formula="msoxl:=LEFT(B288,FIND(&quot;-&quot;,B288,1)-1)" table:style-name="ce16">
            <text:p>新北市三重區競走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陳姓宗親會-關懷弱勢團體暨社會福利宣導活動</text:p>
          </table:table-cell>
          <table:table-cell office:value-type="string" office:string-value="新北市樹林區陳姓宗親會" table:formula="msoxl:=LEFT(B289,FIND(&quot;-&quot;,B289,1)-1)" table:style-name="ce16">
            <text:p>新北市樹林區陳姓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全民路跑協會-關懷弱勢團體活動</text:p>
          </table:table-cell>
          <table:table-cell office:value-type="string" office:string-value="新北市全民路跑協會" table:formula="msoxl:=LEFT(B290,FIND(&quot;-&quot;,B290,1)-1)" table:style-name="ce16">
            <text:p>新北市全民路跑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手工藝品商業同業公會-107年度手工皂專業講師班活動</text:p>
          </table:table-cell>
          <table:table-cell office:value-type="string" office:string-value="新北市手工藝品商業同業公會" table:formula="msoxl:=LEFT(B291,FIND(&quot;-&quot;,B291,1)-1)" table:style-name="ce16">
            <text:p>新北市手工藝品商業同業公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雙溪區地面高爾夫球協會-107年雙溪區地面高爾夫球全國錦標賽活動</text:p>
          </table:table-cell>
          <table:table-cell office:value-type="string" office:string-value="新北市雙溪區地面高爾夫球協會" table:formula="msoxl:=LEFT(B292,FIND(&quot;-&quot;,B292,1)-1)" table:style-name="ce16">
            <text:p>新北市雙溪區地面高爾夫球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西藥商業同業公會-藥物濫用防治暨全國藥商公會幹部研習營活動</text:p>
          </table:table-cell>
          <table:table-cell office:value-type="string" office:string-value="新北市西藥商業同業公會" table:formula="msoxl:=LEFT(B293,FIND(&quot;-&quot;,B293,1)-1)" table:style-name="ce16">
            <text:p>新北市西藥商業同業公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荻鬆柔養身太極協會-107年第二屆三蘆鬆柔盃創意太極拳錦標賽活動</text:p>
          </table:table-cell>
          <table:table-cell office:value-type="string" office:string-value="新北市蘆荻鬆柔養身太極協會" table:formula="msoxl:=LEFT(B294,FIND(&quot;-&quot;,B294,1)-1)" table:style-name="ce16">
            <text:p>新北市蘆荻鬆柔養身太極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雙和宗教民俗文化協會-宗教文化巡禮活動</text:p>
          </table:table-cell>
          <table:table-cell office:value-type="string" office:string-value="新北市雙和宗教民俗文化協會" table:formula="msoxl:=LEFT(B295,FIND(&quot;-&quot;,B295,1)-1)" table:style-name="ce16">
            <text:p>新北市雙和宗教民俗文化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俗技藝促進會-弱勢愛心關懷活動</text:p>
          </table:table-cell>
          <table:table-cell office:value-type="string" office:string-value="新北市民俗技藝促進會" table:formula="msoxl:=LEFT(B296,FIND(&quot;-&quot;,B296,1)-1)" table:style-name="ce16">
            <text:p>新北市民俗技藝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地方文化研究發展協會-人文教育研習活動</text:p>
          </table:table-cell>
          <table:table-cell office:value-type="string" office:string-value="新北市三重區地方文化研究發展協會" table:formula="msoxl:=LEFT(B297,FIND(&quot;-&quot;,B297,1)-1)" table:style-name="ce16">
            <text:p>新北市三重區地方文化研究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八里區客家文化協會-107年度親子淨山活動</text:p>
          </table:table-cell>
          <table:table-cell office:value-type="string" office:string-value="新北市八里區客家文化協會" table:formula="msoxl:=LEFT(B298,FIND(&quot;-&quot;,B298,1)-1)" table:style-name="ce16">
            <text:p>新北市八里區客家文化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八里區客家文化協會-客家文化研習暨關懷弱勢服務活動</text:p>
          </table:table-cell>
          <table:table-cell office:value-type="string" office:string-value="新北市八里區客家文化協會" table:formula="msoxl:=LEFT(B299,FIND(&quot;-&quot;,B299,1)-1)" table:style-name="ce16">
            <text:p>新北市八里區客家文化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文創推廣協會-107年度文藝觀摩研習活動、創意踩繪大地活動</text:p>
          </table:table-cell>
          <table:table-cell office:value-type="string" office:string-value="新北市文創推廣協會" table:formula="msoxl:=LEFT(B300,FIND(&quot;-&quot;,B300,1)-1)" table:style-name="ce16">
            <text:p>新北市文創推廣協會</text:p>
          </table:table-cell>
          <table:table-cell office:value-type="string" table:style-name="ce15">
            <text:p>新北市政府社會局</text:p>
          </table:table-cell>
          <table:table-cell office:value-type="float" office:value="400000" table:style-name="ce10">
            <text:p>4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客家文化協會-客家文化參訪暨關懷弱勢團體活動</text:p>
          </table:table-cell>
          <table:table-cell office:value-type="string" office:string-value="新北市淡水區客家文化協會" table:formula="msoxl:=LEFT(B301,FIND(&quot;-&quot;,B301,1)-1)" table:style-name="ce16">
            <text:p>新北市淡水區客家文化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陶瓷釉藥研究協會-傳承傳統陶瓷青瓷、汝窯、燒火教學技術活動</text:p>
          </table:table-cell>
          <table:table-cell office:value-type="string" office:string-value="新北市陶瓷釉藥研究協會" table:formula="msoxl:=LEFT(B302,FIND(&quot;-&quot;,B302,1)-1)" table:style-name="ce16">
            <text:p>新北市陶瓷釉藥研究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北管音樂協會-關懷弱勢團體暨社會福利宣導活動</text:p>
          </table:table-cell>
          <table:table-cell office:value-type="string" office:string-value="新北市客家北管音樂協會" table:formula="msoxl:=LEFT(B303,FIND(&quot;-&quot;,B303,1)-1)" table:style-name="ce16">
            <text:p>新北市客家北管音樂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深坑區藝文協會-全民彩繪藝術文化推廣暨社會福利宣導活動</text:p>
          </table:table-cell>
          <table:table-cell office:value-type="string" office:string-value="新北市深坑區藝文協會" table:formula="msoxl:=LEFT(B304,FIND(&quot;-&quot;,B304,1)-1)" table:style-name="ce16">
            <text:p>新北市深坑區藝文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活力健康推廣協會-關懷弱勢團體暨社會福利宣導活動</text:p>
          </table:table-cell>
          <table:table-cell office:value-type="string" office:string-value="新北市活力健康推廣協會" table:formula="msoxl:=LEFT(B305,FIND(&quot;-&quot;,B305,1)-1)" table:style-name="ce16">
            <text:p>新北市活力健康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元極功法研究會-境外觀摩研習元極系列活動</text:p>
          </table:table-cell>
          <table:table-cell office:value-type="string" office:string-value="新北市樹林區元極功法研究會" table:formula="msoxl:=LEFT(B306,FIND(&quot;-&quot;,B306,1)-1)" table:style-name="ce16">
            <text:p>新北市樹林區元極功法研究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太極拳協會-太極運動推廣研習活動</text:p>
          </table:table-cell>
          <table:table-cell office:value-type="string" office:string-value="新北市新莊區太極拳協會" table:formula="msoxl:=LEFT(B307,FIND(&quot;-&quot;,B307,1)-1)" table:style-name="ce16">
            <text:p>新北市新莊區太極拳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地面高爾夫球協會-107年永和區河川盃地面高爾夫球交流賽活動</text:p>
          </table:table-cell>
          <table:table-cell office:value-type="string" office:string-value="新北市永和區地面高爾夫球協會" table:formula="msoxl:=LEFT(B308,FIND(&quot;-&quot;,B308,1)-1)" table:style-name="ce16">
            <text:p>新北市永和區地面高爾夫球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扯鈴協會-親子扯鈴活動研習營活動</text:p>
          </table:table-cell>
          <table:table-cell office:value-type="string" office:string-value="新北市扯鈴協會" table:formula="msoxl:=LEFT(B309,FIND(&quot;-&quot;,B309,1)-1)" table:style-name="ce16">
            <text:p>新北市扯鈴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路跑協會-107年度教育研習訓練活動</text:p>
          </table:table-cell>
          <table:table-cell office:value-type="string" office:string-value="新北市路跑協會" table:formula="msoxl:=LEFT(B310,FIND(&quot;-&quot;,B310,1)-1)" table:style-name="ce16">
            <text:p>新北市路跑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康樂活促進會-健康律動推廣課程活動-100518606</text:p>
          </table:table-cell>
          <table:table-cell office:value-type="string" office:string-value="新北市健康樂活促進會" table:formula="msoxl:=LEFT(B311,FIND(&quot;-&quot;,B311,1)-1)" table:style-name="ce16">
            <text:p>新北市健康樂活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加倍運動發展協會-舞蹈研習會活動</text:p>
          </table:table-cell>
          <table:table-cell office:value-type="string" office:string-value="新北市愛加倍運動發展協會" table:formula="msoxl:=LEFT(B312,FIND(&quot;-&quot;,B312,1)-1)" table:style-name="ce16">
            <text:p>新北市愛加倍運動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電子飛鏢體育運動協會-2018健康講座暨推廣電子飛鏢運動研習活動</text:p>
          </table:table-cell>
          <table:table-cell office:value-type="string" office:string-value="新北市電子飛鏢體育運動協會" table:formula="msoxl:=LEFT(B313,FIND(&quot;-&quot;,B313,1)-1)" table:style-name="ce16">
            <text:p>新北市電子飛鏢體育運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區桌球協會-107年三芝區青年盃桌球錦標邀請賽活動</text:p>
          </table:table-cell>
          <table:table-cell office:value-type="string" office:string-value="新北市三芝區桌球協會" table:formula="msoxl:=LEFT(B314,FIND(&quot;-&quot;,B314,1)-1)" table:style-name="ce16">
            <text:p>新北市三芝區桌球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輪板運動協進會-107年輪板運動校際錦標賽活動</text:p>
          </table:table-cell>
          <table:table-cell office:value-type="string" office:string-value="新北市輪板運動協進會" table:formula="msoxl:=LEFT(B315,FIND(&quot;-&quot;,B315,1)-1)" table:style-name="ce16">
            <text:p>新北市輪板運動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康福功法研究會-康福功法交流觀摩研習暨社會福利宣導活動</text:p>
          </table:table-cell>
          <table:table-cell office:value-type="string" office:string-value="新北市樹林區康福功法研究會" table:formula="msoxl:=LEFT(B316,FIND(&quot;-&quot;,B316,1)-1)" table:style-name="ce16">
            <text:p>新北市樹林區康福功法研究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跑者協會-2018新北市愛跑者協會戶外移地訓練活動</text:p>
          </table:table-cell>
          <table:table-cell office:value-type="string" office:string-value="新北市愛跑者協會" table:formula="msoxl:=LEFT(B317,FIND(&quot;-&quot;,B317,1)-1)" table:style-name="ce16">
            <text:p>新北市愛跑者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達摩氣功體操協會-愛心關懷活動-送關懷到華嚴啟能中心活動</text:p>
          </table:table-cell>
          <table:table-cell office:value-type="string" office:string-value="新北市蘆洲區達摩氣功體操協會" table:formula="msoxl:=LEFT(B318,FIND(&quot;-&quot;,B318,1)-1)" table:style-name="ce16">
            <text:p>新北市蘆洲區達摩氣功體操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永和辦事處永和警友站)-關懷弱勢團體暨交通安全宣導活動</text:p>
          </table:table-cell>
          <table:table-cell office:value-type="string" office:string-value="新北市警察之友會(永和辦事處永和警友站)" table:formula="msoxl:=LEFT(B319,FIND(&quot;-&quot;,B319,1)-1)" table:style-name="ce16">
            <text:p>新北市警察之友會(永和辦事處永和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新店辦事處江陵警友站)-警民合作-預防詐騙講習活動</text:p>
          </table:table-cell>
          <table:table-cell office:value-type="string" office:string-value="新北市警察之友會(新店辦事處江陵警友站)" table:formula="msoxl:=LEFT(B320,FIND(&quot;-&quot;,B320,1)-1)" table:style-name="ce16">
            <text:p>新北市警察之友會(新店辦事處江陵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永和辦事處交通警友站)-關懷弱勢團體暨交通安全宣導活動</text:p>
          </table:table-cell>
          <table:table-cell office:value-type="string" office:string-value="新北市警察之友會(永和辦事處交通警友站)" table:formula="msoxl:=LEFT(B321,FIND(&quot;-&quot;,B321,1)-1)" table:style-name="ce16">
            <text:p>新北市警察之友會(永和辦事處交通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退伍憲兵協會-長期照顧量政策發展及整合模式活動</text:p>
          </table:table-cell>
          <table:table-cell office:value-type="string" office:string-value="新北市永和區退伍憲兵協會" table:formula="msoxl:=LEFT(B322,FIND(&quot;-&quot;,B322,1)-1)" table:style-name="ce16">
            <text:p>新北市永和區退伍憲兵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國光警友站)-107年度治安研討暨社會福利宣導活動</text:p>
          </table:table-cell>
          <table:table-cell office:value-type="string" office:string-value="新北市警察之友會(中和辦事處國光警友站)" table:formula="msoxl:=LEFT(B323,FIND(&quot;-&quot;,B323,1)-1)" table:style-name="ce16">
            <text:p>新北市警察之友會(中和辦事處國光警友站)</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三重辦事處厚德警友站)-107年度治安研討暨社會福利宣導活動</text:p>
          </table:table-cell>
          <table:table-cell office:value-type="string" office:string-value="新北市警察之友會(三重辦事處厚德警友站)" table:formula="msoxl:=LEFT(B324,FIND(&quot;-&quot;,B324,1)-1)" table:style-name="ce16">
            <text:p>新北市警察之友會(三重辦事處厚德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國光警友站）-關懷弱勢團體暨犯罪預防宣導研習活動</text:p>
          </table:table-cell>
          <table:table-cell office:value-type="string" table:style-name="ce16">
            <text:p>新北市警察之友會（中和辦事處國光警友站）</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手創生活美學推廣協會-綠化生活暨愛心關懷研習活動</text:p>
          </table:table-cell>
          <table:table-cell office:value-type="string" office:string-value="新北市綠手創生活美學推廣協會" table:formula="msoxl:=LEFT(B326,FIND(&quot;-&quot;,B326,1)-1)" table:style-name="ce16">
            <text:p>新北市綠手創生活美學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心連心關懷協會-關懷弱勢團體暨社會福利宣導活動</text:p>
          </table:table-cell>
          <table:table-cell office:value-type="string" office:string-value="新北市心連心關懷協會" table:formula="msoxl:=LEFT(B327,FIND(&quot;-&quot;,B327,1)-1)" table:style-name="ce16">
            <text:p>新北市心連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民俗發展協會-民俗技藝觀摩暨社會福利宣導研習活動</text:p>
          </table:table-cell>
          <table:table-cell office:value-type="string" office:string-value="新北市蘆洲區民俗發展協會" table:formula="msoxl:=LEFT(B328,FIND(&quot;-&quot;,B328,1)-1)" table:style-name="ce16">
            <text:p>新北市蘆洲區民俗發展協會</text:p>
          </table:table-cell>
          <table:table-cell office:value-type="string" table:style-name="ce15">
            <text:p>新北市政府社會局</text:p>
          </table:table-cell>
          <table:table-cell office:value-type="float" office:value="244960" table:style-name="ce10">
            <text:p>2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里區瑪鋉漁村文化生活協會-107年野柳媽祖回娘家做夥來「呷飯擔」活動</text:p>
          </table:table-cell>
          <table:table-cell office:value-type="string" office:string-value="新北市萬里區瑪鋉漁村文化生活協會" table:formula="msoxl:=LEFT(B329,FIND(&quot;-&quot;,B329,1)-1)" table:style-name="ce16">
            <text:p>新北市萬里區瑪鋉漁村文化生活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土城分局義警第一中隊土城分隊)-關懷弱市暨警察局義警勤務技能研習活動</text:p>
          </table:table-cell>
          <table:table-cell office:value-type="string" office:string-value="新北市義勇警察協進會(土城分局義警第一中隊土城分隊)" table:formula="msoxl:=LEFT(B330,FIND(&quot;-&quot;,B330,1)-1)" table:style-name="ce16">
            <text:p>新北市義勇警察協進會(土城分局義警第一中隊土城分隊)</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海山分局義警中隊江翠分隊)-義警協勤業務加強社會治安宣導活動</text:p>
          </table:table-cell>
          <table:table-cell office:value-type="string" office:string-value="新北市義勇警察協進會(海山分局義警中隊江翠分隊)" table:formula="msoxl:=LEFT(B331,FIND(&quot;-&quot;,B331,1)-1)" table:style-name="ce16">
            <text:p>新北市義勇警察協進會(海山分局義警中隊江翠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自行車協會-2018新北市單車嘉年華活動</text:p>
          </table:table-cell>
          <table:table-cell office:value-type="string" office:string-value="新北市三峽自行車協會" table:formula="msoxl:=LEFT(B332,FIND(&quot;-&quot;,B332,1)-1)" table:style-name="ce16">
            <text:p>新北市三峽自行車協會</text:p>
          </table:table-cell>
          <table:table-cell office:value-type="string" table:style-name="ce15">
            <text:p>新北市政府社會局</text:p>
          </table:table-cell>
          <table:table-cell office:value-type="float" office:value="99534"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愛自行車協會-環保節能減碳研習及育幼院關懷活動</text:p>
          </table:table-cell>
          <table:table-cell office:value-type="string" office:string-value="新北市樂愛自行車協會" table:formula="msoxl:=LEFT(B333,FIND(&quot;-&quot;,B333,1)-1)" table:style-name="ce16">
            <text:p>新北市樂愛自行車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圖書教育用品商業同業公會-關懷弱勢團體暨社會福利公益活動</text:p>
          </table:table-cell>
          <table:table-cell office:value-type="string" office:string-value="新北市圖書教育用品商業同業公會" table:formula="msoxl:=LEFT(B334,FIND(&quot;-&quot;,B334,1)-1)" table:style-name="ce16">
            <text:p>新北市圖書教育用品商業同業公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蓮花健身操協會-健康操交流暨關懷弱勢活動</text:p>
          </table:table-cell>
          <table:table-cell office:value-type="string" office:string-value="新北市新莊區蓮花健身操協會" table:formula="msoxl:=LEFT(B335,FIND(&quot;-&quot;,B335,1)-1)" table:style-name="ce16">
            <text:p>新北市新莊區蓮花健身操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健身體操協會-107年度關懷暨體操健行研習活動</text:p>
          </table:table-cell>
          <table:table-cell office:value-type="string" office:string-value="新北市三重區健身體操協會" table:formula="msoxl:=LEFT(B336,FIND(&quot;-&quot;,B336,1)-1)" table:style-name="ce16">
            <text:p>新北市三重區健身體操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飛鏢運動協會-飛鏢的歷史暨推廣動健康活動</text:p>
          </table:table-cell>
          <table:table-cell office:value-type="string" office:string-value="新北市飛鏢運動協會" table:formula="msoxl:=LEFT(B337,FIND(&quot;-&quot;,B337,1)-1)" table:style-name="ce16">
            <text:p>新北市飛鏢運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養生操協會-銀髮健康研習及參訪養護中心活動</text:p>
          </table:table-cell>
          <table:table-cell office:value-type="string" office:string-value="新北市養生操協會" table:formula="msoxl:=LEFT(B338,FIND(&quot;-&quot;,B338,1)-1)" table:style-name="ce16">
            <text:p>新北市養生操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華佗五禽之戲協會-107年五禽之戲運動推廣研習活動</text:p>
          </table:table-cell>
          <table:table-cell office:value-type="string" office:string-value="新北市三重華佗五禽之戲協會" table:formula="msoxl:=LEFT(B339,FIND(&quot;-&quot;,B339,1)-1)" table:style-name="ce16">
            <text:p>新北市三重華佗五禽之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養生太極拳協會-六十四式太極拳研習活動</text:p>
          </table:table-cell>
          <table:table-cell office:value-type="string" office:string-value="新北市土城區養生太極拳協會" table:formula="msoxl:=LEFT(B340,FIND(&quot;-&quot;,B340,1)-1)" table:style-name="ce16">
            <text:p>新北市土城區養生太極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辰陽健身協會-健康人生暨健康保健研習活動</text:p>
          </table:table-cell>
          <table:table-cell office:value-type="string" office:string-value="新北市辰陽健身協會" table:formula="msoxl:=LEFT(B341,FIND(&quot;-&quot;,B341,1)-1)" table:style-name="ce16">
            <text:p>新北市辰陽健身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地面高爾夫球協會-關懷嘉義市財團法人修緣育幼院訪問臺灣地面高爾夫球協會活動</text:p>
          </table:table-cell>
          <table:table-cell office:value-type="string" office:string-value="新北市蘆洲區地面高爾夫球協會" table:formula="msoxl:=LEFT(B342,FIND(&quot;-&quot;,B342,1)-1)" table:style-name="ce16">
            <text:p>新北市蘆洲區地面高爾夫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壘球運動協進會-107年瑞芳區壘球邀請賽活動</text:p>
          </table:table-cell>
          <table:table-cell office:value-type="string" office:string-value="新北市瑞芳區壘球運動協進會" table:formula="msoxl:=LEFT(B343,FIND(&quot;-&quot;,B343,1)-1)" table:style-name="ce16">
            <text:p>新北市瑞芳區壘球運動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太極拳協會-四十二式太極劍教學研習活動</text:p>
          </table:table-cell>
          <table:table-cell office:value-type="string" office:string-value="新北市土城區太極拳協會" table:formula="msoxl:=LEFT(B344,FIND(&quot;-&quot;,B344,1)-1)" table:style-name="ce16">
            <text:p>新北市土城區太極拳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機車商業同業公會-移動汙染源減量暨市外業務觀摩交流研習活動</text:p>
          </table:table-cell>
          <table:table-cell office:value-type="string" office:string-value="新北市機車商業同業公會" table:formula="msoxl:=LEFT(B345,FIND(&quot;-&quot;,B345,1)-1)" table:style-name="ce16">
            <text:p>新北市機車商業同業公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體育推展協會-關懷弱勢團體暨運動傷害預防宣導活動</text:p>
          </table:table-cell>
          <table:table-cell office:value-type="string" office:string-value="新北市體育推展協會" table:formula="msoxl:=LEFT(B346,FIND(&quot;-&quot;,B346,1)-1)" table:style-name="ce16">
            <text:p>新北市體育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慢跑協會-慢跑與健行移地訓練暨關懷活動</text:p>
          </table:table-cell>
          <table:table-cell office:value-type="string" office:string-value="新北市新莊慢跑協會" table:formula="msoxl:=LEFT(B347,FIND(&quot;-&quot;,B347,1)-1)" table:style-name="ce16">
            <text:p>新北市新莊慢跑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地面高爾夫球協會-107年關懷銀髮弱勢團體暨社會福利宣導活動</text:p>
          </table:table-cell>
          <table:table-cell office:value-type="string" office:string-value="新北市三芝地面高爾夫球協會" table:formula="msoxl:=LEFT(B348,FIND(&quot;-&quot;,B348,1)-1)" table:style-name="ce16">
            <text:p>新北市三芝地面高爾夫球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全民路跑協會-關懷弱勢團體活動</text:p>
          </table:table-cell>
          <table:table-cell office:value-type="string" office:string-value="新北市板橋區全民路跑協會" table:formula="msoxl:=LEFT(B349,FIND(&quot;-&quot;,B349,1)-1)" table:style-name="ce16">
            <text:p>新北市板橋區全民路跑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景新體健會-關懷弱勢兒童暨運動健走活動</text:p>
          </table:table-cell>
          <table:table-cell office:value-type="string" office:string-value="新北市中和景新體健會" table:formula="msoxl:=LEFT(B350,FIND(&quot;-&quot;,B350,1)-1)" table:style-name="ce16">
            <text:p>新北市中和景新體健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國際太極氣功全民運動推廣協會-社會福利宣導暨太極氣功全民健身運動研習活動</text:p>
          </table:table-cell>
          <table:table-cell office:value-type="string" office:string-value="新北市國際太極氣功全民運動推廣協會" table:formula="msoxl:=LEFT(B351,FIND(&quot;-&quot;,B351,1)-1)" table:style-name="ce16">
            <text:p>新北市國際太極氣功全民運動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身養生推廣協會-愛心關懷弱勢團體暨健身養生研習活動</text:p>
          </table:table-cell>
          <table:table-cell office:value-type="string" office:string-value="新北市健身養生推廣協會" table:formula="msoxl:=LEFT(B352,FIND(&quot;-&quot;,B352,1)-1)" table:style-name="ce16">
            <text:p>新北市健身養生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項運動協會-2018活水湖長泳嘉年華活動</text:p>
          </table:table-cell>
          <table:table-cell office:value-type="string" office:string-value="新北市三項運動協會" table:formula="msoxl:=LEFT(B353,FIND(&quot;-&quot;,B353,1)-1)" table:style-name="ce16">
            <text:p>新北市三項運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元極暨太極研究會-愛心關懷暨教學研習活動</text:p>
          </table:table-cell>
          <table:table-cell office:value-type="string" office:string-value="新北市蘆洲區元極暨太極研究會" table:formula="msoxl:=LEFT(B354,FIND(&quot;-&quot;,B354,1)-1)" table:style-name="ce16">
            <text:p>新北市蘆洲區元極暨太極研究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體健養身協會-社會福利宣導暨戶外體健研習活動</text:p>
          </table:table-cell>
          <table:table-cell office:value-type="string" office:string-value="新北市體健養身協會" table:formula="msoxl:=LEFT(B355,FIND(&quot;-&quot;,B355,1)-1)" table:style-name="ce16">
            <text:p>新北市體健養身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養生太極拳協會-二十四式太極拳研習活動</text:p>
          </table:table-cell>
          <table:table-cell office:value-type="string" office:string-value="新北市土城區養生太極拳協會" table:formula="msoxl:=LEFT(B356,FIND(&quot;-&quot;,B356,1)-1)" table:style-name="ce16">
            <text:p>新北市土城區養生太極拳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柔力球協會-柔力球推廣交流暨幹部研習活動</text:p>
          </table:table-cell>
          <table:table-cell office:value-type="string" office:string-value="新北市新店區柔力球協會" table:formula="msoxl:=LEFT(B357,FIND(&quot;-&quot;,B357,1)-1)" table:style-name="ce16">
            <text:p>新北市新店區柔力球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四季木球協會-關懷弱勢暨木球基本技巧研習活動</text:p>
          </table:table-cell>
          <table:table-cell office:value-type="string" office:string-value="新北市新莊區四季木球協會" table:formula="msoxl:=LEFT(B358,FIND(&quot;-&quot;,B358,1)-1)" table:style-name="ce16">
            <text:p>新北市新莊區四季木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自行車協會-單車運動傷害預防研習會活動</text:p>
          </table:table-cell>
          <table:table-cell office:value-type="string" office:string-value="新北市自行車協會" table:formula="msoxl:=LEFT(B359,FIND(&quot;-&quot;,B359,1)-1)" table:style-name="ce16">
            <text:p>新北市自行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太極健身協會-太極拳拳術觀摩會活動</text:p>
          </table:table-cell>
          <table:table-cell office:value-type="string" office:string-value="新北市中和區太極健身協會" table:formula="msoxl:=LEFT(B360,FIND(&quot;-&quot;,B360,1)-1)" table:style-name="ce16">
            <text:p>新北市中和區太極健身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準提養生氣功協會-社會福利宣導暨健康研習活動</text:p>
          </table:table-cell>
          <table:table-cell office:value-type="string" office:string-value="新北市準提養生氣功協會" table:formula="msoxl:=LEFT(B361,FIND(&quot;-&quot;,B361,1)-1)" table:style-name="ce16">
            <text:p>新北市準提養生氣功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市民成長協會-107年度春季戶外研習活動</text:p>
          </table:table-cell>
          <table:table-cell office:value-type="string" office:string-value="新北市永和區市民成長協會" table:formula="msoxl:=LEFT(B362,FIND(&quot;-&quot;,B362,1)-1)" table:style-name="ce16">
            <text:p>新北市永和區市民成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社區總體營造促進協會-社區參訪及交流活動</text:p>
          </table:table-cell>
          <table:table-cell office:value-type="string" office:string-value="新北市永和區社區總體營造促進協會" table:formula="msoxl:=LEFT(B363,FIND(&quot;-&quot;,B363,1)-1)" table:style-name="ce16">
            <text:p>新北市永和區社區總體營造促進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關懷大自然推廣協會-自然生態研習暨社會福利宣導活動</text:p>
          </table:table-cell>
          <table:table-cell office:value-type="string" office:string-value="新北市新莊區關懷大自然推廣協會" table:formula="msoxl:=LEFT(B364,FIND(&quot;-&quot;,B364,1)-1)" table:style-name="ce16">
            <text:p>新北市新莊區關懷大自然推廣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扶助弱勢關懷協會-送愛心關懷弱勢團體活動</text:p>
          </table:table-cell>
          <table:table-cell office:value-type="string" office:string-value="新北市扶助弱勢關懷協會" table:formula="msoxl:=LEFT(B365,FIND(&quot;-&quot;,B365,1)-1)" table:style-name="ce16">
            <text:p>新北市扶助弱勢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全民健康關懷協會-健康管理暨弱勢關懷活動</text:p>
          </table:table-cell>
          <table:table-cell office:value-type="string" office:string-value="新北市全民健康關懷協會" table:formula="msoxl:=LEFT(B366,FIND(&quot;-&quot;,B366,1)-1)" table:style-name="ce16">
            <text:p>新北市全民健康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擺接基層關懷協進會-關懷弱勢台中惠盲童育幼院參訪活動</text:p>
          </table:table-cell>
          <table:table-cell office:value-type="string" office:string-value="新北市擺接基層關懷協進會" table:formula="msoxl:=LEFT(B367,FIND(&quot;-&quot;,B367,1)-1)" table:style-name="ce16">
            <text:p>新北市擺接基層關懷協進會</text:p>
          </table:table-cell>
          <table:table-cell office:value-type="string" table:style-name="ce15">
            <text:p>新北市政府社會局</text:p>
          </table:table-cell>
          <table:table-cell office:value-type="float" office:value="350000" table:style-name="ce10">
            <text:p>3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主關懷協會-關懷弱勢團體暨社會福利宣導研習活動</text:p>
          </table:table-cell>
          <table:table-cell office:value-type="string" office:string-value="新北市民主關懷協會" table:formula="msoxl:=LEFT(B368,FIND(&quot;-&quot;,B368,1)-1)" table:style-name="ce16">
            <text:p>新北市民主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心手相連愛鄰協會-關懷弱勢暨社會福利宣導活動</text:p>
          </table:table-cell>
          <table:table-cell office:value-type="string" office:string-value="新北市中和區心手相連愛鄰協會" table:formula="msoxl:=LEFT(B369,FIND(&quot;-&quot;,B369,1)-1)" table:style-name="ce16">
            <text:p>新北市中和區心手相連愛鄰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德關懷協會-關懷聖心教養院暨台中縣私立惠明盲童育幼院關懷活動</text:p>
          </table:table-cell>
          <table:table-cell office:value-type="string" office:string-value="新北市福德關懷協會" table:formula="msoxl:=LEFT(B370,FIND(&quot;-&quot;,B370,1)-1)" table:style-name="ce16">
            <text:p>新北市福德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社區健康營造協會-不一樣的母親節暨社會福利宣導活動</text:p>
          </table:table-cell>
          <table:table-cell office:value-type="string" office:string-value="新北市樹林區社區健康營造協會" table:formula="msoxl:=LEFT(B371,FIND(&quot;-&quot;,B371,1)-1)" table:style-name="ce16">
            <text:p>新北市樹林區社區健康營造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健康協會-社會福利宣導及健康研習活動</text:p>
          </table:table-cell>
          <table:table-cell office:value-type="string" office:string-value="新北市新莊健康協會" table:formula="msoxl:=LEFT(B372,FIND(&quot;-&quot;,B372,1)-1)" table:style-name="ce16">
            <text:p>新北市新莊健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汐止區全人社區關懷發展協會-參訪社區關懷照顧據點活動</text:p>
          </table:table-cell>
          <table:table-cell office:value-type="string" office:string-value="社團法人新北市汐止區全人社區關懷發展協會" table:formula="msoxl:=LEFT(B373,FIND(&quot;-&quot;,B373,1)-1)" table:style-name="ce16">
            <text:p>社團法人新北市汐止區全人社區關懷發展協會</text:p>
          </table:table-cell>
          <table:table-cell office:value-type="string" table:style-name="ce15">
            <text:p>新北市政府社會局</text:p>
          </table:table-cell>
          <table:table-cell office:value-type="float" office:value="72000" table:style-name="ce10">
            <text:p>7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單親家庭關懷協會-單親社會福利宣導暨關懷弱勢活動</text:p>
          </table:table-cell>
          <table:table-cell office:value-type="string" office:string-value="新北市單親家庭關懷協會" table:formula="msoxl:=LEFT(B374,FIND(&quot;-&quot;,B374,1)-1)" table:style-name="ce16">
            <text:p>新北市單親家庭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客屬協會-客家史蹟暨關懷教養院研習活動</text:p>
          </table:table-cell>
          <table:table-cell office:value-type="string" office:string-value="新北市新店區客屬協會" table:formula="msoxl:=LEFT(B375,FIND(&quot;-&quot;,B375,1)-1)" table:style-name="ce16">
            <text:p>新北市新店區客屬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客屬會-關懷弱勢、市政福利宣導、客家歌舞成果展演活動</text:p>
          </table:table-cell>
          <table:table-cell office:value-type="string" office:string-value="新北市樹林區客屬會" table:formula="msoxl:=LEFT(B376,FIND(&quot;-&quot;,B376,1)-1)" table:style-name="ce16">
            <text:p>新北市樹林區客屬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客屬會-客家信仰文化參訪活動</text:p>
          </table:table-cell>
          <table:table-cell office:value-type="string" office:string-value="新北市土城區客屬會" table:formula="msoxl:=LEFT(B377,FIND(&quot;-&quot;,B377,1)-1)" table:style-name="ce16">
            <text:p>新北市土城區客屬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嘉義同鄉會-社會福利宣導及關懷鄉親學童助學活動</text:p>
          </table:table-cell>
          <table:table-cell office:value-type="string" office:string-value="新北市板橋區嘉義同鄉會" table:formula="msoxl:=LEFT(B378,FIND(&quot;-&quot;,B378,1)-1)" table:style-name="ce16">
            <text:p>新北市板橋區嘉義同鄉會</text:p>
          </table:table-cell>
          <table:table-cell office:value-type="string" table:style-name="ce15">
            <text:p>新北市政府社會局</text:p>
          </table:table-cell>
          <table:table-cell office:value-type="float" office:value="800000" table:style-name="ce10">
            <text:p>8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彰化同鄉會-福田優良社區參訪暨關懷春暉啟能中心活動</text:p>
          </table:table-cell>
          <table:table-cell office:value-type="string" office:string-value="新北市土城區彰化同鄉會" table:formula="msoxl:=LEFT(B379,FIND(&quot;-&quot;,B379,1)-1)" table:style-name="ce16">
            <text:p>新北市土城區彰化同鄉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民樂長青會-新北市長青關懷成長暨終身學習活動</text:p>
          </table:table-cell>
          <table:table-cell office:value-type="string" office:string-value="新北市新莊民樂長青會" table:formula="msoxl:=LEFT(B380,FIND(&quot;-&quot;,B380,1)-1)" table:style-name="ce16">
            <text:p>新北市新莊民樂長青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愛心義工協會-環境綠化宣導及愛心關懷暨社會福利宣導研習活動</text:p>
          </table:table-cell>
          <table:table-cell office:value-type="string" office:string-value="新北市新莊區愛心義工協會" table:formula="msoxl:=LEFT(B381,FIND(&quot;-&quot;,B381,1)-1)" table:style-name="ce16">
            <text:p>新北市新莊區愛心義工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祥福長者樂活協會-愛心關懷弱勢暨長青福利宣導活動</text:p>
          </table:table-cell>
          <table:table-cell office:value-type="string" office:string-value="新北市祥福長者樂活協會" table:formula="msoxl:=LEFT(B382,FIND(&quot;-&quot;,B382,1)-1)" table:style-name="ce16">
            <text:p>新北市祥福長者樂活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龍壽老人關懷協會-參訪關懷弱勢團體活動</text:p>
          </table:table-cell>
          <table:table-cell office:value-type="string" office:string-value="新北市龍壽老人關懷協會" table:formula="msoxl:=LEFT(B383,FIND(&quot;-&quot;,B383,1)-1)" table:style-name="ce16">
            <text:p>新北市龍壽老人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土城延和老人服務協會-健康保健暨宣導政府社福活動</text:p>
          </table:table-cell>
          <table:table-cell office:value-type="string" office:string-value="社團法人新北市土城延和老人服務協會" table:formula="msoxl:=LEFT(B384,FIND(&quot;-&quot;,B384,1)-1)" table:style-name="ce16">
            <text:p>社團法人新北市土城延和老人服務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鄧公委員會)-弱勢愛心關懷暨社會福利宣導活動</text:p>
          </table:table-cell>
          <table:table-cell office:value-type="string" office:string-value="新北市淡水區長青會(鄧公委員會)" table:formula="msoxl:=LEFT(B385,FIND(&quot;-&quot;,B385,1)-1)" table:style-name="ce16">
            <text:p>新北市淡水區長青會(鄧公委員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松樹委員會)-會員學習服務知能暨關懷弱勢團體研習活動</text:p>
          </table:table-cell>
          <table:table-cell office:value-type="string" office:string-value="新北市淡水區長青會(松樹委員會)" table:formula="msoxl:=LEFT(B386,FIND(&quot;-&quot;,B386,1)-1)" table:style-name="ce16">
            <text:p>新北市淡水區長青會(松樹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文化委員會)-會員學習服務知能暨關懷弱勢團體研習活動</text:p>
          </table:table-cell>
          <table:table-cell office:value-type="string" office:string-value="新北市淡水區長青會(文化委員會)" table:formula="msoxl:=LEFT(B387,FIND(&quot;-&quot;,B387,1)-1)" table:style-name="ce16">
            <text:p>新北市淡水區長青會(文化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松柏關懷協會-外縣市優良社區參訪及關懷銀髮族群身心健康環境改善活動</text:p>
          </table:table-cell>
          <table:table-cell office:value-type="string" office:string-value="新北市汐止區松柏關懷協會" table:formula="msoxl:=LEFT(B388,FIND(&quot;-&quot;,B388,1)-1)" table:style-name="ce16">
            <text:p>新北市汐止區松柏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松柏會-關懷慰問暨社會福利宣導公益活動</text:p>
          </table:table-cell>
          <table:table-cell office:value-type="string" office:string-value="新北市新店區松柏會" table:formula="msoxl:=LEFT(B389,FIND(&quot;-&quot;,B389,1)-1)" table:style-name="ce16">
            <text:p>新北市新店區松柏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香木長壽會-關懷弱勢團體暨老人宣導活動</text:p>
          </table:table-cell>
          <table:table-cell office:value-type="string" office:string-value="新北市香木長壽會" table:formula="msoxl:=LEFT(B390,FIND(&quot;-&quot;,B390,1)-1)" table:style-name="ce16">
            <text:p>新北市香木長壽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康早覺會-關懷弱勢暨觀摩與社會福利宣導活動</text:p>
          </table:table-cell>
          <table:table-cell office:value-type="string" office:string-value="新北市健康早覺會" table:formula="msoxl:=LEFT(B391,FIND(&quot;-&quot;,B391,1)-1)" table:style-name="ce16">
            <text:p>新北市健康早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幸福委員會)-社區發展研習暨社會福利宣導活動</text:p>
          </table:table-cell>
          <table:table-cell office:value-type="string" office:string-value="新北市淡水區長青會(幸福委員會)" table:formula="msoxl:=LEFT(B392,FIND(&quot;-&quot;,B392,1)-1)" table:style-name="ce16">
            <text:p>新北市淡水區長青會(幸福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彰化鄉親關懷協會-返鄉關懷弱勢暨社會福利宣導活動</text:p>
          </table:table-cell>
          <table:table-cell office:value-type="string" office:string-value="新北市中和彰化鄉親關懷協會" table:formula="msoxl:=LEFT(B393,FIND(&quot;-&quot;,B393,1)-1)" table:style-name="ce16">
            <text:p>新北市中和彰化鄉親關懷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鶯歌青少年關懷協會-關懷弱勢觀摩活動</text:p>
          </table:table-cell>
          <table:table-cell office:value-type="string" office:string-value="社團法人新北市鶯歌青少年關懷協會" table:formula="msoxl:=LEFT(B394,FIND(&quot;-&quot;,B394,1)-1)" table:style-name="ce16">
            <text:p>社團法人新北市鶯歌青少年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大自然環保協進會-社會福利宣導及關懷學童助學活動</text:p>
          </table:table-cell>
          <table:table-cell office:value-type="string" office:string-value="新北市板橋區大自然環保協進會" table:formula="msoxl:=LEFT(B395,FIND(&quot;-&quot;,B395,1)-1)" table:style-name="ce16">
            <text:p>新北市板橋區大自然環保協進會</text:p>
          </table:table-cell>
          <table:table-cell office:value-type="string" table:style-name="ce15">
            <text:p>新北市政府社會局</text:p>
          </table:table-cell>
          <table:table-cell office:value-type="float" office:value="600000" table:style-name="ce10">
            <text:p>6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真善美獅子會-107年度社會福利參訪交流活動</text:p>
          </table:table-cell>
          <table:table-cell office:value-type="string" office:string-value="國際獅子會臺灣總會新北市真善美獅子會" table:formula="msoxl:=LEFT(B396,FIND(&quot;-&quot;,B396,1)-1)" table:style-name="ce16">
            <text:p>國際獅子會臺灣總會新北市真善美獅子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汐止民防中隊橫科分隊)-愛心關懷宣導與派出所交流活動</text:p>
          </table:table-cell>
          <table:table-cell office:value-type="string" office:string-value="新北市民防協進會(汐止民防中隊橫科分隊)" table:formula="msoxl:=LEFT(B397,FIND(&quot;-&quot;,B397,1)-1)" table:style-name="ce16">
            <text:p>新北市民防協進會(汐止民防中隊橫科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石碇區老人會-107年度社會福利宣導、健康講座暨健康保健有氧運動活動</text:p>
          </table:table-cell>
          <table:table-cell office:value-type="string" office:string-value="新北市石碇區老人會" table:formula="msoxl:=LEFT(B398,FIND(&quot;-&quot;,B398,1)-1)" table:style-name="ce16">
            <text:p>新北市石碇區老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老人會-送愛心暨樂齡休閒觀摩活動</text:p>
          </table:table-cell>
          <table:table-cell office:value-type="string" office:string-value="新北市中和區老人會" table:formula="msoxl:=LEFT(B399,FIND(&quot;-&quot;,B399,1)-1)" table:style-name="ce16">
            <text:p>新北市中和區老人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里區婦女會-慈愛映春暉107慶祝母親表揚大會活動</text:p>
          </table:table-cell>
          <table:table-cell office:value-type="string" office:string-value="新北市萬里區婦女會" table:formula="msoxl:=LEFT(B400,FIND(&quot;-&quot;,B400,1)-1)" table:style-name="ce16">
            <text:p>新北市萬里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中和分局義刑二分隊)-關懷弱勢團體暨社會福利宣導研習活動</text:p>
          </table:table-cell>
          <table:table-cell office:value-type="string" office:string-value="新北市義勇警察協進會(中和分局義刑二分隊)" table:formula="msoxl:=LEFT(B401,FIND(&quot;-&quot;,B401,1)-1)" table:style-name="ce16">
            <text:p>新北市義勇警察協進會(中和分局義刑二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青溪婦女協會-愛心關懷及自然生態研習活動</text:p>
          </table:table-cell>
          <table:table-cell office:value-type="string" office:string-value="新北市三峽青溪婦女協會" table:formula="msoxl:=LEFT(B402,FIND(&quot;-&quot;,B402,1)-1)" table:style-name="ce16">
            <text:p>新北市三峽青溪婦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生活環境關懷協會-2018關懷生態環境研習活動</text:p>
          </table:table-cell>
          <table:table-cell office:value-type="string" office:string-value="新北市生活環境關懷協會" table:formula="msoxl:=LEFT(B403,FIND(&quot;-&quot;,B403,1)-1)" table:style-name="ce16">
            <text:p>新北市生活環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蘆洲辦事處交通警友站)-關懷弱勢團體暨愛心送暖活動</text:p>
          </table:table-cell>
          <table:table-cell office:value-type="string" office:string-value="新北市警察之友會(蘆洲辦事處交通警友站)" table:formula="msoxl:=LEFT(B404,FIND(&quot;-&quot;,B404,1)-1)" table:style-name="ce16">
            <text:p>新北市警察之友會(蘆洲辦事處交通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退伍憲兵協會(漳和組)-關懷弱勢暨社會福利宣導活動</text:p>
          </table:table-cell>
          <table:table-cell office:value-type="string" office:string-value="新北市中和區退伍憲兵協會(漳和組)" table:formula="msoxl:=LEFT(B405,FIND(&quot;-&quot;,B405,1)-1)" table:style-name="ce16">
            <text:p>新北市中和區退伍憲兵協會(漳和組)</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水源保護發展協會-愛心關懷及自然生態研習活動</text:p>
          </table:table-cell>
          <table:table-cell office:value-type="string" office:string-value="新北市三峽水源保護發展協會" table:formula="msoxl:=LEFT(B406,FIND(&quot;-&quot;,B406,1)-1)" table:style-name="ce16">
            <text:p>新北市三峽水源保護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永和民防第一中隊永和分隊)-107年度民防知能訓練暨社會福利政策宣導研習活動</text:p>
          </table:table-cell>
          <table:table-cell office:value-type="string" office:string-value="新北市民防協進會(永和民防第一中隊永和分隊)" table:formula="msoxl:=LEFT(B407,FIND(&quot;-&quot;,B407,1)-1)" table:style-name="ce16">
            <text:p>新北市民防協進會(永和民防第一中隊永和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婦女會-１０７年慶祝母親節活動</text:p>
          </table:table-cell>
          <table:table-cell office:value-type="string" office:string-value="新北市淡水區婦女會" table:formula="msoxl:=LEFT(B408,FIND(&quot;-&quot;,B408,1)-1)" table:style-name="ce16">
            <text:p>新北市淡水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義勇警察協進會(蘆洲分局義警第四中隊)-社會福利關懷宣導暨義警協勤業務研習觀摩活動-100276247</text:p>
          </table:table-cell>
          <table:table-cell office:value-type="string" office:string-value="新北市義勇警察協進會(蘆洲分局義警第四中隊)" table:formula="msoxl:=LEFT(B409,FIND(&quot;-&quot;,B409,1)-1)" table:style-name="ce16">
            <text:p>新北市義勇警察協進會(蘆洲分局義警第四中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峽民防第二中隊湖山分隊)-107年度社會福利宣導暨民防觀摩研習活動</text:p>
          </table:table-cell>
          <table:table-cell office:value-type="string" office:string-value="新北市民防協進會(三峽民防第二中隊湖山分隊)" table:formula="msoxl:=LEFT(B410,FIND(&quot;-&quot;,B410,1)-1)" table:style-name="ce16">
            <text:p>新北市民防協進會(三峽民防第二中隊湖山分隊)</text:p>
          </table:table-cell>
          <table:table-cell office:value-type="string" table:style-name="ce15">
            <text:p>新北市政府社會局</text:p>
          </table:table-cell>
          <table:table-cell office:value-type="float" office:value="99360" table:style-name="ce10">
            <text:p>9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環保協會-自然生態研習活動</text:p>
          </table:table-cell>
          <table:table-cell office:value-type="string" office:string-value="新北市蘆洲區環保協會" table:formula="msoxl:=LEFT(B411,FIND(&quot;-&quot;,B411,1)-1)" table:style-name="ce16">
            <text:p>新北市蘆洲區環保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埔墘資收協會-愛惜資源及愛心關懷活動</text:p>
          </table:table-cell>
          <table:table-cell office:value-type="string" office:string-value="新北市埔墘資收協會" table:formula="msoxl:=LEFT(B412,FIND(&quot;-&quot;,B412,1)-1)" table:style-name="ce16">
            <text:p>新北市埔墘資收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汐止民防中隊長安分隊)-107年度協勤技能暨結合社區民眾反暴力活動</text:p>
          </table:table-cell>
          <table:table-cell office:value-type="string" office:string-value="新北市民防協進會(汐止民防中隊長安分隊)" table:formula="msoxl:=LEFT(B413,FIND(&quot;-&quot;,B413,1)-1)" table:style-name="ce16">
            <text:p>新北市民防協進會(汐止民防中隊長安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民防協進會(淡水民防第二中隊北海分隊)-107年度嘉義嘉惠育幼院暨台中慈馨兒少之家愛心送暖活動</text:p>
          </table:table-cell>
          <table:table-cell office:value-type="string" office:string-value="新北市民防協進會(淡水民防第二中隊北海分隊)" table:formula="msoxl:=LEFT(B414,FIND(&quot;-&quot;,B414,1)-1)" table:style-name="ce16">
            <text:p>新北市民防協進會(淡水民防第二中隊北海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後備憲兵荷松協會-幹部及會員市外慰問關懷弱勢團體與社會福利服務宣導活動</text:p>
          </table:table-cell>
          <table:table-cell office:value-type="string" office:string-value="新北市三峽區後備憲兵荷松協會" table:formula="msoxl:=LEFT(B415,FIND(&quot;-&quot;,B415,1)-1)" table:style-name="ce16">
            <text:p>新北市三峽區後備憲兵荷松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化景觀促進協會-自然生態研習參訪活動</text:p>
          </table:table-cell>
          <table:table-cell office:value-type="string" office:string-value="新北市綠化景觀促進協會" table:formula="msoxl:=LEFT(B416,FIND(&quot;-&quot;,B416,1)-1)" table:style-name="ce16">
            <text:p>新北市綠化景觀促進協會</text:p>
          </table:table-cell>
          <table:table-cell office:value-type="string" table:style-name="ce15">
            <text:p>新北市政府社會局</text:p>
          </table:table-cell>
          <table:table-cell office:value-type="float" office:value="130000" table:style-name="ce10">
            <text:p>1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雙和獅子會-關懷弱勢團體暨社會福利宣導研習活動</text:p>
          </table:table-cell>
          <table:table-cell office:value-type="string" office:string-value="國際獅子會臺灣總會新北市雙和獅子會" table:formula="msoxl:=LEFT(B417,FIND(&quot;-&quot;,B417,1)-1)" table:style-name="ce16">
            <text:p>國際獅子會臺灣總會新北市雙和獅子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三芝獅子會-捐血暨災害安全衛生教育宣導研習活動</text:p>
          </table:table-cell>
          <table:table-cell office:value-type="string" office:string-value="國際獅子會臺灣總會新北市三芝獅子會" table:formula="msoxl:=LEFT(B418,FIND(&quot;-&quot;,B418,1)-1)" table:style-name="ce16">
            <text:p>國際獅子會臺灣總會新北市三芝獅子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老人會-107年度老人會觀摩暨社會福利宣導活動-10780173755</text:p>
          </table:table-cell>
          <table:table-cell office:value-type="string" office:string-value="新北市瑞芳區老人會" table:formula="msoxl:=LEFT(B419,FIND(&quot;-&quot;,B419,1)-1)" table:style-name="ce16">
            <text:p>新北市瑞芳區老人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海山辦事處埔墘警友站)-愛心關懷弱勢團體暨社會福利宣導活動</text:p>
          </table:table-cell>
          <table:table-cell office:value-type="string" office:string-value="新北市警察之友會(海山辦事處埔墘警友站)" table:formula="msoxl:=LEFT(B420,FIND(&quot;-&quot;,B420,1)-1)" table:style-name="ce16">
            <text:p>新北市警察之友會(海山辦事處埔墘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柴契爾夫人表演藝術發展協會-關懷苗栗縣明德教養院參訪活動</text:p>
          </table:table-cell>
          <table:table-cell office:value-type="string" office:string-value="新北市柴契爾夫人表演藝術發展協會" table:formula="msoxl:=LEFT(B421,FIND(&quot;-&quot;,B421,1)-1)" table:style-name="ce16">
            <text:p>新北市柴契爾夫人表演藝術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板橋獅子會-關懷弱勢暨社會福利宣導活動</text:p>
          </table:table-cell>
          <table:table-cell office:value-type="string" office:string-value="國際獅子會臺灣總會新北市板橋獅子會" table:formula="msoxl:=LEFT(B422,FIND(&quot;-&quot;,B422,1)-1)" table:style-name="ce16">
            <text:p>國際獅子會臺灣總會新北市板橋獅子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新莊市太極氣功運動推廣協會-社會福利宣導暨太極氣功養生抗老研習會活動</text:p>
          </table:table-cell>
          <table:table-cell office:value-type="string" office:string-value="臺北縣新莊市太極氣功運動推廣協會" table:formula="msoxl:=LEFT(B423,FIND(&quot;-&quot;,B423,1)-1)" table:style-name="ce16">
            <text:p>臺北縣新莊市太極氣功運動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傳統民俗文化協會-關懷弱勢暨民俗文化活動</text:p>
          </table:table-cell>
          <table:table-cell office:value-type="string" office:string-value="新北市板橋區傳統民俗文化協會" table:formula="msoxl:=LEFT(B424,FIND(&quot;-&quot;,B424,1)-1)" table:style-name="ce16">
            <text:p>新北市板橋區傳統民俗文化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歌友協會-送愛心關懷弱勢活動</text:p>
          </table:table-cell>
          <table:table-cell office:value-type="string" office:string-value="新北市中和區歌友協會" table:formula="msoxl:=LEFT(B425,FIND(&quot;-&quot;,B425,1)-1)" table:style-name="ce16">
            <text:p>新北市中和區歌友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外地人俗藝文交流協會-歷史建築與地方文史交流研習暨關懷送愛活動</text:p>
          </table:table-cell>
          <table:table-cell office:value-type="string" office:string-value="新北市外地人俗藝文交流協會" table:formula="msoxl:=LEFT(B426,FIND(&quot;-&quot;,B426,1)-1)" table:style-name="ce16">
            <text:p>新北市外地人俗藝文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菁英文化休閒協會-繫上紫絲帶、幸福又安泰、家庭反暴力、讓愛更美麗宣導活動</text:p>
          </table:table-cell>
          <table:table-cell office:value-type="string" office:string-value="新北市鶯歌菁英文化休閒協會" table:formula="msoxl:=LEFT(B427,FIND(&quot;-&quot;,B427,1)-1)" table:style-name="ce16">
            <text:p>新北市鶯歌菁英文化休閒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原住民族馬格拉海文化教育發展協會-歲時祭儀-海祭文化教育研習活動</text:p>
          </table:table-cell>
          <table:table-cell office:value-type="string" office:string-value="新北市原住民族馬格拉海文化教育發展協會" table:formula="msoxl:=LEFT(B428,FIND(&quot;-&quot;,B428,1)-1)" table:style-name="ce16">
            <text:p>新北市原住民族馬格拉海文化教育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文化建設發展協進會-社會福利暨志工培訓研習活動</text:p>
          </table:table-cell>
          <table:table-cell office:value-type="string" office:string-value="新北市土城區文化建設發展協進會" table:formula="msoxl:=LEFT(B429,FIND(&quot;-&quot;,B429,1)-1)" table:style-name="ce16">
            <text:p>新北市土城區文化建設發展協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藝術文化推廣協會-弱勢關懷參訪及野外攝影活動</text:p>
          </table:table-cell>
          <table:table-cell office:value-type="string" office:string-value="新北市鶯歌藝術文化推廣協會" table:formula="msoxl:=LEFT(B430,FIND(&quot;-&quot;,B430,1)-1)" table:style-name="ce16">
            <text:p>新北市鶯歌藝術文化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滬尾書藝學會-淡水區大庄里書法研習班及淡水區祖師廟書法研習班活動</text:p>
          </table:table-cell>
          <table:table-cell office:value-type="string" office:string-value="新北市淡水區滬尾書藝學會" table:formula="msoxl:=LEFT(B431,FIND(&quot;-&quot;,B431,1)-1)" table:style-name="ce16">
            <text:p>新北市淡水區滬尾書藝學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華花藝協會-中華花藝展-慈輝馨香映滿園活動</text:p>
          </table:table-cell>
          <table:table-cell office:value-type="string" office:string-value="新北市中華花藝協會" table:formula="msoxl:=LEFT(B432,FIND(&quot;-&quot;,B432,1)-1)" table:style-name="ce16">
            <text:p>新北市中華花藝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汐止辦事處汐止警友站)-關懷弱勢團體暨防治犯罪宣導活動</text:p>
          </table:table-cell>
          <table:table-cell office:value-type="string" office:string-value="新北市警察之友會(汐止辦事處汐止警友站)" table:formula="msoxl:=LEFT(B433,FIND(&quot;-&quot;,B433,1)-1)" table:style-name="ce16">
            <text:p>新北市警察之友會(汐止辦事處汐止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榮光文化協會-關懷弱勢團體活動</text:p>
          </table:table-cell>
          <table:table-cell office:value-type="string" office:string-value="新北市板橋區榮光文化協會" table:formula="msoxl:=LEFT(B434,FIND(&quot;-&quot;,B434,1)-1)" table:style-name="ce16">
            <text:p>新北市板橋區榮光文化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後備憲兵荷松協會-107年關懷弱勢暨表揚志工人員研習活動</text:p>
          </table:table-cell>
          <table:table-cell office:value-type="string" office:string-value="新北市鶯歌後備憲兵荷松協會" table:formula="msoxl:=LEFT(B435,FIND(&quot;-&quot;,B435,1)-1)" table:style-name="ce16">
            <text:p>新北市鶯歌後備憲兵荷松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婦女會-婦女新知成長暨社會福利宣導活動</text:p>
          </table:table-cell>
          <table:table-cell office:value-type="string" office:string-value="新北市淡水區婦女會" table:formula="msoxl:=LEFT(B436,FIND(&quot;-&quot;,B436,1)-1)" table:style-name="ce16">
            <text:p>新北市淡水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金山辦事處大鵬警友站)-關懷弱勢團體暨交通安全宣導活動</text:p>
          </table:table-cell>
          <table:table-cell office:value-type="string" office:string-value="新北市警察之友會(金山辦事處大鵬警友站)" table:formula="msoxl:=LEFT(B437,FIND(&quot;-&quot;,B437,1)-1)" table:style-name="ce16">
            <text:p>新北市警察之友會(金山辦事處大鵬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景安警友站)-社會福利宣導暨參訪苗栗縣警察局通霄分局活動</text:p>
          </table:table-cell>
          <table:table-cell office:value-type="string" office:string-value="新北市警察之友會(中和辦事處景安警友站)" table:formula="msoxl:=LEFT(B438,FIND(&quot;-&quot;,B438,1)-1)" table:style-name="ce16">
            <text:p>新北市警察之友會(中和辦事處景安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鄉土文化協會-2018金包里堡文化節活動</text:p>
          </table:table-cell>
          <table:table-cell office:value-type="string" office:string-value="新北市鄉土文化協會" table:formula="msoxl:=LEFT(B439,FIND(&quot;-&quot;,B439,1)-1)" table:style-name="ce16">
            <text:p>新北市鄉土文化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後備憲兵荷松協會-107年度會員國防教育研習觀摩、愛心關懷活動</text:p>
          </table:table-cell>
          <table:table-cell office:value-type="string" office:string-value="新北市蘆洲後備憲兵荷松協會" table:formula="msoxl:=LEFT(B440,FIND(&quot;-&quot;,B440,1)-1)" table:style-name="ce16">
            <text:p>新北市蘆洲後備憲兵荷松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婦聯青溪服務協會-關懷弱勢團體暨社會福利宣導公益研習活動</text:p>
          </table:table-cell>
          <table:table-cell office:value-type="string" office:string-value="新北市汐止婦聯青溪服務協會" table:formula="msoxl:=LEFT(B441,FIND(&quot;-&quot;,B441,1)-1)" table:style-name="ce16">
            <text:p>新北市汐止婦聯青溪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役男權益關懷協會-關懷弱勢團體活動</text:p>
          </table:table-cell>
          <table:table-cell office:value-type="string" office:string-value="新北市役男權益關懷協會" table:formula="msoxl:=LEFT(B442,FIND(&quot;-&quot;,B442,1)-1)" table:style-name="ce16">
            <text:p>新北市役男權益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林口民防第二中隊泰山分隊)-民防知能訓練暨社會福利政策宣導研習活動</text:p>
          </table:table-cell>
          <table:table-cell office:value-type="string" office:string-value="新北市民防協進會(林口民防第二中隊泰山分隊)" table:formula="msoxl:=LEFT(B443,FIND(&quot;-&quot;,B443,1)-1)" table:style-name="ce16">
            <text:p>新北市民防協進會(林口民防第二中隊泰山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廣福書畫推廣協會-書畫藝術文化交流活動</text:p>
          </table:table-cell>
          <table:table-cell office:value-type="string" office:string-value="新北市廣福書畫推廣協會" table:formula="msoxl:=LEFT(B444,FIND(&quot;-&quot;,B444,1)-1)" table:style-name="ce16">
            <text:p>新北市廣福書畫推廣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林口區南北管藝術研究會-學習南北管技能暨慶祝媽祖聖誕千秋遶境活動</text:p>
          </table:table-cell>
          <table:table-cell office:value-type="string" office:string-value="新北市林口區南北管藝術研究會" table:formula="msoxl:=LEFT(B445,FIND(&quot;-&quot;,B445,1)-1)" table:style-name="ce16">
            <text:p>新北市林口區南北管藝術研究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文藝交流協會-社會服務-愛心關懷暨客家文化交流活動</text:p>
          </table:table-cell>
          <table:table-cell office:value-type="string" office:string-value="新北市客家文藝交流協會" table:formula="msoxl:=LEFT(B446,FIND(&quot;-&quot;,B446,1)-1)" table:style-name="ce16">
            <text:p>新北市客家文藝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吳仔厝文化發展協會-苗栗縣竹南鎮塭內社區走動學習活動</text:p>
          </table:table-cell>
          <table:table-cell office:value-type="string" office:string-value="新北市吳仔厝文化發展協會" table:formula="msoxl:=LEFT(B447,FIND(&quot;-&quot;,B447,1)-1)" table:style-name="ce16">
            <text:p>新北市吳仔厝文化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芊紅愛心演藝發展協會-關懷慰問公益活動</text:p>
          </table:table-cell>
          <table:table-cell office:value-type="string" office:string-value="新北市芊紅愛心演藝發展協會" table:formula="msoxl:=LEFT(B448,FIND(&quot;-&quot;,B448,1)-1)" table:style-name="ce16">
            <text:p>新北市芊紅愛心演藝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青溪婦女協會-107年度人文愛心關懷宣導活動</text:p>
          </table:table-cell>
          <table:table-cell office:value-type="string" office:string-value="新北市三重青溪婦女協會" table:formula="msoxl:=LEFT(B449,FIND(&quot;-&quot;,B449,1)-1)" table:style-name="ce16">
            <text:p>新北市三重青溪婦女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健身操協會-107年戶外教學研習暨社會福利宣導活動-退匯重開</text:p>
          </table:table-cell>
          <table:table-cell office:value-type="string" office:string-value="新北市中和區健身操協會" table:formula="msoxl:=LEFT(B450,FIND(&quot;-&quot;,B450,1)-1)" table:style-name="ce16">
            <text:p>新北市中和區健身操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李派太極拳推廣協會-社會福利宣導暨健康運動研習活動</text:p>
          </table:table-cell>
          <table:table-cell office:value-type="string" office:string-value="新北市三重區李派太極拳推廣協會" table:formula="msoxl:=LEFT(B451,FIND(&quot;-&quot;,B451,1)-1)" table:style-name="ce16">
            <text:p>新北市三重區李派太極拳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原住民族棒壘球協會-107年新北市棒壘球裁判講習研習活動</text:p>
          </table:table-cell>
          <table:table-cell office:value-type="string" office:string-value="新北市原住民族棒壘球協會" table:formula="msoxl:=LEFT(B452,FIND(&quot;-&quot;,B452,1)-1)" table:style-name="ce16">
            <text:p>新北市原住民族棒壘球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地面高爾夫球協會-107年度理事長盃地面高爾夫球邀請賽活動</text:p>
          </table:table-cell>
          <table:table-cell office:value-type="string" office:string-value="新北市中和區地面高爾夫球協會" table:formula="msoxl:=LEFT(B453,FIND(&quot;-&quot;,B453,1)-1)" table:style-name="ce16">
            <text:p>新北市中和區地面高爾夫球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國賓健康運動協會-保齡球運動研習趣味競賽暨體育參訪研習活動</text:p>
          </table:table-cell>
          <table:table-cell office:value-type="string" office:string-value="新北市國賓健康運動協會" table:formula="msoxl:=LEFT(B454,FIND(&quot;-&quot;,B454,1)-1)" table:style-name="ce16">
            <text:p>新北市國賓健康運動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太極氣功運動操推廣協會-關懷弱勢團體暨推展太極氣功十八式運動活動</text:p>
          </table:table-cell>
          <table:table-cell office:value-type="string" office:string-value="新北市板橋區太極氣功運動操推廣協會" table:formula="msoxl:=LEFT(B455,FIND(&quot;-&quot;,B455,1)-1)" table:style-name="ce16">
            <text:p>新北市板橋區太極氣功運動操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健美朔身協會-溫馨關懷暨銀髮強身健走活動</text:p>
          </table:table-cell>
          <table:table-cell office:value-type="string" office:string-value="新北市汐止健美朔身協會" table:formula="msoxl:=LEFT(B456,FIND(&quot;-&quot;,B456,1)-1)" table:style-name="ce16">
            <text:p>新北市汐止健美朔身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仁人桌球社-107年度新北市仁人桌球邀請賽活動</text:p>
          </table:table-cell>
          <table:table-cell office:value-type="string" office:string-value="新北市仁人桌球社" table:formula="msoxl:=LEFT(B457,FIND(&quot;-&quot;,B457,1)-1)" table:style-name="ce16">
            <text:p>新北市仁人桌球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區太極氣功十八式推展協會-關懷弱勢團體暨教學研習活動</text:p>
          </table:table-cell>
          <table:table-cell office:value-type="string" office:string-value="新北市金山區太極氣功十八式推展協會" table:formula="msoxl:=LEFT(B458,FIND(&quot;-&quot;,B458,1)-1)" table:style-name="ce16">
            <text:p>新北市金山區太極氣功十八式推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瑞芳民防第一忠隊瑞濱分隊)-107年度社會福利宣導暨民防交流研習活動</text:p>
          </table:table-cell>
          <table:table-cell office:value-type="string" office:string-value="新北市民防協進會(瑞芳民防第一忠隊瑞濱分隊)" table:formula="msoxl:=LEFT(B459,FIND(&quot;-&quot;,B459,1)-1)" table:style-name="ce16">
            <text:p>新北市民防協進會(瑞芳民防第一忠隊瑞濱分隊)</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香雅才藝推廣協會-關懷弱勢團體活動</text:p>
          </table:table-cell>
          <table:table-cell office:value-type="string" office:string-value="新北市香雅才藝推廣協會" table:formula="msoxl:=LEFT(B460,FIND(&quot;-&quot;,B460,1)-1)" table:style-name="ce16">
            <text:p>新北市香雅才藝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俗文化協會-屏東縣歷史民俗研習活動</text:p>
          </table:table-cell>
          <table:table-cell office:value-type="string" office:string-value="新北市民俗文化協會" table:formula="msoxl:=LEFT(B461,FIND(&quot;-&quot;,B461,1)-1)" table:style-name="ce16">
            <text:p>新北市民俗文化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土城辦事處土城警友站)-參訪連江縣警察局暨關懷連江縣家扶中心活動</text:p>
          </table:table-cell>
          <table:table-cell office:value-type="string" office:string-value="新北市警察之友會(土城辦事處土城警友站)" table:formula="msoxl:=LEFT(B462,FIND(&quot;-&quot;,B462,1)-1)" table:style-name="ce16">
            <text:p>新北市警察之友會(土城辦事處土城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員山警友站)-關懷弱勢族群暨犯罪預防宣導完研習活動</text:p>
          </table:table-cell>
          <table:table-cell office:value-type="string" office:string-value="新北市警察之友會(中和辦事處員山警友站)" table:formula="msoxl:=LEFT(B463,FIND(&quot;-&quot;,B463,1)-1)" table:style-name="ce16">
            <text:p>新北市警察之友會(中和辦事處員山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積穗警友站)-關懷弱勢族群暨犯罪預防宣導研習活動</text:p>
          </table:table-cell>
          <table:table-cell office:value-type="string" office:string-value="新北市警察之友會(中和辦事處積穗警友站)" table:formula="msoxl:=LEFT(B464,FIND(&quot;-&quot;,B464,1)-1)" table:style-name="ce16">
            <text:p>新北市警察之友會(中和辦事處積穗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蘆洲辦事處五股警友站)-關懷弱勢族群暨交通安全宣導研習活動</text:p>
          </table:table-cell>
          <table:table-cell office:value-type="string" office:string-value="新北市警察之友會(蘆洲辦事處五股警友站)" table:formula="msoxl:=LEFT(B465,FIND(&quot;-&quot;,B465,1)-1)" table:style-name="ce16">
            <text:p>新北市警察之友會(蘆洲辦事處五股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深坑區婦女會-婦女成長研習活動</text:p>
          </table:table-cell>
          <table:table-cell office:value-type="string" office:string-value="新北市深坑區婦女會" table:formula="msoxl:=LEFT(B466,FIND(&quot;-&quot;,B466,1)-1)" table:style-name="ce16">
            <text:p>新北市深坑區婦女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峽民防中隊鶯歌分隊)-社會福利宣導暨民防知能研習活動</text:p>
          </table:table-cell>
          <table:table-cell office:value-type="string" office:string-value="新北市民防協進會(三峽民防中隊鶯歌分隊)" table:formula="msoxl:=LEFT(B467,FIND(&quot;-&quot;,B467,1)-1)" table:style-name="ce16">
            <text:p>新北市民防協進會(三峽民防中隊鶯歌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薪傳協會-客家文化研習暨弱勢送愛心關懷協會</text:p>
          </table:table-cell>
          <table:table-cell office:value-type="string" office:string-value="新北市客家薪傳協會" table:formula="msoxl:=LEFT(B468,FIND(&quot;-&quot;,B468,1)-1)" table:style-name="ce16">
            <text:p>新北市客家薪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彩韻軒藝文學會-宋麗潔師生工筆畫聯展活動</text:p>
          </table:table-cell>
          <table:table-cell office:value-type="string" office:string-value="新北市彩韻軒藝文學會" table:formula="msoxl:=LEFT(B469,FIND(&quot;-&quot;,B469,1)-1)" table:style-name="ce16">
            <text:p>新北市彩韻軒藝文學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才藝協會-社會福利宣導暨地方文化研習活動</text:p>
          </table:table-cell>
          <table:table-cell office:value-type="string" office:string-value="新北市客家才藝協會" table:formula="msoxl:=LEFT(B470,FIND(&quot;-&quot;,B470,1)-1)" table:style-name="ce16">
            <text:p>新北市客家才藝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老街藝文推廣協會-社會福利宣導暨愛心關懷嘉年華會活動</text:p>
          </table:table-cell>
          <table:table-cell office:value-type="string" table:style-name="ce16">
            <text:p>新北市新莊老街藝文推廣協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軍警之友會-關懷弱勢團體暨自然生態研習活動</text:p>
          </table:table-cell>
          <table:table-cell office:value-type="string" office:string-value="新北市永和區軍警之友會" table:formula="msoxl:=LEFT(B472,FIND(&quot;-&quot;,B472,1)-1)" table:style-name="ce16">
            <text:p>新北市永和區軍警之友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野外休閒推廣協會-社會福利宣導暨野外休閒研習活動</text:p>
          </table:table-cell>
          <table:table-cell office:value-type="string" office:string-value="新北市三重區野外休閒推廣協會" table:formula="msoxl:=LEFT(B473,FIND(&quot;-&quot;,B473,1)-1)" table:style-name="ce16">
            <text:p>新北市三重區野外休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藝文推廣協會-愛心關懷暨社會福利宣導研習活動</text:p>
          </table:table-cell>
          <table:table-cell office:value-type="string" office:string-value="新北市客家藝文推廣協會" table:formula="msoxl:=LEFT(B474,FIND(&quot;-&quot;,B474,1)-1)" table:style-name="ce16">
            <text:p>新北市客家藝文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鷺洲書畫會-107年上半年度寫生及社會福利宣導活動</text:p>
          </table:table-cell>
          <table:table-cell office:value-type="string" office:string-value="新北市蘆洲區鷺洲書畫會" table:formula="msoxl:=LEFT(B475,FIND(&quot;-&quot;,B475,1)-1)" table:style-name="ce16">
            <text:p>新北市蘆洲區鷺洲書畫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臺灣情文教關懷協會-文化巡禮及關懷弱勢團體暨社會福利宣導研習活動</text:p>
          </table:table-cell>
          <table:table-cell office:value-type="string" office:string-value="新北市臺灣情文教關懷協會" table:formula="msoxl:=LEFT(B476,FIND(&quot;-&quot;,B476,1)-1)" table:style-name="ce16">
            <text:p>新北市臺灣情文教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龍鳳民謠協會-關懷弱勢團體暨社會福利宣導活動</text:p>
          </table:table-cell>
          <table:table-cell office:value-type="string" office:string-value="新北市龍鳳民謠協會" table:formula="msoxl:=LEFT(B477,FIND(&quot;-&quot;,B477,1)-1)" table:style-name="ce16">
            <text:p>新北市龍鳳民謠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間技藝文化發展協會-花蓮花手巾植物染工坊觀摩研習活動</text:p>
          </table:table-cell>
          <table:table-cell office:value-type="string" office:string-value="新北市民間技藝文化發展協會" table:formula="msoxl:=LEFT(B478,FIND(&quot;-&quot;,B478,1)-1)" table:style-name="ce16">
            <text:p>新北市民間技藝文化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民俗藝術發展協會-北宜廟宇祭典、文化交流活動</text:p>
          </table:table-cell>
          <table:table-cell office:value-type="string" office:string-value="新北市汐止民俗藝術發展協會" table:formula="msoxl:=LEFT(B479,FIND(&quot;-&quot;,B479,1)-1)" table:style-name="ce16">
            <text:p>新北市汐止民俗藝術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汐止分局義警中隊汐止義警分隊)-協勤技能暨結合社區民眾反毒活動</text:p>
          </table:table-cell>
          <table:table-cell office:value-type="string" office:string-value="新北市義勇警察協進會(汐止分局義警中隊汐止義警分隊)" table:formula="msoxl:=LEFT(B480,FIND(&quot;-&quot;,B480,1)-1)" table:style-name="ce16">
            <text:p>新北市義勇警察協進會(汐止分局義警中隊汐止義警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婦女會-兩性平權教育與家庭反暴力宣導活動</text:p>
          </table:table-cell>
          <table:table-cell office:value-type="string" office:string-value="新北市鶯歌區婦女會" table:formula="msoxl:=LEFT(B481,FIND(&quot;-&quot;,B481,1)-1)" table:style-name="ce16">
            <text:p>新北市鶯歌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媽祖慈善文化傳承協會-媽祖慈善文化交流暨政府福利政策宣導活動</text:p>
          </table:table-cell>
          <table:table-cell office:value-type="string" office:string-value="新北市汐止媽祖慈善文化傳承協會" table:formula="msoxl:=LEFT(B482,FIND(&quot;-&quot;,B482,1)-1)" table:style-name="ce16">
            <text:p>新北市汐止媽祖慈善文化傳承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綜合才藝發展交流協會-歌唱比賽暨才藝研習活動</text:p>
          </table:table-cell>
          <table:table-cell office:value-type="string" office:string-value="新北市綜合才藝發展交流協會" table:formula="msoxl:=LEFT(B483,FIND(&quot;-&quot;,B483,1)-1)" table:style-name="ce16">
            <text:p>新北市綜合才藝發展交流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上溪慈善協會-107年度愛心關懷活動</text:p>
          </table:table-cell>
          <table:table-cell office:value-type="string" office:string-value="新北市永和區上溪慈善協會" table:formula="msoxl:=LEFT(B484,FIND(&quot;-&quot;,B484,1)-1)" table:style-name="ce16">
            <text:p>新北市永和區上溪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家園關懷協會-綠化家園研習活動</text:p>
          </table:table-cell>
          <table:table-cell office:value-type="string" office:string-value="新北市家園關懷協會" table:formula="msoxl:=LEFT(B485,FIND(&quot;-&quot;,B485,1)-1)" table:style-name="ce16">
            <text:p>新北市家園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山社區營造協會-社會福利宣導暨社區營造研習活動</text:p>
          </table:table-cell>
          <table:table-cell office:value-type="string" office:string-value="新北市青山社區營造協會" table:formula="msoxl:=LEFT(B486,FIND(&quot;-&quot;,B486,1)-1)" table:style-name="ce16">
            <text:p>新北市青山社區營造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續健康生活協會-愛心關懷暨社會福利宣導研習活動</text:p>
          </table:table-cell>
          <table:table-cell office:value-type="string" office:string-value="新北市永續健康生活協會" table:formula="msoxl:=LEFT(B487,FIND(&quot;-&quot;,B487,1)-1)" table:style-name="ce16">
            <text:p>新北市永續健康生活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社區友好發展協會-社區參訪交流活動</text:p>
          </table:table-cell>
          <table:table-cell office:value-type="string" office:string-value="新北市中和社區友好發展協會" table:formula="msoxl:=LEFT(B488,FIND(&quot;-&quot;,B488,1)-1)" table:style-name="ce16">
            <text:p>新北市中和社區友好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市民成長協會-愛心關懷暨特優社區觀摩交流活動</text:p>
          </table:table-cell>
          <table:table-cell office:value-type="string" office:string-value="新北市中和區市民成長協會" table:formula="msoxl:=LEFT(B489,FIND(&quot;-&quot;,B489,1)-1)" table:style-name="ce16">
            <text:p>新北市中和區市民成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健康發展協會-107年慶祝母親節暨健康講座活動</text:p>
          </table:table-cell>
          <table:table-cell office:value-type="string" office:string-value="新北市三重區健康發展協會" table:formula="msoxl:=LEFT(B490,FIND(&quot;-&quot;,B490,1)-1)" table:style-name="ce16">
            <text:p>新北市三重區健康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慈德荷蓮會-社會福利宣導暨愛心參訪活動</text:p>
          </table:table-cell>
          <table:table-cell office:value-type="string" table:style-name="ce16">
            <text:p>新北市慈德荷蓮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昌隆愛心服務推廣協會-社會福利暨愛心關懷研習活動</text:p>
          </table:table-cell>
          <table:table-cell office:value-type="string" office:string-value="新北市昌隆愛心服務推廣協會" table:formula="msoxl:=LEFT(B492,FIND(&quot;-&quot;,B492,1)-1)" table:style-name="ce16">
            <text:p>新北市昌隆愛心服務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真友緣愛心關懷協會-關懷弱勢送愛心活動</text:p>
          </table:table-cell>
          <table:table-cell office:value-type="string" office:string-value="新北市中和區真友緣愛心關懷協會" table:formula="msoxl:=LEFT(B493,FIND(&quot;-&quot;,B493,1)-1)" table:style-name="ce16">
            <text:p>新北市中和區真友緣愛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躍進聖母關懷協會-關懷弱勢團體暨社會福利宣導活動</text:p>
          </table:table-cell>
          <table:table-cell office:value-type="string" office:string-value="新北市躍進聖母關懷協會" table:formula="msoxl:=LEFT(B494,FIND(&quot;-&quot;,B494,1)-1)" table:style-name="ce16">
            <text:p>新北市躍進聖母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唱將家族公益推廣協會-第七屆唱將家族公益推廣慈善盃全國歌唱大賽活動</text:p>
          </table:table-cell>
          <table:table-cell office:value-type="string" office:string-value="新北市中和區唱將家族公益推廣協會" table:formula="msoxl:=LEFT(B495,FIND(&quot;-&quot;,B495,1)-1)" table:style-name="ce16">
            <text:p>新北市中和區唱將家族公益推廣協會</text:p>
          </table:table-cell>
          <table:table-cell office:value-type="string" table:style-name="ce15">
            <text:p>新北市政府社會局</text:p>
          </table:table-cell>
          <table:table-cell office:value-type="float" office:value="91815" table:style-name="ce10">
            <text:p>9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書法學會-春聯揮毫暨社會福利宣導活動</text:p>
          </table:table-cell>
          <table:table-cell office:value-type="string" table:style-name="ce15">
            <text:p>新北市書法學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福德長青關懷協會-關懷弱勢團體活動</text:p>
          </table:table-cell>
          <table:table-cell office:value-type="string" office:string-value="新北市板橋福德長青關懷協會" table:formula="msoxl:=LEFT(B497,FIND(&quot;-&quot;,B497,1)-1)" table:style-name="ce16">
            <text:p>新北市板橋福德長青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親子協會-107年度愛心關懷與自然生態保護宣導活動</text:p>
          </table:table-cell>
          <table:table-cell office:value-type="string" office:string-value="新北市三重區親子協會" table:formula="msoxl:=LEFT(B498,FIND(&quot;-&quot;,B498,1)-1)" table:style-name="ce16">
            <text:p>新北市三重區親子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松鶴長青服務會-健走休閒及社會福利宣導研習活動</text:p>
          </table:table-cell>
          <table:table-cell office:value-type="string" office:string-value="新北市土城區松鶴長青服務會" table:formula="msoxl:=LEFT(B499,FIND(&quot;-&quot;,B499,1)-1)" table:style-name="ce16">
            <text:p>新北市土城區松鶴長青服務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松柏服務協會-老人生活好健康研習活動</text:p>
          </table:table-cell>
          <table:table-cell office:value-type="string" office:string-value="新北市新莊區松柏服務協會" table:formula="msoxl:=LEFT(B500,FIND(&quot;-&quot;,B500,1)-1)" table:style-name="ce16">
            <text:p>新北市新莊區松柏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志工協進會-關懷弱勢活動</text:p>
          </table:table-cell>
          <table:table-cell office:value-type="string" office:string-value="新北市鶯歌區志工協進會" table:formula="msoxl:=LEFT(B501,FIND(&quot;-&quot;,B501,1)-1)" table:style-name="ce16">
            <text:p>新北市鶯歌區志工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蓬萊長壽會-107年度社區參訪暨社會福利宣導研習活動</text:p>
          </table:table-cell>
          <table:table-cell office:value-type="string" office:string-value="新北市蓬萊長壽會" table:formula="msoxl:=LEFT(B502,FIND(&quot;-&quot;,B502,1)-1)" table:style-name="ce16">
            <text:p>新北市蓬萊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福祿壽協會-社會福利宣導暨關懷長者研習活動</text:p>
          </table:table-cell>
          <table:table-cell office:value-type="string" office:string-value="新北市新莊區福祿壽協會" table:formula="msoxl:=LEFT(B503,FIND(&quot;-&quot;,B503,1)-1)" table:style-name="ce16">
            <text:p>新北市新莊區福祿壽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西盛長壽會-愛心關懷暨社會福利宣導研習活動</text:p>
          </table:table-cell>
          <table:table-cell office:value-type="string" office:string-value="新北市西盛長壽會" table:formula="msoxl:=LEFT(B504,FIND(&quot;-&quot;,B504,1)-1)" table:style-name="ce16">
            <text:p>新北市西盛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動力志工服務協會-社會福利宣導暨志工教育研習活動</text:p>
          </table:table-cell>
          <table:table-cell office:value-type="string" office:string-value="新北市動力志工服務協會" table:formula="msoxl:=LEFT(B505,FIND(&quot;-&quot;,B505,1)-1)" table:style-name="ce16">
            <text:p>新北市動力志工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婦女志工推廣協會-有你真好表揚服務志工暨社會服務宣導活動</text:p>
          </table:table-cell>
          <table:table-cell office:value-type="string" office:string-value="新北市鶯歌婦女志工推廣協會" table:formula="msoxl:=LEFT(B506,FIND(&quot;-&quot;,B506,1)-1)" table:style-name="ce16">
            <text:p>新北市鶯歌婦女志工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身心障礙關懷協會-下背痛防治及社會福利宣導活動</text:p>
          </table:table-cell>
          <table:table-cell office:value-type="string" office:string-value="新北市瑞芳區身心障礙關懷協會" table:formula="msoxl:=LEFT(B507,FIND(&quot;-&quot;,B507,1)-1)" table:style-name="ce16">
            <text:p>新北市瑞芳區身心障礙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樟樹老人關懷協會-溫馨關懷暨銀髮強身健走活動</text:p>
          </table:table-cell>
          <table:table-cell office:value-type="string" office:string-value="新北市汐止樟樹老人關懷協會" table:formula="msoxl:=LEFT(B508,FIND(&quot;-&quot;,B508,1)-1)" table:style-name="ce16">
            <text:p>新北市汐止樟樹老人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長壽會-社會福利宣導暨愛心關懷研習活動</text:p>
          </table:table-cell>
          <table:table-cell office:value-type="string" office:string-value="新北市新店區長壽會" table:formula="msoxl:=LEFT(B509,FIND(&quot;-&quot;,B509,1)-1)" table:style-name="ce16">
            <text:p>新北市新店區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早起會-關懷清寒植物人弱勢團體活動</text:p>
          </table:table-cell>
          <table:table-cell office:value-type="string" office:string-value="新北市早起會" table:formula="msoxl:=LEFT(B510,FIND(&quot;-&quot;,B510,1)-1)" table:style-name="ce16">
            <text:p>新北市早起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愛心義工協會-鐵道文化研習活動及愛心關懷暨社會福利宣導研習活動</text:p>
          </table:table-cell>
          <table:table-cell office:value-type="string" office:string-value="新北市新莊區愛心義工協會" table:formula="msoxl:=LEFT(B511,FIND(&quot;-&quot;,B511,1)-1)" table:style-name="ce16">
            <text:p>新北市新莊區愛心義工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松鶴福利服務協會-關懷老人照顧宣導參訪活動</text:p>
          </table:table-cell>
          <table:table-cell office:value-type="string" office:string-value="新北市瑞芳區松鶴福利服務協會" table:formula="msoxl:=LEFT(B512,FIND(&quot;-&quot;,B512,1)-1)" table:style-name="ce16">
            <text:p>新北市瑞芳區松鶴福利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民安委員會)-社會福利參訪觀摩活動</text:p>
          </table:table-cell>
          <table:table-cell office:value-type="string" office:string-value="新北市淡水區長青會(民安委員會)" table:formula="msoxl:=LEFT(B513,FIND(&quot;-&quot;,B513,1)-1)" table:style-name="ce16">
            <text:p>新北市淡水區長青會(民安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長壽會-長青健康研習活動</text:p>
          </table:table-cell>
          <table:table-cell office:value-type="string" office:string-value="新北市新莊區長壽會" table:formula="msoxl:=LEFT(B514,FIND(&quot;-&quot;,B514,1)-1)" table:style-name="ce16">
            <text:p>新北市新莊區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總會)-社會愛心宣導暨關懷弱勢團體活動</text:p>
          </table:table-cell>
          <table:table-cell office:value-type="string" office:string-value="新北市淡水區長青會(總會)" table:formula="msoxl:=LEFT(B515,FIND(&quot;-&quot;,B515,1)-1)" table:style-name="ce16">
            <text:p>新北市淡水區長青會(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志工服務協會-107年志工春節愛心參訪暨鐵道懷舊社會福利宣導活動</text:p>
          </table:table-cell>
          <table:table-cell office:value-type="string" office:string-value="新北市樂活志工服務協會" table:formula="msoxl:=LEFT(B516,FIND(&quot;-&quot;,B516,1)-1)" table:style-name="ce16">
            <text:p>新北市樂活志工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竹圍委員會)-社會福利參訪觀摩活動</text:p>
          </table:table-cell>
          <table:table-cell office:value-type="string" office:string-value="新北市淡水區長青會(竹圍委員會)" table:formula="msoxl:=LEFT(B517,FIND(&quot;-&quot;,B517,1)-1)" table:style-name="ce16">
            <text:p>新北市淡水區長青會(竹圍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懷鄉敬老協會-社會福利宣導暨關愛長者研習活動</text:p>
          </table:table-cell>
          <table:table-cell office:value-type="string" office:string-value="新北市懷鄉敬老協會" table:formula="msoxl:=LEFT(B518,FIND(&quot;-&quot;,B518,1)-1)" table:style-name="ce16">
            <text:p>新北市懷鄉敬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社后老人關懷協會-溫馨關懷孤兒情暨銀髮健走活動</text:p>
          </table:table-cell>
          <table:table-cell office:value-type="string" office:string-value="新北市汐止社后老人關懷協會" table:formula="msoxl:=LEFT(B519,FIND(&quot;-&quot;,B519,1)-1)" table:style-name="ce16">
            <text:p>新北市汐止社后老人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敬老護幼協會-訪問嘉義仁愛之家活動</text:p>
          </table:table-cell>
          <table:table-cell office:value-type="string" office:string-value="新北市永和區敬老護幼協會" table:formula="msoxl:=LEFT(B520,FIND(&quot;-&quot;,B520,1)-1)" table:style-name="ce16">
            <text:p>新北市永和區敬老護幼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早覺會-澄清湖環湖暨台南關懷弱勢研習活動</text:p>
          </table:table-cell>
          <table:table-cell office:value-type="string" office:string-value="新北市樹林區早覺會" table:formula="msoxl:=LEFT(B521,FIND(&quot;-&quot;,B521,1)-1)" table:style-name="ce16">
            <text:p>新北市樹林區早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角湧訓練志工協會-環保節能性別平等反毒反暴力宣導活動</text:p>
          </table:table-cell>
          <table:table-cell office:value-type="string" office:string-value="新北市三角湧訓練志工協會" table:formula="msoxl:=LEFT(B522,FIND(&quot;-&quot;,B522,1)-1)" table:style-name="ce16">
            <text:p>新北市三角湧訓練志工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蘆洲市清海長壽協會-愛心關懷暨社會福利研習活動</text:p>
          </table:table-cell>
          <table:table-cell office:value-type="string" office:string-value="臺北縣蘆洲市清海長壽協會" table:formula="msoxl:=LEFT(B523,FIND(&quot;-&quot;,B523,1)-1)" table:style-name="ce16">
            <text:p>臺北縣蘆洲市清海長壽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松年長壽會-關懷弱勢及社會福利宣導活動</text:p>
          </table:table-cell>
          <table:table-cell office:value-type="string" office:string-value="新北市五股松年長壽會" table:formula="msoxl:=LEFT(B524,FIND(&quot;-&quot;,B524,1)-1)" table:style-name="ce16">
            <text:p>新北市五股松年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婦女新知成長協會-南台送暖知性交流活動</text:p>
          </table:table-cell>
          <table:table-cell office:value-type="string" office:string-value="新北市婦女新知成長協會" table:formula="msoxl:=LEFT(B525,FIND(&quot;-&quot;,B525,1)-1)" table:style-name="ce16">
            <text:p>新北市婦女新知成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埔墘鶴齡協會-關懷身心障礙者暨社會福利宣導活動</text:p>
          </table:table-cell>
          <table:table-cell office:value-type="string" office:string-value="新北市板橋埔墘鶴齡協會" table:formula="msoxl:=LEFT(B526,FIND(&quot;-&quot;,B526,1)-1)" table:style-name="ce16">
            <text:p>新北市板橋埔墘鶴齡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福祿壽協會-愛心關懷暨社會福利宣導活動</text:p>
          </table:table-cell>
          <table:table-cell office:value-type="string" office:string-value="新北市蘆洲區福祿壽協會" table:formula="msoxl:=LEFT(B527,FIND(&quot;-&quot;,B527,1)-1)" table:style-name="ce16">
            <text:p>新北市蘆洲區福祿壽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長青會-107年終身學習講座-養生保健活動</text:p>
          </table:table-cell>
          <table:table-cell office:value-type="string" office:string-value="新北市土城區長青會" table:formula="msoxl:=LEFT(B528,FIND(&quot;-&quot;,B528,1)-1)" table:style-name="ce16">
            <text:p>新北市土城區長青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中興委員會)-社區發展研習暨社會福利宣導活動</text:p>
          </table:table-cell>
          <table:table-cell office:value-type="string" office:string-value="新北市淡水區長青會(中興委員會)" table:formula="msoxl:=LEFT(B529,FIND(&quot;-&quot;,B529,1)-1)" table:style-name="ce16">
            <text:p>新北市淡水區長青會(中興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志工服務協會-新春團拜節能減碳研習講座暨社會福利宣導活動</text:p>
          </table:table-cell>
          <table:table-cell office:value-type="string" office:string-value="新北市樂活志工服務協會" table:formula="msoxl:=LEFT(B530,FIND(&quot;-&quot;,B530,1)-1)" table:style-name="ce16">
            <text:p>新北市樂活志工服務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區長青服務會-防火防震防護暨老人福利宣導活動</text:p>
          </table:table-cell>
          <table:table-cell office:value-type="string" office:string-value="新北市三芝區長青服務會" table:formula="msoxl:=LEFT(B531,FIND(&quot;-&quot;,B531,1)-1)" table:style-name="ce16">
            <text:p>新北市三芝區長青服務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集福長壽會-關懷弱勢團體參訪活動</text:p>
          </table:table-cell>
          <table:table-cell office:value-type="string" office:string-value="新北市集福長壽會" table:formula="msoxl:=LEFT(B532,FIND(&quot;-&quot;,B532,1)-1)" table:style-name="ce16">
            <text:p>新北市集福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觀音山長青協會-花蓮民生社區銀髮族養生照顧宣導活動</text:p>
          </table:table-cell>
          <table:table-cell office:value-type="string" office:string-value="新北市觀音山長青協會" table:formula="msoxl:=LEFT(B533,FIND(&quot;-&quot;,B533,1)-1)" table:style-name="ce16">
            <text:p>新北市觀音山長青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水碓委員會)-會員學習服務知能暨關懷弱勢團體研習活動</text:p>
          </table:table-cell>
          <table:table-cell office:value-type="string" office:string-value="新北市淡水區長青會(水碓委員會)" table:formula="msoxl:=LEFT(B534,FIND(&quot;-&quot;,B534,1)-1)" table:style-name="ce16">
            <text:p>新北市淡水區長青會(水碓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松鶴長壽會-107年參訪社福機構及老人關懷活動</text:p>
          </table:table-cell>
          <table:table-cell office:value-type="string" office:string-value="新北市松鶴長壽會" table:formula="msoxl:=LEFT(B535,FIND(&quot;-&quot;,B535,1)-1)" table:style-name="ce16">
            <text:p>新北市松鶴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瑞芳區慶平社區發展協會-107年度社區經營研習暨政令宣導活動</text:p>
          </table:table-cell>
          <table:table-cell office:value-type="string" office:string-value="瑞芳區慶平社區發展協會" table:formula="msoxl:=LEFT(B536,FIND(&quot;-&quot;,B536)-1)" table:style-name="ce16">
            <text:p>瑞芳區慶平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林口區雙林社區發展協會-社區文化特色暨自然生態研習</text:p>
          </table:table-cell>
          <table:table-cell office:value-type="string" office:string-value="林口區雙林社區發展協會" table:formula="msoxl:=LEFT(B537,FIND(&quot;-&quot;,B537)-1)" table:style-name="ce16">
            <text:p>林口區雙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石門區老梅社區發展協會-境外觀摩研習暨用過核燃料乾式貯存宣導活動</text:p>
          </table:table-cell>
          <table:table-cell office:value-type="string" office:string-value="石門區老梅社區發展協會" table:formula="msoxl:=LEFT(B538,FIND(&quot;-&quot;,B538)-1)" table:style-name="ce16">
            <text:p>石門區老梅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樹林區西園社區發展協會-市外社區發展工作觀摩活動</text:p>
          </table:table-cell>
          <table:table-cell office:value-type="string" office:string-value="樹林區西園社區發展協會" table:formula="msoxl:=LEFT(B539,FIND(&quot;-&quot;,B539)-1)" table:style-name="ce16">
            <text:p>樹林區西園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三峽區竹崙社區發展協會-績優社區觀摩研習活動</text:p>
          </table:table-cell>
          <table:table-cell office:value-type="string" office:string-value="三峽區竹崙社區發展協會" table:formula="msoxl:=LEFT(B540,FIND(&quot;-&quot;,B540)-1)" table:style-name="ce16">
            <text:p>三峽區竹崙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汐止區保長社區發展協會-107年國、台語歌唱成長班活動</text:p>
          </table:table-cell>
          <table:table-cell office:value-type="string" office:string-value="汐止區保長社區發展協會" table:formula="msoxl:=LEFT(B541,FIND(&quot;-&quot;,B541)-1)" table:style-name="ce16">
            <text:p>汐止區保長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樹林區猐寮社區發展協會-107年市外社區發展工作觀摩活動</text:p>
          </table:table-cell>
          <table:table-cell office:value-type="string" office:string-value="樹林區猐寮社區發展協會" table:formula="msoxl:=LEFT(B542,FIND(&quot;-&quot;,B542)-1)" table:style-name="ce16">
            <text:p>樹林區猐寮社區發展協會</text:p>
          </table:table-cell>
          <table:table-cell office:value-type="string" table:style-name="ce15">
            <text:p>新北市政府社會局</text:p>
          </table:table-cell>
          <table:table-cell office:value-type="float" office:value="130000" table:style-name="ce10">
            <text:p>1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淡水區賢孝社區發展協會-社區交流觀摩活動</text:p>
          </table:table-cell>
          <table:table-cell office:value-type="string" office:string-value="淡水區賢孝社區發展協會" table:formula="msoxl:=LEFT(B543,FIND(&quot;-&quot;,B543)-1)" table:style-name="ce16">
            <text:p>淡水區賢孝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淡水區幸福社區發展協會-社區研習觀摩暨社會福利宣導活動</text:p>
          </table:table-cell>
          <table:table-cell office:value-type="string" office:string-value="淡水區幸福社區發展協會" table:formula="msoxl:=LEFT(B544,FIND(&quot;-&quot;,B544)-1)" table:style-name="ce16">
            <text:p>淡水區幸福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淡水區沙崙社區發展協會-彰化縣秀水鄉馬興社區發展協會暨台南市天井區天埔社區發展協會研習觀摩暨社會福利宣導活動</text:p>
          </table:table-cell>
          <table:table-cell office:value-type="string" office:string-value="淡水區沙崙社區發展協會" table:formula="msoxl:=LEFT(B545,FIND(&quot;-&quot;,B545)-1)" table:style-name="ce16">
            <text:p>淡水區沙崙社區發展協會</text:p>
          </table:table-cell>
          <table:table-cell office:value-type="string" table:style-name="ce15">
            <text:p>新北市政府社會局</text:p>
          </table:table-cell>
          <table:table-cell office:value-type="float" office:value="149437" table:formula="msoxl:=150000-563"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土城區平和社區發展協會-績優社區參訪交流活動</text:p>
          </table:table-cell>
          <table:table-cell office:value-type="string" office:string-value="土城區平和社區發展協會" table:formula="msoxl:=LEFT(B546,FIND(&quot;-&quot;,B546)-1)" table:style-name="ce16">
            <text:p>土城區平和社區發展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三峽區仁愛社區發展協會-績優社區參訪觀摩活動</text:p>
          </table:table-cell>
          <table:table-cell office:value-type="string" office:string-value="三峽區仁愛社區發展協會" table:formula="msoxl:=LEFT(B547,FIND(&quot;-&quot;,B547)-1)" table:style-name="ce16">
            <text:p>三峽區仁愛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坪林區坪林社區發展協會-107年市外績優社區觀摩活動</text:p>
          </table:table-cell>
          <table:table-cell office:value-type="string" office:string-value="坪林區坪林社區發展協會" table:formula="msoxl:=LEFT(B548,FIND(&quot;-&quot;,B548)-1)" table:style-name="ce16">
            <text:p>坪林區坪林社區發展協會</text:p>
          </table:table-cell>
          <table:table-cell office:value-type="string" table:style-name="ce15">
            <text:p>新北市政府社會局</text:p>
          </table:table-cell>
          <table:table-cell office:value-type="float" office:value="148800" table:formula="msoxl:=150000-1200"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水源社區發展協會-社區研習觀摩</text:p>
          </table:table-cell>
          <table:table-cell office:value-type="string" office:string-value="新北市淡水區水源社區發展協會" table:formula="msoxl:=LEFT(B549,FIND(&quot;-&quot;,B549)-1)" table:style-name="ce16">
            <text:p>新北市淡水區水源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三重區六合社區發展協會-福利社區與政策方向研習</text:p>
          </table:table-cell>
          <table:table-cell office:value-type="string" office:string-value="三重區六合社區發展協會" table:formula="msoxl:=LEFT(B550,FIND(&quot;-&quot;,B550)-1)" table:style-name="ce16">
            <text:p>三重區六合社區發展協會</text:p>
          </table:table-cell>
          <table:table-cell office:value-type="string" table:style-name="ce15">
            <text:p>新北市政府社會局</text:p>
          </table:table-cell>
          <table:table-cell office:value-type="float" office:value="109428" table:formula="msoxl:=115000-5572" table:style-name="ce10">
            <text:p>10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平溪區十分社區發展協會-十分社區發展協會觀摩研習活動</text:p>
          </table:table-cell>
          <table:table-cell office:value-type="string" office:string-value="平溪區十分社區發展協會" table:formula="msoxl:=LEFT(B551,FIND(&quot;-&quot;,B551)-1)" table:style-name="ce16">
            <text:p>平溪區十分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土城區頂福社區發展協會-社區交流研習</text:p>
          </table:table-cell>
          <table:table-cell office:value-type="string" office:string-value="土城區頂福社區發展協會" table:formula="msoxl:=LEFT(B552,FIND(&quot;-&quot;,B552)-1)" table:style-name="ce16">
            <text:p>土城區頂福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蘆洲區保和社區發展協會-社區觀摩研習活動</text:p>
          </table:table-cell>
          <table:table-cell office:value-type="string" office:string-value="蘆洲區保和社區發展協會" table:formula="msoxl:=LEFT(B553,FIND(&quot;-&quot;,B553)-1)" table:style-name="ce16">
            <text:p>蘆洲區保和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五股區成州社區發展協會-107年度參訪暨社區營造學習</text:p>
          </table:table-cell>
          <table:table-cell office:value-type="string" office:string-value="五股區成州社區發展協會" table:formula="msoxl:=LEFT(B554,FIND(&quot;-&quot;,B554)-1)" table:style-name="ce16">
            <text:p>五股區成州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莊區化成社區發展協會-參訪績優社區及社會福利宣導研習活動</text:p>
          </table:table-cell>
          <table:table-cell office:value-type="string" office:string-value="新莊區化成社區發展協會" table:formula="msoxl:=LEFT(B555,FIND(&quot;-&quot;,B555)-1)" table:style-name="ce16">
            <text:p>新莊區化成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汐止區保長社區發展協會-107年度社區敦親睦鄰分享(跳蚤市場)活動</text:p>
          </table:table-cell>
          <table:table-cell office:value-type="string" office:string-value="汐止區保長社區發展協會" table:formula="msoxl:=LEFT(B556,FIND(&quot;-&quot;,B556)-1)" table:style-name="ce16">
            <text:p>汐止區保長社區發展協會</text:p>
          </table:table-cell>
          <table:table-cell office:value-type="string" table:style-name="ce15">
            <text:p>新北市政府社會局</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坪林區石(石+曹)社區發展協會-績優社區參訪觀摩學習</text:p>
          </table:table-cell>
          <table:table-cell office:value-type="string" office:string-value="坪林區石(石+曹)社區發展協會" table:formula="msoxl:=LEFT(B557,FIND(&quot;-&quot;,B557)-1)" table:style-name="ce16">
            <text:p>坪林區石(石+曹)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土城區頂欣社區發展協會-大頂埔美麗ㄟ好所在社區總體營造</text:p>
          </table:table-cell>
          <table:table-cell office:value-type="string" office:string-value="土城區頂欣社區發展協會" table:formula="msoxl:=LEFT(B558,FIND(&quot;-&quot;,B558)-1)" table:style-name="ce16">
            <text:p>土城區頂欣社區發展協會</text:p>
          </table:table-cell>
          <table:table-cell office:value-type="string" table:style-name="ce15">
            <text:p>新北市政府社會局</text:p>
          </table:table-cell>
          <table:table-cell office:value-type="float" office:value="600000" table:style-name="ce10">
            <text:p>6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活力運動協會-關懷弱勢團體暨社會福利宣導活動</text:p>
          </table:table-cell>
          <table:table-cell office:value-type="string" office:string-value="新北市活力運動協會" table:formula="msoxl:=LEFT(B559,FIND(&quot;-&quot;,B559,1)-1)" table:style-name="ce16">
            <text:p>新北市活力運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身心障礙射擊協會-身障者飛靶體驗營暨社會福利宣導活動</text:p>
          </table:table-cell>
          <table:table-cell office:value-type="string" office:string-value="社團法人新北市身心障礙射擊協會" table:formula="msoxl:=LEFT(B560,FIND(&quot;-&quot;,B560,1)-1)" table:style-name="ce16">
            <text:p>社團法人新北市身心障礙射擊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粵東褒忠義民協會-宣揚客家文化暨關懷弱勢活動</text:p>
          </table:table-cell>
          <table:table-cell office:value-type="string" office:string-value="新北市粵東褒忠義民協會" table:formula="msoxl:=LEFT(B561,FIND(&quot;-&quot;,B561,1)-1)" table:style-name="ce16">
            <text:p>新北市粵東褒忠義民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康長壽會-學習服務知能參訪暨社會福利研習宣導活動</text:p>
          </table:table-cell>
          <table:table-cell office:value-type="string" office:string-value="新北市福康長壽會" table:formula="msoxl:=LEFT(B562,FIND(&quot;-&quot;,B562,1)-1)" table:style-name="ce16">
            <text:p>新北市福康長壽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長生促進會-愛心關懷暨銀髮教育研習活動</text:p>
          </table:table-cell>
          <table:table-cell office:value-type="string" office:string-value="新北市中和區長生促進會" table:formula="msoxl:=LEFT(B563,FIND(&quot;-&quot;,B563,1)-1)" table:style-name="ce16">
            <text:p>新北市中和區長生促進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女性協進會-參與式預算新店五百萬公民引擎暨選務志工培訓活動</text:p>
          </table:table-cell>
          <table:table-cell office:value-type="string" office:string-value="新北市新女性協進會" table:formula="msoxl:=LEFT(B564,FIND(&quot;-&quot;,B564,1)-1)" table:style-name="ce16">
            <text:p>新北市新女性協進會</text:p>
          </table:table-cell>
          <table:table-cell office:value-type="string" table:style-name="ce15">
            <text:p>新北市政府社會局</text:p>
          </table:table-cell>
          <table:table-cell office:value-type="float" office:value="600000" table:style-name="ce10">
            <text:p>6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華中長青會-關懷弱勢研習活動</text:p>
          </table:table-cell>
          <table:table-cell office:value-type="string" office:string-value="新北市華中長青會" table:formula="msoxl:=LEFT(B565,FIND(&quot;-&quot;,B565,1)-1)" table:style-name="ce16">
            <text:p>新北市華中長青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口才協會-口才訓練營系列一活動</text:p>
          </table:table-cell>
          <table:table-cell office:value-type="string" office:string-value="新北市五股區口才協會" table:formula="msoxl:=LEFT(B566,FIND(&quot;-&quot;,B566,1)-1)" table:style-name="ce16">
            <text:p>新北市五股區口才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婦女展望協會-關懷弱勢活動</text:p>
          </table:table-cell>
          <table:table-cell office:value-type="string" office:string-value="新北市鶯歌區婦女展望協會" table:formula="msoxl:=LEFT(B567,FIND(&quot;-&quot;,B567,1)-1)" table:style-name="ce16">
            <text:p>新北市鶯歌區婦女展望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親子關懷促進協會-兒童日親子動一動嘉年華活動</text:p>
          </table:table-cell>
          <table:table-cell office:value-type="string" office:string-value="新北市永和區親子關懷促進協會" table:formula="msoxl:=LEFT(B568,FIND(&quot;-&quot;,B568,1)-1)" table:style-name="ce16">
            <text:p>新北市永和區親子關懷促進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松柏會-老人自身保健講習活動</text:p>
          </table:table-cell>
          <table:table-cell office:value-type="string" office:string-value="新北市鶯歌區松柏會" table:formula="msoxl:=LEFT(B569,FIND(&quot;-&quot;,B569,1)-1)" table:style-name="ce16">
            <text:p>新北市鶯歌區松柏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關懷父老協會-社會福利宣導暨關懷長者健康研習活動</text:p>
          </table:table-cell>
          <table:table-cell office:value-type="string" office:string-value="新北市新莊區關懷父老協會" table:formula="msoxl:=LEFT(B570,FIND(&quot;-&quot;,B570,1)-1)" table:style-name="ce16">
            <text:p>新北市新莊區關懷父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福德長青協會-107年度參訪研習活動</text:p>
          </table:table-cell>
          <table:table-cell office:value-type="string" office:string-value="新北市泰山區福德長青協會" table:formula="msoxl:=LEFT(B571,FIND(&quot;-&quot;,B571,1)-1)" table:style-name="ce16">
            <text:p>新北市泰山區福德長青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行忠委員會)-老人福利研習暨社會弱勢關懷活動</text:p>
          </table:table-cell>
          <table:table-cell office:value-type="string" office:string-value="新北市淡水區長青會(行忠委員會)" table:formula="msoxl:=LEFT(B572,FIND(&quot;-&quot;,B572,1)-1)" table:style-name="ce16">
            <text:p>新北市淡水區長青會(行忠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溪崑北極長壽會-重視關懷弱勢團體暨社會福利活動</text:p>
          </table:table-cell>
          <table:table-cell office:value-type="string" office:string-value="新北市溪崑北極長壽會" table:formula="msoxl:=LEFT(B573,FIND(&quot;-&quot;,B573,1)-1)" table:style-name="ce16">
            <text:p>新北市溪崑北極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愛心會-107年度春季戶外公益慰問活動</text:p>
          </table:table-cell>
          <table:table-cell office:value-type="string" office:string-value="新北市新店區愛心會" table:formula="msoxl:=LEFT(B574,FIND(&quot;-&quot;,B574,1)-1)" table:style-name="ce16">
            <text:p>新北市新店區愛心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在地人文關懷協會-關懷雲林教養院參訪活動</text:p>
          </table:table-cell>
          <table:table-cell office:value-type="string" office:string-value="新北市在地人文關懷協會" table:formula="msoxl:=LEFT(B575,FIND(&quot;-&quot;,B575,1)-1)" table:style-name="ce16">
            <text:p>新北市在地人文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家園保護協會-縣外關懷弱勢暨福利宣導活動</text:p>
          </table:table-cell>
          <table:table-cell office:value-type="string" office:string-value="新北市五股區家園保護協會" table:formula="msoxl:=LEFT(B576,FIND(&quot;-&quot;,B576,1)-1)" table:style-name="ce16">
            <text:p>新北市五股區家園保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社區公民促進協會-107年度傳愛送暖暨社會福利宣導研習活動</text:p>
          </table:table-cell>
          <table:table-cell office:value-type="string" office:string-value="新北市蘆洲區社區公民促進協會" table:formula="msoxl:=LEFT(B577,FIND(&quot;-&quot;,B577,1)-1)" table:style-name="ce16">
            <text:p>新北市蘆洲區社區公民促進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關懷鄉土協會-社會福利宣導暨攜手送愛心研習活動</text:p>
          </table:table-cell>
          <table:table-cell office:value-type="string" office:string-value="新北市新莊區關懷鄉土協會" table:formula="msoxl:=LEFT(B578,FIND(&quot;-&quot;,B578,1)-1)" table:style-name="ce16">
            <text:p>新北市新莊區關懷鄉土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之鄉優質生活協會-社會福利宣導暨優質生活研習活動</text:p>
          </table:table-cell>
          <table:table-cell office:value-type="string" office:string-value="新北市愛之鄉優質生活協會" table:formula="msoxl:=LEFT(B579,FIND(&quot;-&quot;,B579,1)-1)" table:style-name="ce16">
            <text:p>新北市愛之鄉優質生活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樂活協會-關懷弱勢族群研習活動</text:p>
          </table:table-cell>
          <table:table-cell office:value-type="string" office:string-value="新北市土城樂活協會" table:formula="msoxl:=LEFT(B580,FIND(&quot;-&quot;,B580,1)-1)" table:style-name="ce16">
            <text:p>新北市土城樂活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健康營造促進會-關懷弱勢參觀營造健康社區研習活動<text:s/></text:p>
          </table:table-cell>
          <table:table-cell office:value-type="string" office:string-value="新北市土城區健康營造促進會" table:formula="msoxl:=LEFT(B581,FIND(&quot;-&quot;,B581,1)-1)" table:style-name="ce16">
            <text:p>新北市土城區健康營造促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白雲老人關懷協會-南投仁愛之家育幼所/台中市私立惠明盲童育幼院關懷活動</text:p>
          </table:table-cell>
          <table:table-cell office:value-type="string" office:string-value="新北市汐止白雲老人關懷協會" table:formula="msoxl:=LEFT(B582,FIND(&quot;-&quot;,B582,1)-1)" table:style-name="ce16">
            <text:p>新北市汐止白雲老人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愛心會-愛心關懷暨社會福利宣導活動</text:p>
          </table:table-cell>
          <table:table-cell office:value-type="string" office:string-value="新北市土城區愛心會" table:formula="msoxl:=LEFT(B583,FIND(&quot;-&quot;,B583,1)-1)" table:style-name="ce16">
            <text:p>新北市土城區愛心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鶴齡服務協會-關懷弱勢暨社會福利公益活動</text:p>
          </table:table-cell>
          <table:table-cell office:value-type="string" office:string-value="新北市板橋區鶴齡服務協會" table:formula="msoxl:=LEFT(B584,FIND(&quot;-&quot;,B584,1)-1)" table:style-name="ce16">
            <text:p>新北市板橋區鶴齡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雙新公益關懷協會-愛心關懷公益活動</text:p>
          </table:table-cell>
          <table:table-cell office:value-type="string" office:string-value="新北市雙新公益關懷協會" table:formula="msoxl:=LEFT(B585,FIND(&quot;-&quot;,B585,1)-1)" table:style-name="ce16">
            <text:p>新北市雙新公益關懷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幸福關懷協會-社會福利宣導暨關懷弱勢研習活動</text:p>
          </table:table-cell>
          <table:table-cell office:value-type="string" office:string-value="新北市新莊區幸福關懷協會" table:formula="msoxl:=LEFT(B586,FIND(&quot;-&quot;,B586,1)-1)" table:style-name="ce16">
            <text:p>新北市新莊區幸福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幸福人生推廣協會-大自然綠化生態暨社會福利政策研習活動</text:p>
          </table:table-cell>
          <table:table-cell office:value-type="string" office:string-value="新北市幸福人生推廣協會" table:formula="msoxl:=LEFT(B587,FIND(&quot;-&quot;,B587,1)-1)" table:style-name="ce16">
            <text:p>新北市幸福人生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祥和互愛關懷協會-關懷弱勢暨家庭教育活動</text:p>
          </table:table-cell>
          <table:table-cell office:value-type="string" office:string-value="新北市祥和互愛關懷協會" table:formula="msoxl:=LEFT(B588,FIND(&quot;-&quot;,B588,1)-1)" table:style-name="ce16">
            <text:p>新北市祥和互愛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同心會-關懷弱勢團體暨社會福利宣導活動</text:p>
          </table:table-cell>
          <table:table-cell office:value-type="string" office:string-value="新北市中和區同心會" table:formula="msoxl:=LEFT(B589,FIND(&quot;-&quot;,B589,1)-1)" table:style-name="ce16">
            <text:p>新北市中和區同心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三芝區芝蘭社區發展協會-107年度銀髮族健康講座暨社會福宣導活動</text:p>
          </table:table-cell>
          <table:table-cell office:value-type="string" office:string-value="三芝區芝蘭社區發展協會" table:formula="msoxl:=LEFT(B590,FIND(&quot;-&quot;,B590)-1)" table:style-name="ce16">
            <text:p>三芝區芝蘭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板橋分局義警中隊)-社會福利宣導暨義警勤務技能觀摩活動</text:p>
          </table:table-cell>
          <table:table-cell office:value-type="string" table:style-name="ce15">
            <text:p>新北市義勇警察協進會李劉月琴</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太極拳協會-107年度區長盃太極拳錦標賽活動</text:p>
          </table:table-cell>
          <table:table-cell office:value-type="string" office:string-value="新北市土城區太極拳協會" table:formula="msoxl:=LEFT(B592,FIND(&quot;-&quot;,B592,1)-1)" table:style-name="ce16">
            <text:p>新北市土城區太極拳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里區婦女會-愛心關懷暨志工新知成長研習活動</text:p>
          </table:table-cell>
          <table:table-cell office:value-type="string" office:string-value="新北市萬里區婦女會" table:formula="msoxl:=LEFT(B593,FIND(&quot;-&quot;,B593,1)-1)" table:style-name="ce16">
            <text:p>新北市萬里區婦女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地面高爾夫球協會-2018新北市議員盃地面高爾夫球全國邀請賽活動-預付款退匯重開</text:p>
          </table:table-cell>
          <table:table-cell office:value-type="string" office:string-value="新北市汐止區地面高爾夫球協會" table:formula="msoxl:=LEFT(B594,FIND(&quot;-&quot;,B594,1)-1)" table:style-name="ce16">
            <text:p>新北市汐止區地面高爾夫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祿壽協會-社區觀摩參訪活動</text:p>
          </table:table-cell>
          <table:table-cell office:value-type="string" office:string-value="新北市福祿壽協會" table:formula="msoxl:=LEFT(B595,FIND(&quot;-&quot;,B595,1)-1)" table:style-name="ce16">
            <text:p>新北市福祿壽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工商婦女企業管理協會-關懷弱勢團體暨工商參訪研習活動</text:p>
          </table:table-cell>
          <table:table-cell office:value-type="string" office:string-value="新北市樹林區工商婦女企業管理協會" table:formula="msoxl:=LEFT(B596,FIND(&quot;-&quot;,B596,1)-1)" table:style-name="ce16">
            <text:p>新北市樹林區工商婦女企業管理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長鳴協會-新竹保順養護之家長期照護關懷活動</text:p>
          </table:table-cell>
          <table:table-cell office:value-type="string" office:string-value="新北市鶯歌區長鳴協會" table:formula="msoxl:=LEFT(B597,FIND(&quot;-&quot;,B597,1)-1)" table:style-name="ce16">
            <text:p>新北市鶯歌區長鳴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美食街商圈發展協會-關懷弱勢團體暨市場經營觀摩研習活動</text:p>
          </table:table-cell>
          <table:table-cell office:value-type="string" office:string-value="新北市瑞芳美食街商圈發展協會" table:formula="msoxl:=LEFT(B598,FIND(&quot;-&quot;,B598,1)-1)" table:style-name="ce16">
            <text:p>新北市瑞芳美食街商圈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婦幼成長協會-107年度婦幼成長研習暨社會福利宣導活動</text:p>
          </table:table-cell>
          <table:table-cell office:value-type="string" office:string-value="新北市永和區婦幼成長協會" table:formula="msoxl:=LEFT(B599,FIND(&quot;-&quot;,B599,1)-1)" table:style-name="ce16">
            <text:p>新北市永和區婦幼成長協會</text:p>
          </table:table-cell>
          <table:table-cell office:value-type="string" table:style-name="ce15">
            <text:p>新北市政府社會局</text:p>
          </table:table-cell>
          <table:table-cell office:value-type="float" office:value="350000" table:style-name="ce10">
            <text:p>3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婦女服務協會-志願服務研習暨社會福利宣導活動</text:p>
          </table:table-cell>
          <table:table-cell office:value-type="string" office:string-value="新北市樂活婦女服務協會" table:formula="msoxl:=LEFT(B600,FIND(&quot;-&quot;,B600,1)-1)" table:style-name="ce16">
            <text:p>新北市樂活婦女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婦女服務協會-愛心關懷季節能減碳社會福利宣導活動</text:p>
          </table:table-cell>
          <table:table-cell office:value-type="string" office:string-value="新北市樂活婦女服務協會" table:formula="msoxl:=LEFT(B601,FIND(&quot;-&quot;,B601,1)-1)" table:style-name="ce16">
            <text:p>新北市樂活婦女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海翔賽鴿協會-溫馨關懷暨政府社會福利宣導活動</text:p>
          </table:table-cell>
          <table:table-cell office:value-type="string" office:string-value="新北市汐止海翔賽鴿協會" table:formula="msoxl:=LEFT(B602,FIND(&quot;-&quot;,B602,1)-1)" table:style-name="ce16">
            <text:p>新北市汐止海翔賽鴿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婦女服務協會-社會福利宣導暨愛心關懷研習活動</text:p>
          </table:table-cell>
          <table:table-cell office:value-type="string" office:string-value="新北市新莊區婦女服務協會" table:formula="msoxl:=LEFT(B603,FIND(&quot;-&quot;,B603,1)-1)" table:style-name="ce16">
            <text:p>新北市新莊區婦女服務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松鶴長壽會-參訪愛心關懷弱勢團體活動</text:p>
          </table:table-cell>
          <table:table-cell office:value-type="string" office:string-value="新北市三峽區松鶴長壽會" table:formula="msoxl:=LEFT(B604,FIND(&quot;-&quot;,B604,1)-1)" table:style-name="ce16">
            <text:p>新北市三峽區松鶴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長壽促進協會-推展社會福利宣導及愛心關懷研習活動</text:p>
          </table:table-cell>
          <table:table-cell office:value-type="string" office:string-value="新北市樂活長壽促進協會" table:formula="msoxl:=LEFT(B605,FIND(&quot;-&quot;,B605,1)-1)" table:style-name="ce16">
            <text:p>新北市樂活長壽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春長青會-社區發展研習暨社會福利宣導活動</text:p>
          </table:table-cell>
          <table:table-cell office:value-type="string" office:string-value="新北市淡水區長春長青會" table:formula="msoxl:=LEFT(B606,FIND(&quot;-&quot;,B606,1)-1)" table:style-name="ce16">
            <text:p>新北市淡水區長春長青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長春老人健康會-參訪慰問暨社會福利宣導公益活動</text:p>
          </table:table-cell>
          <table:table-cell office:value-type="string" office:string-value="新北市新店區長春老人健康會" table:formula="msoxl:=LEFT(B607,FIND(&quot;-&quot;,B607,1)-1)" table:style-name="ce16">
            <text:p>新北市新店區長春老人健康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銀髮族協會-107年春季健康研習暨關懷社會愛心公益活動</text:p>
          </table:table-cell>
          <table:table-cell office:value-type="string" office:string-value="新北市三重區銀髮族協會" table:formula="msoxl:=LEFT(B608,FIND(&quot;-&quot;,B608,1)-1)" table:style-name="ce16">
            <text:p>新北市三重區銀髮族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許姓宗親會-關懷弱勢暨許姓宗親交流活動</text:p>
          </table:table-cell>
          <table:table-cell office:value-type="string" office:string-value="社團法人新北市許姓宗親會" table:formula="msoxl:=LEFT(B609,FIND(&quot;-&quot;,B609,1)-1)" table:style-name="ce16">
            <text:p>社團法人新北市許姓宗親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關懷老人協會-107年度關懷弱勢參訪活動</text:p>
          </table:table-cell>
          <table:table-cell office:value-type="string" office:string-value="新北市板橋區關懷老人協會" table:formula="msoxl:=LEFT(B610,FIND(&quot;-&quot;,B610,1)-1)" table:style-name="ce16">
            <text:p>新北市板橋區關懷老人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福松老人福利促進會-107年會員關懷活動</text:p>
          </table:table-cell>
          <table:table-cell office:value-type="string" office:string-value="新北市三峽福松老人福利促進會" table:formula="msoxl:=LEFT(B611,FIND(&quot;-&quot;,B611,1)-1)" table:style-name="ce16">
            <text:p>新北市三峽福松老人福利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一竹慈善會-107年關懷弱勢團體暨社會福利宣導研習活動</text:p>
          </table:table-cell>
          <table:table-cell office:value-type="string" office:string-value="社團法人新北市一竹慈善會" table:formula="msoxl:=LEFT(B612,FIND(&quot;-&quot;,B612,1)-1)" table:style-name="ce16">
            <text:p>社團法人新北市一竹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快樂登山會-野外求生實地研習訓練及關懷老人活動</text:p>
          </table:table-cell>
          <table:table-cell office:value-type="string" office:string-value="新北市快樂登山會" table:formula="msoxl:=LEFT(B613,FIND(&quot;-&quot;,B613,1)-1)" table:style-name="ce16">
            <text:p>新北市快樂登山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玄聖慈善會-社會福利宣導研習活動</text:p>
          </table:table-cell>
          <table:table-cell office:value-type="string" office:string-value="新北市土城區玄聖慈善會" table:formula="msoxl:=LEFT(B614,FIND(&quot;-&quot;,B614,1)-1)" table:style-name="ce16">
            <text:p>新北市土城區玄聖慈善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民國老殘關懷協會-107年度全民養生保健講座活動</text:p>
          </table:table-cell>
          <table:table-cell office:value-type="string" office:string-value="社團法人中華民國老殘關懷協會" table:formula="msoxl:=LEFT(B615,FIND(&quot;-&quot;,B615,1)-1)" table:style-name="ce16">
            <text:p>社團法人中華民國老殘關懷協會</text:p>
          </table:table-cell>
          <table:table-cell office:value-type="string" table:style-name="ce15">
            <text:p>新北市政府社會局</text:p>
          </table:table-cell>
          <table:table-cell office:value-type="float" office:value="7966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陽光愛心慈善協會-社會福利宣導暨關懷弱勢研習活動</text:p>
          </table:table-cell>
          <table:table-cell office:value-type="string" office:string-value="新北市陽光愛心慈善協會" table:formula="msoxl:=LEFT(B616,FIND(&quot;-&quot;,B616,1)-1)" table:style-name="ce16">
            <text:p>新北市陽光愛心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道德慈善協進會-彰化縣私立慈生仁愛院、彰化縣私立慈愛殘障教養院慰訪及濟助活動</text:p>
          </table:table-cell>
          <table:table-cell office:value-type="string" office:string-value="社團法人新北市道德慈善協進會" table:formula="msoxl:=LEFT(B617,FIND(&quot;-&quot;,B617,1)-1)" table:style-name="ce16">
            <text:p>社團法人新北市道德慈善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活力健行協會-關懷弱勢暨宣導全民健行運動風氣活動</text:p>
          </table:table-cell>
          <table:table-cell office:value-type="string" office:string-value="新北市板橋活力健行協會" table:formula="msoxl:=LEFT(B618,FIND(&quot;-&quot;,B618,1)-1)" table:style-name="ce16">
            <text:p>新北市板橋活力健行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鄉土歌謠學會-愛心關懷交流暨宣揚歌謠文化研習活動</text:p>
          </table:table-cell>
          <table:table-cell office:value-type="string" office:string-value="台灣鄉土歌謠學會" table:formula="msoxl:=LEFT(B619,FIND(&quot;-&quot;,B619,1)-1)" table:style-name="ce16">
            <text:p>台灣鄉土歌謠學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紅十字會總會(新北市永和救生隊)-舟艇救生防災訓練活動</text:p>
          </table:table-cell>
          <table:table-cell office:value-type="string" office:string-value="中華民國紅十字會總會(新北市永和救生隊)" table:formula="msoxl:=LEFT(B620,FIND(&quot;-&quot;,B620,1)-1)" table:style-name="ce16">
            <text:p>中華民國紅十字會總會(新北市永和救生隊)</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占驗道教會-倡導宗教文化暨關懷弱勢族群活動</text:p>
          </table:table-cell>
          <table:table-cell office:value-type="string" office:string-value="中國占驗道教會" table:formula="msoxl:=LEFT(B621,FIND(&quot;-&quot;,B621,1)-1)" table:style-name="ce16">
            <text:p>中國占驗道教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青年商會中華民國總會新北市淡水國際青年商會-捐血暨視障按摩關愛活動</text:p>
          </table:table-cell>
          <table:table-cell office:value-type="string" office:string-value="國際青年商會中華民國總會新北市淡水國際青年商會" table:formula="msoxl:=LEFT(B622,FIND(&quot;-&quot;,B622,1)-1)" table:style-name="ce16">
            <text:p>國際青年商會中華民國總會新北市淡水國際青年商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城登山會-野外求生實地研習訓練及關懷老人活動</text:p>
          </table:table-cell>
          <table:table-cell office:value-type="string" office:string-value="新北市樂城登山會" table:formula="msoxl:=LEFT(B623,FIND(&quot;-&quot;,B623,1)-1)" table:style-name="ce16">
            <text:p>新北市樂城登山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愛兒身心障礙協會-春季身心障礙親子研習活動</text:p>
          </table:table-cell>
          <table:table-cell office:value-type="string" office:string-value="新北市蘆洲區愛兒身心障礙協會" table:formula="msoxl:=LEFT(B624,FIND(&quot;-&quot;,B624,1)-1)" table:style-name="ce16">
            <text:p>新北市蘆洲區愛兒身心障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擎天關懷長青會-愛心關懷暨社會福利宣導研習活動</text:p>
          </table:table-cell>
          <table:table-cell office:value-type="string" office:string-value="新北市新莊區擎天關懷長青會" table:formula="msoxl:=LEFT(B625,FIND(&quot;-&quot;,B625,1)-1)" table:style-name="ce16">
            <text:p>新北市新莊區擎天關懷長青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信義治安關懷協會-關懷治安暨社會福利宣導活動</text:p>
          </table:table-cell>
          <table:table-cell office:value-type="string" office:string-value="新北市信義治安關懷協會" table:formula="msoxl:=LEFT(B626,FIND(&quot;-&quot;,B626,1)-1)" table:style-name="ce16">
            <text:p>新北市信義治安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孝順道德促進會-社會福利宣導暨親職教育研習活動</text:p>
          </table:table-cell>
          <table:table-cell office:value-type="string" office:string-value="新北市三重區孝順道德促進會" table:formula="msoxl:=LEFT(B627,FIND(&quot;-&quot;,B627,1)-1)" table:style-name="ce16">
            <text:p>新北市三重區孝順道德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群力關懷弱勢協會-愛心關懷暨社會福利宣導研習活動</text:p>
          </table:table-cell>
          <table:table-cell office:value-type="string" office:string-value="新北市土城區群力關懷弱勢協會" table:formula="msoxl:=LEFT(B628,FIND(&quot;-&quot;,B628,1)-1)" table:style-name="ce16">
            <text:p>新北市土城區群力關懷弱勢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親民服務協會-關懷弱勢研習活動</text:p>
          </table:table-cell>
          <table:table-cell office:value-type="string" office:string-value="新北市親民服務協會" table:formula="msoxl:=LEFT(B629,FIND(&quot;-&quot;,B629,1)-1)" table:style-name="ce16">
            <text:p>新北市親民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江南園林發展協會-關懷家庭及生活法律暨社福宣導講座活動</text:p>
          </table:table-cell>
          <table:table-cell office:value-type="string" office:string-value="新北市江南園林發展協會" table:formula="msoxl:=LEFT(B630,FIND(&quot;-&quot;,B630,1)-1)" table:style-name="ce16">
            <text:p>新北市江南園林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家庭倫理推廣協會-社會福利宣導暨文化教育研習活動</text:p>
          </table:table-cell>
          <table:table-cell office:value-type="string" office:string-value="新北市板橋區家庭倫理推廣協會" table:formula="msoxl:=LEFT(B631,FIND(&quot;-&quot;,B631,1)-1)" table:style-name="ce16">
            <text:p>新北市板橋區家庭倫理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社會公益協會-關懷弱勢團體公益活動</text:p>
          </table:table-cell>
          <table:table-cell office:value-type="string" office:string-value="新北市社會公益協會" table:formula="msoxl:=LEFT(B632,FIND(&quot;-&quot;,B632,1)-1)" table:style-name="ce16">
            <text:p>新北市社會公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外勤記者協會-國家重大建設新聞記者觀摩研習活動</text:p>
          </table:table-cell>
          <table:table-cell office:value-type="string" office:string-value="新北市外勤記者協會" table:formula="msoxl:=LEFT(B633,FIND(&quot;-&quot;,B633,1)-1)" table:style-name="ce16">
            <text:p>新北市外勤記者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真善美愛心關懷推展協會-真善真愛、關懷幼童活動</text:p>
          </table:table-cell>
          <table:table-cell office:value-type="string" office:string-value="新北市板橋區真善美愛心關懷推展協會" table:formula="msoxl:=LEFT(B634,FIND(&quot;-&quot;,B634,1)-1)" table:style-name="ce16">
            <text:p>新北市板橋區真善美愛心關懷推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互助關懷協會-福利政策推廣研習活動</text:p>
          </table:table-cell>
          <table:table-cell office:value-type="string" office:string-value="新北市互助關懷協會" table:formula="msoxl:=LEFT(B635,FIND(&quot;-&quot;,B635,1)-1)" table:style-name="ce16">
            <text:p>新北市互助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營宏仁之友會-健康大步走暨關懷送愛心活動</text:p>
          </table:table-cell>
          <table:table-cell office:value-type="string" office:string-value="新北市福營宏仁之友會" table:formula="msoxl:=LEFT(B636,FIND(&quot;-&quot;,B636,1)-1)" table:style-name="ce16">
            <text:p>新北市福營宏仁之友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慈心協進會-愛心關懷暨社會福利政策宣導公益活動</text:p>
          </table:table-cell>
          <table:table-cell office:value-type="string" office:string-value="新北市慈心協進會" table:formula="msoxl:=LEFT(B637,FIND(&quot;-&quot;,B637,1)-1)" table:style-name="ce16">
            <text:p>新北市慈心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宏仁之友會-健行趣暨關懷送愛心活動</text:p>
          </table:table-cell>
          <table:table-cell office:value-type="string" office:string-value="新北市宏仁之友會" table:formula="msoxl:=LEFT(B638,FIND(&quot;-&quot;,B638,1)-1)" table:style-name="ce16">
            <text:p>新北市宏仁之友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公益推展協會-關懷弱勢暨防颱研習活動</text:p>
          </table:table-cell>
          <table:table-cell office:value-type="string" office:string-value="新北市新莊區公益推展協會" table:formula="msoxl:=LEFT(B639,FIND(&quot;-&quot;,B639,1)-1)" table:style-name="ce16">
            <text:p>新北市新莊區公益推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淡水區樹興社區發展協會-苗栗縣公館鄉石墻社區發展協會暨南投縣竹山鎮社寮社區發展協會研習觀摩暨社會福利宣導活動</text:p>
          </table:table-cell>
          <table:table-cell office:value-type="string" office:string-value="淡水區樹興社區發展協會" table:formula="msoxl:=LEFT(B640,FIND(&quot;-&quot;,B640)-1)" table:style-name="ce16">
            <text:p>淡水區樹興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淡水區中泰社區發展協會-社區發展研習觀摩</text:p>
          </table:table-cell>
          <table:table-cell office:value-type="string" office:string-value="淡水區中泰社區發展協會" table:formula="msoxl:=LEFT(B641,FIND(&quot;-&quot;,B641)-1)" table:style-name="ce16">
            <text:p>淡水區中泰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退匯重新撥付-新北市板橋區藝文推廣協會-關懷弱勢團體活動</text:p>
          </table:table-cell>
          <table:table-cell office:value-type="string" table:style-name="ce16">
            <text:p>新北市板橋區藝文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公館長青會-關懷弱勢老人慈善愛心公益活動</text:p>
          </table:table-cell>
          <table:table-cell office:value-type="string" office:string-value="新北市板橋公館長青會" table:formula="msoxl:=LEFT(B643,FIND(&quot;-&quot;,B643,1)-1)" table:style-name="ce16">
            <text:p>新北市板橋公館長青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養生操協會-健康樂活及關懷弱勢活動</text:p>
          </table:table-cell>
          <table:table-cell office:value-type="string" office:string-value="新北市養生操協會" table:formula="msoxl:=LEFT(B644,FIND(&quot;-&quot;,B644,1)-1)" table:style-name="ce16">
            <text:p>新北市養生操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鄭氏宗親會-愛心關懷弱勢暨宗親文化交流研習活動</text:p>
          </table:table-cell>
          <table:table-cell office:value-type="string" office:string-value="新北市蘆洲鄭氏宗親會" table:formula="msoxl:=LEFT(B645,FIND(&quot;-&quot;,B645,1)-1)" table:style-name="ce16">
            <text:p>新北市蘆洲鄭氏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明社福德技藝發展協會-傳揚傳統民俗藝術暨社會福利宣導活動</text:p>
          </table:table-cell>
          <table:table-cell office:value-type="string" office:string-value="新北市永明社福德技藝發展協會" table:formula="msoxl:=LEFT(B646,FIND(&quot;-&quot;,B646,1)-1)" table:style-name="ce16">
            <text:p>新北市永明社福德技藝發展協會</text:p>
          </table:table-cell>
          <table:table-cell office:value-type="string" table:style-name="ce15">
            <text:p>新北市政府社會局</text:p>
          </table:table-cell>
          <table:table-cell office:value-type="float" office:value="99000" table:style-name="ce10">
            <text:p>9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工商婦女公益推廣協會-慰問弱勢族群暨社會福利宣導研習活動</text:p>
          </table:table-cell>
          <table:table-cell office:value-type="string" office:string-value="新北市中和區工商婦女公益推廣協會" table:formula="msoxl:=LEFT(B647,FIND(&quot;-&quot;,B647,1)-1)" table:style-name="ce16">
            <text:p>新北市中和區工商婦女公益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金門旅台翁氏宗親會-關懷弱勢團體暨社會福利宣導研習活動</text:p>
          </table:table-cell>
          <table:table-cell office:value-type="string" office:string-value="中華金門旅台翁氏宗親會" table:formula="msoxl:=LEFT(B648,FIND(&quot;-&quot;,B648,1)-1)" table:style-name="ce16">
            <text:p>中華金門旅台翁氏宗親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關懷弱勢家庭協會-長青關懷暨推動弱勢家庭扶助研習活動</text:p>
          </table:table-cell>
          <table:table-cell office:value-type="string" office:string-value="台灣關懷弱勢家庭協會" table:formula="msoxl:=LEFT(B649,FIND(&quot;-&quot;,B649,1)-1)" table:style-name="ce16">
            <text:p>台灣關懷弱勢家庭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公益慈善協會-送愛心暨社會福利研討活動</text:p>
          </table:table-cell>
          <table:table-cell office:value-type="string" office:string-value="新北市中和公益慈善協會" table:formula="msoxl:=LEFT(B650,FIND(&quot;-&quot;,B650,1)-1)" table:style-name="ce16">
            <text:p>新北市中和公益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林口區原住民發展協進會-Ina我愛妳慶祝母親節暨社會福利宣導活動</text:p>
          </table:table-cell>
          <table:table-cell office:value-type="string" office:string-value="新北市林口區原住民發展協進會" table:formula="msoxl:=LEFT(B651,FIND(&quot;-&quot;,B651,1)-1)" table:style-name="ce16">
            <text:p>新北市林口區原住民發展協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亙愛國際新住民關懷協會-社會福利宣導及親子互動DIY活動</text:p>
          </table:table-cell>
          <table:table-cell office:value-type="string" office:string-value="台灣亙愛國際新住民關懷協會" table:formula="msoxl:=LEFT(B652,FIND(&quot;-&quot;,B652,1)-1)" table:style-name="ce16">
            <text:p>台灣亙愛國際新住民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國際青年商會中華民國總會臺灣省新北市鶯歌青年商會-CPR心肺復甦術+AED自動體外心臟電擊器講習暨母親節親子活動</text:p>
          </table:table-cell>
          <table:table-cell office:value-type="string" office:string-value="國際青年商會中華民國總會臺灣省新北市鶯歌青年商會" table:formula="msoxl:=LEFT(B653,FIND(&quot;-&quot;,B653,1)-1)" table:style-name="ce16">
            <text:p>國際青年商會中華民國總會臺灣省新北市鶯歌青年商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仁心慈善會-愛心關懷活動</text:p>
          </table:table-cell>
          <table:table-cell office:value-type="string" office:string-value="新北市仁心慈善會" table:formula="msoxl:=LEFT(B654,FIND(&quot;-&quot;,B654,1)-1)" table:style-name="ce16">
            <text:p>新北市仁心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企業經營交流協會-培訓第二專長-汽球造型實務班</text:p>
          </table:table-cell>
          <table:table-cell office:value-type="string" office:string-value="中華企業經營交流協會" table:formula="msoxl:=LEFT(B655,FIND(&quot;-&quot;,B655,1)-1)" table:style-name="ce16">
            <text:p>中華企業經營交流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福壽會-關懷弱勢長者暨社會福利宣導活動</text:p>
          </table:table-cell>
          <table:table-cell office:value-type="string" office:string-value="中華民國福壽會" table:formula="msoxl:=LEFT(B656,FIND(&quot;-&quot;,B656,1)-1)" table:style-name="ce16">
            <text:p>中華民國福壽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九天慈善會-社會福利宣導暨愛心關懷活動</text:p>
          </table:table-cell>
          <table:table-cell office:value-type="string" office:string-value="社團法人新北市九天慈善會" table:formula="msoxl:=LEFT(B657,FIND(&quot;-&quot;,B657,1)-1)" table:style-name="ce16">
            <text:p>社團法人新北市九天慈善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登山健行協會-登山健行暨愛心訪視關懷活動</text:p>
          </table:table-cell>
          <table:table-cell office:value-type="string" office:string-value="新北市中和區登山健行協會" table:formula="msoxl:=LEFT(B658,FIND(&quot;-&quot;,B658,1)-1)" table:style-name="ce16">
            <text:p>新北市中和區登山健行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愛心服務協會-愛心關懷暨社會福利宣導研習活動</text:p>
          </table:table-cell>
          <table:table-cell office:value-type="string" office:string-value="新北市新莊區愛心服務協會" table:formula="msoxl:=LEFT(B659,FIND(&quot;-&quot;,B659,1)-1)" table:style-name="ce16">
            <text:p>新北市新莊區愛心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光榮樂活促進會-愛心關懷暨社會福利宣導研習活動</text:p>
          </table:table-cell>
          <table:table-cell office:value-type="string" office:string-value="新北市光榮樂活促進會" table:formula="msoxl:=LEFT(B660,FIND(&quot;-&quot;,B660,1)-1)" table:style-name="ce16">
            <text:p>新北市光榮樂活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衛生服務協會-關懷弱勢族群暨衛生知識宣導研習活動</text:p>
          </table:table-cell>
          <table:table-cell office:value-type="string" office:string-value="新北市中和區衛生服務協會" table:formula="msoxl:=LEFT(B661,FIND(&quot;-&quot;,B661,1)-1)" table:style-name="ce16">
            <text:p>新北市中和區衛生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愛心關懷協會-關懷照顧弱勢團體活動</text:p>
          </table:table-cell>
          <table:table-cell office:value-type="string" office:string-value="新北市板橋區愛心關懷協會" table:formula="msoxl:=LEFT(B662,FIND(&quot;-&quot;,B662,1)-1)" table:style-name="ce16">
            <text:p>新北市板橋區愛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心手相連愛鄰協會-反竊盜、反詐欺、防搶奪研習活動</text:p>
          </table:table-cell>
          <table:table-cell office:value-type="string" office:string-value="新北市中和區心手相連愛鄰協會" table:formula="msoxl:=LEFT(B663,FIND(&quot;-&quot;,B663,1)-1)" table:style-name="ce16">
            <text:p>新北市中和區心手相連愛鄰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廣福關懷協進會-關懷弱勢團體活動</text:p>
          </table:table-cell>
          <table:table-cell office:value-type="string" office:string-value="新北市廣福關懷協進會" table:formula="msoxl:=LEFT(B664,FIND(&quot;-&quot;,B664,1)-1)" table:style-name="ce16">
            <text:p>新北市廣福關懷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基層建設促進協會-基層建設觀摩交流活動</text:p>
          </table:table-cell>
          <table:table-cell office:value-type="string" office:string-value="新北市永和區基層建設促進協會" table:formula="msoxl:=LEFT(B665,FIND(&quot;-&quot;,B665,1)-1)" table:style-name="ce16">
            <text:p>新北市永和區基層建設促進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愛鄉會-文化觀摩交流研習活動</text:p>
          </table:table-cell>
          <table:table-cell office:value-type="string" office:string-value="新北市鶯歌區愛鄉會" table:formula="msoxl:=LEFT(B666,FIND(&quot;-&quot;,B666,1)-1)" table:style-name="ce16">
            <text:p>新北市鶯歌區愛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善緣關懷協進會-關懷新竹縣華光智能發展中心暨親子活動</text:p>
          </table:table-cell>
          <table:table-cell office:value-type="string" office:string-value="新北市善緣關懷協進會" table:formula="msoxl:=LEFT(B667,FIND(&quot;-&quot;,B667,1)-1)" table:style-name="ce16">
            <text:p>新北市善緣關懷協進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廣福愛心發展協會-關懷弱勢團體活動</text:p>
          </table:table-cell>
          <table:table-cell office:value-type="string" office:string-value="新北市廣福愛心發展協會" table:formula="msoxl:=LEFT(B668,FIND(&quot;-&quot;,B668,1)-1)" table:style-name="ce16">
            <text:p>新北市廣福愛心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農產品產銷技術推展協會-社會福利宣導暨農產品產銷研習活動</text:p>
          </table:table-cell>
          <table:table-cell office:value-type="string" office:string-value="新北市農產品產銷技術推展協會" table:formula="msoxl:=LEFT(B669,FIND(&quot;-&quot;,B669,1)-1)" table:style-name="ce16">
            <text:p>新北市農產品產銷技術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乾坤國寶易理學會-環境優美學與愛心關懷活動</text:p>
          </table:table-cell>
          <table:table-cell office:value-type="string" office:string-value="中華乾坤國寶易理學會" table:formula="msoxl:=LEFT(B670,FIND(&quot;-&quot;,B670,1)-1)" table:style-name="ce16">
            <text:p>中華乾坤國寶易理學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孝教善業總會-中華孝教善業總會第十屆表揚慈母獎與孝教獎大會活動</text:p>
          </table:table-cell>
          <table:table-cell office:value-type="string" office:string-value="中華孝教善業總會" table:formula="msoxl:=LEFT(B671,FIND(&quot;-&quot;,B671,1)-1)" table:style-name="ce16">
            <text:p>中華孝教善業總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華興關懷協會-愛心關懷暨社會福利宣導活動</text:p>
          </table:table-cell>
          <table:table-cell office:value-type="string" office:string-value="新北市華興關懷協會" table:formula="msoxl:=LEFT(B672,FIND(&quot;-&quot;,B672,1)-1)" table:style-name="ce16">
            <text:p>新北市華興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龍鳳祥和協會-關懷弱勢暨社會福利宣導研習活動</text:p>
          </table:table-cell>
          <table:table-cell office:value-type="string" office:string-value="新北市龍鳳祥和協會" table:formula="msoxl:=LEFT(B673,FIND(&quot;-&quot;,B673,1)-1)" table:style-name="ce16">
            <text:p>新北市龍鳳祥和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灣國際藝術發展交流協會-107年藝文交流觀摩研習暨關懷弱勢團體活動</text:p>
          </table:table-cell>
          <table:table-cell office:value-type="string" office:string-value="臺灣國際藝術發展交流協會" table:formula="msoxl:=LEFT(B674,FIND(&quot;-&quot;,B674,1)-1)" table:style-name="ce16">
            <text:p>臺灣國際藝術發展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祥和慈善協會-慈善愛心研習活動</text:p>
          </table:table-cell>
          <table:table-cell office:value-type="string" office:string-value="新北市新莊區祥和慈善協會" table:formula="msoxl:=LEFT(B675,FIND(&quot;-&quot;,B675,1)-1)" table:style-name="ce16">
            <text:p>新北市新莊區祥和慈善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蘆洲護天宮附設鶴齡交誼中心-關懷偏遠地區弱勢團體活動</text:p>
          </table:table-cell>
          <table:table-cell office:value-type="string" office:string-value="蘆洲護天宮附設鶴齡交誼中心" table:formula="msoxl:=LEFT(B676,FIND(&quot;-&quot;,B676,1)-1)" table:style-name="ce16">
            <text:p>蘆洲護天宮附設鶴齡交誼中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馨功德會-關懷弱勢團體活動社會福利宣導</text:p>
          </table:table-cell>
          <table:table-cell office:value-type="string" office:string-value="新北市青馨功德會" table:formula="msoxl:=LEFT(B677,FIND(&quot;-&quot;,B677,1)-1)" table:style-name="ce16">
            <text:p>新北市青馨功德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善琴慈善會-107年關懷弱勢團體活動</text:p>
          </table:table-cell>
          <table:table-cell office:value-type="string" office:string-value="新北市汐止區善琴慈善會" table:formula="msoxl:=LEFT(B678,FIND(&quot;-&quot;,B678,1)-1)" table:style-name="ce16">
            <text:p>新北市汐止區善琴慈善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順天慈善會-關懷弱勢團體暨社會福利宣導活動</text:p>
          </table:table-cell>
          <table:table-cell office:value-type="string" office:string-value="社團法人新北市順天慈善會" table:formula="msoxl:=LEFT(B679,FIND(&quot;-&quot;,B679,1)-1)" table:style-name="ce16">
            <text:p>社團法人新北市順天慈善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青年商會中華民國總會新北市三峽國際青年商會-三峽區元宵燈謎暨友善關懷老人晚會活動</text:p>
          </table:table-cell>
          <table:table-cell office:value-type="string" office:string-value="國際青年商會中華民國總會新北市三峽國際青年商會" table:formula="msoxl:=LEFT(B680,FIND(&quot;-&quot;,B680,1)-1)" table:style-name="ce16">
            <text:p>國際青年商會中華民國總會新北市三峽國際青年商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導引氣功研究學會-氣功運動交流暨關懷弱勢研習活動</text:p>
          </table:table-cell>
          <table:table-cell office:value-type="string" office:string-value="中華民國導引氣功研究學會" table:formula="msoxl:=LEFT(B681,FIND(&quot;-&quot;,B681,1)-1)" table:style-name="ce16">
            <text:p>中華民國導引氣功研究學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金門烈嶼公共事務協會-107年關懷弱勢族群及婦幼研習活動</text:p>
          </table:table-cell>
          <table:table-cell office:value-type="string" office:string-value="中華民國金門烈嶼公共事務協會" table:formula="msoxl:=LEFT(B682,FIND(&quot;-&quot;,B682,1)-1)" table:style-name="ce16">
            <text:p>中華民國金門烈嶼公共事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地健行促進協會-107年度會員戶外研習活動</text:p>
          </table:table-cell>
          <table:table-cell office:value-type="string" office:string-value="新北市綠地健行促進協會" table:formula="msoxl:=LEFT(B683,FIND(&quot;-&quot;,B683,1)-1)" table:style-name="ce16">
            <text:p>新北市綠地健行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台灣新住民親子關懷協會-新住民親子迎春關懷活動</text:p>
          </table:table-cell>
          <table:table-cell office:value-type="string" office:string-value="社團法人台灣新住民親子關懷協會" table:formula="msoxl:=LEFT(B684,FIND(&quot;-&quot;,B684,1)-1)" table:style-name="ce16">
            <text:p>社團法人台灣新住民親子關懷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鎮天慈善協會-慈善推廣研習活動</text:p>
          </table:table-cell>
          <table:table-cell office:value-type="string" office:string-value="新北市中和鎮天慈善協會" table:formula="msoxl:=LEFT(B685,FIND(&quot;-&quot;,B685,1)-1)" table:style-name="ce16">
            <text:p>新北市中和鎮天慈善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107年社會團務工作幹部中堅實力班教育研習活動</text:p>
          </table:table-cell>
          <table:table-cell office:value-type="string" office:string-value="中國青年救國團(新北市團務指導委員會)" table:formula="msoxl:=LEFT(B686,FIND(&quot;-&quot;,B686,1)-1)" table:style-name="ce16">
            <text:p>中國青年救國團(新北市團務指導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107年社會團務義工夥伴熱勁服務班教育研習活動</text:p>
          </table:table-cell>
          <table:table-cell office:value-type="string" office:string-value="中國青年救國團(新北市團務指導委員會)" table:formula="msoxl:=LEFT(B687,FIND(&quot;-&quot;,B687,1)-1)" table:style-name="ce16">
            <text:p>中國青年救國團(新北市團務指導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民國老殘關懷協會-2018年慶祝母親節-歌頌母親東洋演歌才藝表演活動</text:p>
          </table:table-cell>
          <table:table-cell office:value-type="string" office:string-value="社團法人中華民國老殘關懷協會" table:formula="msoxl:=LEFT(B688,FIND(&quot;-&quot;,B688,1)-1)" table:style-name="ce16">
            <text:p>社團法人中華民國老殘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文教推展協會-關懷弱勢團體活動</text:p>
          </table:table-cell>
          <table:table-cell office:value-type="string" office:string-value="新北市板橋文教推展協會" table:formula="msoxl:=LEFT(B689,FIND(&quot;-&quot;,B689,1)-1)" table:style-name="ce16">
            <text:p>新北市板橋文教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關懷公益協會-107年關懷弱勢團體暨社會福利宣導活動</text:p>
          </table:table-cell>
          <table:table-cell office:value-type="string" office:string-value="新北市板橋區關懷公益協會" table:formula="msoxl:=LEFT(B690,FIND(&quot;-&quot;,B690,1)-1)" table:style-name="ce16">
            <text:p>新北市板橋區關懷公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演說訓練協會-107年度婚禮主持能力訓練活動</text:p>
          </table:table-cell>
          <table:table-cell office:value-type="string" office:string-value="新北市演說訓練協會" table:formula="msoxl:=LEFT(B691,FIND(&quot;-&quot;,B691,1)-1)" table:style-name="ce16">
            <text:p>新北市演說訓練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卓越青年工作協會-社會福利宣導暨青年文化研習活動</text:p>
          </table:table-cell>
          <table:table-cell office:value-type="string" office:string-value="新北市卓越青年工作協會" table:formula="msoxl:=LEFT(B692,FIND(&quot;-&quot;,B692,1)-1)" table:style-name="ce16">
            <text:p>新北市卓越青年工作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彰化同鄉會-關懷鄉里愛心公益暨社區觀摩活動</text:p>
          </table:table-cell>
          <table:table-cell office:value-type="string" office:string-value="新北市五股區彰化同鄉會" table:formula="msoxl:=LEFT(B693,FIND(&quot;-&quot;,B693,1)-1)" table:style-name="ce16">
            <text:p>新北市五股區彰化同鄉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民眾服務社-兩性平權教育與家庭反暴力宣導活動</text:p>
          </table:table-cell>
          <table:table-cell office:value-type="string" office:string-value="新北市鶯歌區民眾服務社" table:formula="msoxl:=LEFT(B694,FIND(&quot;-&quot;,B694,1)-1)" table:style-name="ce16">
            <text:p>新北市鶯歌區民眾服務社</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臺南鄉親關懷促進會-關懷鄉親健康宣導活動</text:p>
          </table:table-cell>
          <table:table-cell office:value-type="string" office:string-value="新北市臺南鄉親關懷促進會" table:formula="msoxl:=LEFT(B695,FIND(&quot;-&quot;,B695,1)-1)" table:style-name="ce16">
            <text:p>新北市臺南鄉親關懷促進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中原客屬協會-客家文化研習暨關懷弱勢活動</text:p>
          </table:table-cell>
          <table:table-cell office:value-type="string" office:string-value="社團法人新北市中原客屬協會" table:formula="msoxl:=LEFT(B696,FIND(&quot;-&quot;,B696,1)-1)" table:style-name="ce16">
            <text:p>社團法人新北市中原客屬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彰化同鄉會-社會福利宣導暨愛心關懷公益活動</text:p>
          </table:table-cell>
          <table:table-cell office:value-type="string" office:string-value="新北市三重區彰化同鄉會" table:formula="msoxl:=LEFT(B697,FIND(&quot;-&quot;,B697,1)-1)" table:style-name="ce16">
            <text:p>新北市三重區彰化同鄉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原住民族發展協進會-107年度原住民傳統技藝傳承暨推動志願服務工作研習活動</text:p>
          </table:table-cell>
          <table:table-cell office:value-type="string" office:string-value="新北市土城區原住民族發展協進會" table:formula="msoxl:=LEFT(B698,FIND(&quot;-&quot;,B698,1)-1)" table:style-name="ce16">
            <text:p>新北市土城區原住民族發展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客屬鄉親會-客家美食文化推廣暨社會福利宣導活動</text:p>
          </table:table-cell>
          <table:table-cell office:value-type="string" office:string-value="新北市鶯歌區客屬鄉親會" table:formula="msoxl:=LEFT(B699,FIND(&quot;-&quot;,B699,1)-1)" table:style-name="ce16">
            <text:p>新北市鶯歌區客屬鄉親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楊姓宗親會-愛心關懷暨社會福利宣導研習活動</text:p>
          </table:table-cell>
          <table:table-cell office:value-type="string" office:string-value="新北市新莊區楊姓宗親會" table:formula="msoxl:=LEFT(B700,FIND(&quot;-&quot;,B700,1)-1)" table:style-name="ce16">
            <text:p>新北市新莊區楊姓宗親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烏來區環山社區發展協會-107年度績優社區觀摩暨弱勢團體愛心參訪</text:p>
          </table:table-cell>
          <table:table-cell office:value-type="string" office:string-value="烏來區環山社區發展協會" table:formula="msoxl:=LEFT(B701,FIND(&quot;-&quot;,B701)-1)" table:style-name="ce16">
            <text:p>烏來區環山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烏來區環山社區發展協會-107年度績優社區觀摩參訪活動</text:p>
          </table:table-cell>
          <table:table-cell office:value-type="string" office:string-value="烏來區環山社區發展協會" table:formula="msoxl:=LEFT(B702,FIND(&quot;-&quot;,B702)-1)" table:style-name="ce16">
            <text:p>烏來區環山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工商婦女企業管理協會-愛心關懷弱勢暨社會福利宣導活動</text:p>
          </table:table-cell>
          <table:table-cell office:value-type="string" office:string-value="新北市淡水區工商婦女企業管理協會" table:formula="msoxl:=LEFT(B703,FIND(&quot;-&quot;,B703,1)-1)" table:style-name="ce16">
            <text:p>新北市淡水區工商婦女企業管理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陸軍專科學校校友會-關懷弱勢團體暨社會福利宣導研習活動</text:p>
          </table:table-cell>
          <table:table-cell office:value-type="string" office:string-value="新北市陸軍專科學校校友會" table:formula="msoxl:=LEFT(B704,FIND(&quot;-&quot;,B704,1)-1)" table:style-name="ce16">
            <text:p>新北市陸軍專科學校校友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老街再造促進協會-關懷弱勢暨特色老街觀摩活動</text:p>
          </table:table-cell>
          <table:table-cell office:value-type="string" office:string-value="新北市板橋區老街再造促進協會" table:formula="msoxl:=LEFT(B705,FIND(&quot;-&quot;,B705,1)-1)" table:style-name="ce16">
            <text:p>新北市板橋區老街再造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美食促進會-美食交流觀摩研習暨關懷弱勢團體-社會福利宣導活動</text:p>
          </table:table-cell>
          <table:table-cell office:value-type="string" office:string-value="新北市蘆洲區美食促進會" table:formula="msoxl:=LEFT(B706,FIND(&quot;-&quot;,B706,1)-1)" table:style-name="ce16">
            <text:p>新北市蘆洲區美食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治安維護協會-縣外關懷弱勢暨社會福利宣導活動</text:p>
          </table:table-cell>
          <table:table-cell office:value-type="string" office:string-value="新北市五股區治安維護協會" table:formula="msoxl:=LEFT(B707,FIND(&quot;-&quot;,B707,1)-1)" table:style-name="ce16">
            <text:p>新北市五股區治安維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雙溪區職業婦女協進會-關懷弱勢團體暨社會福利宣導活動</text:p>
          </table:table-cell>
          <table:table-cell office:value-type="string" office:string-value="新北市雙溪區職業婦女協進會" table:formula="msoxl:=LEFT(B708,FIND(&quot;-&quot;,B708,1)-1)" table:style-name="ce16">
            <text:p>新北市雙溪區職業婦女協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林姓宗親會-關懷弱勢團體暨宗親文化交流活動</text:p>
          </table:table-cell>
          <table:table-cell office:value-type="string" office:string-value="新北市五股林姓宗親會" table:formula="msoxl:=LEFT(B709,FIND(&quot;-&quot;,B709,1)-1)" table:style-name="ce16">
            <text:p>新北市五股林姓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親民服務社-關懷弱勢團體暨社會福利宣導研習活動</text:p>
          </table:table-cell>
          <table:table-cell office:value-type="string" office:string-value="新北市中和區親民服務社" table:formula="msoxl:=LEFT(B710,FIND(&quot;-&quot;,B710,1)-1)" table:style-name="ce16">
            <text:p>新北市中和區親民服務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陳氏宗親會-社會福利宣導及慶祝母親節活動</text:p>
          </table:table-cell>
          <table:table-cell office:value-type="string" office:string-value="新北市鶯歌區陳氏宗親會" table:formula="msoxl:=LEFT(B711,FIND(&quot;-&quot;,B711,1)-1)" table:style-name="ce16">
            <text:p>新北市鶯歌區陳氏宗親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宏泰商圈發展協會-社會福利宣導暨產業發展研習活動</text:p>
          </table:table-cell>
          <table:table-cell office:value-type="string" office:string-value="新北市新莊宏泰商圈發展協會" table:formula="msoxl:=LEFT(B712,FIND(&quot;-&quot;,B712,1)-1)" table:style-name="ce16">
            <text:p>新北市新莊宏泰商圈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年創業協會-關懷弱勢團體暨企業參訪活動</text:p>
          </table:table-cell>
          <table:table-cell office:value-type="string" office:string-value="新北市青年創業協會" table:formula="msoxl:=LEFT(B713,FIND(&quot;-&quot;,B713,1)-1)" table:style-name="ce16">
            <text:p>新北市青年創業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社區關懷協會-關懷弱勢團體暨社會福利宣導研習活動</text:p>
          </table:table-cell>
          <table:table-cell office:value-type="string" office:string-value="新北市樂活社區關懷協會" table:formula="msoxl:=LEFT(B714,FIND(&quot;-&quot;,B714,1)-1)" table:style-name="ce16">
            <text:p>新北市樂活社區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工商婦女關懷服務協會-107年度愛心關懷參訪活動</text:p>
          </table:table-cell>
          <table:table-cell office:value-type="string" office:string-value="新北市工商婦女關懷服務協會" table:formula="msoxl:=LEFT(B715,FIND(&quot;-&quot;,B715,1)-1)" table:style-name="ce16">
            <text:p>新北市工商婦女關懷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健康活力協會-愛心關懷暨社會福利宣導研習活動</text:p>
          </table:table-cell>
          <table:table-cell office:value-type="string" office:string-value="新北市板橋區健康活力協會" table:formula="msoxl:=LEFT(B716,FIND(&quot;-&quot;,B716,1)-1)" table:style-name="ce16">
            <text:p>新北市板橋區健康活力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長春會-107年度會員觀摩友會及關懷弱勢活動</text:p>
          </table:table-cell>
          <table:table-cell office:value-type="string" office:string-value="新北市汐止區長春會" table:formula="msoxl:=LEFT(B717,FIND(&quot;-&quot;,B717,1)-1)" table:style-name="ce16">
            <text:p>新北市汐止區長春會</text:p>
          </table:table-cell>
          <table:table-cell office:value-type="string" table:style-name="ce15">
            <text:p>新北市政府社會局</text:p>
          </table:table-cell>
          <table:table-cell office:value-type="float" office:value="149412"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畫眉鳥晚香玉協會-銀髮族學堂研習活動</text:p>
          </table:table-cell>
          <table:table-cell office:value-type="string" office:string-value="新北市畫眉鳥晚香玉協會" table:formula="msoxl:=LEFT(B718,FIND(&quot;-&quot;,B718,1)-1)" table:style-name="ce16">
            <text:p>新北市畫眉鳥晚香玉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德泰愛心協會-社會福利宣導暨愛心研習活動</text:p>
          </table:table-cell>
          <table:table-cell office:value-type="string" office:string-value="新北市德泰愛心協會" table:formula="msoxl:=LEFT(B719,FIND(&quot;-&quot;,B719,1)-1)" table:style-name="ce16">
            <text:p>新北市德泰愛心協會</text:p>
          </table:table-cell>
          <table:table-cell office:value-type="string" table:style-name="ce15">
            <text:p>新北市政府社會局</text:p>
          </table:table-cell>
          <table:table-cell office:value-type="float" office:value="415000" table:style-name="ce10">
            <text:p>4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口才發展協會-關懷弱勢團體活動</text:p>
          </table:table-cell>
          <table:table-cell office:value-type="string" office:string-value="新北市板橋口才發展協會" table:formula="msoxl:=LEFT(B720,FIND(&quot;-&quot;,B720,1)-1)" table:style-name="ce16">
            <text:p>新北市板橋口才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普心公益推展協會-關懷社會、推展公益研習活動</text:p>
          </table:table-cell>
          <table:table-cell office:value-type="string" office:string-value="社團法人新北市普心公益推展協會" table:formula="msoxl:=LEFT(B721,FIND(&quot;-&quot;,B721,1)-1)" table:style-name="ce16">
            <text:p>社團法人新北市普心公益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民眾安全防護協會(南景分會)-民眾安全防護觀摩暨社會福利宣導活動</text:p>
          </table:table-cell>
          <table:table-cell office:value-type="string" office:string-value="新北市中和區民眾安全防護協會(南景分會)" table:formula="msoxl:=LEFT(B722,FIND(&quot;-&quot;,B722,1)-1)" table:style-name="ce16">
            <text:p>新北市中和區民眾安全防護協會(南景分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救難協會-107年度防災暨緊救護CPR、宣導活動及年度績優人員表揚大會活動</text:p>
          </table:table-cell>
          <table:table-cell office:value-type="string" office:string-value="社團法人新北市救難協會" table:formula="msoxl:=LEFT(B723,FIND(&quot;-&quot;,B723,1)-1)" table:style-name="ce16">
            <text:p>社團法人新北市救難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點亮小蠟燭關懷協會-關懷弱勢團體暨社會福利宣導研習活動</text:p>
          </table:table-cell>
          <table:table-cell office:value-type="string" office:string-value="新北市點亮小蠟燭關懷協會" table:formula="msoxl:=LEFT(B724,FIND(&quot;-&quot;,B724,1)-1)" table:style-name="ce16">
            <text:p>新北市點亮小蠟燭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貢寮區新住民關懷協會-107年度親子生活教育觀摩暨社會福利政令宣導活動</text:p>
          </table:table-cell>
          <table:table-cell office:value-type="string" office:string-value="新北市貢寮區新住民關懷協會" table:formula="msoxl:=LEFT(B725,FIND(&quot;-&quot;,B725,1)-1)" table:style-name="ce16">
            <text:p>新北市貢寮區新住民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慈惠家庭關愛協會-送愛心關懷弱勢團體活動</text:p>
          </table:table-cell>
          <table:table-cell office:value-type="string" office:string-value="新北市慈惠家庭關愛協會" table:formula="msoxl:=LEFT(B726,FIND(&quot;-&quot;,B726,1)-1)" table:style-name="ce16">
            <text:p>新北市慈惠家庭關愛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關愛互助協會-關懷弱勢暨社會福利宣導研習活動</text:p>
          </table:table-cell>
          <table:table-cell office:value-type="string" office:string-value="社團法人新北市關愛互助協會" table:formula="msoxl:=LEFT(B727,FIND(&quot;-&quot;,B727,1)-1)" table:style-name="ce16">
            <text:p>社團法人新北市關愛互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關懷弱勢族群協會-關懷弱勢團體暨社會福利宣導活動</text:p>
          </table:table-cell>
          <table:table-cell office:value-type="string" office:string-value="新北市關懷弱勢族群協會" table:formula="msoxl:=LEFT(B728,FIND(&quot;-&quot;,B728,1)-1)" table:style-name="ce16">
            <text:p>新北市關懷弱勢族群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志願服務發展協會-愛心關懷暨志工在職訓練研習活動</text:p>
          </table:table-cell>
          <table:table-cell office:value-type="string" office:string-value="新北市板橋區志願服務發展協會" table:formula="msoxl:=LEFT(B729,FIND(&quot;-&quot;,B729,1)-1)" table:style-name="ce16">
            <text:p>新北市板橋區志願服務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舞蹈運動協會-107年度愛之舞研習活動</text:p>
          </table:table-cell>
          <table:table-cell office:value-type="string" office:string-value="新北市蘆洲區舞蹈運動協會" table:formula="msoxl:=LEFT(B730,FIND(&quot;-&quot;,B730,1)-1)" table:style-name="ce16">
            <text:p>新北市蘆洲區舞蹈運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排舞推展協會-關懷弱勢族群及原住民舞蹈交流暨社會福利宣導研習活動</text:p>
          </table:table-cell>
          <table:table-cell office:value-type="string" office:string-value="新北市中和區排舞推展協會" table:formula="msoxl:=LEFT(B731,FIND(&quot;-&quot;,B731,1)-1)" table:style-name="ce16">
            <text:p>新北市中和區排舞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石門區新住民關懷協會-親子淨山健行暨社會福利宣公益活動</text:p>
          </table:table-cell>
          <table:table-cell office:value-type="string" office:string-value="新北市石門區新住民關懷協會" table:formula="msoxl:=LEFT(B732,FIND(&quot;-&quot;,B732,1)-1)" table:style-name="ce16">
            <text:p>新北市石門區新住民關懷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銀髮族促進會-愛心關懷暨老人保健研習活動</text:p>
          </table:table-cell>
          <table:table-cell office:value-type="string" office:string-value="新北市蘆洲區銀髮族促進會" table:formula="msoxl:=LEFT(B733,FIND(&quot;-&quot;,B733,1)-1)" table:style-name="ce16">
            <text:p>新北市蘆洲區銀髮族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松柏福利服務協進會-戶外愛心關懷活動</text:p>
          </table:table-cell>
          <table:table-cell office:value-type="string" office:string-value="新北市松柏福利服務協進會" table:formula="msoxl:=LEFT(B734,FIND(&quot;-&quot;,B734,1)-1)" table:style-name="ce16">
            <text:p>新北市松柏福利服務協進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能量舞蹈發展協會-舞蹈運動推廣暨社會福利宣導活動</text:p>
          </table:table-cell>
          <table:table-cell office:value-type="string" office:string-value="新北市樂活能量舞蹈發展協會" table:formula="msoxl:=LEFT(B735,FIND(&quot;-&quot;,B735,1)-1)" table:style-name="ce16">
            <text:p>新北市樂活能量舞蹈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社區總體營造協會-關懷弱勢參訪暨環境教育保護研習活動</text:p>
          </table:table-cell>
          <table:table-cell office:value-type="string" office:string-value="新北市土城區社區總體營造協會" table:formula="msoxl:=LEFT(B736,FIND(&quot;-&quot;,B736,1)-1)" table:style-name="ce16">
            <text:p>新北市土城區社區總體營造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同心圓運動舞蹈發展協進會-關懷弱勢族群暨社會福利宣導研習活動</text:p>
          </table:table-cell>
          <table:table-cell office:value-type="string" office:string-value="新北市同心圓運動舞蹈發展協進會" table:formula="msoxl:=LEFT(B737,FIND(&quot;-&quot;,B737,1)-1)" table:style-name="ce16">
            <text:p>新北市同心圓運動舞蹈發展協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愛心關懷協會-愛心關懷參訪研習活動</text:p>
          </table:table-cell>
          <table:table-cell office:value-type="string" office:string-value="新北市土城區愛心關懷協會" table:formula="msoxl:=LEFT(B738,FIND(&quot;-&quot;,B738,1)-1)" table:style-name="ce16">
            <text:p>新北市土城區愛心關懷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境衛生促進協會-關懷弱勢團體活動</text:p>
          </table:table-cell>
          <table:table-cell office:value-type="string" office:string-value="新北市環境衛生促進協會" table:formula="msoxl:=LEFT(B739,FIND(&quot;-&quot;,B739,1)-1)" table:style-name="ce16">
            <text:p>新北市環境衛生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熱心公益協會-關懷弱勢族群暨社會福利宣導研習活動</text:p>
          </table:table-cell>
          <table:table-cell office:value-type="string" office:string-value="新北市中和區熱心公益協會" table:formula="msoxl:=LEFT(B740,FIND(&quot;-&quot;,B740,1)-1)" table:style-name="ce16">
            <text:p>新北市中和區熱心公益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青年發展協會-關愛社會．關懷弱勢公益活動</text:p>
          </table:table-cell>
          <table:table-cell office:value-type="string" office:string-value="新北市板橋區青年發展協會" table:formula="msoxl:=LEFT(B741,FIND(&quot;-&quot;,B741,1)-1)" table:style-name="ce16">
            <text:p>新北市板橋區青年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世界土風舞協會-土風舞講習活動</text:p>
          </table:table-cell>
          <table:table-cell office:value-type="string" office:string-value="新北市新莊區世界土風舞協會" table:formula="msoxl:=LEFT(B742,FIND(&quot;-&quot;,B742,1)-1)" table:style-name="ce16">
            <text:p>新北市新莊區世界土風舞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福祿壽協會-社會福利宣導暨關懷老人研習活動</text:p>
          </table:table-cell>
          <table:table-cell office:value-type="string" office:string-value="新北市三重區福祿壽協會" table:formula="msoxl:=LEFT(B743,FIND(&quot;-&quot;,B743,1)-1)" table:style-name="ce16">
            <text:p>新北市三重區福祿壽協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長青愛心關懷協會-春暨關懷活動</text:p>
          </table:table-cell>
          <table:table-cell office:value-type="string" office:string-value="新北市新店區長青愛心關懷協會" table:formula="msoxl:=LEFT(B744,FIND(&quot;-&quot;,B744,1)-1)" table:style-name="ce16">
            <text:p>新北市新店區長青愛心關懷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大自然休閒推廣協會-社會福利宣導暨戶外休閒研習活動</text:p>
          </table:table-cell>
          <table:table-cell office:value-type="string" office:string-value="新北市大自然休閒推廣協會" table:formula="msoxl:=LEFT(B745,FIND(&quot;-&quot;,B745,1)-1)" table:style-name="ce16">
            <text:p>新北市大自然休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熱力舞蹈協會-熱力舞蹈研習暨關懷團體公益活動</text:p>
          </table:table-cell>
          <table:table-cell office:value-type="string" office:string-value="新北市熱力舞蹈協會" table:formula="msoxl:=LEFT(B746,FIND(&quot;-&quot;,B746,1)-1)" table:style-name="ce16">
            <text:p>新北市熱力舞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健康休閒發展協會-重視自然生態維護暨關懷老人愛心活動</text:p>
          </table:table-cell>
          <table:table-cell office:value-type="string" office:string-value="新北市板橋區健康休閒發展協會" table:formula="msoxl:=LEFT(B747,FIND(&quot;-&quot;,B747,1)-1)" table:style-name="ce16">
            <text:p>新北市板橋區健康休閒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原住民族發展協進會-感恩伊娜的日子暨文化交流研習活動</text:p>
          </table:table-cell>
          <table:table-cell office:value-type="string" office:string-value="新北市汐止區原住民族發展協進會" table:formula="msoxl:=LEFT(B748,FIND(&quot;-&quot;,B748,1)-1)" table:style-name="ce16">
            <text:p>新北市汐止區原住民族發展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熱門舞蹈推廣協會-107年弱勢關懷交流訪問活動</text:p>
          </table:table-cell>
          <table:table-cell office:value-type="string" office:string-value="新北市熱門舞蹈推廣協會" table:formula="msoxl:=LEFT(B749,FIND(&quot;-&quot;,B749,1)-1)" table:style-name="ce16">
            <text:p>新北市熱門舞蹈推廣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潮和鶴齡關懷協會-關懷弱勢團體愛心公益活動</text:p>
          </table:table-cell>
          <table:table-cell office:value-type="string" office:string-value="新北市板橋區潮和鶴齡關懷協會" table:formula="msoxl:=LEFT(B750,FIND(&quot;-&quot;,B750,1)-1)" table:style-name="ce16">
            <text:p>新北市板橋區潮和鶴齡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元極舞協會-2018年元極舞運動推廣研習會活動</text:p>
          </table:table-cell>
          <table:table-cell office:value-type="string" office:string-value="新北市三重區元極舞協會" table:formula="msoxl:=LEFT(B751,FIND(&quot;-&quot;,B751,1)-1)" table:style-name="ce16">
            <text:p>新北市三重區元極舞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流行創作舞蹈協會-107年度流行創作舞蹈觀摩錦標賽暨社會福利宣導活動</text:p>
          </table:table-cell>
          <table:table-cell office:value-type="string" office:string-value="新北市三重區流行創作舞蹈協會" table:formula="msoxl:=LEFT(B752,FIND(&quot;-&quot;,B752,1)-1)" table:style-name="ce16">
            <text:p>新北市三重區流行創作舞蹈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民權委員會)-樂活課程活動</text:p>
          </table:table-cell>
          <table:table-cell office:value-type="string" office:string-value="新北市淡水區長青會(民權委員會)" table:formula="msoxl:=LEFT(B753,FIND(&quot;-&quot;,B753,1)-1)" table:style-name="ce16">
            <text:p>新北市淡水區長青會(民權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學校志工協會-１０７年度人文關懷活動暨社會福利宣導活動</text:p>
          </table:table-cell>
          <table:table-cell office:value-type="string" office:string-value="新北市三重區學校志工協會" table:formula="msoxl:=LEFT(B754,FIND(&quot;-&quot;,B754,1)-1)" table:style-name="ce16">
            <text:p>新北市三重區學校志工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關懷長青福利協會-關懷弱勢團體暨社會福利宣導活動</text:p>
          </table:table-cell>
          <table:table-cell office:value-type="string" office:string-value="新北市關懷長青福利協會" table:formula="msoxl:=LEFT(B755,FIND(&quot;-&quot;,B755,1)-1)" table:style-name="ce16">
            <text:p>新北市關懷長青福利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身心障礙者互助協會-消防、防災講座與節能減碳宣導活動</text:p>
          </table:table-cell>
          <table:table-cell office:value-type="string" office:string-value="新北市土城區身心障礙者互助協會" table:formula="msoxl:=LEFT(B756,FIND(&quot;-&quot;,B756,1)-1)" table:style-name="ce16">
            <text:p>新北市土城區身心障礙者互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愛兒身心障礙協會-親子研習暨關懷交流活動</text:p>
          </table:table-cell>
          <table:table-cell office:value-type="string" office:string-value="新北市蘆洲區愛兒身心障礙協會" table:formula="msoxl:=LEFT(B757,FIND(&quot;-&quot;,B757,1)-1)" table:style-name="ce16">
            <text:p>新北市蘆洲區愛兒身心障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大都會排舞協會-排舞研習暨關懷弱勢團體公益活動</text:p>
          </table:table-cell>
          <table:table-cell office:value-type="string" office:string-value="新北市新莊大都會排舞協會" table:formula="msoxl:=LEFT(B758,FIND(&quot;-&quot;,B758,1)-1)" table:style-name="ce16">
            <text:p>新北市新莊大都會排舞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健康舞蹈運動協會-2018愛心關懷慰訪活動</text:p>
          </table:table-cell>
          <table:table-cell office:value-type="string" office:string-value="新北市蘆洲區健康舞蹈運動協會" table:formula="msoxl:=LEFT(B759,FIND(&quot;-&quot;,B759,1)-1)" table:style-name="ce16">
            <text:p>新北市蘆洲區健康舞蹈運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舞蹈運動協會-第17屆中英盃國際標準舞全國公開賽活動</text:p>
          </table:table-cell>
          <table:table-cell office:value-type="string" office:string-value="新北市舞蹈運動協會" table:formula="msoxl:=LEFT(B760,FIND(&quot;-&quot;,B760,1)-1)" table:style-name="ce16">
            <text:p>新北市舞蹈運動協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志工協會-關懷弱勢團體暨社會福利宣導研習活動</text:p>
          </table:table-cell>
          <table:table-cell office:value-type="string" office:string-value="新北市中和區志工協會" table:formula="msoxl:=LEFT(B761,FIND(&quot;-&quot;,B761,1)-1)" table:style-name="ce16">
            <text:p>新北市中和區志工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早覺會-愛心關懷社區暨社會福利宣導研習活動</text:p>
          </table:table-cell>
          <table:table-cell office:value-type="string" office:string-value="新北市新莊區早覺會" table:formula="msoxl:=LEFT(B762,FIND(&quot;-&quot;,B762,1)-1)" table:style-name="ce16">
            <text:p>新北市新莊區早覺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長青會-參訪衛生福利部少年之家活動</text:p>
          </table:table-cell>
          <table:table-cell office:value-type="string" office:string-value="新北市永和區長青會" table:formula="msoxl:=LEFT(B763,FIND(&quot;-&quot;,B763,1)-1)" table:style-name="ce16">
            <text:p>新北市永和區長青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國際標準舞協會-送愛心暨推廣國際舞蹈活動</text:p>
          </table:table-cell>
          <table:table-cell office:value-type="string" office:string-value="新北市中和區國際標準舞協會" table:formula="msoxl:=LEFT(B764,FIND(&quot;-&quot;,B764,1)-1)" table:style-name="ce16">
            <text:p>新北市中和區國際標準舞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田園休閒協會-107年度景觀暨社會福利宣導研習活動</text:p>
          </table:table-cell>
          <table:table-cell office:value-type="string" office:string-value="新北市三重區田園休閒協會" table:formula="msoxl:=LEFT(B765,FIND(&quot;-&quot;,B765,1)-1)" table:style-name="ce16">
            <text:p>新北市三重區田園休閒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角湧婦女志工協會-愛心關懷與志工新知成長研習活動</text:p>
          </table:table-cell>
          <table:table-cell office:value-type="string" office:string-value="新北市三角湧婦女志工協會" table:formula="msoxl:=LEFT(B766,FIND(&quot;-&quot;,B766,1)-1)" table:style-name="ce16">
            <text:p>新北市三角湧婦女志工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美滿家庭推廣協會-關懷弱勢族群及社會福利宣導活動</text:p>
          </table:table-cell>
          <table:table-cell office:value-type="string" office:string-value="新北市美滿家庭推廣協會" table:formula="msoxl:=LEFT(B767,FIND(&quot;-&quot;,B767,1)-1)" table:style-name="ce16">
            <text:p>新北市美滿家庭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區長壽會-107年關懷弱勢團體及社會福利服務宣導活動</text:p>
          </table:table-cell>
          <table:table-cell office:value-type="string" office:string-value="新北市三芝區長壽會" table:formula="msoxl:=LEFT(B768,FIND(&quot;-&quot;,B768,1)-1)" table:style-name="ce16">
            <text:p>新北市三芝區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區長青服務會-節能減碳暨老人福利宣導活動</text:p>
          </table:table-cell>
          <table:table-cell office:value-type="string" office:string-value="新北市三芝區長青服務會" table:formula="msoxl:=LEFT(B769,FIND(&quot;-&quot;,B769,1)-1)" table:style-name="ce16">
            <text:p>新北市三芝區長青服務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活躍樂齡協會-107年度端午節慶敬老共餐暨社會福利宣導活動</text:p>
          </table:table-cell>
          <table:table-cell office:value-type="string" office:string-value="新北市三重活躍樂齡協會" table:formula="msoxl:=LEFT(B770,FIND(&quot;-&quot;,B770,1)-1)" table:style-name="ce16">
            <text:p>新北市三重活躍樂齡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長青會-參訪慰問暨社會福利宣導公益活動</text:p>
          </table:table-cell>
          <table:table-cell office:value-type="string" office:string-value="新北市樂活長青會" table:formula="msoxl:=LEFT(B771,FIND(&quot;-&quot;,B771,1)-1)" table:style-name="ce16">
            <text:p>新北市樂活長青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學校義工協會-用行動擁抱愛暨社會福利宣導研習活動</text:p>
          </table:table-cell>
          <table:table-cell office:value-type="string" office:string-value="新北市蘆洲區學校義工協會" table:formula="msoxl:=LEFT(B772,FIND(&quot;-&quot;,B772,1)-1)" table:style-name="ce16">
            <text:p>新北市蘆洲區學校義工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21世紀婦女發展協會-社會福利宣導暨親職教育研習活動</text:p>
          </table:table-cell>
          <table:table-cell office:value-type="string" office:string-value="新北市21世紀婦女發展協會" table:formula="msoxl:=LEFT(B773,FIND(&quot;-&quot;,B773,1)-1)" table:style-name="ce16">
            <text:p>新北市21世紀婦女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北山老人關懷協會-107年度關懷台南市施恩若兒殘障育幼院送暖活動</text:p>
          </table:table-cell>
          <table:table-cell office:value-type="string" office:string-value="新北市北山老人關懷協會" table:formula="msoxl:=LEFT(B774,FIND(&quot;-&quot;,B774,1)-1)" table:style-name="ce16">
            <text:p>新北市北山老人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仁愛運動舞蹈協會-推廣舞蹈藝術暨愛心關懷研習活動</text:p>
          </table:table-cell>
          <table:table-cell office:value-type="string" office:string-value="新北市仁愛運動舞蹈協會" table:formula="msoxl:=LEFT(B775,FIND(&quot;-&quot;,B775,1)-1)" table:style-name="ce16">
            <text:p>新北市仁愛運動舞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昌明休閒協會-大自然健康休閒暨社會福利政策研習活動</text:p>
          </table:table-cell>
          <table:table-cell office:value-type="string" office:string-value="社團法人新北市昌明休閒協會" table:formula="msoxl:=LEFT(B776,FIND(&quot;-&quot;,B776,1)-1)" table:style-name="ce16">
            <text:p>社團法人新北市昌明休閒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松柏關懷協會-關懷弱勢愛心訪視暨社區老人會交流活動</text:p>
          </table:table-cell>
          <table:table-cell office:value-type="string" office:string-value="新北市中和區松柏關懷協會" table:formula="msoxl:=LEFT(B777,FIND(&quot;-&quot;,B777,1)-1)" table:style-name="ce16">
            <text:p>新北市中和區松柏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權國標舞蹈協進會-107年度台中惠明盲童育幼院暨嘉義家扶中心參訪活動</text:p>
          </table:table-cell>
          <table:table-cell office:value-type="string" office:string-value="新北市五權國標舞蹈協進會" table:formula="msoxl:=LEFT(B778,FIND(&quot;-&quot;,B778,1)-1)" table:style-name="ce16">
            <text:p>新北市五權國標舞蹈協進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八里住家品質促進會-優良社區參訪與觀摩暨社會福利宣導活動</text:p>
          </table:table-cell>
          <table:table-cell office:value-type="string" table:style-name="ce15">
            <text:p>新北市八里住家品質促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運動舞蹈協會-舞蹈體能培育研習暨社會福利宣導活動</text:p>
          </table:table-cell>
          <table:table-cell office:value-type="string" office:string-value="新北市淡水區運動舞蹈協會" table:formula="msoxl:=LEFT(B780,FIND(&quot;-&quot;,B780,1)-1)" table:style-name="ce16">
            <text:p>新北市淡水區運動舞蹈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志願服務協會-送愛到花蓮志工觀摩研習活動</text:p>
          </table:table-cell>
          <table:table-cell office:value-type="string" office:string-value="社團法人新北市志願服務協會" table:formula="msoxl:=LEFT(B781,FIND(&quot;-&quot;,B781,1)-1)" table:style-name="ce16">
            <text:p>社團法人新北市志願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有氧舞蹈推廣協會-107年度社會福利宣導與關懷弱勢活動</text:p>
          </table:table-cell>
          <table:table-cell office:value-type="string" office:string-value="新北市蘆洲區有氧舞蹈推廣協會" table:formula="msoxl:=LEFT(B782,FIND(&quot;-&quot;,B782,1)-1)" table:style-name="ce16">
            <text:p>新北市蘆洲區有氧舞蹈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潮流國際標準舞蹈協會-關懷弱勢暨社會福利宣導活動</text:p>
          </table:table-cell>
          <table:table-cell office:value-type="string" office:string-value="新北市新潮流國際標準舞蹈協會" table:formula="msoxl:=LEFT(B783,FIND(&quot;-&quot;,B783,1)-1)" table:style-name="ce16">
            <text:p>新北市新潮流國際標準舞蹈協會</text:p>
          </table:table-cell>
          <table:table-cell office:value-type="string" table:style-name="ce15">
            <text:p>新北市政府社會局</text:p>
          </table:table-cell>
          <table:table-cell office:value-type="float" office:value="180000" table:style-name="ce10">
            <text:p>1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紳士協會-紳士社會大學107年度第二十五期春季班暨親子戶外關懷教學活動</text:p>
          </table:table-cell>
          <table:table-cell office:value-type="string" office:string-value="新北市永和紳士協會" table:formula="msoxl:=LEFT(B784,FIND(&quot;-&quot;,B784,1)-1)" table:style-name="ce16">
            <text:p>新北市永和紳士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志工成長協會-關懷弱勢團體暨社會福利宣導活動</text:p>
          </table:table-cell>
          <table:table-cell office:value-type="string" office:string-value="新北市志工成長協會" table:formula="msoxl:=LEFT(B785,FIND(&quot;-&quot;,B785,1)-1)" table:style-name="ce16">
            <text:p>新北市志工成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守望相助協會-107年度會員市外觀摩參訪暨愛心送暖活動</text:p>
          </table:table-cell>
          <table:table-cell office:value-type="string" office:string-value="新北市三峽區守望相助協會" table:formula="msoxl:=LEFT(B786,FIND(&quot;-&quot;,B786,1)-1)" table:style-name="ce16">
            <text:p>新北市三峽區守望相助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健康舞蹈運動協會-107年社區健康舞蹈運動推廣活動</text:p>
          </table:table-cell>
          <table:table-cell office:value-type="string" office:string-value="新北市蘆洲區健康舞蹈運動協會" table:formula="msoxl:=LEFT(B787,FIND(&quot;-&quot;,B787,1)-1)" table:style-name="ce16">
            <text:p>新北市蘆洲區健康舞蹈運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釣友協會-107年度春季海釣公開賽活動</text:p>
          </table:table-cell>
          <table:table-cell office:value-type="string" office:string-value="新北市釣友協會" table:formula="msoxl:=LEFT(B788,FIND(&quot;-&quot;,B788,1)-1)" table:style-name="ce16">
            <text:p>新北市釣友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樂活婦女志工協會-關懷弱勢團體暨社會福利宣導研習活動</text:p>
          </table:table-cell>
          <table:table-cell office:value-type="string" office:string-value="新北市永和樂活婦女志工協會" table:formula="msoxl:=LEFT(B789,FIND(&quot;-&quot;,B789,1)-1)" table:style-name="ce16">
            <text:p>新北市永和樂活婦女志工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晨曦舞蹈運動協會-107年度愛心關懷舞蹈研習活動</text:p>
          </table:table-cell>
          <table:table-cell office:value-type="string" office:string-value="新北市蘆洲區晨曦舞蹈運動協會" table:formula="msoxl:=LEFT(B790,FIND(&quot;-&quot;,B790,1)-1)" table:style-name="ce16">
            <text:p>新北市蘆洲區晨曦舞蹈運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秀麗美化發展協會-社區交流暨愛心公益活動</text:p>
          </table:table-cell>
          <table:table-cell office:value-type="string" office:string-value="新北市中和秀麗美化發展協會" table:formula="msoxl:=LEFT(B791,FIND(&quot;-&quot;,B791,1)-1)" table:style-name="ce16">
            <text:p>新北市中和秀麗美化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德霖休閒運動協會-運動社團觀摩交流活動</text:p>
          </table:table-cell>
          <table:table-cell office:value-type="string" office:string-value="新北市德霖休閒運動協會" table:formula="msoxl:=LEFT(B792,FIND(&quot;-&quot;,B792,1)-1)" table:style-name="ce16">
            <text:p>新北市德霖休閒運動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救生會-107年度愛心關懷暨CPR宣導研習活動</text:p>
          </table:table-cell>
          <table:table-cell office:value-type="string" office:string-value="新北市三重救生會" table:formula="msoxl:=LEFT(B793,FIND(&quot;-&quot;,B793,1)-1)" table:style-name="ce16">
            <text:p>新北市三重救生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地方菁英策進會-南投縣地方建設研習活動</text:p>
          </table:table-cell>
          <table:table-cell office:value-type="string" office:string-value="新北市地方菁英策進會" table:formula="msoxl:=LEFT(B794,FIND(&quot;-&quot;,B794,1)-1)" table:style-name="ce16">
            <text:p>新北市地方菁英策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天籟養生協會-成果發表會活動</text:p>
          </table:table-cell>
          <table:table-cell office:value-type="string" office:string-value="新北市汐止天籟養生協會" table:formula="msoxl:=LEFT(B795,FIND(&quot;-&quot;,B795,1)-1)" table:style-name="ce16">
            <text:p>新北市汐止天籟養生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玉山青年會-傳統藝術愛心關懷活動</text:p>
          </table:table-cell>
          <table:table-cell office:value-type="string" office:string-value="新北市板橋區玉山青年會" table:formula="msoxl:=LEFT(B796,FIND(&quot;-&quot;,B796,1)-1)" table:style-name="ce16">
            <text:p>新北市板橋區玉山青年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中小學家長會長協會-107年熱愛鶯歌、親近自然、親子健行活動</text:p>
          </table:table-cell>
          <table:table-cell office:value-type="string" office:string-value="新北市鶯歌中小學家長會長協會" table:formula="msoxl:=LEFT(B797,FIND(&quot;-&quot;,B797,1)-1)" table:style-name="ce16">
            <text:p>新北市鶯歌中小學家長會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活力希望發展協會-2018珍愛幸福-健康樂活暨關懷社會福利宣導活動</text:p>
          </table:table-cell>
          <table:table-cell office:value-type="string" office:string-value="新北市活力希望發展協會" table:formula="msoxl:=LEFT(B798,FIND(&quot;-&quot;,B798,1)-1)" table:style-name="ce16">
            <text:p>新北市活力希望發展協會</text:p>
          </table:table-cell>
          <table:table-cell office:value-type="string" table:style-name="ce15">
            <text:p>新北市政府社會局</text:p>
          </table:table-cell>
          <table:table-cell office:value-type="float" office:value="700000" table:style-name="ce10">
            <text:p>7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觀護協會-107年度愛心關懷暨友會交流活動</text:p>
          </table:table-cell>
          <table:table-cell office:value-type="string" office:string-value="新北市三峽觀護協會" table:formula="msoxl:=LEFT(B799,FIND(&quot;-&quot;,B799,1)-1)" table:style-name="ce16">
            <text:p>新北市三峽觀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敦親睦鄰協會-春季關懷暨社會福利宣導講習活動</text:p>
          </table:table-cell>
          <table:table-cell office:value-type="string" office:string-value="新北市新莊區敦親睦鄰協會" table:formula="msoxl:=LEFT(B800,FIND(&quot;-&quot;,B800,1)-1)" table:style-name="ce16">
            <text:p>新北市新莊區敦親睦鄰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家庭關懷協會-送愛心關懷弱勢團體活動</text:p>
          </table:table-cell>
          <table:table-cell office:value-type="string" office:string-value="新北市中和區家庭關懷協會" table:formula="msoxl:=LEFT(B801,FIND(&quot;-&quot;,B801,1)-1)" table:style-name="ce16">
            <text:p>新北市中和區家庭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錦和警友站)-參訪金門縣政府警察局金城分局暨關懷弱勢團體活動</text:p>
          </table:table-cell>
          <table:table-cell office:value-type="string" office:string-value="新北市警察之友會(中和辦事處錦和警友站)" table:formula="msoxl:=LEFT(B802,FIND(&quot;-&quot;,B802,1)-1)" table:style-name="ce16">
            <text:p>新北市警察之友會(中和辦事處錦和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觀護協會-法務部矯正署桃園屬女子監獄暨嘉義縣若竹兒智能發展中心參訪活動</text:p>
          </table:table-cell>
          <table:table-cell office:value-type="string" office:string-value="新北市鶯歌觀護協會" table:formula="msoxl:=LEFT(B803,FIND(&quot;-&quot;,B803,1)-1)" table:style-name="ce16">
            <text:p>新北市鶯歌觀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口才協會-口才訓練營系列二活動</text:p>
          </table:table-cell>
          <table:table-cell office:value-type="string" office:string-value="新北市五股區口才協會" table:formula="msoxl:=LEFT(B804,FIND(&quot;-&quot;,B804,1)-1)" table:style-name="ce16">
            <text:p>新北市五股區口才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警察之友會(海山辦事處海山警友站)-參加苗栗縣警察局福基派出所暨關懷竹東鎮長安養護中心活動</text:p>
          </table:table-cell>
          <table:table-cell office:value-type="string" office:string-value="新北市警察之友會(海山辦事處海山警友站)" table:formula="msoxl:=LEFT(B805,FIND(&quot;-&quot;,B805,1)-1)" table:style-name="ce16">
            <text:p>新北市警察之友會(海山辦事處海山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蘆洲分局義警第一中隊蘆洲分隊)-愛心關懷暨義警勤務暨能觀摩活動</text:p>
          </table:table-cell>
          <table:table-cell office:value-type="string" office:string-value="新北市義勇警察協進會(蘆洲分局義警第一中隊蘆洲分隊)" table:formula="msoxl:=LEFT(B806,FIND(&quot;-&quot;,B806,1)-1)" table:style-name="ce16">
            <text:p>新北市義勇警察協進會(蘆洲分局義警第一中隊蘆洲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海山辦事處交通警友站)-參訪台南市政府警察局新化派出所暨社會福利宣導活動</text:p>
          </table:table-cell>
          <table:table-cell office:value-type="string" office:string-value="新北市警察之友會(海山辦事處交通警友站)" table:formula="msoxl:=LEFT(B807,FIND(&quot;-&quot;,B807,1)-1)" table:style-name="ce16">
            <text:p>新北市警察之友會(海山辦事處交通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蘆洲辦事處德音警友站)-關懷弱勢族群暨居家安全宣導研習活動</text:p>
          </table:table-cell>
          <table:table-cell office:value-type="string" office:string-value="新北市警察之友會(蘆洲辦事處德音警友站)" table:formula="msoxl:=LEFT(B808,FIND(&quot;-&quot;,B808,1)-1)" table:style-name="ce16">
            <text:p>新北市警察之友會(蘆洲辦事處德音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志工協進會(汐止中隊)-台南市麻豆分局鳳林派出所暨關懷弱勢團體活動</text:p>
          </table:table-cell>
          <table:table-cell office:value-type="string" office:string-value="新北市警察志工協進會(汐止中隊)" table:formula="msoxl:=LEFT(B809,FIND(&quot;-&quot;,B809,1)-1)" table:style-name="ce16">
            <text:p>新北市警察志工協進會(汐止中隊)</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志工協進會(新莊中隊)-防範犯罪宣導暨愛心關懷研習活動</text:p>
          </table:table-cell>
          <table:table-cell office:value-type="string" office:string-value="新北市警察志工協進會(新莊中隊)" table:formula="msoxl:=LEFT(B810,FIND(&quot;-&quot;,B810,1)-1)" table:style-name="ce16">
            <text:p>新北市警察志工協進會(新莊中隊)</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汐止民防中隊)-關懷育幼院活動</text:p>
          </table:table-cell>
          <table:table-cell office:value-type="string" office:string-value="新北市民防協進會(汐止民防中隊)" table:formula="msoxl:=LEFT(B811,FIND(&quot;-&quot;,B811,1)-1)" table:style-name="ce16">
            <text:p>新北市民防協進會(汐止民防中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海山辦事處文聖警友站)-愛心關懷弱勢團體暨社會福利宣導活動</text:p>
          </table:table-cell>
          <table:table-cell office:value-type="string" office:string-value="新北市警察之友會(海山辦事處文聖警友站)" table:formula="msoxl:=LEFT(B812,FIND(&quot;-&quot;,B812,1)-1)" table:style-name="ce16">
            <text:p>新北市警察之友會(海山辦事處文聖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深坑區婦女會-婦女關懷弱勢研習活動</text:p>
          </table:table-cell>
          <table:table-cell office:value-type="string" office:string-value="新北市深坑區婦女會" table:formula="msoxl:=LEFT(B813,FIND(&quot;-&quot;,B813,1)-1)" table:style-name="ce16">
            <text:p>新北市深坑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榮光關懷服務協會-107年度佈老銀髮．快樂志工研習活動</text:p>
          </table:table-cell>
          <table:table-cell office:value-type="string" office:string-value="新北市榮光關懷服務協會" table:formula="msoxl:=LEFT(B814,FIND(&quot;-&quot;,B814,1)-1)" table:style-name="ce16">
            <text:p>新北市榮光關懷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熱心公益協會-107年會員成長教育研習會活動</text:p>
          </table:table-cell>
          <table:table-cell office:value-type="string" office:string-value="新北市熱心公益協會" table:formula="msoxl:=LEFT(B815,FIND(&quot;-&quot;,B815,1)-1)" table:style-name="ce16">
            <text:p>新北市熱心公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幸福美滿推廣協會-社會福利宣導暨健康生活研習活動</text:p>
          </table:table-cell>
          <table:table-cell office:value-type="string" office:string-value="新北市幸福美滿推廣協會" table:formula="msoxl:=LEFT(B816,FIND(&quot;-&quot;,B816,1)-1)" table:style-name="ce16">
            <text:p>新北市幸福美滿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安和家庭促進會-107年度送愛心關懷參訪活動</text:p>
          </table:table-cell>
          <table:table-cell office:value-type="string" office:string-value="新北市安和家庭促進會" table:formula="msoxl:=LEFT(B817,FIND(&quot;-&quot;,B817,1)-1)" table:style-name="ce16">
            <text:p>新北市安和家庭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原住民族瑞穗愛鄉協進會-107年度原住民族歲時祭儀ilisim系列活動</text:p>
          </table:table-cell>
          <table:table-cell office:value-type="string" office:string-value="新北市原住民族瑞穗愛鄉協進會" table:formula="msoxl:=LEFT(B818,FIND(&quot;-&quot;,B818,1)-1)" table:style-name="ce16">
            <text:p>新北市原住民族瑞穗愛鄉協進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義橋關懷協會-社會福利宣導暨愛心研習活動</text:p>
          </table:table-cell>
          <table:table-cell office:value-type="string" office:string-value="社團法人新北市義橋關懷協會" table:formula="msoxl:=LEFT(B819,FIND(&quot;-&quot;,B819,1)-1)" table:style-name="ce16">
            <text:p>社團法人新北市義橋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烏來愛心關懷協會-107年度同心關懷．慶賀端午佳節傳承與關懷弱勢活動</text:p>
          </table:table-cell>
          <table:table-cell office:value-type="string" office:string-value="新北市烏來愛心關懷協會" table:formula="msoxl:=LEFT(B820,FIND(&quot;-&quot;,B820,1)-1)" table:style-name="ce16">
            <text:p>新北市烏來愛心關懷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好鄉親促進會-社會福利宣導暨環境關懷研習活動</text:p>
          </table:table-cell>
          <table:table-cell office:value-type="string" office:string-value="新北市好鄉親促進會" table:formula="msoxl:=LEFT(B821,FIND(&quot;-&quot;,B821,1)-1)" table:style-name="ce16">
            <text:p>新北市好鄉親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永德健康促進協會-社會福利宣導暨健康研習營活動</text:p>
          </table:table-cell>
          <table:table-cell office:value-type="string" office:string-value="新北市三重永德健康促進協會" table:formula="msoxl:=LEFT(B822,FIND(&quot;-&quot;,B822,1)-1)" table:style-name="ce16">
            <text:p>新北市三重永德健康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中小學家長協會-社會福利關懷弱勢機構暨參訪學校活動</text:p>
          </table:table-cell>
          <table:table-cell office:value-type="string" office:string-value="新北市樹林區中小學家長協會" table:formula="msoxl:=LEFT(B823,FIND(&quot;-&quot;,B823,1)-1)" table:style-name="ce16">
            <text:p>新北市樹林區中小學家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悠活養生協會-社會福利宣導暨健康研習活動</text:p>
          </table:table-cell>
          <table:table-cell office:value-type="string" office:string-value="新北市悠活養生協會" table:formula="msoxl:=LEFT(B824,FIND(&quot;-&quot;,B824,1)-1)" table:style-name="ce16">
            <text:p>新北市悠活養生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頭前之友四季交流協會-社會福利宣導及專業成長研習活動</text:p>
          </table:table-cell>
          <table:table-cell office:value-type="string" office:string-value="社團法人新北市頭前之友四季交流協會" table:formula="msoxl:=LEFT(B825,FIND(&quot;-&quot;,B825,1)-1)" table:style-name="ce16">
            <text:p>社團法人新北市頭前之友四季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連心關懷弱勢協會-關懷弱勢團體暨社會福利宣導活動</text:p>
          </table:table-cell>
          <table:table-cell office:value-type="string" office:string-value="新北市愛連心關懷弱勢協會" table:formula="msoxl:=LEFT(B826,FIND(&quot;-&quot;,B826,1)-1)" table:style-name="ce16">
            <text:p>新北市愛連心關懷弱勢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關懷社區福利協會-關懷弱勢團體暨社會福利宣導研習活動</text:p>
          </table:table-cell>
          <table:table-cell office:value-type="string" office:string-value="新北市中和區關懷社區福利協會" table:formula="msoxl:=LEFT(B827,FIND(&quot;-&quot;,B827,1)-1)" table:style-name="ce16">
            <text:p>新北市中和區關懷社區福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政府社會局委託財團法人中華民國唐氏症基金會辦理新北市愛家發展中心-第十屆愛家寶貝畢業典禮</text:p>
          </table:table-cell>
          <table:table-cell office:value-type="string" table:style-name="ce15">
            <text:p>新北市政府社會局委託財團法人中華民國唐氏症基金會辦理新北市愛家發展中心</text:p>
          </table:table-cell>
          <table:table-cell office:value-type="string" table:style-name="ce15">
            <text:p>新北市政府社會局</text:p>
          </table:table-cell>
          <table:table-cell office:value-type="float" office:value="89340" table:style-name="ce10">
            <text:p>8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真善美關懷協會-107年關懷弱勢暨社會福利宣導活動</text:p>
          </table:table-cell>
          <table:table-cell office:value-type="string" table:style-name="ce15">
            <text:p>新北市真善美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花藝推廣協會-107年度花卉生態研習暨社會福利宣導活動</text:p>
          </table:table-cell>
          <table:table-cell office:value-type="string" table:style-name="ce15">
            <text:p>新北市花藝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工商婦女企業管理協會-愛心關懷暨社會福利宣導活動</text:p>
          </table:table-cell>
          <table:table-cell office:value-type="string" table:style-name="ce15">
            <text:p>新北市板橋區工商婦女企業管理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關心社會福利協會-關懷弱勢團體暨社會福利宣導研習活動</text:p>
          </table:table-cell>
          <table:table-cell office:value-type="string" table:style-name="ce15">
            <text:p>新北市中和區關心社會福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志工協進會(中和一中隊)-關懷弱勢族群暨社會福利宣導研習活動</text:p>
          </table:table-cell>
          <table:table-cell office:value-type="string" table:style-name="ce15">
            <text:p>新北市警察志工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愛家協會-愛家愛關懷暨親子大自然參訪營隊研習活動</text:p>
          </table:table-cell>
          <table:table-cell office:value-type="string" table:style-name="ce15">
            <text:p>新北市五股愛家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退伍軍人社會服務協會-關懷弱勢教善公益活動</text:p>
          </table:table-cell>
          <table:table-cell office:value-type="string" table:style-name="ce15">
            <text:p>新北市汐止區退伍軍人社會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陸軍第一特種兵權益促進協會-國防知性關懷弱勢研習暨社會福利宣導活動</text:p>
          </table:table-cell>
          <table:table-cell office:value-type="string" table:style-name="ce15">
            <text:p>新北市陸軍第一特種兵權益促進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幼兒教保協會-LOVE樂活親子運動會活動</text:p>
          </table:table-cell>
          <table:table-cell office:value-type="string" table:style-name="ce15">
            <text:p>新北市土城幼兒教保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民俗技藝協會-愛心關懷暨社會福利宣導研習活動</text:p>
          </table:table-cell>
          <table:table-cell office:value-type="string" table:style-name="ce15">
            <text:p>新北市新莊民俗技藝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礦業史蹟文化協會-參訪高雄市、嘉義市及雲林縣等關懷弱勢機構活動</text:p>
          </table:table-cell>
          <table:table-cell office:value-type="string" table:style-name="ce15">
            <text:p>新北市礦業史蹟文化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蘆洲辦事處更寮警友站)-參訪南投縣警察局社寮派出所暨愛心關懷弱勢團體活動</text:p>
          </table:table-cell>
          <table:table-cell office:value-type="string" table:style-name="ce15">
            <text:p>新北市警察之友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婦女公益推展協會-愛心關懷暨社會福利宣導研習活動</text:p>
          </table:table-cell>
          <table:table-cell office:value-type="string" office:string-value="新北市新莊婦女公益推展協會" table:formula="msoxl:=LEFT(B841,FIND(&quot;-&quot;,B841,1)-1)" table:style-name="ce16">
            <text:p>新北市新莊婦女公益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珍愛家庭協會-社會福利宣導暨家庭教育研習活動</text:p>
          </table:table-cell>
          <table:table-cell office:value-type="string" office:string-value="新北市珍愛家庭協會" table:formula="msoxl:=LEFT(B842,FIND(&quot;-&quot;,B842,1)-1)" table:style-name="ce16">
            <text:p>新北市珍愛家庭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光明喜樂生活協會-社會福利宣導暨環保研習活動</text:p>
          </table:table-cell>
          <table:table-cell office:value-type="string" office:string-value="新北市光明喜樂生活協會" table:formula="msoxl:=LEFT(B843,FIND(&quot;-&quot;,B843,1)-1)" table:style-name="ce16">
            <text:p>新北市光明喜樂生活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板刻書法學會-板刻藝術營活動</text:p>
          </table:table-cell>
          <table:table-cell office:value-type="string" office:string-value="中華民國板刻書法學會" table:formula="msoxl:=LEFT(B844,FIND(&quot;-&quot;,B844,1)-1)" table:style-name="ce16">
            <text:p>中華民國板刻書法學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道德慈善協進會-社會福利宣導暨清寒優秀獎學金頒獎活動</text:p>
          </table:table-cell>
          <table:table-cell office:value-type="string" office:string-value="社團法人新北市道德慈善協進會" table:formula="msoxl:=LEFT(B845,FIND(&quot;-&quot;,B845,1)-1)" table:style-name="ce16">
            <text:p>社團法人新北市道德慈善協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康生活推廣協會-健康生活研習營活動</text:p>
          </table:table-cell>
          <table:table-cell office:value-type="string" office:string-value="新北市健康生活推廣協會" table:formula="msoxl:=LEFT(B846,FIND(&quot;-&quot;,B846,1)-1)" table:style-name="ce16">
            <text:p>新北市健康生活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青山健行推展協會-健行活動暨關懷弱勢研習活動</text:p>
          </table:table-cell>
          <table:table-cell office:value-type="string" office:string-value="新北市新莊區青山健行推展協會" table:formula="msoxl:=LEFT(B847,FIND(&quot;-&quot;,B847,1)-1)" table:style-name="ce16">
            <text:p>新北市新莊區青山健行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敬老尊賢協會-107年度老人保健養生教育社會福利宣導活動</text:p>
          </table:table-cell>
          <table:table-cell office:value-type="string" office:string-value="新北市新莊區敬老尊賢協會" table:formula="msoxl:=LEFT(B848,FIND(&quot;-&quot;,B848,1)-1)" table:style-name="ce16">
            <text:p>新北市新莊區敬老尊賢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爵士運動舞推廣協會-107年度運動推廣研習暨愛心關懷活動</text:p>
          </table:table-cell>
          <table:table-cell office:value-type="string" office:string-value="新北市蘆洲區爵士運動舞推廣協會" table:formula="msoxl:=LEFT(B849,FIND(&quot;-&quot;,B849,1)-1)" table:style-name="ce16">
            <text:p>新北市蘆洲區爵士運動舞推廣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奉獻愛心會-關懷弱勢暨社會福利宣導活動</text:p>
          </table:table-cell>
          <table:table-cell office:value-type="string" office:string-value="新北市鶯歌奉獻愛心會" table:formula="msoxl:=LEFT(B850,FIND(&quot;-&quot;,B850,1)-1)" table:style-name="ce16">
            <text:p>新北市鶯歌奉獻愛心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安全衛生暨健康管理協會-107年度安全健康管理研習暨參訪活動</text:p>
          </table:table-cell>
          <table:table-cell office:value-type="string" office:string-value="新北市安全衛生暨健康管理協會" table:formula="msoxl:=LEFT(B851,FIND(&quot;-&quot;,B851,1)-1)" table:style-name="ce16">
            <text:p>新北市安全衛生暨健康管理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慢活長青協會-觀摩參訪活動</text:p>
          </table:table-cell>
          <table:table-cell office:value-type="string" office:string-value="新北市慢活長青協會" table:formula="msoxl:=LEFT(B852,FIND(&quot;-&quot;,B852,1)-1)" table:style-name="ce16">
            <text:p>新北市慢活長青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快樂生活促進會-社會福利宣導暨環保研習活動</text:p>
          </table:table-cell>
          <table:table-cell office:value-type="string" office:string-value="新北市快樂生活促進會" table:formula="msoxl:=LEFT(B853,FIND(&quot;-&quot;,B853,1)-1)" table:style-name="ce16">
            <text:p>新北市快樂生活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紳士協會-慰問關懷活動暨社會福利宣導活動</text:p>
          </table:table-cell>
          <table:table-cell office:value-type="string" office:string-value="新北市中和紳士協會" table:formula="msoxl:=LEFT(B854,FIND(&quot;-&quot;,B854,1)-1)" table:style-name="ce16">
            <text:p>新北市中和紳士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道家純真(杰-木+旡)功文化協會-107年傳統文化推廣活動</text:p>
          </table:table-cell>
          <table:table-cell office:value-type="string" table:style-name="ce16">
            <text:p>中華民國道家純真(杰-木+旡)功文化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民國嘉義同鄉會聯合總會-愛心關懷、社會福利宣導研習活動</text:p>
          </table:table-cell>
          <table:table-cell office:value-type="string" office:string-value="社團法人中華民國嘉義同鄉會聯合總會" table:formula="msoxl:=LEFT(B856,FIND(&quot;-&quot;,B856,1)-1)" table:style-name="ce16">
            <text:p>社團法人中華民國嘉義同鄉會聯合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柔樂球運動協會-新北市107年度柔樂球研習教學班活動</text:p>
          </table:table-cell>
          <table:table-cell office:value-type="string" office:string-value="台灣柔樂球運動協會" table:formula="msoxl:=LEFT(B857,FIND(&quot;-&quot;,B857,1)-1)" table:style-name="ce16">
            <text:p>台灣柔樂球運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馨惠慈善協會-關懷弱勢研習活動</text:p>
          </table:table-cell>
          <table:table-cell office:value-type="string" office:string-value="新北市馨惠慈善協會" table:formula="msoxl:=LEFT(B858,FIND(&quot;-&quot;,B858,1)-1)" table:style-name="ce16">
            <text:p>新北市馨惠慈善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柔樂球運動協會-愛心關懷社會公益活動</text:p>
          </table:table-cell>
          <table:table-cell office:value-type="string" office:string-value="台灣柔樂球運動協會" table:formula="msoxl:=LEFT(B859,FIND(&quot;-&quot;,B859,1)-1)" table:style-name="ce16">
            <text:p>台灣柔樂球運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真武慈善會-關懷弱勢族群暨社會福利宣導研習活動</text:p>
          </table:table-cell>
          <table:table-cell office:value-type="string" office:string-value="新北市真武慈善會" table:formula="msoxl:=LEFT(B860,FIND(&quot;-&quot;,B860,1)-1)" table:style-name="ce16">
            <text:p>新北市真武慈善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象山工商經貿交流協會-107年工商經貿交流暨愛心關懷活動</text:p>
          </table:table-cell>
          <table:table-cell office:value-type="string" office:string-value="新北市象山工商經貿交流協會" table:formula="msoxl:=LEFT(B861,FIND(&quot;-&quot;,B861,1)-1)" table:style-name="ce16">
            <text:p>新北市象山工商經貿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榴陽王郭氏宗親會-關懷弱勢團體暨宗親文化交流公益活動</text:p>
          </table:table-cell>
          <table:table-cell office:value-type="string" office:string-value="新北市榴陽王郭氏宗親會" table:formula="msoxl:=LEFT(B862,FIND(&quot;-&quot;,B862,1)-1)" table:style-name="ce16">
            <text:p>新北市榴陽王郭氏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107年微電影製作菁英培訓班活動</text:p>
          </table:table-cell>
          <table:table-cell office:value-type="string" office:string-value="中國青年救國團(新北市團務指導委員會)" table:formula="msoxl:=LEFT(B863,FIND(&quot;-&quot;,B863,1)-1)" table:style-name="ce16">
            <text:p>中國青年救國團(新北市團務指導委員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心健行會-關懷弱勢研習活動</text:p>
          </table:table-cell>
          <table:table-cell office:value-type="string" office:string-value="新北市愛心健行會" table:formula="msoxl:=LEFT(B864,FIND(&quot;-&quot;,B864,1)-1)" table:style-name="ce16">
            <text:p>新北市愛心健行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中國青年救國團(新北市團務指導委員會所屬中和區團委會)-107年關懷弱勢團體暨社會福利宣導研習活動</text:p>
          </table:table-cell>
          <table:table-cell office:value-type="string" office:string-value="中國青年救國團(新北市團務指導委員會所屬中和區團委會)" table:formula="msoxl:=LEFT(B865,FIND(&quot;-&quot;,B865,1)-1)" table:style-name="ce16">
            <text:p>中國青年救國團(新北市團務指導委員會所屬中和區團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三峽國民小學校友會-107年愛心關懷活動</text:p>
          </table:table-cell>
          <table:table-cell office:value-type="string" office:string-value="新北市三峽區三峽國民小學校友會" table:formula="msoxl:=LEFT(B866,FIND(&quot;-&quot;,B866,1)-1)" table:style-name="ce16">
            <text:p>新北市三峽區三峽國民小學校友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賀聖宮愛心協會-健康護照-體適能研習活動</text:p>
          </table:table-cell>
          <table:table-cell office:value-type="string" office:string-value="社團法人中華賀聖宮愛心協會" table:formula="msoxl:=LEFT(B867,FIND(&quot;-&quot;,B867,1)-1)" table:style-name="ce16">
            <text:p>社團法人中華賀聖宮愛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復興慈善協會-送愛心暨社會福利研討活動</text:p>
          </table:table-cell>
          <table:table-cell office:value-type="string" office:string-value="新北市中和復興慈善協會" table:formula="msoxl:=LEFT(B868,FIND(&quot;-&quot;,B868,1)-1)" table:style-name="ce16">
            <text:p>新北市中和復興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王姓宗親會-關懷弱勢暨社會福利宣導活動</text:p>
          </table:table-cell>
          <table:table-cell office:value-type="string" office:string-value="新北市王姓宗親會" table:formula="msoxl:=LEFT(B869,FIND(&quot;-&quot;,B869,1)-1)" table:style-name="ce16">
            <text:p>新北市王姓宗親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工商婦女公益推展協會-社會福利暨愛心關懷研習活動</text:p>
          </table:table-cell>
          <table:table-cell office:value-type="string" office:string-value="新北市新莊工商婦女公益推展協會" table:formula="msoxl:=LEFT(B870,FIND(&quot;-&quot;,B870,1)-1)" table:style-name="ce16">
            <text:p>新北市新莊工商婦女公益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傳統中藥業發展協會-愛心關懷藥膳推廣暨社會福利宣導公益活動</text:p>
          </table:table-cell>
          <table:table-cell office:value-type="string" office:string-value="新北市板橋區傳統中藥業發展協會" table:formula="msoxl:=LEFT(B871,FIND(&quot;-&quot;,B871,1)-1)" table:style-name="ce16">
            <text:p>新北市板橋區傳統中藥業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長青愛心關懷協會-端午包粽共餐活動</text:p>
          </table:table-cell>
          <table:table-cell office:value-type="string" office:string-value="新北市新店區長青愛心關懷協會" table:formula="msoxl:=LEFT(B872,FIND(&quot;-&quot;,B872,1)-1)" table:style-name="ce16">
            <text:p>新北市新店區長青愛心關懷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萬里區長春會-107年度慶祝端午節包粽子暨社會福利宣導活動</text:p>
          </table:table-cell>
          <table:table-cell office:value-type="string" office:string-value="新北市萬里區長春會" table:formula="msoxl:=LEFT(B873,FIND(&quot;-&quot;,B873,1)-1)" table:style-name="ce16">
            <text:p>新北市萬里區長春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婦女防災宣導協會-防宣成長研習暨社會福利宣導活動</text:p>
          </table:table-cell>
          <table:table-cell office:value-type="string" office:string-value="新北市樹林區婦女防災宣導協會" table:formula="msoxl:=LEFT(B874,FIND(&quot;-&quot;,B874,1)-1)" table:style-name="ce16">
            <text:p>新北市樹林區婦女防災宣導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幼兒教保學會-2018年中和區相親相愛聯合親子運動會活動</text:p>
          </table:table-cell>
          <table:table-cell office:value-type="string" office:string-value="新北市中和區幼兒教保學會" table:formula="msoxl:=LEFT(B875,FIND(&quot;-&quot;,B875,1)-1)" table:style-name="ce16">
            <text:p>新北市中和區幼兒教保學會</text:p>
          </table:table-cell>
          <table:table-cell office:value-type="string" table:style-name="ce15">
            <text:p>新北市政府社會局</text:p>
          </table:table-cell>
          <table:table-cell office:value-type="float" office:value="194000" table:style-name="ce10">
            <text:p>19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長福協會-社會福利宣導暨長者健康研習活動</text:p>
          </table:table-cell>
          <table:table-cell office:value-type="string" office:string-value="新北市三重區長福協會" table:formula="msoxl:=LEFT(B876,FIND(&quot;-&quot;,B876,1)-1)" table:style-name="ce16">
            <text:p>新北市三重區長福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幸福長壽協會-外縣市社區參訪記長者社區照顧宣導活動</text:p>
          </table:table-cell>
          <table:table-cell office:value-type="string" office:string-value="新北市幸福長壽協會" table:formula="msoxl:=LEFT(B877,FIND(&quot;-&quot;,B877,1)-1)" table:style-name="ce16">
            <text:p>新北市幸福長壽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齡松青會-107年慶祝母親節關懷銀髮公益宣導活動</text:p>
          </table:table-cell>
          <table:table-cell office:value-type="string" office:string-value="新北市福齡松青會" table:formula="msoxl:=LEFT(B878,FIND(&quot;-&quot;,B878,1)-1)" table:style-name="ce16">
            <text:p>新北市福齡松青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商圈繁榮促進會-愛心關懷暨商圈觀摩研習活動</text:p>
          </table:table-cell>
          <table:table-cell office:value-type="string" office:string-value="新北市蘆洲區商圈繁榮促進會" table:formula="msoxl:=LEFT(B879,FIND(&quot;-&quot;,B879,1)-1)" table:style-name="ce16">
            <text:p>新北市蘆洲區商圈繁榮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商圈發展協會-107年愛心關懷暨商圈觀摩活動研習</text:p>
          </table:table-cell>
          <table:table-cell office:value-type="string" office:string-value="新北市金山商圈發展協會" table:formula="msoxl:=LEFT(B880,FIND(&quot;-&quot;,B880,1)-1)" table:style-name="ce16">
            <text:p>新北市金山商圈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音樂才藝發展協會-音樂才藝品格營活動</text:p>
          </table:table-cell>
          <table:table-cell office:value-type="string" office:string-value="新北市音樂才藝發展協會" table:formula="msoxl:=LEFT(B881,FIND(&quot;-&quot;,B881,1)-1)" table:style-name="ce16">
            <text:p>新北市音樂才藝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保經貿發展交流協會-2018關懷弱勢暨維護環保生態研習活動</text:p>
          </table:table-cell>
          <table:table-cell office:value-type="string" office:string-value="新北市環保經貿發展交流協會" table:formula="msoxl:=LEFT(B882,FIND(&quot;-&quot;,B882,1)-1)" table:style-name="ce16">
            <text:p>新北市環保經貿發展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淡水區義山社區發展協會辦理婦女健康操舞蹈研習進階班</text:p>
          </table:table-cell>
          <table:table-cell office:value-type="string" office:string-value="淡水區義山社區發展協會" table:formula="msoxl:=SUBSTITUTE(MID(SUBSTITUTE(SUBSTITUTE(B883,&quot;助&quot;,REPT(&quot;*&quot;,20)),&#10;&quot;辦&quot;,REPT(&quot;*&quot;,20)),21,20),&quot;*&quot;,&quot;&quot;)" table:style-name="ce17">
            <text:p>淡水區義山社區發展協會</text:p>
          </table:table-cell>
          <table:table-cell office:value-type="string" table:style-name="ce15">
            <text:p>新北市政府社會局</text:p>
          </table:table-cell>
          <table:table-cell office:value-type="float" office:value="16000" table:style-name="ce10">
            <text:p>1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平溪區龍安社區發展協會辦理社區訪視交流活動</text:p>
          </table:table-cell>
          <table:table-cell office:value-type="string" office:string-value="平溪區龍安社區發展協會" table:formula="msoxl:=SUBSTITUTE(MID(SUBSTITUTE(SUBSTITUTE(B884,&quot;助&quot;,REPT(&quot;*&quot;,20)),&#10;&quot;辦&quot;,REPT(&quot;*&quot;,20)),21,20),&quot;*&quot;,&quot;&quot;)" table:style-name="ce17">
            <text:p>平溪區龍安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雙溪區共和社區發展協會-107年社區經營研習活動</text:p>
          </table:table-cell>
          <table:table-cell office:value-type="string" office:string-value="雙溪區共和社區發展協會" table:formula="msoxl:=LEFT(B885,FIND(&quot;-&quot;,B885)-1)" table:style-name="ce16">
            <text:p>雙溪區共和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林口區湖南社區發展協會-社區觀摩研習活動</text:p>
          </table:table-cell>
          <table:table-cell office:value-type="string" office:string-value="林口區湖南社區發展協會" table:formula="msoxl:=LEFT(B886,FIND(&quot;-&quot;,B886)-1)" table:style-name="ce16">
            <text:p>林口區湖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雙和社區發展協會辦理歌唱研習活動</text:p>
          </table:table-cell>
          <table:table-cell office:value-type="string" office:string-value="鶯歌區雙和社區發展協會" table:formula="msoxl:=SUBSTITUTE(MID(SUBSTITUTE(SUBSTITUTE(B887,&quot;助&quot;,REPT(&quot;*&quot;,20)),&#10;&quot;辦&quot;,REPT(&quot;*&quot;,20)),21,20),&quot;*&quot;,&quot;&quot;)" table:style-name="ce17">
            <text:p>鶯歌區雙和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鳳鳴社區發展協會辦理老人與婦女歌唱班研習活動</text:p>
          </table:table-cell>
          <table:table-cell office:value-type="string" office:string-value="鶯歌區鳳鳴社區發展協會" table:formula="msoxl:=SUBSTITUTE(MID(SUBSTITUTE(SUBSTITUTE(B888,&quot;助&quot;,REPT(&quot;*&quot;,20)),&#10;&quot;辦&quot;,REPT(&quot;*&quot;,20)),21,20),&quot;*&quot;,&quot;&quot;)" table:style-name="ce17">
            <text:p>鶯歌區鳳鳴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林口區興福社區發展協會-107年度興福社區產業教育研習活動</text:p>
          </table:table-cell>
          <table:table-cell office:value-type="string" office:string-value="林口區興福社區發展協會" table:formula="msoxl:=LEFT(B889,FIND(&quot;-&quot;,B889)-1)" table:style-name="ce16">
            <text:p>林口區興福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建德社區發展協會辦理老人及婦女歌班研習活動三</text:p>
          </table:table-cell>
          <table:table-cell office:value-type="string" office:string-value="鶯歌區建德社區發展協會" table:formula="msoxl:=SUBSTITUTE(MID(SUBSTITUTE(SUBSTITUTE(B890,&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金山區豐漁社區發展協會辦理購置行政設備-會議桌、椅</text:p>
          </table:table-cell>
          <table:table-cell office:value-type="string" office:string-value="金山區豐漁社區發展協會" table:formula="msoxl:=SUBSTITUTE(MID(SUBSTITUTE(SUBSTITUTE(B891,&quot;助&quot;,REPT(&quot;*&quot;,20)),&#10;&quot;辦&quot;,REPT(&quot;*&quot;,20)),21,20),&quot;*&quot;,&quot;&quot;)" table:style-name="ce17">
            <text:p>金山區豐漁社區發展協會</text:p>
          </table:table-cell>
          <table:table-cell office:value-type="string" table:style-name="ce15">
            <text:p>新北市政府社會局</text:p>
          </table:table-cell>
          <table:table-cell office:value-type="float" office:value="76050" table:style-name="ce10">
            <text:p>7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樹林區柑園社區發展協會-市外社區發展工作觀摩活動</text:p>
          </table:table-cell>
          <table:table-cell office:value-type="string" office:string-value="樹林區柑園社區發展協會" table:formula="msoxl:=LEFT(B892,FIND(&quot;-&quot;,B892)-1)" table:style-name="ce16">
            <text:p>樹林區柑園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平溪區平石社區發展協會-新北市平溪區平石社區發展協會107年度社區訪視交流活動</text:p>
          </table:table-cell>
          <table:table-cell office:value-type="string" office:string-value="平溪區平石社區發展協會" table:formula="msoxl:=LEFT(B893,FIND(&quot;-&quot;,B893)-1)" table:style-name="ce16">
            <text:p>平溪區平石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馬公柔力球協會-柔力球研習班活動</text:p>
          </table:table-cell>
          <table:table-cell office:value-type="string" office:string-value="新北市馬公柔力球協會" table:formula="msoxl:=LEFT(B894,FIND(&quot;-&quot;,B894,1)-1)" table:style-name="ce16">
            <text:p>新北市馬公柔力球協會</text:p>
          </table:table-cell>
          <table:table-cell office:value-type="string" table:style-name="ce15">
            <text:p>新北市政府社會局</text:p>
          </table:table-cell>
          <table:table-cell office:value-type="float" office:value="64000" table:style-name="ce10">
            <text:p>6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廣聯慢速壘球協會-新北市廣聯慢速壘球隊移地訓練暨友誼賽活動</text:p>
          </table:table-cell>
          <table:table-cell office:value-type="string" office:string-value="新北市廣聯慢速壘球協會" table:formula="msoxl:=LEFT(B895,FIND(&quot;-&quot;,B895,1)-1)" table:style-name="ce16">
            <text:p>新北市廣聯慢速壘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華外內丹功研究學會-外丹功觀摩交流暨公益參訪研習活動</text:p>
          </table:table-cell>
          <table:table-cell office:value-type="string" office:string-value="新北市中華外內丹功研究學會" table:formula="msoxl:=LEFT(B896,FIND(&quot;-&quot;,B896,1)-1)" table:style-name="ce16">
            <text:p>新北市中華外內丹功研究學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拉筋氣功會-關懷弱勢團體暨社會福利宣導活動</text:p>
          </table:table-cell>
          <table:table-cell office:value-type="string" office:string-value="新北市拉筋氣功會" table:formula="msoxl:=LEFT(B897,FIND(&quot;-&quot;,B897,1)-1)" table:style-name="ce16">
            <text:p>新北市拉筋氣功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太極拳協會-107年太極拳研習暨社會福利宣導活動</text:p>
          </table:table-cell>
          <table:table-cell office:value-type="string" office:string-value="新北市三芝太極拳協會" table:formula="msoxl:=LEFT(B898,FIND(&quot;-&quot;,B898,1)-1)" table:style-name="ce16">
            <text:p>新北市三芝太極拳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太極拳協會-第八屆三重區會長盃武術太極拳錦標賽活動</text:p>
          </table:table-cell>
          <table:table-cell office:value-type="string" office:string-value="新北市三重區太極拳協會" table:formula="msoxl:=LEFT(B899,FIND(&quot;-&quot;,B899,1)-1)" table:style-name="ce16">
            <text:p>新北市三重區太極拳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休閒運動協會-休閒健行暨關懷送愛心活動</text:p>
          </table:table-cell>
          <table:table-cell office:value-type="string" office:string-value="新北市休閒運動協會" table:formula="msoxl:=LEFT(B900,FIND(&quot;-&quot;,B900,1)-1)" table:style-name="ce16">
            <text:p>新北市休閒運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康福養生運動協會-社會福利宣導暨健康研習活動</text:p>
          </table:table-cell>
          <table:table-cell office:value-type="string" office:string-value="新北市三重區康福養生運動協會" table:formula="msoxl:=LEFT(B901,FIND(&quot;-&quot;,B901,1)-1)" table:style-name="ce16">
            <text:p>新北市三重區康福養生運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李派太極拳運動推展協會-關懷弱勢社會福利宣導暨武術文化交流活動</text:p>
          </table:table-cell>
          <table:table-cell office:value-type="string" office:string-value="新北市李派太極拳運動推展協會" table:formula="msoxl:=LEFT(B902,FIND(&quot;-&quot;,B902,1)-1)" table:style-name="ce16">
            <text:p>新北市李派太極拳運動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自行車協會-低碳自行車健康騎乘研習活動</text:p>
          </table:table-cell>
          <table:table-cell office:value-type="string" office:string-value="新北市三重區自行車協會" table:formula="msoxl:=LEFT(B903,FIND(&quot;-&quot;,B903,1)-1)" table:style-name="ce16">
            <text:p>新北市三重區自行車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元極功法研究會-元極功法研究交流暨關懷弱勢活動</text:p>
          </table:table-cell>
          <table:table-cell office:value-type="string" office:string-value="新北市中和區元極功法研究會" table:formula="msoxl:=LEFT(B904,FIND(&quot;-&quot;,B904,1)-1)" table:style-name="ce16">
            <text:p>新北市中和區元極功法研究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健身養生協會-107年度宣導保健養生暨愛心研習活動</text:p>
          </table:table-cell>
          <table:table-cell office:value-type="string" office:string-value="新北市永和健身養生協會" table:formula="msoxl:=LEFT(B905,FIND(&quot;-&quot;,B905,1)-1)" table:style-name="ce16">
            <text:p>新北市永和健身養生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自閉症適應體育推廣協會-107年身心障礙者就業輔導說明會暨家長座談會活動</text:p>
          </table:table-cell>
          <table:table-cell office:value-type="string" office:string-value="新北市自閉症適應體育推廣協會" table:formula="msoxl:=LEFT(B906,FIND(&quot;-&quot;,B906,1)-1)" table:style-name="ce16">
            <text:p>新北市自閉症適應體育推廣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武道發展協會-關懷弱勢空手道舞術交流活動</text:p>
          </table:table-cell>
          <table:table-cell office:value-type="string" office:string-value="新北市武道發展協會" table:formula="msoxl:=LEFT(B907,FIND(&quot;-&quot;,B907,1)-1)" table:style-name="ce16">
            <text:p>新北市武道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海山辦事處新海警友站)-參訪南投縣警察局新光派出所暨愛心關懷弱勢團體活動</text:p>
          </table:table-cell>
          <table:table-cell office:value-type="string" office:string-value="新北市警察之友會(海山辦事處新海警友站)" table:formula="msoxl:=LEFT(B908,FIND(&quot;-&quot;,B908,1)-1)" table:style-name="ce16">
            <text:p>新北市警察之友會(海山辦事處新海警友站)</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退警關懷協進會-愛心關懷暨社會福利宣導活動</text:p>
          </table:table-cell>
          <table:table-cell office:value-type="string" office:string-value="新北市退警關懷協進會" table:formula="msoxl:=LEFT(B909,FIND(&quot;-&quot;,B909,1)-1)" table:style-name="ce16">
            <text:p>新北市退警關懷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松鶴長青促進會(義山委員會)-愛心參訪關懷弱勢暨社會福利宣導研習活動</text:p>
          </table:table-cell>
          <table:table-cell office:value-type="string" office:string-value="新北市淡水區松鶴長青促進會(義山委員會)" table:formula="msoxl:=LEFT(B910,FIND(&quot;-&quot;,B910,1)-1)" table:style-name="ce16">
            <text:p>新北市淡水區松鶴長青促進會(義山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松鶴長青促進會-愛心參訪關懷弱勢暨社會福利宣導研習活動</text:p>
          </table:table-cell>
          <table:table-cell office:value-type="string" office:string-value="新北市淡水區松鶴長青促進會" table:formula="msoxl:=LEFT(B911,FIND(&quot;-&quot;,B911,1)-1)" table:style-name="ce16">
            <text:p>新北市淡水區松鶴長青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北鶯社區發展協會辦理107年度運動有氧韻律舞蹈秋季媽媽班</text:p>
          </table:table-cell>
          <table:table-cell office:value-type="string" office:string-value="鶯歌區北鶯社區發展協會" table:formula="msoxl:=SUBSTITUTE(MID(SUBSTITUTE(SUBSTITUTE(B912,&quot;助&quot;,REPT(&quot;*&quot;,20)),&#10;&quot;辦&quot;,REPT(&quot;*&quot;,20)),21,20),&quot;*&quot;,&quot;&quot;)" table:style-name="ce17">
            <text:p>鶯歌區北鶯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民俗文化推廣協會-旺旺迎春贈春聯活動-退匯重開</text:p>
          </table:table-cell>
          <table:table-cell office:value-type="string" office:string-value="新北市鶯歌民俗文化推廣協會" table:formula="msoxl:=LEFT(B913,FIND(&quot;-&quot;,B913,1)-1)" table:style-name="ce16">
            <text:p>新北市鶯歌民俗文化推廣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鐵馬自行車協會-107年度鐵馬減碳研習活動</text:p>
          </table:table-cell>
          <table:table-cell office:value-type="string" office:string-value="新北市新莊區鐵馬自行車協會" table:formula="msoxl:=LEFT(B914,FIND(&quot;-&quot;,B914,1)-1)" table:style-name="ce16">
            <text:p>新北市新莊區鐵馬自行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藝文協會-2018藝文成果暨公益展演活動</text:p>
          </table:table-cell>
          <table:table-cell office:value-type="string" office:string-value="新北市客家藝文協會" table:formula="msoxl:=LEFT(B915,FIND(&quot;-&quot;,B915,1)-1)" table:style-name="ce16">
            <text:p>新北市客家藝文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藝術推廣協會-藝術文化交流、書畫美展活動</text:p>
          </table:table-cell>
          <table:table-cell office:value-type="string" office:string-value="新北市土城藝術推廣協會" table:formula="msoxl:=LEFT(B916,FIND(&quot;-&quot;,B916,1)-1)" table:style-name="ce16">
            <text:p>新北市土城藝術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區老人會-107年銀髮族動健康研習暨關懷弱勢族群活動</text:p>
          </table:table-cell>
          <table:table-cell office:value-type="string" office:string-value="新北市三芝區老人會" table:formula="msoxl:=LEFT(B917,FIND(&quot;-&quot;,B917,1)-1)" table:style-name="ce16">
            <text:p>新北市三芝區老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山綠水生態保育發展協會-關懷一心育幼院暨阿里山森林生態保育觀摩公益活動</text:p>
          </table:table-cell>
          <table:table-cell office:value-type="string" office:string-value="新北市青山綠水生態保育發展協會" table:formula="msoxl:=LEFT(B918,FIND(&quot;-&quot;,B918,1)-1)" table:style-name="ce16">
            <text:p>新北市青山綠水生態保育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民權委員會)-老人福利宣導暨會務交流觀摩活動</text:p>
          </table:table-cell>
          <table:table-cell office:value-type="string" office:string-value="新北市淡水區老人會(民權委員會)" table:formula="msoxl:=LEFT(B919,FIND(&quot;-&quot;,B919,1)-1)" table:style-name="ce16">
            <text:p>新北市淡水區老人會(民權委員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和平環保協會-重視環保維護暨關懷弱勢團體活動</text:p>
          </table:table-cell>
          <table:table-cell office:value-type="string" office:string-value="新北市板橋和平環保協會" table:formula="msoxl:=LEFT(B920,FIND(&quot;-&quot;,B920,1)-1)" table:style-name="ce16">
            <text:p>新北市板橋和平環保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老人會-長者參訪啟能中心暨養護中心活動</text:p>
          </table:table-cell>
          <table:table-cell office:value-type="string" office:string-value="新北市泰山區老人會" table:formula="msoxl:=LEFT(B921,FIND(&quot;-&quot;,B921,1)-1)" table:style-name="ce16">
            <text:p>新北市泰山區老人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土城獅子會-關懷弱勢、溫暖送暖愛心活動</text:p>
          </table:table-cell>
          <table:table-cell office:value-type="string" office:string-value="國際獅子會臺灣總會新北市土城獅子會" table:formula="msoxl:=LEFT(B922,FIND(&quot;-&quot;,B922,1)-1)" table:style-name="ce16">
            <text:p>國際獅子會臺灣總會新北市土城獅子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廣澤樂活協會-社會福利宣導暨樂活研習活動</text:p>
          </table:table-cell>
          <table:table-cell office:value-type="string" office:string-value="新北市廣澤樂活協會" table:formula="msoxl:=LEFT(B923,FIND(&quot;-&quot;,B923,1)-1)" table:style-name="ce16">
            <text:p>新北市廣澤樂活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忠山委員會)-老人福利宣導暨會務交流觀摩活動</text:p>
          </table:table-cell>
          <table:table-cell office:value-type="string" office:string-value="新北市淡水區老人會(忠山委員會)" table:formula="msoxl:=LEFT(B924,FIND(&quot;-&quot;,B924,1)-1)" table:style-name="ce16">
            <text:p>新北市淡水區老人會(忠山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自力環境保護協會-關懷弱勢團體活動</text:p>
          </table:table-cell>
          <table:table-cell office:value-type="string" office:string-value="新北市自力環境保護協會" table:formula="msoxl:=LEFT(B925,FIND(&quot;-&quot;,B925,1)-1)" table:style-name="ce16">
            <text:p>新北市自力環境保護協會</text:p>
          </table:table-cell>
          <table:table-cell office:value-type="string" table:style-name="ce15">
            <text:p>新北市政府社會局</text:p>
          </table:table-cell>
          <table:table-cell office:value-type="float" office:value="125000" table:style-name="ce10">
            <text:p>1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多元文化發展協會-一0七年度會員觀摩學習活動</text:p>
          </table:table-cell>
          <table:table-cell office:value-type="string" office:string-value="新北市多元文化發展協會" table:formula="msoxl:=LEFT(B926,FIND(&quot;-&quot;,B926,1)-1)" table:style-name="ce16">
            <text:p>新北市多元文化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報慈善會-關懷弱勢團體暨社會福利宣導研習活動</text:p>
          </table:table-cell>
          <table:table-cell office:value-type="string" office:string-value="新北市福報慈善會" table:formula="msoxl:=LEFT(B927,FIND(&quot;-&quot;,B927,1)-1)" table:style-name="ce16">
            <text:p>新北市福報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球珍珠社區服務協會-社會服務暨愛心關懷活動</text:p>
          </table:table-cell>
          <table:table-cell office:value-type="string" office:string-value="新北市環球珍珠社區服務協會" table:formula="msoxl:=LEFT(B928,FIND(&quot;-&quot;,B928,1)-1)" table:style-name="ce16">
            <text:p>新北市環球珍珠社區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本草養生推廣協會-社會福利宣導暨健康研習活動</text:p>
          </table:table-cell>
          <table:table-cell office:value-type="string" office:string-value="新北市本草養生推廣協會" table:formula="msoxl:=LEFT(B929,FIND(&quot;-&quot;,B929,1)-1)" table:style-name="ce16">
            <text:p>新北市本草養生推廣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承天財神慈善會-愛心慈善社會福利宣導暨心肺復甦術哈姆立克急救法宣導活動</text:p>
          </table:table-cell>
          <table:table-cell office:value-type="string" office:string-value="新北市承天財神慈善會" table:formula="msoxl:=LEFT(B930,FIND(&quot;-&quot;,B930,1)-1)" table:style-name="ce16">
            <text:p>新北市承天財神慈善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青年商會中華民國總會臺灣省新北市第七分會-樹林青商溫馨情孝順媽咪我最行活動</text:p>
          </table:table-cell>
          <table:table-cell office:value-type="string" office:string-value="國際青年商會中華民國總會臺灣省新北市第七分會" table:formula="msoxl:=LEFT(B931,FIND(&quot;-&quot;,B931,1)-1)" table:style-name="ce16">
            <text:p>國際青年商會中華民國總會臺灣省新北市第七分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松柏會-關懷老人及弱勢族群養護社福社施活動</text:p>
          </table:table-cell>
          <table:table-cell office:value-type="string" office:string-value="新北市三重區松柏會" table:formula="msoxl:=LEFT(B932,FIND(&quot;-&quot;,B932,1)-1)" table:style-name="ce16">
            <text:p>新北市三重區松柏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續弱勢關懷協會-關懷弱勢團體暨社會福利宣導活動</text:p>
          </table:table-cell>
          <table:table-cell office:value-type="string" office:string-value="新北市永續弱勢關懷協會" table:formula="msoxl:=LEFT(B933,FIND(&quot;-&quot;,B933,1)-1)" table:style-name="ce16">
            <text:p>新北市永續弱勢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旭鑫慈善功德會-關懷弱勢社會福利暨預防犯罪宣導活動</text:p>
          </table:table-cell>
          <table:table-cell office:value-type="string" office:string-value="社團法人新北市旭鑫慈善功德會" table:formula="msoxl:=LEFT(B934,FIND(&quot;-&quot;,B934,1)-1)" table:style-name="ce16">
            <text:p>社團法人新北市旭鑫慈善功德會</text:p>
          </table:table-cell>
          <table:table-cell office:value-type="string" table:style-name="ce15">
            <text:p>新北市政府社會局</text:p>
          </table:table-cell>
          <table:table-cell office:value-type="float" office:value="400000" table:style-name="ce10">
            <text:p>4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家安慈善功德會-107年度愛心關懷暨社會福利政策研習活動</text:p>
          </table:table-cell>
          <table:table-cell office:value-type="string" office:string-value="新北市家安慈善功德會" table:formula="msoxl:=LEFT(B935,FIND(&quot;-&quot;,B935,1)-1)" table:style-name="ce16">
            <text:p>新北市家安慈善功德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在地人文關懷協會-關懷中低收入戶暨犯罪預防宣導活動</text:p>
          </table:table-cell>
          <table:table-cell office:value-type="string" office:string-value="新北市在地人文關懷協會" table:formula="msoxl:=LEFT(B936,FIND(&quot;-&quot;,B936,1)-1)" table:style-name="ce16">
            <text:p>新北市在地人文關懷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天慈善功德會-犯罪預防宣導活動</text:p>
          </table:table-cell>
          <table:table-cell office:value-type="string" office:string-value="新北市福天慈善功德會" table:formula="msoxl:=LEFT(B937,FIND(&quot;-&quot;,B937,1)-1)" table:style-name="ce16">
            <text:p>新北市福天慈善功德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康育樂推廣協會-戶外安全防護講習暨節能與社福宣導活動</text:p>
          </table:table-cell>
          <table:table-cell office:value-type="string" office:string-value="新北市健康育樂推廣協會" table:formula="msoxl:=LEFT(B938,FIND(&quot;-&quot;,B938,1)-1)" table:style-name="ce16">
            <text:p>新北市健康育樂推廣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植福緣接送照服協會-弱勢關懷參訪活動</text:p>
          </table:table-cell>
          <table:table-cell office:value-type="string" office:string-value="社團法人新北市植福緣接送照服協會" table:formula="msoxl:=LEFT(B939,FIND(&quot;-&quot;,B939,1)-1)" table:style-name="ce16">
            <text:p>社團法人新北市植福緣接送照服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瑞芳區龍興社區發展協會辦理反菸毒害環保低碳健康人生活動</text:p>
          </table:table-cell>
          <table:table-cell office:value-type="string" office:string-value="瑞芳區龍興社區發展協會" table:formula="msoxl:=SUBSTITUTE(MID(SUBSTITUTE(SUBSTITUTE(B940,&quot;助&quot;,REPT(&quot;*&quot;,20)),&#10;&quot;辦&quot;,REPT(&quot;*&quot;,20)),21,20),&quot;*&quot;,&quot;&quot;)" table:style-name="ce17">
            <text:p>瑞芳區龍興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大都會排舞協會-排舞推廣教育研習活動</text:p>
          </table:table-cell>
          <table:table-cell office:value-type="string" office:string-value="新北市土城區大都會排舞協會" table:formula="msoxl:=LEFT(B941,FIND(&quot;-&quot;,B941,1)-1)" table:style-name="ce16">
            <text:p>新北市土城區大都會排舞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休閒生活促進會-歌唱研習班活動</text:p>
          </table:table-cell>
          <table:table-cell office:value-type="string" office:string-value="新北市新店區休閒生活促進會" table:formula="msoxl:=LEFT(B942,FIND(&quot;-&quot;,B942,1)-1)" table:style-name="ce16">
            <text:p>新北市新店區休閒生活促進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晨曦健康舞蹈運動協會-樂活健康舞蹈研習活動</text:p>
          </table:table-cell>
          <table:table-cell office:value-type="string" office:string-value="新北市晨曦健康舞蹈運動協會" table:formula="msoxl:=LEFT(B943,FIND(&quot;-&quot;,B943,1)-1)" table:style-name="ce16">
            <text:p>新北市晨曦健康舞蹈運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廣福服務志工推廣協會-社福宣導暨愛心關懷研習活動</text:p>
          </table:table-cell>
          <table:table-cell office:value-type="string" office:string-value="新北市廣福服務志工推廣協會" table:formula="msoxl:=LEFT(B944,FIND(&quot;-&quot;,B944,1)-1)" table:style-name="ce16">
            <text:p>新北市廣福服務志工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心促進關懷協會-送愛心暨社會福利宣導活動</text:p>
          </table:table-cell>
          <table:table-cell office:value-type="string" office:string-value="新北市愛心促進關懷協會" table:formula="msoxl:=LEFT(B945,FIND(&quot;-&quot;,B945,1)-1)" table:style-name="ce16">
            <text:p>新北市愛心促進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龍門環保義工愛心協會-社會福利宣導及環保研習活動</text:p>
          </table:table-cell>
          <table:table-cell office:value-type="string" office:string-value="新北市龍門環保義工愛心協會" table:formula="msoxl:=LEFT(B946,FIND(&quot;-&quot;,B946,1)-1)" table:style-name="ce16">
            <text:p>新北市龍門環保義工愛心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誠愛志願服務協會-愛心關懷活動</text:p>
          </table:table-cell>
          <table:table-cell office:value-type="string" office:string-value="新北市誠愛志願服務協會" table:formula="msoxl:=LEFT(B947,FIND(&quot;-&quot;,B947,1)-1)" table:style-name="ce16">
            <text:p>新北市誠愛志願服務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真善美舞蹈運動協會-關懷弱勢暨舞蹈運動研習活動</text:p>
          </table:table-cell>
          <table:table-cell office:value-type="string" office:string-value="新北市中和區真善美舞蹈運動協會" table:formula="msoxl:=LEFT(B948,FIND(&quot;-&quot;,B948,1)-1)" table:style-name="ce16">
            <text:p>新北市中和區真善美舞蹈運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養身健康舞蹈協會-牽手做愛心暨社會福利宣導研習活動</text:p>
          </table:table-cell>
          <table:table-cell office:value-type="string" office:string-value="新北市蘆洲養身健康舞蹈協會" table:formula="msoxl:=LEFT(B949,FIND(&quot;-&quot;,B949,1)-1)" table:style-name="ce16">
            <text:p>新北市蘆洲養身健康舞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團康舞蹈協會-團康舞蹈,學習新知,營造健康研習會活動</text:p>
          </table:table-cell>
          <table:table-cell office:value-type="string" office:string-value="新北市永和區團康舞蹈協會" table:formula="msoxl:=LEFT(B950,FIND(&quot;-&quot;,B950,1)-1)" table:style-name="ce16">
            <text:p>新北市永和區團康舞蹈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幸福協會-社會福利宣導公共事務研習活動</text:p>
          </table:table-cell>
          <table:table-cell office:value-type="string" office:string-value="新北市新幸福協會" table:formula="msoxl:=LEFT(B951,FIND(&quot;-&quot;,B951,1)-1)" table:style-name="ce16">
            <text:p>新北市新幸福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休閒生活促進會-大自然休閒生活暨社會福利政策研習活動</text:p>
          </table:table-cell>
          <table:table-cell office:value-type="string" office:string-value="新北市休閒生活促進會" table:formula="msoxl:=LEFT(B952,FIND(&quot;-&quot;,B952,1)-1)" table:style-name="ce16">
            <text:p>新北市休閒生活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節能減碳關懷協會-節能減碳及弱勢關懷參訪活動</text:p>
          </table:table-cell>
          <table:table-cell office:value-type="string" office:string-value="新北市節能減碳關懷協會" table:formula="msoxl:=LEFT(B953,FIND(&quot;-&quot;,B953,1)-1)" table:style-name="ce16">
            <text:p>新北市節能減碳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經濟發展促進會-產業交流暨社福宣導研習活動</text:p>
          </table:table-cell>
          <table:table-cell office:value-type="string" office:string-value="新北市經濟發展促進會" table:formula="msoxl:=LEFT(B954,FIND(&quot;-&quot;,B954,1)-1)" table:style-name="ce16">
            <text:p>新北市經濟發展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集福關懷福利協會-愛之心善之行關懷參訪活動</text:p>
          </table:table-cell>
          <table:table-cell office:value-type="string" office:string-value="新北市集福關懷福利協會" table:formula="msoxl:=LEFT(B955,FIND(&quot;-&quot;,B955,1)-1)" table:style-name="ce16">
            <text:p>新北市集福關懷福利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德公益促進會-社會福利宣導暨公益研習活動</text:p>
          </table:table-cell>
          <table:table-cell office:value-type="string" office:string-value="新北市福德公益促進會" table:formula="msoxl:=LEFT(B956,FIND(&quot;-&quot;,B956,1)-1)" table:style-name="ce16">
            <text:p>新北市福德公益促進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釣魚研究會-社會福利宣導暨魚類保育研習活動</text:p>
          </table:table-cell>
          <table:table-cell office:value-type="string" office:string-value="新北市新莊區釣魚研究會" table:formula="msoxl:=LEFT(B957,FIND(&quot;-&quot;,B957,1)-1)" table:style-name="ce16">
            <text:p>新北市新莊區釣魚研究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勞工志工服務協會-社會福利宣導及關懷學童助學活動</text:p>
          </table:table-cell>
          <table:table-cell office:value-type="string" office:string-value="新北市板橋區勞工志工服務協會" table:formula="msoxl:=LEFT(B958,FIND(&quot;-&quot;,B958,1)-1)" table:style-name="ce16">
            <text:p>新北市板橋區勞工志工服務協會</text:p>
          </table:table-cell>
          <table:table-cell office:value-type="string" table:style-name="ce15">
            <text:p>新北市政府社會局</text:p>
          </table:table-cell>
          <table:table-cell office:value-type="float" office:value="600000" table:style-name="ce10">
            <text:p>6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光復關懷促進協會-關懷弱勢團體暨社會福利宣導動</text:p>
          </table:table-cell>
          <table:table-cell office:value-type="string" office:string-value="新北市板橋光復關懷促進協會" table:formula="msoxl:=LEFT(B959,FIND(&quot;-&quot;,B959,1)-1)" table:style-name="ce16">
            <text:p>新北市板橋光復關懷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節能減碳力行協進會-節能減碳暨愛林護林生態觀摩活動</text:p>
          </table:table-cell>
          <table:table-cell office:value-type="string" office:string-value="新北市板橋區節能減碳力行協進會" table:formula="msoxl:=LEFT(B960,FIND(&quot;-&quot;,B960,1)-1)" table:style-name="ce16">
            <text:p>新北市板橋區節能減碳力行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松竹養生會-健康飲食暨愛心關懷研習會活動</text:p>
          </table:table-cell>
          <table:table-cell office:value-type="string" office:string-value="新北市松竹養生會" table:formula="msoxl:=LEFT(B961,FIND(&quot;-&quot;,B961,1)-1)" table:style-name="ce16">
            <text:p>新北市松竹養生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晨操舞蹈協會-推廣舞蹈運動暨愛心關懷研習活動</text:p>
          </table:table-cell>
          <table:table-cell office:value-type="string" office:string-value="新北市永和區晨操舞蹈協會" table:formula="msoxl:=LEFT(B962,FIND(&quot;-&quot;,B962,1)-1)" table:style-name="ce16">
            <text:p>新北市永和區晨操舞蹈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互助關懷協會-愛心關懷暨身心障礙者福利宣導活動</text:p>
          </table:table-cell>
          <table:table-cell office:value-type="string" office:string-value="新北市互助關懷協會" table:formula="msoxl:=LEFT(B963,FIND(&quot;-&quot;,B963,1)-1)" table:style-name="ce16">
            <text:p>新北市互助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真善美愛心關懷推展協會-用心用愛、育幼弱童活動</text:p>
          </table:table-cell>
          <table:table-cell office:value-type="string" office:string-value="新北市板橋區真善美愛心關懷推展協會" table:formula="msoxl:=LEFT(B964,FIND(&quot;-&quot;,B964,1)-1)" table:style-name="ce16">
            <text:p>新北市板橋區真善美愛心關懷推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小學家長協會(瑞芳區總會)-教育傳承終生學習活動</text:p>
          </table:table-cell>
          <table:table-cell office:value-type="string" office:string-value="新北市中小學家長協會(瑞芳區總會)" table:formula="msoxl:=LEFT(B965,FIND(&quot;-&quot;,B965,1)-1)" table:style-name="ce16">
            <text:p>新北市中小學家長協會(瑞芳區總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普羅愛心協會-送愛心關懷弱勢活動</text:p>
          </table:table-cell>
          <table:table-cell office:value-type="string" office:string-value="新北市普羅愛心協會" table:formula="msoxl:=LEFT(B966,FIND(&quot;-&quot;,B966,1)-1)" table:style-name="ce16">
            <text:p>新北市普羅愛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同心緣協會-生活法律暨社會福利宣導講座活動</text:p>
          </table:table-cell>
          <table:table-cell office:value-type="string" office:string-value="臺北縣同心緣協會" table:formula="msoxl:=LEFT(B967,FIND(&quot;-&quot;,B967,1)-1)" table:style-name="ce16">
            <text:p>臺北縣同心緣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關懷地方發展促進會-關懷生態研習活動</text:p>
          </table:table-cell>
          <table:table-cell office:value-type="string" office:string-value="新北市新莊區關懷地方發展促進會" table:formula="msoxl:=LEFT(B968,FIND(&quot;-&quot;,B968,1)-1)" table:style-name="ce16">
            <text:p>新北市新莊區關懷地方發展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公寓大廈暨社區服務協會-捐血活動暨社會福利宣導活動</text:p>
          </table:table-cell>
          <table:table-cell office:value-type="string" office:string-value="新北市土城區公寓大廈暨社區服務協會" table:formula="msoxl:=LEFT(B969,FIND(&quot;-&quot;,B969,1)-1)" table:style-name="ce16">
            <text:p>新北市土城區公寓大廈暨社區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長春藤健康養生協會-愛心關懷暨養生健走活動</text:p>
          </table:table-cell>
          <table:table-cell office:value-type="string" office:string-value="新北市長春藤健康養生協會" table:formula="msoxl:=LEFT(B970,FIND(&quot;-&quot;,B970,1)-1)" table:style-name="ce16">
            <text:p>新北市長春藤健康養生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寧關懷協會-關懷弱勢台中市惠明盲童育幼院參訪活動</text:p>
          </table:table-cell>
          <table:table-cell office:value-type="string" office:string-value="新北市永寧關懷協會" table:formula="msoxl:=LEFT(B971,FIND(&quot;-&quot;,B971,1)-1)" table:style-name="ce16">
            <text:p>新北市永寧關懷協會</text:p>
          </table:table-cell>
          <table:table-cell office:value-type="string" table:style-name="ce15">
            <text:p>新北市政府社會局</text:p>
          </table:table-cell>
          <table:table-cell office:value-type="float" office:value="350000" table:style-name="ce10">
            <text:p>3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海山退休教師教育關懷協會-107年度環境教育研習活動</text:p>
          </table:table-cell>
          <table:table-cell office:value-type="string" office:string-value="新北市海山退休教師教育關懷協會" table:formula="msoxl:=LEFT(B972,FIND(&quot;-&quot;,B972,1)-1)" table:style-name="ce16">
            <text:p>新北市海山退休教師教育關懷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心教育關懷協會-愛心關懷參訪研習活動</text:p>
          </table:table-cell>
          <table:table-cell office:value-type="string" office:string-value="新北市三重區心教育關懷協會" table:formula="msoxl:=LEFT(B973,FIND(&quot;-&quot;,B973,1)-1)" table:style-name="ce16">
            <text:p>新北市三重區心教育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華興促進會-重視關懷身心障礙者暨關懷弱勢團體活動</text:p>
          </table:table-cell>
          <table:table-cell office:value-type="string" office:string-value="新北市板橋華興促進會" table:formula="msoxl:=LEFT(B974,FIND(&quot;-&quot;,B974,1)-1)" table:style-name="ce16">
            <text:p>新北市板橋華興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社區服務協會-社區觀摩暨社會福利宣導研習活動</text:p>
          </table:table-cell>
          <table:table-cell office:value-type="string" office:string-value="新北市新莊區社區服務協會" table:formula="msoxl:=LEFT(B975,FIND(&quot;-&quot;,B975,1)-1)" table:style-name="ce16">
            <text:p>新北市新莊區社區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彰化同鄉會-社會福利宣導暨愛心關懷研習活動</text:p>
          </table:table-cell>
          <table:table-cell office:value-type="string" office:string-value="新北市泰山區彰化同鄉會" table:formula="msoxl:=LEFT(B976,FIND(&quot;-&quot;,B976,1)-1)" table:style-name="ce16">
            <text:p>新北市泰山區彰化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雲林同鄉會-107年度關懷鄉親居家防火安全宣導活動</text:p>
          </table:table-cell>
          <table:table-cell office:value-type="string" office:string-value="新北市鶯歌區雲林同鄉會" table:formula="msoxl:=LEFT(B977,FIND(&quot;-&quot;,B977,1)-1)" table:style-name="ce16">
            <text:p>新北市鶯歌區雲林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林口區雲林同鄉會-愛心關懷暨社會福利宣導活動</text:p>
          </table:table-cell>
          <table:table-cell office:value-type="string" office:string-value="新北市林口區雲林同鄉會" table:formula="msoxl:=LEFT(B978,FIND(&quot;-&quot;,B978,1)-1)" table:style-name="ce16">
            <text:p>新北市林口區雲林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雲林同鄉會(樹林分會)-反毒宣導講習暨社會福利宣導公益活動</text:p>
          </table:table-cell>
          <table:table-cell office:value-type="string" office:string-value="新北市雲林同鄉會(樹林分會)" table:formula="msoxl:=LEFT(B979,FIND(&quot;-&quot;,B979,1)-1)" table:style-name="ce16">
            <text:p>新北市雲林同鄉會(樹林分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家協會-自然生態環境保護親子育樂研習活動</text:p>
          </table:table-cell>
          <table:table-cell office:value-type="string" office:string-value="新北市愛家協會" table:formula="msoxl:=LEFT(B980,FIND(&quot;-&quot;,B980,1)-1)" table:style-name="ce16">
            <text:p>新北市愛家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嘉義同鄉會-愛心關懷暨社會福利宣導研習活動</text:p>
          </table:table-cell>
          <table:table-cell office:value-type="string" office:string-value="新北市永和區嘉義同鄉會" table:formula="msoxl:=LEFT(B981,FIND(&quot;-&quot;,B981,1)-1)" table:style-name="ce16">
            <text:p>新北市永和區嘉義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區衛生促進協會-107年度銀髮族義剪活動及社會福利宣導活動</text:p>
          </table:table-cell>
          <table:table-cell office:value-type="string" office:string-value="新北市金山區衛生促進協會" table:formula="msoxl:=LEFT(B982,FIND(&quot;-&quot;,B982,1)-1)" table:style-name="ce16">
            <text:p>新北市金山區衛生促進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游泳協會-台東活水湖長泳活動</text:p>
          </table:table-cell>
          <table:table-cell office:value-type="string" office:string-value="新北市游泳協會" table:formula="msoxl:=LEFT(B983,FIND(&quot;-&quot;,B983,1)-1)" table:style-name="ce16">
            <text:p>新北市游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聯合志願服務協會-性別平等宣導暨社會福利研習活動</text:p>
          </table:table-cell>
          <table:table-cell office:value-type="string" office:string-value="新北市聯合志願服務協會" table:formula="msoxl:=LEFT(B984,FIND(&quot;-&quot;,B984,1)-1)" table:style-name="ce16">
            <text:p>新北市聯合志願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鶴齡早健會-關懷老人照顧宣導參訪活動</text:p>
          </table:table-cell>
          <table:table-cell office:value-type="string" office:string-value="新北市瑞芳區鶴齡早健會" table:formula="msoxl:=LEFT(B985,FIND(&quot;-&quot;,B985,1)-1)" table:style-name="ce16">
            <text:p>新北市瑞芳區鶴齡早健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游泳協會-2018蘭陽海上長泳-迎向龜山活動</text:p>
          </table:table-cell>
          <table:table-cell office:value-type="string" office:string-value="新北市三峽游泳協會" table:formula="msoxl:=LEFT(B986,FIND(&quot;-&quot;,B986,1)-1)" table:style-name="ce16">
            <text:p>新北市三峽游泳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新家園休閒推廣協會-關懷弱勢團體活動</text:p>
          </table:table-cell>
          <table:table-cell office:value-type="string" office:string-value="新北市板橋區新家園休閒推廣協會" table:formula="msoxl:=LEFT(B987,FIND(&quot;-&quot;,B987,1)-1)" table:style-name="ce16">
            <text:p>新北市板橋區新家園休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志工學習推廣協會-淨山淨灘愛地球暨關懷弱勢活動</text:p>
          </table:table-cell>
          <table:table-cell office:value-type="string" office:string-value="新北市板橋區志工學習推廣協會" table:formula="msoxl:=LEFT(B988,FIND(&quot;-&quot;,B988,1)-1)" table:style-name="ce16">
            <text:p>新北市板橋區志工學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大尖山晨舞協會-關懷弱勢、舞蹈交流活動</text:p>
          </table:table-cell>
          <table:table-cell office:value-type="string" office:string-value="新北市汐止大尖山晨舞協會" table:formula="msoxl:=LEFT(B989,FIND(&quot;-&quot;,B989,1)-1)" table:style-name="ce16">
            <text:p>新北市汐止大尖山晨舞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山野休閒推廣協會-休閒推廣與弱勢關懷活動</text:p>
          </table:table-cell>
          <table:table-cell office:value-type="string" office:string-value="新北市山野休閒推廣協會" table:formula="msoxl:=LEFT(B990,FIND(&quot;-&quot;,B990,1)-1)" table:style-name="ce16">
            <text:p>新北市山野休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熱愛大自然協會-社會福利宣導暨自然生態研習活動</text:p>
          </table:table-cell>
          <table:table-cell office:value-type="string" office:string-value="新北市熱愛大自然協會" table:formula="msoxl:=LEFT(B991,FIND(&quot;-&quot;,B991,1)-1)" table:style-name="ce16">
            <text:p>新北市熱愛大自然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流行舞協會-107年度愛心、關懷、與排舞研習活動</text:p>
          </table:table-cell>
          <table:table-cell office:value-type="string" office:string-value="新北市三重區流行舞協會" table:formula="msoxl:=LEFT(B992,FIND(&quot;-&quot;,B992,1)-1)" table:style-name="ce16">
            <text:p>新北市三重區流行舞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元極舞協會-元極107春訓研習及關懷兒少年弱勢活動</text:p>
          </table:table-cell>
          <table:table-cell office:value-type="string" office:string-value="新北市元極舞協會" table:formula="msoxl:=LEFT(B993,FIND(&quot;-&quot;,B993,1)-1)" table:style-name="ce16">
            <text:p>新北市元極舞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關懷視障者生活發展協會-機構觀摩暨社會福利宣導活動</text:p>
          </table:table-cell>
          <table:table-cell office:value-type="string" office:string-value="新北市關懷視障者生活發展協會" table:formula="msoxl:=LEFT(B994,FIND(&quot;-&quot;,B994,1)-1)" table:style-name="ce16">
            <text:p>新北市關懷視障者生活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瑜珈有氧運動推廣協會-2018年瑜珈推廣愛心關懷公益活動</text:p>
          </table:table-cell>
          <table:table-cell office:value-type="string" office:string-value="新北市瑜珈有氧運動推廣協會" table:formula="msoxl:=LEFT(B995,FIND(&quot;-&quot;,B995,1)-1)" table:style-name="ce16">
            <text:p>新北市瑜珈有氧運動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民眾服務社-107年度愛心關懷活動</text:p>
          </table:table-cell>
          <table:table-cell office:value-type="string" office:string-value="新北市五股區民眾服務社" table:formula="msoxl:=LEFT(B996,FIND(&quot;-&quot;,B996,1)-1)" table:style-name="ce16">
            <text:p>新北市五股區民眾服務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客家協會-社會福利宣導暨地方文化研習活動</text:p>
          </table:table-cell>
          <table:table-cell office:value-type="string" office:string-value="新北市新莊區客家協會" table:formula="msoxl:=LEFT(B997,FIND(&quot;-&quot;,B997,1)-1)" table:style-name="ce16">
            <text:p>新北市新莊區客家協會</text:p>
          </table:table-cell>
          <table:table-cell office:value-type="string" table:style-name="ce15">
            <text:p>新北市政府社會局</text:p>
          </table:table-cell>
          <table:table-cell office:value-type="float" office:value="400000" table:style-name="ce10">
            <text:p>4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客家鄉親會-樹客傳客情-傳統客家文化研習營活動</text:p>
          </table:table-cell>
          <table:table-cell office:value-type="string" office:string-value="新北市樹林區客家鄉親會" table:formula="msoxl:=LEFT(B998,FIND(&quot;-&quot;,B998,1)-1)" table:style-name="ce16">
            <text:p>新北市樹林區客家鄉親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山岳協會-大塔登山暨社會福利宣導活動</text:p>
          </table:table-cell>
          <table:table-cell office:value-type="string" office:string-value="新北市淡水山岳協會" table:formula="msoxl:=LEFT(B999,FIND(&quot;-&quot;,B999,1)-1)" table:style-name="ce16">
            <text:p>新北市淡水山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玉山創見會-認識台灣系列講座活動</text:p>
          </table:table-cell>
          <table:table-cell office:value-type="string" office:string-value="台灣玉山創見會" table:formula="msoxl:=LEFT(B1000,FIND(&quot;-&quot;,B1000,1)-1)" table:style-name="ce16">
            <text:p>台灣玉山創見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環島跑者聯盟協會-２０１８香魚４２馬拉松暨香魚公益放流活動</text:p>
          </table:table-cell>
          <table:table-cell office:value-type="string" office:string-value="台灣環島跑者聯盟協會" table:formula="msoxl:=LEFT(B1001,FIND(&quot;-&quot;,B1001,1)-1)" table:style-name="ce16">
            <text:p>台灣環島跑者聯盟協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區民眾服務社-關懷弱勢、愛心慈善慰問暨社會福利宣導活動</text:p>
          </table:table-cell>
          <table:table-cell office:value-type="string" office:string-value="新北市金山區民眾服務社" table:formula="msoxl:=LEFT(B1002,FIND(&quot;-&quot;,B1002,1)-1)" table:style-name="ce16">
            <text:p>新北市金山區民眾服務社</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貿商長壽會-普賢慈善院參訪暨弱勢族群與愛心關懷宣導活動</text:p>
          </table:table-cell>
          <table:table-cell office:value-type="string" office:string-value="新北市貿商長壽會" table:formula="msoxl:=LEFT(B1003,FIND(&quot;-&quot;,B1003,1)-1)" table:style-name="ce16">
            <text:p>新北市貿商長壽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修圓慈善會-關懷社會福利機構活動</text:p>
          </table:table-cell>
          <table:table-cell office:value-type="string" office:string-value="新北市土城區修圓慈善會" table:formula="msoxl:=LEFT(B1004,FIND(&quot;-&quot;,B1004,1)-1)" table:style-name="ce16">
            <text:p>新北市土城區修圓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玉山創見會-談創意與創業經驗活動</text:p>
          </table:table-cell>
          <table:table-cell office:value-type="string" office:string-value="台灣玉山創見會" table:formula="msoxl:=LEFT(B1005,FIND(&quot;-&quot;,B1005,1)-1)" table:style-name="ce16">
            <text:p>台灣玉山創見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教育界退休人員協會-107年度關懷弱勢團體暨會務交流認識老人疾病研習活動</text:p>
          </table:table-cell>
          <table:table-cell office:value-type="string" office:string-value="新北市鶯歌區教育界退休人員協會" table:formula="msoxl:=LEFT(B1006,FIND(&quot;-&quot;,B1006,1)-1)" table:style-name="ce16">
            <text:p>新北市鶯歌區教育界退休人員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屬崇正會-客家文化研習暨關懷弱勢族群活動</text:p>
          </table:table-cell>
          <table:table-cell office:value-type="string" office:string-value="新北市客屬崇正會" table:formula="msoxl:=LEFT(B1007,FIND(&quot;-&quot;,B1007,1)-1)" table:style-name="ce16">
            <text:p>新北市客屬崇正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金門烈嶼公共事務協會-107年度母親節宣導社會福利政策暨社會長照服務專題講座</text:p>
          </table:table-cell>
          <table:table-cell office:value-type="string" office:string-value="中華民國金門烈嶼公共事務協會" table:formula="msoxl:=LEFT(B1008,FIND(&quot;-&quot;,B1008,1)-1)" table:style-name="ce16">
            <text:p>中華民國金門烈嶼公共事務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民眾服務社-兩性平權教育與家庭反暴力宣導活動</text:p>
          </table:table-cell>
          <table:table-cell office:value-type="string" office:string-value="新北市鶯歌區民眾服務社" table:formula="msoxl:=LEFT(B1009,FIND(&quot;-&quot;,B1009,1)-1)" table:style-name="ce16">
            <text:p>新北市鶯歌區民眾服務社</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長春老人健康會-107年度境外老人社會福利研習活動</text:p>
          </table:table-cell>
          <table:table-cell office:value-type="string" office:string-value="新北市永和區長春老人健康會" table:formula="msoxl:=LEFT(B1010,FIND(&quot;-&quot;,B1010,1)-1)" table:style-name="ce16">
            <text:p>新北市永和區長春老人健康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集微力關懷獨居老人協會-107年度愛心關懷參訪活動</text:p>
          </table:table-cell>
          <table:table-cell office:value-type="string" office:string-value="新北市集微力關懷獨居老人協會" table:formula="msoxl:=LEFT(B1011,FIND(&quot;-&quot;,B1011,1)-1)" table:style-name="ce16">
            <text:p>新北市集微力關懷獨居老人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巧聖先師研究學會-關懷弱勢參訪文化技術交流活動</text:p>
          </table:table-cell>
          <table:table-cell office:value-type="string" office:string-value="新北市鶯歌區巧聖先師研究學會" table:formula="msoxl:=LEFT(B1012,FIND(&quot;-&quot;,B1012,1)-1)" table:style-name="ce16">
            <text:p>新北市鶯歌區巧聖先師研究學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菁英婦女協進會-愛心關懷與參訪活動</text:p>
          </table:table-cell>
          <table:table-cell office:value-type="string" office:string-value="新北市菁英婦女協進會" table:formula="msoxl:=LEFT(B1013,FIND(&quot;-&quot;,B1013,1)-1)" table:style-name="ce16">
            <text:p>新北市菁英婦女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青山長青關懷協會(長欣委員會)-長青快樂歌唱班觀摩研習活動</text:p>
          </table:table-cell>
          <table:table-cell office:value-type="string" office:string-value="新北市淡水區青山長青關懷協會(長欣委員會)" table:formula="msoxl:=LEFT(B1014,FIND(&quot;-&quot;,B1014,1)-1)" table:style-name="ce16">
            <text:p>新北市淡水區青山長青關懷協會(長欣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長庚委員會)-關懷弱勢兒童暨會務交流觀摩活動</text:p>
          </table:table-cell>
          <table:table-cell office:value-type="string" office:string-value="新北市淡水區長青會(長庚委員會)" table:formula="msoxl:=LEFT(B1015,FIND(&quot;-&quot;,B1015,1)-1)" table:style-name="ce16">
            <text:p>新北市淡水區長青會(長庚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滬尾長青協進會-愛心關懷參訪暨社會福利宣導活動</text:p>
          </table:table-cell>
          <table:table-cell office:value-type="string" office:string-value="新北市淡水區滬尾長青協進會" table:formula="msoxl:=LEFT(B1016,FIND(&quot;-&quot;,B1016,1)-1)" table:style-name="ce16">
            <text:p>新北市淡水區滬尾長青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豐年鶴齡協會-關懷研習活動及新北市政府社會福利宣導活動</text:p>
          </table:table-cell>
          <table:table-cell office:value-type="string" office:string-value="新北市新莊區豐年鶴齡協會" table:formula="msoxl:=LEFT(B1017,FIND(&quot;-&quot;,B1017,1)-1)" table:style-name="ce16">
            <text:p>新北市新莊區豐年鶴齡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兒童關懷協會-送愛心關懷育幼院活動</text:p>
          </table:table-cell>
          <table:table-cell office:value-type="string" office:string-value="新北市兒童關懷協會" table:formula="msoxl:=LEFT(B1018,FIND(&quot;-&quot;,B1018,1)-1)" table:style-name="ce16">
            <text:p>新北市兒童關懷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北大特區老人關懷協會-107年度愛心關懷參訪活動</text:p>
          </table:table-cell>
          <table:table-cell office:value-type="string" office:string-value="新北市北大特區老人關懷協會" table:formula="msoxl:=LEFT(B1019,FIND(&quot;-&quot;,B1019,1)-1)" table:style-name="ce16">
            <text:p>新北市北大特區老人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長壽早覺會-東埔長壽健康趣活動</text:p>
          </table:table-cell>
          <table:table-cell office:value-type="string" office:string-value="新北市樹林長壽早覺會" table:formula="msoxl:=LEFT(B1020,FIND(&quot;-&quot;,B1020,1)-1)" table:style-name="ce16">
            <text:p>新北市樹林長壽早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齡松青會-107年春季人文生態暨關懷弱勢福利宣導活動</text:p>
          </table:table-cell>
          <table:table-cell office:value-type="string" office:string-value="新北市福齡松青會" table:formula="msoxl:=LEFT(B1021,FIND(&quot;-&quot;,B1021,1)-1)" table:style-name="ce16">
            <text:p>新北市福齡松青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文化發展協會-關懷弱勢團體暨文化參訪活動</text:p>
          </table:table-cell>
          <table:table-cell office:value-type="string" office:string-value="新北市文化發展協會" table:formula="msoxl:=LEFT(B1022,FIND(&quot;-&quot;,B1022,1)-1)" table:style-name="ce16">
            <text:p>新北市文化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林口區婦女關懷社會協會-關懷弱勢暨社會福利宣導活動</text:p>
          </table:table-cell>
          <table:table-cell office:value-type="string" office:string-value="新北市林口區婦女關懷社會協會" table:formula="msoxl:=LEFT(B1023,FIND(&quot;-&quot;,B1023,1)-1)" table:style-name="ce16">
            <text:p>新北市林口區婦女關懷社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呱美咖啡藝術推展協會-咖啡藝術交流研習暨弱勢關懷參訪活動</text:p>
          </table:table-cell>
          <table:table-cell office:value-type="string" table:style-name="ce15">
            <text:p>新北市呱美咖啡藝術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米穀商業同業公會-107年會員教育訓練暨觀摩活動</text:p>
          </table:table-cell>
          <table:table-cell office:value-type="string" office:string-value="新北市米穀商業同業公會" table:formula="msoxl:=LEFT(B1025,FIND(&quot;-&quot;,B1025,1)-1)" table:style-name="ce16">
            <text:p>新北市米穀商業同業公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洗衣商業同業公會(三重區聯誼會)-關懷弱勢暨洗衣技術研究-第五梯次活動</text:p>
          </table:table-cell>
          <table:table-cell office:value-type="string" office:string-value="新北市洗衣商業同業公會(三重區聯誼會)" table:formula="msoxl:=LEFT(B1026,FIND(&quot;-&quot;,B1026,1)-1)" table:style-name="ce16">
            <text:p>新北市洗衣商業同業公會(三重區聯誼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爵士舞協會-社區婦女舞蹈文化研習活動</text:p>
          </table:table-cell>
          <table:table-cell office:value-type="string" office:string-value="新北市三重區爵士舞協會" table:formula="msoxl:=LEFT(B1027,FIND(&quot;-&quot;,B1027,1)-1)" table:style-name="ce16">
            <text:p>新北市三重區爵士舞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象棋協會-107年新北市新莊盃全國象棋錦標賽活動</text:p>
          </table:table-cell>
          <table:table-cell office:value-type="string" office:string-value="新北市新莊象棋協會" table:formula="msoxl:=LEFT(B1028,FIND(&quot;-&quot;,B1028,1)-1)" table:style-name="ce16">
            <text:p>新北市新莊象棋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羽球運動推廣協會-羽球友誼賽暨關懷弱勢活動</text:p>
          </table:table-cell>
          <table:table-cell office:value-type="string" office:string-value="新北市板橋區羽球運動推廣協會" table:formula="msoxl:=LEFT(B1029,FIND(&quot;-&quot;,B1029,1)-1)" table:style-name="ce16">
            <text:p>新北市板橋區羽球運動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宇能鐵人二項休閒運動教育協會-2018北海岸路跑嘉年華活動</text:p>
          </table:table-cell>
          <table:table-cell office:value-type="string" office:string-value="新北市宇能鐵人二項休閒運動教育協會" table:formula="msoxl:=LEFT(B1030,FIND(&quot;-&quot;,B1030,1)-1)" table:style-name="ce16">
            <text:p>新北市宇能鐵人二項休閒運動教育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武術協會-107年度養生太極拳研習活動</text:p>
          </table:table-cell>
          <table:table-cell office:value-type="string" office:string-value="新北市三峽武術協會" table:formula="msoxl:=LEFT(B1031,FIND(&quot;-&quot;,B1031,1)-1)" table:style-name="ce16">
            <text:p>新北市三峽武術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棒球協會-棒球交流觀摩研習暨關懷弱勢團體活動</text:p>
          </table:table-cell>
          <table:table-cell office:value-type="string" office:string-value="新北市蘆洲棒球協會" table:formula="msoxl:=LEFT(B1032,FIND(&quot;-&quot;,B1032,1)-1)" table:style-name="ce16">
            <text:p>新北市蘆洲棒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康慢跑協會-關懷弱勢團體活動</text:p>
          </table:table-cell>
          <table:table-cell office:value-type="string" office:string-value="新北市永康慢跑協會" table:formula="msoxl:=LEFT(B1033,FIND(&quot;-&quot;,B1033,1)-1)" table:style-name="ce16">
            <text:p>新北市永康慢跑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世界土風舞協會-107年外縣市土風舞教學研習活動</text:p>
          </table:table-cell>
          <table:table-cell office:value-type="string" office:string-value="新北市泰山區世界土風舞協會" table:formula="msoxl:=LEFT(B1034,FIND(&quot;-&quot;,B1034,1)-1)" table:style-name="ce16">
            <text:p>新北市泰山區世界土風舞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水上安全推廣協會-2018台灣最美麗的海泳活動-綠島海上長泳活動</text:p>
          </table:table-cell>
          <table:table-cell office:value-type="string" office:string-value="新北市水上安全推廣協會" table:formula="msoxl:=LEFT(B1035,FIND(&quot;-&quot;,B1035,1)-1)" table:style-name="ce16">
            <text:p>新北市水上安全推廣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運動養生交流協會-關懷弱勢暨運動健行活動</text:p>
          </table:table-cell>
          <table:table-cell office:value-type="string" office:string-value="新北市運動養生交流協會" table:formula="msoxl:=LEFT(B1036,FIND(&quot;-&quot;,B1036,1)-1)" table:style-name="ce16">
            <text:p>新北市運動養生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槌球協會-107年菁英盃雙人組槌球錦標賽活動</text:p>
          </table:table-cell>
          <table:table-cell office:value-type="string" office:string-value="新北市槌球協會" table:formula="msoxl:=LEFT(B1037,FIND(&quot;-&quot;,B1037,1)-1)" table:style-name="ce16">
            <text:p>新北市槌球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健康舞協會-樂在運動,活得健康與愛心關懷研習活動</text:p>
          </table:table-cell>
          <table:table-cell office:value-type="string" office:string-value="新北市中和區健康舞協會" table:formula="msoxl:=LEFT(B1038,FIND(&quot;-&quot;,B1038,1)-1)" table:style-name="ce16">
            <text:p>新北市中和區健康舞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金山區五南社區發展協會辦理107年慶重陽關懷老人和獨居老人暨社會福利宣導活動</text:p>
          </table:table-cell>
          <table:table-cell office:value-type="string" office:string-value="金山區五南社區發展協會" table:formula="msoxl:=SUBSTITUTE(MID(SUBSTITUTE(SUBSTITUTE(B1039,&quot;助&quot;,REPT(&quot;*&quot;,20)),&#10;&quot;辦&quot;,REPT(&quot;*&quot;,20)),21,20),&quot;*&quot;,&quot;&quot;)" table:style-name="ce17">
            <text:p>金山區五南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陳氏宗親會-宗親文化交流暨愛心關懷公益活動</text:p>
          </table:table-cell>
          <table:table-cell office:value-type="string" office:string-value="新北市蘆洲區陳氏宗親會" table:formula="msoxl:=LEFT(B1040,FIND(&quot;-&quot;,B1040,1)-1)" table:style-name="ce16">
            <text:p>新北市蘆洲區陳氏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豐勝羽球協會-107年度羽球邀請賽活動</text:p>
          </table:table-cell>
          <table:table-cell office:value-type="string" office:string-value="新北市豐勝羽球協會" table:formula="msoxl:=LEFT(B1041,FIND(&quot;-&quot;,B1041,1)-1)" table:style-name="ce16">
            <text:p>新北市豐勝羽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華圍棋協會-107年新北市中華盃全國圍棋公開賽活動</text:p>
          </table:table-cell>
          <table:table-cell office:value-type="string" office:string-value="新北市中華圍棋協會" table:formula="msoxl:=LEFT(B1042,FIND(&quot;-&quot;,B1042,1)-1)" table:style-name="ce16">
            <text:p>新北市中華圍棋協會</text:p>
          </table:table-cell>
          <table:table-cell office:value-type="string" table:style-name="ce15">
            <text:p>新北市政府社會局</text:p>
          </table:table-cell>
          <table:table-cell office:value-type="float" office:value="62846" table:style-name="ce10">
            <text:p>6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閣輪自行車協會-關懷弱勢團體暨社會福利宣導活動</text:p>
          </table:table-cell>
          <table:table-cell office:value-type="string" office:string-value="新北市閣輪自行車協會" table:formula="msoxl:=LEFT(B1043,FIND(&quot;-&quot;,B1043,1)-1)" table:style-name="ce16">
            <text:p>新北市閣輪自行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攝影學會-社會福利宣導暨愛心關懷研習活動</text:p>
          </table:table-cell>
          <table:table-cell office:value-type="string" office:string-value="新北市新莊攝影學會" table:formula="msoxl:=LEFT(B1044,FIND(&quot;-&quot;,B1044,1)-1)" table:style-name="ce16">
            <text:p>新北市新莊攝影學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工商婦女企業管理協會-居家安全消防講習暨社會福利宣導活動</text:p>
          </table:table-cell>
          <table:table-cell office:value-type="string" office:string-value="新北市鶯歌區工商婦女企業管理協會" table:formula="msoxl:=LEFT(B1045,FIND(&quot;-&quot;,B1045,1)-1)" table:style-name="ce16">
            <text:p>新北市鶯歌區工商婦女企業管理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李氏宗親會-關懷弱勢團體暨宗親交流研習活動</text:p>
          </table:table-cell>
          <table:table-cell office:value-type="string" office:string-value="新北市蘆洲李氏宗親會" table:formula="msoxl:=LEFT(B1046,FIND(&quot;-&quot;,B1046,1)-1)" table:style-name="ce16">
            <text:p>新北市蘆洲李氏宗親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張廖簡宗親會-關懷弱勢團體暨社會福利宣導研習活動</text:p>
          </table:table-cell>
          <table:table-cell office:value-type="string" office:string-value="新北市中和區張廖簡宗親會" table:formula="msoxl:=LEFT(B1047,FIND(&quot;-&quot;,B1047,1)-1)" table:style-name="ce16">
            <text:p>新北市中和區張廖簡宗親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廠商發展促進會-廠商技術交流研習暨社會福利宣導活動</text:p>
          </table:table-cell>
          <table:table-cell office:value-type="string" office:string-value="新北市廠商發展促進會" table:formula="msoxl:=LEFT(B1048,FIND(&quot;-&quot;,B1048,1)-1)" table:style-name="ce16">
            <text:p>新北市廠商發展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張廖簡宗親會-社會福利宣導暨關懷弱勢研習活動</text:p>
          </table:table-cell>
          <table:table-cell office:value-type="string" office:string-value="新北市新莊張廖簡宗親會" table:formula="msoxl:=LEFT(B1049,FIND(&quot;-&quot;,B1049,1)-1)" table:style-name="ce16">
            <text:p>新北市新莊張廖簡宗親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林姓宗親會-關懷弱勢團體及宗族文化交流暨社會福利宣導活動</text:p>
          </table:table-cell>
          <table:table-cell office:value-type="string" office:string-value="新北市淡水區林姓宗親會" table:formula="msoxl:=LEFT(B1050,FIND(&quot;-&quot;,B1050,1)-1)" table:style-name="ce16">
            <text:p>新北市淡水區林姓宗親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工商婦女企業管理協會-107年度工商企業交流暨愛心關懷活動</text:p>
          </table:table-cell>
          <table:table-cell office:value-type="string" office:string-value="新北市蘆洲區工商婦女企業管理協會" table:formula="msoxl:=LEFT(B1051,FIND(&quot;-&quot;,B1051,1)-1)" table:style-name="ce16">
            <text:p>新北市蘆洲區工商婦女企業管理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戶外健康休閒協會-戶外健康休閒暨社會福利政策研習活動</text:p>
          </table:table-cell>
          <table:table-cell office:value-type="string" office:string-value="新北市戶外健康休閒協會" table:formula="msoxl:=LEFT(B1052,FIND(&quot;-&quot;,B1052,1)-1)" table:style-name="ce16">
            <text:p>新北市戶外健康休閒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歌唱舞蹈協會-歌唱比賽暨社會福利宣導活動</text:p>
          </table:table-cell>
          <table:table-cell office:value-type="string" office:string-value="新北市板橋區歌唱舞蹈協會" table:formula="msoxl:=LEFT(B1053,FIND(&quot;-&quot;,B1053,1)-1)" table:style-name="ce16">
            <text:p>新北市板橋區歌唱舞蹈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趙子龍文化慈善協會-春暖關懷-扶助弱勢與廟宇參訪活動</text:p>
          </table:table-cell>
          <table:table-cell office:value-type="string" office:string-value="中華趙子龍文化慈善協會" table:formula="msoxl:=LEFT(B1054,FIND(&quot;-&quot;,B1054,1)-1)" table:style-name="ce16">
            <text:p>中華趙子龍文化慈善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戶外休閒協會-戶外休閒暨愛心關懷研習活動</text:p>
          </table:table-cell>
          <table:table-cell office:value-type="string" office:string-value="新北市戶外休閒協會" table:formula="msoxl:=LEFT(B1055,FIND(&quot;-&quot;,B1055,1)-1)" table:style-name="ce16">
            <text:p>新北市戶外休閒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志願服務聯合促進會-關懷弱勢團體暨社會福利宣導活動</text:p>
          </table:table-cell>
          <table:table-cell office:value-type="string" office:string-value="新北市淡水區志願服務聯合促進會" table:formula="msoxl:=LEFT(B1056,FIND(&quot;-&quot;,B1056,1)-1)" table:style-name="ce16">
            <text:p>新北市淡水區志願服務聯合促進會</text:p>
          </table:table-cell>
          <table:table-cell office:value-type="string" table:style-name="ce15">
            <text:p>新北市政府社會局</text:p>
          </table:table-cell>
          <table:table-cell office:value-type="float" office:value="110000" table:style-name="ce10">
            <text:p>1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活力志工服務協會-關懷弱勢暨社會福利宣導活動</text:p>
          </table:table-cell>
          <table:table-cell office:value-type="string" office:string-value="新北市板橋活力志工服務協會" table:formula="msoxl:=LEFT(B1057,FIND(&quot;-&quot;,B1057,1)-1)" table:style-name="ce16">
            <text:p>新北市板橋活力志工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志工關懷弱勢協會-關懷弱勢研習暨社會福利宣導活動</text:p>
          </table:table-cell>
          <table:table-cell office:value-type="string" office:string-value="新北市志工關懷弱勢協會" table:formula="msoxl:=LEFT(B1058,FIND(&quot;-&quot;,B1058,1)-1)" table:style-name="ce16">
            <text:p>新北市志工關懷弱勢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志工協會-關懷禪光育幼院弱勢孩童活動</text:p>
          </table:table-cell>
          <table:table-cell office:value-type="string" office:string-value="新北市新店區志工協會" table:formula="msoxl:=LEFT(B1059,FIND(&quot;-&quot;,B1059,1)-1)" table:style-name="ce16">
            <text:p>新北市新店區志工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關懷義工推廣協會-愛心參訪暨義工成長研習活動</text:p>
          </table:table-cell>
          <table:table-cell office:value-type="string" office:string-value="新北市關懷義工推廣協會" table:formula="msoxl:=LEFT(B1060,FIND(&quot;-&quot;,B1060,1)-1)" table:style-name="ce16">
            <text:p>新北市關懷義工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志願服務協會-社會福利機構參訪活動</text:p>
          </table:table-cell>
          <table:table-cell office:value-type="string" office:string-value="新北市土城區志願服務協會" table:formula="msoxl:=LEFT(B1061,FIND(&quot;-&quot;,B1061,1)-1)" table:style-name="ce16">
            <text:p>新北市土城區志願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四季早泳會-2018年台東活水湖長泳嘉年華活動</text:p>
          </table:table-cell>
          <table:table-cell office:value-type="string" office:string-value="新北市樹林四季早泳會" table:formula="msoxl:=LEFT(B1062,FIND(&quot;-&quot;,B1062,1)-1)" table:style-name="ce16">
            <text:p>新北市樹林四季早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元極舞協會-鐵道文化研習活動及愛心關懷暨社會福利宣導研習活動</text:p>
          </table:table-cell>
          <table:table-cell office:value-type="string" office:string-value="新北市新莊區元極舞協會" table:formula="msoxl:=LEFT(B1063,FIND(&quot;-&quot;,B1063,1)-1)" table:style-name="ce16">
            <text:p>新北市新莊區元極舞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美律健康舞蹈協會-關懷弱勢團體暨社會福利宣導研習活動</text:p>
          </table:table-cell>
          <table:table-cell office:value-type="string" office:string-value="新北市美律健康舞蹈協會" table:formula="msoxl:=LEFT(B1064,FIND(&quot;-&quot;,B1064,1)-1)" table:style-name="ce16">
            <text:p>新北市美律健康舞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田園樂活促進協會-關懷弱勢暨台灣產業研習活動</text:p>
          </table:table-cell>
          <table:table-cell office:value-type="string" office:string-value="新北市田園樂活促進協會" table:formula="msoxl:=LEFT(B1065,FIND(&quot;-&quot;,B1065,1)-1)" table:style-name="ce16">
            <text:p>新北市田園樂活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兒童少年關懷協會-107年青春活力三對三籃球爭霸戰活動</text:p>
          </table:table-cell>
          <table:table-cell office:value-type="string" office:string-value="新北市兒童少年關懷協會" table:formula="msoxl:=LEFT(B1066,FIND(&quot;-&quot;,B1066,1)-1)" table:style-name="ce16">
            <text:p>新北市兒童少年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學童關懷協會-107年青年志工服務知能研習暨公益關懷活動</text:p>
          </table:table-cell>
          <table:table-cell office:value-type="string" office:string-value="新北市學童關懷協會" table:formula="msoxl:=LEFT(B1067,FIND(&quot;-&quot;,B1067,1)-1)" table:style-name="ce16">
            <text:p>新北市學童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松鶴長青促進會(民安委員會)-社會福利宣導暨會務交流觀摩研習活動</text:p>
          </table:table-cell>
          <table:table-cell office:value-type="string" office:string-value="新北市淡水區松鶴長青促進會(民安委員會)" table:formula="msoxl:=LEFT(B1068,FIND(&quot;-&quot;,B1068,1)-1)" table:style-name="ce16">
            <text:p>新北市淡水區松鶴長青促進會(民安委員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早起會-環保淨山、登山健行及防災防火宣導活動</text:p>
          </table:table-cell>
          <table:table-cell office:value-type="string" office:string-value="新北市瑞芳區早起會" table:formula="msoxl:=LEFT(B1069,FIND(&quot;-&quot;,B1069,1)-1)" table:style-name="ce16">
            <text:p>新北市瑞芳區早起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益壽協進會-老人社會福利宣導、防治家庭暴力宣導公益活動</text:p>
          </table:table-cell>
          <table:table-cell office:value-type="string" office:string-value="新北市新莊區益壽協進會" table:formula="msoxl:=LEFT(B1070,FIND(&quot;-&quot;,B1070,1)-1)" table:style-name="ce16">
            <text:p>新北市新莊區益壽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新義委員會)-關懷弱勢兒童暨會務交流觀摩活動</text:p>
          </table:table-cell>
          <table:table-cell office:value-type="string" office:string-value="新北市淡水區長青會(新義委員會)" table:formula="msoxl:=LEFT(B1071,FIND(&quot;-&quot;,B1071,1)-1)" table:style-name="ce16">
            <text:p>新北市淡水區長青會(新義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學府委員會)-樂活銀髮會務觀摩研習暨社會福利宣導活動</text:p>
          </table:table-cell>
          <table:table-cell office:value-type="string" office:string-value="新北市淡水區長青會(學府委員會)" table:formula="msoxl:=LEFT(B1072,FIND(&quot;-&quot;,B1072,1)-1)" table:style-name="ce16">
            <text:p>新北市淡水區長青會(學府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松鶴福利推廣協會-關懷弱勢愛心訪視活動</text:p>
          </table:table-cell>
          <table:table-cell office:value-type="string" office:string-value="新北市中和區松鶴福利推廣協會" table:formula="msoxl:=LEFT(B1073,FIND(&quot;-&quot;,B1073,1)-1)" table:style-name="ce16">
            <text:p>新北市中和區松鶴福利推廣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原住民族原動力發展協進會-關懷弱勢暨原住民文化活動-#231362退匯重開</text:p>
          </table:table-cell>
          <table:table-cell office:value-type="string" office:string-value="新北市原住民族原動力發展協進會" table:formula="msoxl:=LEFT(B1074,FIND(&quot;-&quot;,B1074,1)-1)" table:style-name="ce16">
            <text:p>新北市原住民族原動力發展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水源委員會)-老人福利宣導暨會務交流觀摩活動</text:p>
          </table:table-cell>
          <table:table-cell office:value-type="string" office:string-value="新北市淡水區老人會(水源委員會)" table:formula="msoxl:=LEFT(B1075,FIND(&quot;-&quot;,B1075,1)-1)" table:style-name="ce16">
            <text:p>新北市淡水區老人會(水源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中和委員會)-老人福利宣導暨會務交流觀摩研習活動</text:p>
          </table:table-cell>
          <table:table-cell office:value-type="string" office:string-value="新北市淡水區老人會(中和委員會)" table:formula="msoxl:=LEFT(B1076,FIND(&quot;-&quot;,B1076,1)-1)" table:style-name="ce16">
            <text:p>新北市淡水區老人會(中和委員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保慈善協會-關懷弱勢暨生態研習活動</text:p>
          </table:table-cell>
          <table:table-cell office:value-type="string" office:string-value="新北市環保慈善協會" table:formula="msoxl:=LEFT(B1077,FIND(&quot;-&quot;,B1077,1)-1)" table:style-name="ce16">
            <text:p>新北市環保慈善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保教育發展協會-認識環保觀摩公益活動</text:p>
          </table:table-cell>
          <table:table-cell office:value-type="string" office:string-value="新北市環保教育發展協會" table:formula="msoxl:=LEFT(B1078,FIND(&quot;-&quot;,B1078,1)-1)" table:style-name="ce16">
            <text:p>新北市環保教育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色環境協會-綠色生態戶外觀摩研習活動</text:p>
          </table:table-cell>
          <table:table-cell office:value-type="string" office:string-value="新北市綠色環境協會" table:formula="msoxl:=LEFT(B1079,FIND(&quot;-&quot;,B1079,1)-1)" table:style-name="ce16">
            <text:p>新北市綠色環境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花市研究協會-關懷弱勢團體暨萬景藝苑花卉種植及綠化環境造景觀摩研習活動</text:p>
          </table:table-cell>
          <table:table-cell office:value-type="string" table:style-name="ce15">
            <text:p>新北市花市研究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林口區薪傳北管藝術發展協會-學習南北管暨大眾老爺聖誕遶境活動</text:p>
          </table:table-cell>
          <table:table-cell office:value-type="string" table:style-name="ce15">
            <text:p>新北市林口區薪傳北管藝術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青溪協會-107年全民國防防災害救助動員實務研習暨愛心關懷活動</text:p>
          </table:table-cell>
          <table:table-cell office:value-type="string" office:string-value="新北市中和區青溪協會" table:formula="msoxl:=LEFT(B1082,FIND(&quot;-&quot;,B1082,1)-1)" table:style-name="ce16">
            <text:p>新北市中和區青溪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義勇警察協進會(海山分局義警第二中隊埔墘義警分隊)-社會福利宣導及協勤技能觀摩暨愛心關懷活動</text:p>
          </table:table-cell>
          <table:table-cell office:value-type="string" office:string-value="新北市義勇警察協進會(海山分局義警第二中隊埔墘義警分隊)" table:formula="msoxl:=LEFT(B1083,FIND(&quot;-&quot;,B1083,1)-1)" table:style-name="ce16">
            <text:p>新北市義勇警察協進會(海山分局義警第二中隊埔墘義警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板橋民防中隊)-關懷弱勢團體暨宣導社會治安活動</text:p>
          </table:table-cell>
          <table:table-cell office:value-type="string" office:string-value="新北市民防協進會(板橋民防中隊)" table:formula="msoxl:=LEFT(B1084,FIND(&quot;-&quot;,B1084,1)-1)" table:style-name="ce16">
            <text:p>新北市民防協進會(板橋民防中隊)</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婦女會-107年慶祝母親節及社福宣導活動</text:p>
          </table:table-cell>
          <table:table-cell office:value-type="string" office:string-value="新北市泰山區婦女會" table:formula="msoxl:=LEFT(B1085,FIND(&quot;-&quot;,B1085,1)-1)" table:style-name="ce16">
            <text:p>新北市泰山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八二三戰役戰友協會(瑞芳分會)-八二三榮民眷參訪榮譽國民之家暨研習活動</text:p>
          </table:table-cell>
          <table:table-cell office:value-type="string" office:string-value="新北市八二三戰役戰友協會(瑞芳分會)" table:formula="msoxl:=LEFT(B1086,FIND(&quot;-&quot;,B1086,1)-1)" table:style-name="ce16">
            <text:p>新北市八二三戰役戰友協會(瑞芳分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義勇警察協進會(中和分局義警第一中隊景安分隊)-參訪警察局義警勤務技能研習暨愛心關懷活動</text:p>
          </table:table-cell>
          <table:table-cell office:value-type="string" office:string-value="新北市義勇警察協進會(中和分局義警第一中隊景安分隊)" table:formula="msoxl:=LEFT(B1087,FIND(&quot;-&quot;,B1087,1)-1)" table:style-name="ce16">
            <text:p>新北市義勇警察協進會(中和分局義警第一中隊景安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松鶴長青促進會(永吉委員會)-愛心參訪關懷弱勢暨社會福利宣導研習活動</text:p>
          </table:table-cell>
          <table:table-cell office:value-type="string" office:string-value="新北市淡水區松鶴長青促進會(永吉委員會)" table:formula="msoxl:=LEFT(B1088,FIND(&quot;-&quot;,B1088,1)-1)" table:style-name="ce16">
            <text:p>新北市淡水區松鶴長青促進會(永吉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鶴齡關懷協會-關懷老人照護宣導活動</text:p>
          </table:table-cell>
          <table:table-cell office:value-type="string" office:string-value="新北市瑞芳區鶴齡關懷協會" table:formula="msoxl:=LEFT(B1089,FIND(&quot;-&quot;,B1089,1)-1)" table:style-name="ce16">
            <text:p>新北市瑞芳區鶴齡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龍長壽協會-107年度節能減碳還敬觀摩參訪活動</text:p>
          </table:table-cell>
          <table:table-cell office:value-type="string" office:string-value="新北市五龍長壽協會" table:formula="msoxl:=LEFT(B1090,FIND(&quot;-&quot;,B1090,1)-1)" table:style-name="ce16">
            <text:p>新北市五龍長壽協會</text:p>
          </table:table-cell>
          <table:table-cell office:value-type="string" table:style-name="ce15">
            <text:p>新北市政府社會局</text:p>
          </table:table-cell>
          <table:table-cell office:value-type="float" office:value="142577" table:style-name="ce10">
            <text:p>14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長壽會-老人參訪公益及社會福利宣導活動</text:p>
          </table:table-cell>
          <table:table-cell office:value-type="string" office:string-value="新北市土城區長壽會" table:formula="msoxl:=LEFT(B1091,FIND(&quot;-&quot;,B1091,1)-1)" table:style-name="ce16">
            <text:p>新北市土城區長壽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尊老協會-老人保健講座研習活動</text:p>
          </table:table-cell>
          <table:table-cell office:value-type="string" office:string-value="新北市新莊區尊老協會" table:formula="msoxl:=LEFT(B1092,FIND(&quot;-&quot;,B1092,1)-1)" table:style-name="ce16">
            <text:p>新北市新莊區尊老協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原住民家庭關懷協會-五月馨情-牽手同心母親節感恩活動</text:p>
          </table:table-cell>
          <table:table-cell office:value-type="string" office:string-value="新北市原住民家庭關懷協會" table:formula="msoxl:=LEFT(B1093,FIND(&quot;-&quot;,B1093,1)-1)" table:style-name="ce16">
            <text:p>新北市原住民家庭關懷協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鶴齡協會-長期照護宣導暨長者身心健康研習活動</text:p>
          </table:table-cell>
          <table:table-cell office:value-type="string" office:string-value="新北市三重區鶴齡協會" table:formula="msoxl:=LEFT(B1094,FIND(&quot;-&quot;,B1094,1)-1)" table:style-name="ce16">
            <text:p>新北市三重區鶴齡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石門青溪協會-全民國防宣教暨國軍自願役士官兵招募參訪活動</text:p>
          </table:table-cell>
          <table:table-cell office:value-type="string" table:style-name="ce15">
            <text:p>新北市石門青溪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新莊民防第二中隊丹鳳分隊)-社會福利宣導暨防災技能研習活動</text:p>
          </table:table-cell>
          <table:table-cell office:value-type="string" office:string-value="新北市民防協進會(新莊民防第二中隊丹鳳分隊)" table:formula="msoxl:=LEFT(B1096,FIND(&quot;-&quot;,B1096,1)-1)" table:style-name="ce16">
            <text:p>新北市民防協進會(新莊民防第二中隊丹鳳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林姓宗親會-關懷弱勢暨社會福利宣導活動</text:p>
          </table:table-cell>
          <table:table-cell office:value-type="string" table:style-name="ce15">
            <text:p>新北市三峽林姓宗親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工商婦女企業管理協會-關懷弱勢團體暨兒少照顧參訪活動</text:p>
          </table:table-cell>
          <table:table-cell office:value-type="string" table:style-name="ce15">
            <text:p>新北市三峽區工商婦女企業管理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志工協進會(中和二中隊)-關懷弱勢族群暨社會福利宣導研習活動</text:p>
          </table:table-cell>
          <table:table-cell office:value-type="string" table:style-name="ce15">
            <text:p>新北市警察志工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中和分局義警中隊)-防詐欺及協勤業務暨社會福利宣導活動</text:p>
          </table:table-cell>
          <table:table-cell office:value-type="string" table:style-name="ce15">
            <text:p>新北市義勇警察協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崁頂委員會)-老人福利宣導暨會務交流觀摩活動</text:p>
          </table:table-cell>
          <table:table-cell office:value-type="string" table:style-name="ce15">
            <text:p>新北市淡水區老人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竿蓁委員會)-老人福利宣導暨會務交流觀摩活動</text:p>
          </table:table-cell>
          <table:table-cell office:value-type="string" table:style-name="ce15">
            <text:p>新北市淡水區老人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二十一世紀城市發展協會-107年度愛心參訪暨產業觀摩研習活動</text:p>
          </table:table-cell>
          <table:table-cell office:value-type="string" table:style-name="ce15">
            <text:p>新北市二十一世紀城市發展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婦女會-愛心關懷弱勢團體活動-100382800</text:p>
          </table:table-cell>
          <table:table-cell office:value-type="string" office:string-value="新北市瑞芳區婦女會" table:formula="msoxl:=LEFT(B1104,FIND(&quot;-&quot;,B1104,1)-1)" table:style-name="ce16">
            <text:p>新北市瑞芳區婦女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蘭愛心關懷協會-社會服務暨愛心關懷活動</text:p>
          </table:table-cell>
          <table:table-cell office:value-type="string" office:string-value="新北市金蘭愛心關懷協會" table:formula="msoxl:=LEFT(B1105,FIND(&quot;-&quot;,B1105,1)-1)" table:style-name="ce16">
            <text:p>新北市金蘭愛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青年商會中華民國總會臺灣省新北市鶯歌青年商會-關懷身障愛心文化參訪活動</text:p>
          </table:table-cell>
          <table:table-cell office:value-type="string" office:string-value="國際青年商會中華民國總會臺灣省新北市鶯歌青年商會" table:formula="msoxl:=LEFT(B1106,FIND(&quot;-&quot;,B1106,1)-1)" table:style-name="ce16">
            <text:p>國際青年商會中華民國總會臺灣省新北市鶯歌青年商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關懷環保協會-關懷弱勢團體活動</text:p>
          </table:table-cell>
          <table:table-cell office:value-type="string" office:string-value="新北市板橋關懷環保協會" table:formula="msoxl:=LEFT(B1107,FIND(&quot;-&quot;,B1107,1)-1)" table:style-name="ce16">
            <text:p>新北市板橋關懷環保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綠家園推廣協會-關懷弱勢研習活動</text:p>
          </table:table-cell>
          <table:table-cell office:value-type="string" office:string-value="新北市新莊區綠家園推廣協會" table:formula="msoxl:=LEFT(B1108,FIND(&quot;-&quot;,B1108,1)-1)" table:style-name="ce16">
            <text:p>新北市新莊區綠家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關懷社會協會-2018關懷弱勢族群暨反毒品反詐騙活動</text:p>
          </table:table-cell>
          <table:table-cell office:value-type="string" office:string-value="新北市板橋區關懷社會協會" table:formula="msoxl:=LEFT(B1109,FIND(&quot;-&quot;,B1109,1)-1)" table:style-name="ce16">
            <text:p>新北市板橋區關懷社會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大浮洲發展協進會-愛心關懷暨發展觀摩活動</text:p>
          </table:table-cell>
          <table:table-cell office:value-type="string" office:string-value="新北市板橋區大浮洲發展協進會" table:formula="msoxl:=LEFT(B1110,FIND(&quot;-&quot;,B1110,1)-1)" table:style-name="ce16">
            <text:p>新北市板橋區大浮洲發展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紫福關懷協會-107年度社會福利宣導暨愛心關懷活動</text:p>
          </table:table-cell>
          <table:table-cell office:value-type="string" office:string-value="新北市紫福關懷協會" table:formula="msoxl:=LEFT(B1111,FIND(&quot;-&quot;,B1111,1)-1)" table:style-name="ce16">
            <text:p>新北市紫福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生活品質促進協會-愛心慈善觀摩暨生態教育活動</text:p>
          </table:table-cell>
          <table:table-cell office:value-type="string" office:string-value="新北市新店區生活品質促進協會" table:formula="msoxl:=LEFT(B1112,FIND(&quot;-&quot;,B1112,1)-1)" table:style-name="ce16">
            <text:p>新北市新店區生活品質促進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紳士協會-弱勢團體關懷參訪暨社會福利宣導活動</text:p>
          </table:table-cell>
          <table:table-cell office:value-type="string" office:string-value="新北市淡水紳士協會" table:formula="msoxl:=LEFT(B1113,FIND(&quot;-&quot;,B1113,1)-1)" table:style-name="ce16">
            <text:p>新北市淡水紳士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祥和敦親關懷協會-送愛心暨社會福利研討活動</text:p>
          </table:table-cell>
          <table:table-cell office:value-type="string" office:string-value="新北市祥和敦親關懷協會" table:formula="msoxl:=LEFT(B1114,FIND(&quot;-&quot;,B1114,1)-1)" table:style-name="ce16">
            <text:p>新北市祥和敦親關懷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慈愛促進會-關懷慰助公益活動</text:p>
          </table:table-cell>
          <table:table-cell office:value-type="string" office:string-value="新北市板橋區慈愛促進會" table:formula="msoxl:=LEFT(B1115,FIND(&quot;-&quot;,B1115,1)-1)" table:style-name="ce16">
            <text:p>新北市板橋區慈愛促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佛具商業同業公會-文化佛具研習活動</text:p>
          </table:table-cell>
          <table:table-cell office:value-type="string" office:string-value="新北市佛具商業同業公會" table:formula="msoxl:=LEFT(B1116,FIND(&quot;-&quot;,B1116,1)-1)" table:style-name="ce16">
            <text:p>新北市佛具商業同業公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福祥慈善協會-關懷弱勢送愛心活動</text:p>
          </table:table-cell>
          <table:table-cell office:value-type="string" office:string-value="新北市中和福祥慈善協會" table:formula="msoxl:=LEFT(B1117,FIND(&quot;-&quot;,B1117,1)-1)" table:style-name="ce16">
            <text:p>新北市中和福祥慈善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同濟會臺灣總會新北市冠麒同濟會-愛心關懷社福宣導研習活動</text:p>
          </table:table-cell>
          <table:table-cell office:value-type="string" office:string-value="國際同濟會臺灣總會新北市冠麒同濟會" table:formula="msoxl:=LEFT(B1118,FIND(&quot;-&quot;,B1118,1)-1)" table:style-name="ce16">
            <text:p>國際同濟會臺灣總會新北市冠麒同濟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邢王慈善會-慈善關懷、傳播愛活動</text:p>
          </table:table-cell>
          <table:table-cell office:value-type="string" office:string-value="新北市邢王慈善會" table:formula="msoxl:=LEFT(B1119,FIND(&quot;-&quot;,B1119,1)-1)" table:style-name="ce16">
            <text:p>新北市邢王慈善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民國準提慈善協會-準提心關懷情-關懷弱勢暨兒少福利推廣研習活動</text:p>
          </table:table-cell>
          <table:table-cell office:value-type="string" office:string-value="社團法人中華民國準提慈善協會" table:formula="msoxl:=LEFT(B1120,FIND(&quot;-&quot;,B1120,1)-1)" table:style-name="ce16">
            <text:p>社團法人中華民國準提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元氣道運動養生學會-氣功與大自然結合活動</text:p>
          </table:table-cell>
          <table:table-cell office:value-type="string" office:string-value="中華元氣道運動養生學會" table:formula="msoxl:=LEFT(B1121,FIND(&quot;-&quot;,B1121,1)-1)" table:style-name="ce16">
            <text:p>中華元氣道運動養生學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基層行善推廣協會-關懷弱勢團體暨社會福利宣導活動</text:p>
          </table:table-cell>
          <table:table-cell office:value-type="string" office:string-value="新北市基層行善推廣協會" table:formula="msoxl:=LEFT(B1122,FIND(&quot;-&quot;,B1122,1)-1)" table:style-name="ce16">
            <text:p>新北市基層行善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中華健康調理美容美體養生協會-推動養生保健暨社會福利宣導活動</text:p>
          </table:table-cell>
          <table:table-cell office:value-type="string" office:string-value="社團法人中華健康調理美容美體養生協會" table:formula="msoxl:=LEFT(B1123,FIND(&quot;-&quot;,B1123,1)-1)" table:style-name="ce16">
            <text:p>社團法人中華健康調理美容美體養生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易經研究發展協會-戶外易學堪輿實務研習暨社會福利宣導活動</text:p>
          </table:table-cell>
          <table:table-cell office:value-type="string" office:string-value="中華易經研究發展協會" table:formula="msoxl:=LEFT(B1124,FIND(&quot;-&quot;,B1124,1)-1)" table:style-name="ce16">
            <text:p>中華易經研究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德慈善會-107年歡喜送愛關懷弱勢團體參訪活動</text:p>
          </table:table-cell>
          <table:table-cell office:value-type="string" office:string-value="新北市福德慈善會" table:formula="msoxl:=LEFT(B1125,FIND(&quot;-&quot;,B1125,1)-1)" table:style-name="ce16">
            <text:p>新北市福德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紫雲岩慈善會-關懷弱勢團體暨老人照顧參訪活動</text:p>
          </table:table-cell>
          <table:table-cell office:value-type="string" office:string-value="新北市紫雲岩慈善會" table:formula="msoxl:=LEFT(B1126,FIND(&quot;-&quot;,B1126,1)-1)" table:style-name="ce16">
            <text:p>新北市紫雲岩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紫竹觀音慈善關懷協會-107年關懷弱勢團體暨社會福利宣導活動</text:p>
          </table:table-cell>
          <table:table-cell office:value-type="string" office:string-value="新北市紫竹觀音慈善關懷協會" table:formula="msoxl:=LEFT(B1127,FIND(&quot;-&quot;,B1127,1)-1)" table:style-name="ce16">
            <text:p>新北市紫竹觀音慈善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五寶慈惠關懷協會-社區教育健康休閒配合新北市政府社會福利政策宣導研習活動</text:p>
          </table:table-cell>
          <table:table-cell office:value-type="string" office:string-value="中華五寶慈惠關懷協會" table:formula="msoxl:=LEFT(B1128,FIND(&quot;-&quot;,B1128,1)-1)" table:style-name="ce16">
            <text:p>中華五寶慈惠關懷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周易應用文化學會-關懷弱勢團體暨參訪研習活動</text:p>
          </table:table-cell>
          <table:table-cell office:value-type="string" office:string-value="中華民國周易應用文化學會" table:formula="msoxl:=LEFT(B1129,FIND(&quot;-&quot;,B1129,1)-1)" table:style-name="ce16">
            <text:p>中華民國周易應用文化學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東鶯社區發展協會辦理老人歌唱進階班</text:p>
          </table:table-cell>
          <table:table-cell office:value-type="string" office:string-value="鶯歌區東鶯社區發展協會" table:formula="msoxl:=SUBSTITUTE(MID(SUBSTITUTE(SUBSTITUTE(B1130,&quot;助&quot;,REPT(&quot;*&quot;,20)),&#10;&quot;辦&quot;,REPT(&quot;*&quot;,20)),21,20),&quot;*&quot;,&quot;&quot;)" table:style-name="ce17">
            <text:p>鶯歌區東鶯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金山區金包里社區發展協會辦理107年慶重陽關懷老人和新住民家庭暨社會福利宣導活動</text:p>
          </table:table-cell>
          <table:table-cell office:value-type="string" office:string-value="金山區金包里社區發展協會" table:formula="msoxl:=SUBSTITUTE(MID(SUBSTITUTE(SUBSTITUTE(B1131,&quot;助&quot;,REPT(&quot;*&quot;,20)),&#10;&quot;辦&quot;,REPT(&quot;*&quot;,20)),21,20),&quot;*&quot;,&quot;&quot;)" table:style-name="ce17">
            <text:p>金山區金包里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樹林區圳安社區發展協會辦理購置辦公設備-會議桌</text:p>
          </table:table-cell>
          <table:table-cell office:value-type="string" office:string-value="樹林區圳安社區發展協會" table:formula="msoxl:=SUBSTITUTE(MID(SUBSTITUTE(SUBSTITUTE(B1132,&quot;助&quot;,REPT(&quot;*&quot;,20)),&#10;&quot;辦&quot;,REPT(&quot;*&quot;,20)),21,20),&quot;*&quot;,&quot;&quot;)" table:style-name="ce17">
            <text:p>樹林區圳安社區發展協會</text:p>
          </table:table-cell>
          <table:table-cell office:value-type="string" table:style-name="ce15">
            <text:p>新北市政府社會局</text:p>
          </table:table-cell>
          <table:table-cell office:value-type="float" office:value="16000" table:style-name="ce10">
            <text:p>1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林口區雙林社區發展協會辦理107年慶重陽敬老、健康講座暨社會福利宣導活動</text:p>
          </table:table-cell>
          <table:table-cell office:value-type="string" office:string-value="林口區雙林社區發展協會" table:formula="msoxl:=SUBSTITUTE(MID(SUBSTITUTE(SUBSTITUTE(B1133,&quot;助&quot;,REPT(&quot;*&quot;,20)),&#10;&quot;辦&quot;,REPT(&quot;*&quot;,20)),21,20),&quot;*&quot;,&quot;&quot;)" table:style-name="ce17">
            <text:p>林口區雙林社區發展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李氏宗親會-關懷弱勢暨宗親文化交流活動</text:p>
          </table:table-cell>
          <table:table-cell office:value-type="string" table:style-name="ce15">
            <text:p>新北市土城李氏宗親會</text:p>
          </table:table-cell>
          <table:table-cell office:value-type="string" table:style-name="ce15">
            <text:p>新北市政府社會局</text:p>
          </table:table-cell>
          <table:table-cell office:value-type="float" office:value="86537" table:style-name="ce10">
            <text:p>8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關懷社會協會-107年度關懷弱勢參訪活動</text:p>
          </table:table-cell>
          <table:table-cell office:value-type="string" office:string-value="新北市板橋區關懷社會協會" table:formula="msoxl:=LEFT(B1135,FIND(&quot;-&quot;,B1135,1)-1)" table:style-name="ce16">
            <text:p>新北市板橋區關懷社會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社會服務推展協會-107年修緣送愛暨社會福利宣導活動</text:p>
          </table:table-cell>
          <table:table-cell office:value-type="string" office:string-value="新北市社會服務推展協會" table:formula="msoxl:=LEFT(B1136,FIND(&quot;-&quot;,B1136,1)-1)" table:style-name="ce16">
            <text:p>新北市社會服務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弱勢永續關懷推廣協會-愛心關懷、社會福利宣導研習活動</text:p>
          </table:table-cell>
          <table:table-cell office:value-type="string" office:string-value="新北市弱勢永續關懷推廣協會" table:formula="msoxl:=LEFT(B1137,FIND(&quot;-&quot;,B1137,1)-1)" table:style-name="ce16">
            <text:p>新北市弱勢永續關懷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莊區丹鳳社區發展協會-參訪績優社區一日研習</text:p>
          </table:table-cell>
          <table:table-cell office:value-type="string" office:string-value="新莊區丹鳳社區發展協會" table:formula="msoxl:=LEFT(B1138,FIND(&quot;-&quot;,B1138)-1)" table:style-name="ce16">
            <text:p>新莊區丹鳳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海山獅子會-捐血拯救生命公益活動暨消防居家安全講習活動</text:p>
          </table:table-cell>
          <table:table-cell office:value-type="string" office:string-value="國際獅子會臺灣總會新北市海山獅子會" table:formula="msoxl:=LEFT(B1139,FIND(&quot;-&quot;,B1139,1)-1)" table:style-name="ce16">
            <text:p>國際獅子會臺灣總會新北市海山獅子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養生協會-107年度春季長期照護宣導暨全民養生運動氣功教學健行活動</text:p>
          </table:table-cell>
          <table:table-cell office:value-type="string" office:string-value="新北市養生協會" table:formula="msoxl:=LEFT(B1140,FIND(&quot;-&quot;,B1140,1)-1)" table:style-name="ce16">
            <text:p>新北市養生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碧潭獅子會-107年度愛心關懷暨社會福利宣導活動</text:p>
          </table:table-cell>
          <table:table-cell office:value-type="string" office:string-value="國際獅子會臺灣總會新北市碧潭獅子會" table:formula="msoxl:=LEFT(B1141,FIND(&quot;-&quot;,B1141,1)-1)" table:style-name="ce16">
            <text:p>國際獅子會臺灣總會新北市碧潭獅子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老人會-107年度社會福利推動研習活動</text:p>
          </table:table-cell>
          <table:table-cell office:value-type="string" office:string-value="新北市蘆洲區老人會" table:formula="msoxl:=LEFT(B1142,FIND(&quot;-&quot;,B1142,1)-1)" table:style-name="ce16">
            <text:p>新北市蘆洲區老人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老人會-107年度春季市外研習活動</text:p>
          </table:table-cell>
          <table:table-cell office:value-type="string" office:string-value="新北市三峽區老人會" table:formula="msoxl:=LEFT(B1143,FIND(&quot;-&quot;,B1143,1)-1)" table:style-name="ce16">
            <text:p>新北市三峽區老人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賢孝委員會)-老人福利宣導暨會務交流觀摩研習活動</text:p>
          </table:table-cell>
          <table:table-cell office:value-type="string" office:string-value="新北市淡水區老人會(賢孝委員會)" table:formula="msoxl:=LEFT(B1144,FIND(&quot;-&quot;,B1144,1)-1)" table:style-name="ce16">
            <text:p>新北市淡水區老人會(賢孝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沙崙委員會)-老人福利宣導暨會務交流觀摩研習活動</text:p>
          </table:table-cell>
          <table:table-cell office:value-type="string" office:string-value="新北市淡水區老人會(沙崙委員會)" table:formula="msoxl:=LEFT(B1145,FIND(&quot;-&quot;,B1145,1)-1)" table:style-name="ce16">
            <text:p>新北市淡水區老人會(沙崙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竹圍委員會)-老人福利宣導暨會務交流觀摩研習活動</text:p>
          </table:table-cell>
          <table:table-cell office:value-type="string" office:string-value="新北市淡水區老人會(竹圍委員會)" table:formula="msoxl:=LEFT(B1146,FIND(&quot;-&quot;,B1146,1)-1)" table:style-name="ce16">
            <text:p>新北市淡水區老人會(竹圍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水碓委員會)-會員學習服務知能暨關懷弱勢團體研習活動</text:p>
          </table:table-cell>
          <table:table-cell office:value-type="string" office:string-value="新北市淡水區老人會(水碓委員會)" table:formula="msoxl:=LEFT(B1147,FIND(&quot;-&quot;,B1147,1)-1)" table:style-name="ce16">
            <text:p>新北市淡水區老人會(水碓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自然景觀保護協會-107年度會員教育訓練暨市外觀摩研習活動</text:p>
          </table:table-cell>
          <table:table-cell office:value-type="string" office:string-value="新北市三峽區自然景觀保護協會" table:formula="msoxl:=LEFT(B1148,FIND(&quot;-&quot;,B1148,1)-1)" table:style-name="ce16">
            <text:p>新北市三峽區自然景觀保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芝生態環保推廣協會-市外生態環境關懷、愛心訪視暨社會福利宣導活動</text:p>
          </table:table-cell>
          <table:table-cell office:value-type="string" office:string-value="新北市三芝生態環保推廣協會" table:formula="msoxl:=LEFT(B1149,FIND(&quot;-&quot;,B1149,1)-1)" table:style-name="ce16">
            <text:p>新北市三芝生態環保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綠野保育協會-淨山淨灘珍惜自然暨關懷弱勢活動</text:p>
          </table:table-cell>
          <table:table-cell office:value-type="string" office:string-value="新北市板橋區綠野保育協會" table:formula="msoxl:=LEFT(B1150,FIND(&quot;-&quot;,B1150,1)-1)" table:style-name="ce16">
            <text:p>新北市板橋區綠野保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興仁委員會)-老人福利宣導暨會務交流觀摩研習活動</text:p>
          </table:table-cell>
          <table:table-cell office:value-type="string" office:string-value="新北市淡水區老人會(興仁委員會)" table:formula="msoxl:=LEFT(B1151,FIND(&quot;-&quot;,B1151,1)-1)" table:style-name="ce16">
            <text:p>新北市淡水區老人會(興仁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淨山環保協會-關懷弱勢團體活動</text:p>
          </table:table-cell>
          <table:table-cell office:value-type="string" office:string-value="新北市淨山環保協會" table:formula="msoxl:=LEFT(B1152,FIND(&quot;-&quot;,B1152,1)-1)" table:style-name="ce16">
            <text:p>新北市淨山環保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保服務協會-送愛心關懷弱勢團體活動</text:p>
          </table:table-cell>
          <table:table-cell office:value-type="string" office:string-value="新北市愛保服務協會" table:formula="msoxl:=LEFT(B1153,FIND(&quot;-&quot;,B1153,1)-1)" table:style-name="ce16">
            <text:p>新北市愛保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紫芝愛心會-107年愛心關懷暨社會福利宣導研習活動</text:p>
          </table:table-cell>
          <table:table-cell office:value-type="string" office:string-value="新北市紫芝愛心會" table:formula="msoxl:=LEFT(B1154,FIND(&quot;-&quot;,B1154,1)-1)" table:style-name="ce16">
            <text:p>新北市紫芝愛心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家長聯合會-彰化萬景藝苑生態文化之旅活動</text:p>
          </table:table-cell>
          <table:table-cell office:value-type="string" office:string-value="新北市家長聯合會" table:formula="msoxl:=LEFT(B1155,FIND(&quot;-&quot;,B1155,1)-1)" table:style-name="ce16">
            <text:p>新北市家長聯合會</text:p>
          </table:table-cell>
          <table:table-cell office:value-type="string" table:style-name="ce15">
            <text:p>新北市政府社會局</text:p>
          </table:table-cell>
          <table:table-cell office:value-type="float" office:value="110000" table:style-name="ce10">
            <text:p>1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泳健愛心關懷協會-愛心關懷研習會活動</text:p>
          </table:table-cell>
          <table:table-cell office:value-type="string" office:string-value="新北市泳健愛心關懷協會" table:formula="msoxl:=LEFT(B1156,FIND(&quot;-&quot;,B1156,1)-1)" table:style-name="ce16">
            <text:p>新北市泳健愛心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勞工聯誼協會-愛心關懷暨教育研習活動</text:p>
          </table:table-cell>
          <table:table-cell office:value-type="string" office:string-value="新北市蘆洲區勞工聯誼協會" table:formula="msoxl:=LEFT(B1157,FIND(&quot;-&quot;,B1157,1)-1)" table:style-name="ce16">
            <text:p>新北市蘆洲區勞工聯誼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弱勢關懷協會-仁愛宣導研習活動</text:p>
          </table:table-cell>
          <table:table-cell office:value-type="string" office:string-value="新北市土城區弱勢關懷協會" table:formula="msoxl:=LEFT(B1158,FIND(&quot;-&quot;,B1158,1)-1)" table:style-name="ce16">
            <text:p>新北市土城區弱勢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健康促進協會-107年參訪花蓮健走公益活動</text:p>
          </table:table-cell>
          <table:table-cell office:value-type="string" office:string-value="新北市汐止健康促進協會" table:formula="msoxl:=LEFT(B1159,FIND(&quot;-&quot;,B1159,1)-1)" table:style-name="ce16">
            <text:p>新北市汐止健康促進協會</text:p>
          </table:table-cell>
          <table:table-cell office:value-type="string" table:style-name="ce15">
            <text:p>新北市政府社會局</text:p>
          </table:table-cell>
          <table:table-cell office:value-type="float" office:value="44723"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關懷鄉土協會-社會福利宣導暨關懷弱勢研習活動</text:p>
          </table:table-cell>
          <table:table-cell office:value-type="string" office:string-value="新北市新莊區關懷鄉土協會" table:formula="msoxl:=LEFT(B1160,FIND(&quot;-&quot;,B1160,1)-1)" table:style-name="ce16">
            <text:p>新北市新莊區關懷鄉土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活養生關懷協會-養生樂活推廣暨社福宣導活動</text:p>
          </table:table-cell>
          <table:table-cell office:value-type="string" office:string-value="新北市樂活養生關懷協會" table:formula="msoxl:=LEFT(B1161,FIND(&quot;-&quot;,B1161,1)-1)" table:style-name="ce16">
            <text:p>新北市樂活養生關懷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觀護協會(雙和分會)-關懷弱勢團體暨社會福利宣導研習活動</text:p>
          </table:table-cell>
          <table:table-cell office:value-type="string" office:string-value="新北市觀護協會(雙和分會)" table:formula="msoxl:=LEFT(B1162,FIND(&quot;-&quot;,B1162,1)-1)" table:style-name="ce16">
            <text:p>新北市觀護協會(雙和分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守望相助促進協會-愛心關懷暨社區營造觀摩研習活動</text:p>
          </table:table-cell>
          <table:table-cell office:value-type="string" office:string-value="臺北縣守望相助促進協會" table:formula="msoxl:=LEFT(B1163,FIND(&quot;-&quot;,B1163,1)-1)" table:style-name="ce16">
            <text:p>臺北縣守望相助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築親庭關懷協會-送愛心暨自然生態研習活動</text:p>
          </table:table-cell>
          <table:table-cell office:value-type="string" office:string-value="新北市築親庭關懷協會" table:formula="msoxl:=LEFT(B1164,FIND(&quot;-&quot;,B1164,1)-1)" table:style-name="ce16">
            <text:p>新北市築親庭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忠道社會福利協會-社會服務暨愛心關懷活動</text:p>
          </table:table-cell>
          <table:table-cell office:value-type="string" office:string-value="新北市新莊區忠道社會福利協會" table:formula="msoxl:=LEFT(B1165,FIND(&quot;-&quot;,B1165,1)-1)" table:style-name="ce16">
            <text:p>新北市新莊區忠道社會福利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關懷治安協會-107年警察節辦理預防犯罪教育宣導活動</text:p>
          </table:table-cell>
          <table:table-cell office:value-type="string" office:string-value="新北市關懷治安協會" table:formula="msoxl:=LEFT(B1166,FIND(&quot;-&quot;,B1166,1)-1)" table:style-name="ce16">
            <text:p>新北市關懷治安協會</text:p>
          </table:table-cell>
          <table:table-cell office:value-type="string" table:style-name="ce15">
            <text:p>新北市政府社會局</text:p>
          </table:table-cell>
          <table:table-cell office:value-type="float" office:value="600000" table:style-name="ce10">
            <text:p>6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滬尾傳統文化發展交流協會-保生大帝演義文化講座活動</text:p>
          </table:table-cell>
          <table:table-cell office:value-type="string" office:string-value="新北市滬尾傳統文化發展交流協會" table:formula="msoxl:=LEFT(B1167,FIND(&quot;-&quot;,B1167,1)-1)" table:style-name="ce16">
            <text:p>新北市滬尾傳統文化發展交流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四季游泳協會-2018台東活水湖長泳暨社會福利宣導活動</text:p>
          </table:table-cell>
          <table:table-cell office:value-type="string" office:string-value="新北市五股四季游泳協會" table:formula="msoxl:=LEFT(B1168,FIND(&quot;-&quot;,B1168,1)-1)" table:style-name="ce16">
            <text:p>新北市五股四季游泳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單人舞成長協會-單人舞推廣與關懷弱勢活動</text:p>
          </table:table-cell>
          <table:table-cell office:value-type="string" office:string-value="新北市中和區單人舞成長協會" table:formula="msoxl:=LEFT(B1169,FIND(&quot;-&quot;,B1169,1)-1)" table:style-name="ce16">
            <text:p>新北市中和區單人舞成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友愛大自然悠活休閒協會-環境生態保護宣導研習暨關懷老人捐愛心及社會福利宣導活動</text:p>
          </table:table-cell>
          <table:table-cell office:value-type="string" office:string-value="新北市友愛大自然悠活休閒協會" table:formula="msoxl:=LEFT(B1170,FIND(&quot;-&quot;,B1170,1)-1)" table:style-name="ce16">
            <text:p>新北市友愛大自然悠活休閒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同心圓運動舞蹈發展協進會-舞蹈講習活動</text:p>
          </table:table-cell>
          <table:table-cell office:value-type="string" office:string-value="新北市同心圓運動舞蹈發展協進會" table:formula="msoxl:=LEFT(B1171,FIND(&quot;-&quot;,B1171,1)-1)" table:style-name="ce16">
            <text:p>新北市同心圓運動舞蹈發展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大都會排舞協會-社會服務暨排舞運動推廣活動</text:p>
          </table:table-cell>
          <table:table-cell office:value-type="string" office:string-value="新北市樹林區大都會排舞協會" table:formula="msoxl:=LEFT(B1172,FIND(&quot;-&quot;,B1172,1)-1)" table:style-name="ce16">
            <text:p>新北市樹林區大都會排舞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年志願服務協會-愛心關懷暨市政福利政策宣導研習活動</text:p>
          </table:table-cell>
          <table:table-cell office:value-type="string" office:string-value="新北市青年志願服務協會" table:formula="msoxl:=LEFT(B1173,FIND(&quot;-&quot;,B1173,1)-1)" table:style-name="ce16">
            <text:p>新北市青年志願服務協會</text:p>
          </table:table-cell>
          <table:table-cell office:value-type="string" table:style-name="ce15">
            <text:p>新北市政府社會局</text:p>
          </table:table-cell>
          <table:table-cell office:value-type="float" office:value="143000" table:style-name="ce10">
            <text:p>14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深坑區青年志工會-交通導護志工培訓活動</text:p>
          </table:table-cell>
          <table:table-cell office:value-type="string" office:string-value="新北市深坑區青年志工會" table:formula="msoxl:=LEFT(B1174,FIND(&quot;-&quot;,B1174,1)-1)" table:style-name="ce16">
            <text:p>新北市深坑區青年志工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大地志工服務協進會-關懷弱勢、愛心慈善慰問暨社會福利宣導活動</text:p>
          </table:table-cell>
          <table:table-cell office:value-type="string" office:string-value="新北市大地志工服務協進會" table:formula="msoxl:=LEFT(B1175,FIND(&quot;-&quot;,B1175,1)-1)" table:style-name="ce16">
            <text:p>新北市大地志工服務協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游泳協會-107年進階班游泳教學活動</text:p>
          </table:table-cell>
          <table:table-cell office:value-type="string" office:string-value="新北市三峽游泳協會" table:formula="msoxl:=LEFT(B1176,FIND(&quot;-&quot;,B1176,1)-1)" table:style-name="ce16">
            <text:p>新北市三峽游泳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救難協會(金山委員會)-第二梯次初級救護技術員複訓訓練活動</text:p>
          </table:table-cell>
          <table:table-cell office:value-type="string" office:string-value="新北市救難協會(金山委員會)" table:formula="msoxl:=LEFT(B1177,FIND(&quot;-&quot;,B1177,1)-1)" table:style-name="ce16">
            <text:p>新北市救難協會(金山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光明頂農業發展協會-107年社區參訪及有機農業觀摩研習暨社會福利宣導活動</text:p>
          </table:table-cell>
          <table:table-cell office:value-type="string" office:string-value="新北市光明頂農業發展協會" table:formula="msoxl:=LEFT(B1178,FIND(&quot;-&quot;,B1178,1)-1)" table:style-name="ce16">
            <text:p>新北市光明頂農業發展協會</text:p>
          </table:table-cell>
          <table:table-cell office:value-type="string" table:style-name="ce15">
            <text:p>新北市政府社會局</text:p>
          </table:table-cell>
          <table:table-cell office:value-type="float" office:value="97000" table:style-name="ce10">
            <text:p>9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工商婦女企業管理協會-關懷弱勢團體暨社會福利宣導活動</text:p>
          </table:table-cell>
          <table:table-cell office:value-type="string" office:string-value="新北市五股區工商婦女企業管理協會" table:formula="msoxl:=LEFT(B1179,FIND(&quot;-&quot;,B1179,1)-1)" table:style-name="ce16">
            <text:p>新北市五股區工商婦女企業管理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救難協會(山域搜救隊)-山域困難地形搜救訓練活動</text:p>
          </table:table-cell>
          <table:table-cell office:value-type="string" office:string-value="社團法人新北市救難協會(山域搜救隊)" table:formula="msoxl:=LEFT(B1180,FIND(&quot;-&quot;,B1180,1)-1)" table:style-name="ce16">
            <text:p>社團法人新北市救難協會(山域搜救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兵役關懷協會-參訪及關懷弱勢團體社會福利宣導活動</text:p>
          </table:table-cell>
          <table:table-cell office:value-type="string" office:string-value="新北市五股區兵役關懷協會" table:formula="msoxl:=LEFT(B1181,FIND(&quot;-&quot;,B1181,1)-1)" table:style-name="ce16">
            <text:p>新北市五股區兵役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樹林辦事處三多警友站)-關懷弱勢團體暨愛心送暖活動</text:p>
          </table:table-cell>
          <table:table-cell office:value-type="string" office:string-value="新北市警察之友會(樹林辦事處三多警友站)" table:formula="msoxl:=LEFT(B1182,FIND(&quot;-&quot;,B1182,1)-1)" table:style-name="ce16">
            <text:p>新北市警察之友會(樹林辦事處三多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許姓宗親會-弱勢關懷暨嘉義許姓宗親交流活動</text:p>
          </table:table-cell>
          <table:table-cell office:value-type="string" office:string-value="社團法人新北市許姓宗親會" table:formula="msoxl:=LEFT(B1183,FIND(&quot;-&quot;,B1183,1)-1)" table:style-name="ce16">
            <text:p>社團法人新北市許姓宗親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蘇姓宗親會-107年關懷弱勢團體暨社會福利宣導活動</text:p>
          </table:table-cell>
          <table:table-cell office:value-type="string" office:string-value="新北市蘇姓宗親會" table:formula="msoxl:=LEFT(B1184,FIND(&quot;-&quot;,B1184,1)-1)" table:style-name="ce16">
            <text:p>新北市蘇姓宗親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工商婦女公益推展協會-擁抱小樹苗-愛心關懷暨社會福利宣導活動</text:p>
          </table:table-cell>
          <table:table-cell office:value-type="string" office:string-value="新北市鶯歌區工商婦女公益推展協會" table:formula="msoxl:=LEFT(B1185,FIND(&quot;-&quot;,B1185,1)-1)" table:style-name="ce16">
            <text:p>新北市鶯歌區工商婦女公益推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農經文教科技交流協會-全民彩繪藝術文化推廣暨社會福利宣導活動</text:p>
          </table:table-cell>
          <table:table-cell office:value-type="string" office:string-value="新北市農經文教科技交流協會" table:formula="msoxl:=LEFT(B1186,FIND(&quot;-&quot;,B1186,1)-1)" table:style-name="ce16">
            <text:p>新北市農經文教科技交流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工商婦女企業管理協會-健康講座暨社會福利宣導活動</text:p>
          </table:table-cell>
          <table:table-cell office:value-type="string" office:string-value="新北市淡水區工商婦女企業管理協會" table:formula="msoxl:=LEFT(B1187,FIND(&quot;-&quot;,B1187,1)-1)" table:style-name="ce16">
            <text:p>新北市淡水區工商婦女企業管理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幸福工商發展促進會-關懷弱勢團體活動</text:p>
          </table:table-cell>
          <table:table-cell office:value-type="string" office:string-value="新北市幸福工商發展促進會" table:formula="msoxl:=LEFT(B1188,FIND(&quot;-&quot;,B1188,1)-1)" table:style-name="ce16">
            <text:p>新北市幸福工商發展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有限責任新北市烏來泰雅農特產品生產合作社-友善環境、原住民社區關懷活動</text:p>
          </table:table-cell>
          <table:table-cell office:value-type="string" office:string-value="有限責任新北市烏來泰雅農特產品生產合作社" table:formula="msoxl:=LEFT(B1189,FIND(&quot;-&quot;,B1189,1)-1)" table:style-name="ce16">
            <text:p>有限責任新北市烏來泰雅農特產品生產合作社</text:p>
          </table:table-cell>
          <table:table-cell office:value-type="string" table:style-name="ce15">
            <text:p>新北市政府社會局</text:p>
          </table:table-cell>
          <table:table-cell office:value-type="float" office:value="88792" table:style-name="ce10">
            <text:p>8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三重區林姓宗親會-愛心關懷暨宗親交流研習活動</text:p>
          </table:table-cell>
          <table:table-cell office:value-type="string" office:string-value="社團法人新北市三重區林姓宗親會" table:formula="msoxl:=LEFT(B1190,FIND(&quot;-&quot;,B1190,1)-1)" table:style-name="ce16">
            <text:p>社團法人新北市三重區林姓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柯蔡宗親會-107年度孝親祈福敬老關懷活動</text:p>
          </table:table-cell>
          <table:table-cell office:value-type="string" office:string-value="新北市柯蔡宗親會" table:formula="msoxl:=LEFT(B1191,FIND(&quot;-&quot;,B1191,1)-1)" table:style-name="ce16">
            <text:p>新北市柯蔡宗親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張廖簡宗親會-107年度社會福利政策宣導暨關懷弱勢團體活動</text:p>
          </table:table-cell>
          <table:table-cell office:value-type="string" office:string-value="新北市瑞芳區張廖簡宗親會" table:formula="msoxl:=LEFT(B1192,FIND(&quot;-&quot;,B1192,1)-1)" table:style-name="ce16">
            <text:p>新北市瑞芳區張廖簡宗親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黃氏宗親會-關懷弱勢族群暨祭祀禮儀研習活動</text:p>
          </table:table-cell>
          <table:table-cell office:value-type="string" office:string-value="新北市新莊區黃氏宗親會" table:formula="msoxl:=LEFT(B1193,FIND(&quot;-&quot;,B1193,1)-1)" table:style-name="ce16">
            <text:p>新北市新莊區黃氏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工商婦女企業管理協會-社會福利宣導暨愛心關懷研習活動</text:p>
          </table:table-cell>
          <table:table-cell office:value-type="string" office:string-value="新北市新莊區工商婦女企業管理協會" table:formula="msoxl:=LEFT(B1194,FIND(&quot;-&quot;,B1194,1)-1)" table:style-name="ce16">
            <text:p>新北市新莊區工商婦女企業管理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莊區牡丹心社區發展協會辦理社區訪視交流活動</text:p>
          </table:table-cell>
          <table:table-cell office:value-type="string" office:string-value="新莊區牡丹心社區發展協會" table:formula="msoxl:=SUBSTITUTE(MID(SUBSTITUTE(SUBSTITUTE(B1195,&quot;助&quot;,REPT(&quot;*&quot;,20)),&#10;&quot;辦&quot;,REPT(&quot;*&quot;,20)),21,20),&quot;*&quot;,&quot;&quot;)" table:style-name="ce17">
            <text:p>新莊區牡丹心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青溪婦聯服務協會-愛心公益活動</text:p>
          </table:table-cell>
          <table:table-cell office:value-type="string" table:style-name="ce15">
            <text:p>新北市蘆洲青溪婦聯服務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中國青年救國團(新北市團務指導委員會所屬泰山區團委會)-107年度親子講座及DIY彩繪拼貼水壺提袋活動</text:p>
          </table:table-cell>
          <table:table-cell office:value-type="string" office:string-value="中國青年救國團(新北市團務指導委員會所屬泰山區團委會)" table:formula="msoxl:=LEFT(B1197,FIND(&quot;-&quot;,B1197,1)-1)" table:style-name="ce16">
            <text:p>中國青年救國團(新北市團務指導委員會所屬泰山區團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婦女展望協會-107年度愛心關懷暨節能減碳研習活動</text:p>
          </table:table-cell>
          <table:table-cell office:value-type="string" office:string-value="新北市樹林區婦女展望協會" table:formula="msoxl:=LEFT(B1198,FIND(&quot;-&quot;,B1198,1)-1)" table:style-name="ce16">
            <text:p>新北市樹林區婦女展望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所屬瑞芳區團委會)-107年汽球親子DIY免費教學活動</text:p>
          </table:table-cell>
          <table:table-cell office:value-type="string" office:string-value="中國青年救國團(新北市團務指導委員會所屬瑞芳區團委會)" table:formula="msoxl:=LEFT(B1199,FIND(&quot;-&quot;,B1199,1)-1)" table:style-name="ce16">
            <text:p>中國青年救國團(新北市團務指導委員會所屬瑞芳區團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所屬蘆洲區團委會)-107年團康人員訓練暨社會福利宣導講座</text:p>
          </table:table-cell>
          <table:table-cell office:value-type="string" office:string-value="中國青年救國團(新北市團務指導委員會所屬蘆洲區團委會)" table:formula="msoxl:=LEFT(B1200,FIND(&quot;-&quot;,B1200,1)-1)" table:style-name="ce16">
            <text:p>中國青年救國團(新北市團務指導委員會所屬蘆洲區團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釣魚協會-107年度海上救生演練暨夏季釣魚比賽活動</text:p>
          </table:table-cell>
          <table:table-cell office:value-type="string" office:string-value="新北市淡水區釣魚協會" table:formula="msoxl:=LEFT(B1201,FIND(&quot;-&quot;,B1201,1)-1)" table:style-name="ce16">
            <text:p>新北市淡水區釣魚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休閒育樂推廣協會-社會福利宣導暨生態研習活動</text:p>
          </table:table-cell>
          <table:table-cell office:value-type="string" office:string-value="新北市新莊區休閒育樂推廣協會" table:formula="msoxl:=LEFT(B1202,FIND(&quot;-&quot;,B1202,1)-1)" table:style-name="ce16">
            <text:p>新北市新莊區休閒育樂推廣協會</text:p>
          </table:table-cell>
          <table:table-cell office:value-type="string" table:style-name="ce15">
            <text:p>新北市政府社會局</text:p>
          </table:table-cell>
          <table:table-cell office:value-type="float" office:value="295000" table:style-name="ce10">
            <text:p>29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踏青休閒推廣協會-愛心關懷暨戶外踏青研習活動</text:p>
          </table:table-cell>
          <table:table-cell office:value-type="string" office:string-value="新北市踏青休閒推廣協會" table:formula="msoxl:=LEFT(B1203,FIND(&quot;-&quot;,B1203,1)-1)" table:style-name="ce16">
            <text:p>新北市踏青休閒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國民休閒生活推廣協會-2018親子草地園遊會暨戶外休閒研習活動</text:p>
          </table:table-cell>
          <table:table-cell office:value-type="string" office:string-value="新北市國民休閒生活推廣協會" table:formula="msoxl:=LEFT(B1204,FIND(&quot;-&quot;,B1204,1)-1)" table:style-name="ce16">
            <text:p>新北市國民休閒生活推廣協會</text:p>
          </table:table-cell>
          <table:table-cell office:value-type="string" table:style-name="ce15">
            <text:p>新北市政府社會局</text:p>
          </table:table-cell>
          <table:table-cell office:value-type="float" office:value="550000" table:style-name="ce10">
            <text:p>5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排舞協會-社會服務暨排舞推廣活動</text:p>
          </table:table-cell>
          <table:table-cell office:value-type="string" office:string-value="新北市三峽排舞協會" table:formula="msoxl:=LEFT(B1205,FIND(&quot;-&quot;,B1205,1)-1)" table:style-name="ce16">
            <text:p>新北市三峽排舞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導護志工協會-愛與關懷善心行暨社會福利宣導活動</text:p>
          </table:table-cell>
          <table:table-cell office:value-type="string" office:string-value="新北市新莊區導護志工協會" table:formula="msoxl:=LEFT(B1206,FIND(&quot;-&quot;,B1206,1)-1)" table:style-name="ce16">
            <text:p>新北市新莊區導護志工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春舞蹈協會-社會福利宣導暨關懷弱勢團體活動</text:p>
          </table:table-cell>
          <table:table-cell office:value-type="string" office:string-value="新北市青春舞蹈協會" table:formula="msoxl:=LEFT(B1207,FIND(&quot;-&quot;,B1207,1)-1)" table:style-name="ce16">
            <text:p>新北市青春舞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紅十字會新北市分會-社會愛心關懷參訪暨社會福利宣導活動</text:p>
          </table:table-cell>
          <table:table-cell office:value-type="string" office:string-value="中華民國紅十字會新北市分會" table:formula="msoxl:=LEFT(B1208,FIND(&quot;-&quot;,B1208,1)-1)" table:style-name="ce16">
            <text:p>中華民國紅十字會新北市分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瑜珈協會-參訪弱勢單位暨瑜伽家觀摩研習活動</text:p>
          </table:table-cell>
          <table:table-cell office:value-type="string" office:string-value="新北市新莊區瑜珈協會" table:formula="msoxl:=LEFT(B1209,FIND(&quot;-&quot;,B1209,1)-1)" table:style-name="ce16">
            <text:p>新北市新莊區瑜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財團法人創世社會福利基金會附設新北市私立板橋創世清寒植物人安養院-當我們童在一起親子同樂會</text:p>
          </table:table-cell>
          <table:table-cell office:value-type="string" table:style-name="ce15">
            <text:p>財團法人創世社會福利基金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導護義工協會-愛心關懷與自然與人文體驗研習活動</text:p>
          </table:table-cell>
          <table:table-cell office:value-type="string" office:string-value="新北市土城區導護義工協會" table:formula="msoxl:=LEFT(B1211,FIND(&quot;-&quot;,B1211,1)-1)" table:style-name="ce16">
            <text:p>新北市土城區導護義工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排舞協會-排舞推廣教育研習活動</text:p>
          </table:table-cell>
          <table:table-cell office:value-type="string" office:string-value="新北市三峽排舞協會" table:formula="msoxl:=LEFT(B1212,FIND(&quot;-&quot;,B1212,1)-1)" table:style-name="ce16">
            <text:p>新北市三峽排舞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志願服務協會-愛心關懷暨社會福利宣導研習活動</text:p>
          </table:table-cell>
          <table:table-cell office:value-type="string" office:string-value="新北市新莊志願服務協會" table:formula="msoxl:=LEFT(B1213,FIND(&quot;-&quot;,B1213,1)-1)" table:style-name="ce16">
            <text:p>新北市新莊志願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義勇警察協進會(蘆洲分局義警第二中隊延平義警分隊)-參訪警察局義警勤務交流暨愛心關懷活動</text:p>
          </table:table-cell>
          <table:table-cell office:value-type="string" office:string-value="新北市義勇警察協進會(蘆洲分局義警第二中隊延平義警分隊)" table:formula="msoxl:=LEFT(B1214,FIND(&quot;-&quot;,B1214,1)-1)" table:style-name="ce16">
            <text:p>新北市義勇警察協進會(蘆洲分局義警第二中隊延平義警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拉瓦山儲蓄互助社-業務推廣暨社會福利宣導活動</text:p>
          </table:table-cell>
          <table:table-cell office:value-type="string" office:string-value="新北市拉瓦山儲蓄互助社" table:formula="msoxl:=LEFT(B1215,FIND(&quot;-&quot;,B1215,1)-1)" table:style-name="ce16">
            <text:p>新北市拉瓦山儲蓄互助社</text:p>
          </table:table-cell>
          <table:table-cell office:value-type="string" table:style-name="ce15">
            <text:p>新北市政府社會局</text:p>
          </table:table-cell>
          <table:table-cell office:value-type="float" office:value="480000" table:style-name="ce10">
            <text:p>4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民防協進會(三峽民防第一中隊吉埔分隊)-花蓮分局軒轅派出所民防業務觀摩及關懷弱勢族群公益活動</text:p>
          </table:table-cell>
          <table:table-cell office:value-type="string" office:string-value="新北市民防協進會(三峽民防第一中隊吉埔分隊)" table:formula="msoxl:=LEFT(B1216,FIND(&quot;-&quot;,B1216,1)-1)" table:style-name="ce16">
            <text:p>新北市民防協進會(三峽民防第一中隊吉埔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第一辦事處中和警友站)-社會福利宣導暨參訪花蓮縣政府警察局活動</text:p>
          </table:table-cell>
          <table:table-cell office:value-type="string" office:string-value="新北市警察之友會(中和第一辦事處中和警友站)" table:formula="msoxl:=LEFT(B1217,FIND(&quot;-&quot;,B1217,1)-1)" table:style-name="ce16">
            <text:p>新北市警察之友會(中和第一辦事處中和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民防協進會(金山分局民防第一中隊大鵬分隊)-107年度連江縣警察局民防業務觀摩及關懷弱勢族群公益活動</text:p>
          </table:table-cell>
          <table:table-cell office:value-type="string" office:string-value="新北市民防協進會(金山分局民防第一中隊大鵬分隊)" table:formula="msoxl:=LEFT(B1218,FIND(&quot;-&quot;,B1218,1)-1)" table:style-name="ce16">
            <text:p>新北市民防協進會(金山分局民防第一中隊大鵬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中和分局義警中隊中原分隊)-107年度外縣市隊務交流暨關懷弱勢團體</text:p>
          </table:table-cell>
          <table:table-cell office:value-type="string" office:string-value="新北市義勇警察協進會(中和分局義警中隊中原分隊)" table:formula="msoxl:=LEFT(B1219,FIND(&quot;-&quot;,B1219,1)-1)" table:style-name="ce16">
            <text:p>新北市義勇警察協進會(中和分局義警中隊中原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三峽榮光服務協會-關懷榮民(眷)權益暨鶯歌文化產業宣導研習活動</text:p>
          </table:table-cell>
          <table:table-cell office:value-type="string" office:string-value="新北市土城三峽榮光服務協會" table:formula="msoxl:=LEFT(B1220,FIND(&quot;-&quot;,B1220,1)-1)" table:style-name="ce16">
            <text:p>新北市土城三峽榮光服務協會</text:p>
          </table:table-cell>
          <table:table-cell office:value-type="string" table:style-name="ce15">
            <text:p>新北市政府社會局</text:p>
          </table:table-cell>
          <table:table-cell office:value-type="float" office:value="33344" table:style-name="ce10">
            <text:p>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後備憲兵關懷協會-如何結何後憲力量、協助地方治安講習活動</text:p>
          </table:table-cell>
          <table:table-cell office:value-type="string" office:string-value="新北市板橋後備憲兵關懷協會" table:formula="msoxl:=LEFT(B1221,FIND(&quot;-&quot;,B1221,1)-1)" table:style-name="ce16">
            <text:p>新北市板橋後備憲兵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婦聯青溪社會關懷協會-環保綠能暨關懷婦幼送愛心活動</text:p>
          </table:table-cell>
          <table:table-cell office:value-type="string" office:string-value="新北市婦聯青溪社會關懷協會" table:formula="msoxl:=LEFT(B1222,FIND(&quot;-&quot;,B1222,1)-1)" table:style-name="ce16">
            <text:p>新北市婦聯青溪社會關懷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婦女會-樂活健康美麗女人新知研習營活動</text:p>
          </table:table-cell>
          <table:table-cell office:value-type="string" office:string-value="新北市三峽區婦女會" table:formula="msoxl:=LEFT(B1223,FIND(&quot;-&quot;,B1223,1)-1)" table:style-name="ce16">
            <text:p>新北市三峽區婦女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志工協進會(蘆洲中隊)-志工勤務研習暨愛心關懷公益活動</text:p>
          </table:table-cell>
          <table:table-cell office:value-type="string" office:string-value="新北市警察志工協進會(蘆洲中隊)" table:formula="msoxl:=LEFT(B1224,FIND(&quot;-&quot;,B1224,1)-1)" table:style-name="ce16">
            <text:p>新北市警察志工協進會(蘆洲中隊)</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三重區大愛社區發展協會-社區觀摩暨文化、自然生態研習活動</text:p>
          </table:table-cell>
          <table:table-cell office:value-type="string" office:string-value="三重區大愛社區發展協會" table:formula="msoxl:=SUBSTITUTE(MID(SUBSTITUTE(SUBSTITUTE(B1225,&quot;助&quot;,REPT(&quot;*&quot;,20)),&#10;&quot;-&quot;,REPT(&quot;*&quot;,20)),21,20),&quot;*&quot;,&quot;&quot;)" table:style-name="ce17">
            <text:p>三重區大愛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北宜社區發展協會辦理畫染-創意設計</text:p>
          </table:table-cell>
          <table:table-cell office:value-type="string" office:string-value="新店區北宜社區發展協會" table:formula="msoxl:=SUBSTITUTE(MID(SUBSTITUTE(SUBSTITUTE(B1226,&quot;助&quot;,REPT(&quot;*&quot;,20)),&#10;&quot;辦&quot;,REPT(&quot;*&quot;,20)),21,20),&quot;*&quot;,&quot;&quot;)" table:style-name="ce17">
            <text:p>新店區北宜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石門區石門社區發展協會-境外觀摩研習暨用核燃料乾式貯存宣導活動</text:p>
          </table:table-cell>
          <table:table-cell office:value-type="string" office:string-value="石門區石門社區發展協會" table:formula="msoxl:=SUBSTITUTE(MID(SUBSTITUTE(SUBSTITUTE(B1227,&quot;助&quot;,REPT(&quot;*&quot;,20)),&#10;&quot;-&quot;,REPT(&quot;*&quot;,20)),21,20),&quot;*&quot;,&quot;&quot;)" table:style-name="ce17">
            <text:p>石門區石門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北新社區發展協會辦理歡慶中秋暨九九重陽敬老活動</text:p>
          </table:table-cell>
          <table:table-cell office:value-type="string" office:string-value="新店區北新社區發展協會" table:formula="msoxl:=SUBSTITUTE(MID(SUBSTITUTE(SUBSTITUTE(B1228,&quot;助&quot;,REPT(&quot;*&quot;,20)),&#10;&quot;辦&quot;,REPT(&quot;*&quot;,20)),21,20),&quot;*&quot;,&quot;&quot;)" table:style-name="ce17">
            <text:p>新店區北新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下城社區發展協會-看見安坑影像紀錄培訓班</text:p>
          </table:table-cell>
          <table:table-cell office:value-type="string" office:string-value="新店區下城社區發展協會" table:formula="msoxl:=SUBSTITUTE(MID(SUBSTITUTE(SUBSTITUTE(B1229,&quot;助&quot;,REPT(&quot;*&quot;,20)),&#10;&quot;-&quot;,REPT(&quot;*&quot;,20)),21,20),&quot;*&quot;,&quot;&quot;)" table:style-name="ce17">
            <text:p>新店區下城社區發展協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平潭社區發展協會-臻愛碧潭</text:p>
          </table:table-cell>
          <table:table-cell office:value-type="string" office:string-value="新店區平潭社區發展協會" table:formula="msoxl:=SUBSTITUTE(MID(SUBSTITUTE(SUBSTITUTE(B1230,&quot;助&quot;,REPT(&quot;*&quot;,20)),&#10;&quot;-&quot;,REPT(&quot;*&quot;,20)),21,20),&quot;*&quot;,&quot;&quot;)" table:style-name="ce17">
            <text:p>新店區平潭社區發展協會</text:p>
          </table:table-cell>
          <table:table-cell office:value-type="string" table:style-name="ce15">
            <text:p>新北市政府社會局</text:p>
          </table:table-cell>
          <table:table-cell office:value-type="float" office:value="500000" table:style-name="ce10">
            <text:p>5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八里區龍米社區發展協會-淨山(灘)暨社會福利宣導活動</text:p>
          </table:table-cell>
          <table:table-cell office:value-type="string" office:string-value="八里區龍米社區發展協會" table:formula="msoxl:=LEFT(B1231,FIND(&quot;-&quot;,B1231)-1)" table:style-name="ce16">
            <text:p>八里區龍米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北宜社區發展協會辦理百藝佈老樂團進階班</text:p>
          </table:table-cell>
          <table:table-cell office:value-type="string" office:string-value="新店區北宜社區發展協會" table:formula="msoxl:=SUBSTITUTE(MID(SUBSTITUTE(SUBSTITUTE(B1232,&quot;助&quot;,REPT(&quot;*&quot;,20)),&#10;&quot;辦&quot;,REPT(&quot;*&quot;,20)),21,20),&quot;*&quot;,&quot;&quot;)" table:style-name="ce17">
            <text:p>新店區北宜社區發展協會</text:p>
          </table:table-cell>
          <table:table-cell office:value-type="string" table:style-name="ce15">
            <text:p>新北市政府社會局</text:p>
          </table:table-cell>
          <table:table-cell office:value-type="float" office:value="220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北宜社區發展協會辦理畫藝-彩繪水墨創作進階班</text:p>
          </table:table-cell>
          <table:table-cell office:value-type="string" office:string-value="新店區北宜社區發展協會" table:formula="msoxl:=SUBSTITUTE(MID(SUBSTITUTE(SUBSTITUTE(B1233,&quot;助&quot;,REPT(&quot;*&quot;,20)),&#10;&quot;辦&quot;,REPT(&quot;*&quot;,20)),21,20),&quot;*&quot;,&quot;&quot;)" table:style-name="ce17">
            <text:p>新店區北宜社區發展協會</text:p>
          </table:table-cell>
          <table:table-cell office:value-type="string" table:style-name="ce15">
            <text:p>新北市政府社會局</text:p>
          </table:table-cell>
          <table:table-cell office:value-type="float" office:value="220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土城區雲溪社區發展協會辦理購置行政設備</text:p>
          </table:table-cell>
          <table:table-cell office:value-type="string" office:string-value="土城區雲溪社區發展協會" table:formula="msoxl:=SUBSTITUTE(MID(SUBSTITUTE(SUBSTITUTE(B1234,&quot;助&quot;,REPT(&quot;*&quot;,20)),&#10;&quot;辦&quot;,REPT(&quot;*&quot;,20)),21,20),&quot;*&quot;,&quot;&quot;)" table:style-name="ce17">
            <text:p>土城區雲溪社區發展協會</text:p>
          </table:table-cell>
          <table:table-cell office:value-type="string" table:style-name="ce15">
            <text:p>新北市政府社會局</text:p>
          </table:table-cell>
          <table:table-cell office:value-type="float" office:value="7490" table:style-name="ce10">
            <text:p>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三重區永合社區發展協會-參訪社區觀摩研習活動</text:p>
          </table:table-cell>
          <table:table-cell office:value-type="string" office:string-value="三重區永合社區發展協會" table:formula="msoxl:=LEFT(B1235,FIND(&quot;-&quot;,B1235)-1)" table:style-name="ce16">
            <text:p>三重區永合社區發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土城區沛陂社區發展協會辦理重陽敬老社福宣導暨健康服務活動</text:p>
          </table:table-cell>
          <table:table-cell office:value-type="string" office:string-value="土城區沛陂社區發展協會" table:formula="msoxl:=SUBSTITUTE(MID(SUBSTITUTE(SUBSTITUTE(B1236,&quot;助&quot;,REPT(&quot;*&quot;,20)),&#10;&quot;辦&quot;,REPT(&quot;*&quot;,20)),21,20),&quot;*&quot;,&quot;&quot;)" table:style-name="ce17">
            <text:p>土城區沛陂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天籟養生協會-溫馨關懷孤兒情活動</text:p>
          </table:table-cell>
          <table:table-cell office:value-type="string" office:string-value="新北市汐止天籟養生協會" table:formula="msoxl:=LEFT(B1237,FIND(&quot;-&quot;,B1237,1)-1)" table:style-name="ce16">
            <text:p>新北市汐止天籟養生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順濟媽祖慈善會-107年度關懷銀髮族健康暨社會福利宣導系列活動</text:p>
          </table:table-cell>
          <table:table-cell office:value-type="string" office:string-value="中華民國順濟媽祖慈善會" table:formula="msoxl:=LEFT(B1238,FIND(&quot;-&quot;,B1238,1)-1)" table:style-name="ce16">
            <text:p>中華民國順濟媽祖慈善會</text:p>
          </table:table-cell>
          <table:table-cell office:value-type="string" table:style-name="ce15">
            <text:p>新北市政府社會局</text:p>
          </table:table-cell>
          <table:table-cell office:value-type="float" office:value="800000" table:style-name="ce10">
            <text:p>8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國際舞蹈發展協會-關懷弱勢團體暨社會福利宣導與才藝舞蹈交流研習活動</text:p>
          </table:table-cell>
          <table:table-cell office:value-type="string" office:string-value="新北市國際舞蹈發展協會" table:formula="msoxl:=LEFT(B1239,FIND(&quot;-&quot;,B1239,1)-1)" table:style-name="ce16">
            <text:p>新北市國際舞蹈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紳士協會-送愛到花蓮志工觀摩研習活動</text:p>
          </table:table-cell>
          <table:table-cell office:value-type="string" office:string-value="中華民國紳士協會" table:formula="msoxl:=LEFT(B1240,FIND(&quot;-&quot;,B1240,1)-1)" table:style-name="ce16">
            <text:p>中華民國紳士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舞珈全民運動協會-關懷弱勢團體活動</text:p>
          </table:table-cell>
          <table:table-cell office:value-type="string" office:string-value="社團法人新北市舞珈全民運動協會" table:formula="msoxl:=LEFT(B1241,FIND(&quot;-&quot;,B1241,1)-1)" table:style-name="ce16">
            <text:p>社團法人新北市舞珈全民運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長青休閒推廣協會-社會福利宣導暨關懷公共事務研習活動</text:p>
          </table:table-cell>
          <table:table-cell office:value-type="string" office:string-value="新北市長青休閒推廣協會" table:formula="msoxl:=LEFT(B1242,FIND(&quot;-&quot;,B1242,1)-1)" table:style-name="ce16">
            <text:p>新北市長青休閒推廣協會</text:p>
          </table:table-cell>
          <table:table-cell office:value-type="string" table:style-name="ce15">
            <text:p>新北市政府社會局</text:p>
          </table:table-cell>
          <table:table-cell office:value-type="float" office:value="210000" table:style-name="ce10">
            <text:p>2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青潭早泳推廣協會-107年社會福利宣導暨關懷弱勢活動</text:p>
          </table:table-cell>
          <table:table-cell office:value-type="string" office:string-value="新北市青潭早泳推廣協會" table:formula="msoxl:=LEFT(B1243,FIND(&quot;-&quot;,B1243,1)-1)" table:style-name="ce16">
            <text:p>新北市青潭早泳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康福生態協會-社會福利宣導暨健康研習活動</text:p>
          </table:table-cell>
          <table:table-cell office:value-type="string" office:string-value="新北市康福生態協會" table:formula="msoxl:=LEFT(B1244,FIND(&quot;-&quot;,B1244,1)-1)" table:style-name="ce16">
            <text:p>新北市康福生態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健康韻律舞協會-關懷弱勢送愛心暨戶外舞蹈交流研習活動</text:p>
          </table:table-cell>
          <table:table-cell office:value-type="string" office:string-value="新北市中和區健康韻律舞協會" table:formula="msoxl:=LEFT(B1245,FIND(&quot;-&quot;,B1245,1)-1)" table:style-name="ce16">
            <text:p>新北市中和區健康韻律舞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運動健行舞蹈協會-愛心探訪老人暨戶外健行研習活動</text:p>
          </table:table-cell>
          <table:table-cell office:value-type="string" office:string-value="新北市運動健行舞蹈協會" table:formula="msoxl:=LEFT(B1246,FIND(&quot;-&quot;,B1246,1)-1)" table:style-name="ce16">
            <text:p>新北市運動健行舞蹈協會</text:p>
          </table:table-cell>
          <table:table-cell office:value-type="string" table:style-name="ce15">
            <text:p>新北市政府社會局</text:p>
          </table:table-cell>
          <table:table-cell office:value-type="float" office:value="66000" table:style-name="ce10">
            <text:p>6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誠愛志願服務協會-關懷弱勢暨社會福利政策宣導活動</text:p>
          </table:table-cell>
          <table:table-cell office:value-type="string" office:string-value="新北市誠愛志願服務協會" table:formula="msoxl:=LEFT(B1247,FIND(&quot;-&quot;,B1247,1)-1)" table:style-name="ce16">
            <text:p>新北市誠愛志願服務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水上安全協會-107年水上安全救生繼續教育訓練研習活動</text:p>
          </table:table-cell>
          <table:table-cell office:value-type="string" office:string-value="新北市水上安全協會" table:formula="msoxl:=LEFT(B1248,FIND(&quot;-&quot;,B1248,1)-1)" table:style-name="ce16">
            <text:p>新北市水上安全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休閒生活保健協會-愛心關懷踏青保健暨傳統藝術尋根活動</text:p>
          </table:table-cell>
          <table:table-cell office:value-type="string" office:string-value="新北市休閒生活保健協會" table:formula="msoxl:=LEFT(B1249,FIND(&quot;-&quot;,B1249,1)-1)" table:style-name="ce16">
            <text:p>新北市休閒生活保健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休閒活動推展協會-關懷弱勢團體公益活動</text:p>
          </table:table-cell>
          <table:table-cell office:value-type="string" office:string-value="新北市板橋區休閒活動推展協會" table:formula="msoxl:=LEFT(B1250,FIND(&quot;-&quot;,B1250,1)-1)" table:style-name="ce16">
            <text:p>新北市板橋區休閒活動推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元極舞推廣發展協會-2018學術文化交流暨幹部研習活動</text:p>
          </table:table-cell>
          <table:table-cell office:value-type="string" office:string-value="新北市元極舞推廣發展協會" table:formula="msoxl:=LEFT(B1251,FIND(&quot;-&quot;,B1251,1)-1)" table:style-name="ce16">
            <text:p>新北市元極舞推廣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舞蹈協會-社會福利宣導暨成果發表會活動</text:p>
          </table:table-cell>
          <table:table-cell office:value-type="string" office:string-value="新北市板橋區舞蹈協會" table:formula="msoxl:=LEFT(B1252,FIND(&quot;-&quot;,B1252,1)-1)" table:style-name="ce16">
            <text:p>新北市板橋區舞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流行舞蹈運動協會-107年度市外舞蹈交流研習暨愛心關懷活動</text:p>
          </table:table-cell>
          <table:table-cell office:value-type="string" office:string-value="新北市流行舞蹈運動協會" table:formula="msoxl:=LEFT(B1253,FIND(&quot;-&quot;,B1253,1)-1)" table:style-name="ce16">
            <text:p>新北市流行舞蹈運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屬文化協會-愛心關懷暨社會福利宣導研習活動</text:p>
          </table:table-cell>
          <table:table-cell office:value-type="string" office:string-value="新北市客屬文化協會" table:formula="msoxl:=LEFT(B1254,FIND(&quot;-&quot;,B1254,1)-1)" table:style-name="ce16">
            <text:p>新北市客屬文化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山區魯班推廣協會-107年度參訪暨關懷社會福利機構活動</text:p>
          </table:table-cell>
          <table:table-cell office:value-type="string" office:string-value="新北市金山區魯班推廣協會" table:formula="msoxl:=LEFT(B1255,FIND(&quot;-&quot;,B1255,1)-1)" table:style-name="ce16">
            <text:p>新北市金山區魯班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美聲發展協會-關懷弱勢團體暨社會福利宣導活動</text:p>
          </table:table-cell>
          <table:table-cell office:value-type="string" office:string-value="新北市客家美聲發展協會" table:formula="msoxl:=LEFT(B1256,FIND(&quot;-&quot;,B1256,1)-1)" table:style-name="ce16">
            <text:p>新北市客家美聲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美術協會-藝文推廣及增進身心健康研習活動</text:p>
          </table:table-cell>
          <table:table-cell office:value-type="string" office:string-value="新北市樹林美術協會" table:formula="msoxl:=LEFT(B1257,FIND(&quot;-&quot;,B1257,1)-1)" table:style-name="ce16">
            <text:p>新北市樹林美術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藝術文化促進會-107年度新北市在地藝文特展活動</text:p>
          </table:table-cell>
          <table:table-cell office:value-type="string" office:string-value="新北市土城藝術文化促進會" table:formula="msoxl:=LEFT(B1258,FIND(&quot;-&quot;,B1258,1)-1)" table:style-name="ce16">
            <text:p>新北市土城藝術文化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客家歌友協會-宣揚客家傳統歌謠暨社會福利宣導活動</text:p>
          </table:table-cell>
          <table:table-cell office:value-type="string" office:string-value="新北市客家歌友協會" table:formula="msoxl:=LEFT(B1259,FIND(&quot;-&quot;,B1259,1)-1)" table:style-name="ce16">
            <text:p>新北市客家歌友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茶藝推展協會-茶藝學習、分享暨社會福利宣導研習活動</text:p>
          </table:table-cell>
          <table:table-cell office:value-type="string" office:string-value="新北市淡水區茶藝推展協會" table:formula="msoxl:=LEFT(B1260,FIND(&quot;-&quot;,B1260,1)-1)" table:style-name="ce16">
            <text:p>新北市淡水區茶藝推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社區人文關懷協會-溫馨關懷長者-參觀環境生態及教養院愛心關懷暨社會福利宣導關懷系列活動</text:p>
          </table:table-cell>
          <table:table-cell office:value-type="string" office:string-value="新北市社區人文關懷協會" table:formula="msoxl:=LEFT(B1261,FIND(&quot;-&quot;,B1261,1)-1)" table:style-name="ce16">
            <text:p>新北市社區人文關懷協會</text:p>
          </table:table-cell>
          <table:table-cell office:value-type="string" table:style-name="ce15">
            <text:p>新北市政府社會局</text:p>
          </table:table-cell>
          <table:table-cell office:value-type="float" office:value="850000" table:style-name="ce10">
            <text:p>8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守望相助促進會-社區觀摩研習活動</text:p>
          </table:table-cell>
          <table:table-cell office:value-type="string" office:string-value="新北市蘆洲區守望相助促進會" table:formula="msoxl:=LEFT(B1262,FIND(&quot;-&quot;,B1262,1)-1)" table:style-name="ce16">
            <text:p>新北市蘆洲區守望相助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建成新家園發展協會-關懷弱勢暨績優社區觀摩參訪交流活動</text:p>
          </table:table-cell>
          <table:table-cell office:value-type="string" office:string-value="新北市汐止建成新家園發展協會" table:formula="msoxl:=LEFT(B1263,FIND(&quot;-&quot;,B1263,1)-1)" table:style-name="ce16">
            <text:p>新北市汐止建成新家園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路跑運動發展協會-社會福利宣導暨戶外研習活動</text:p>
          </table:table-cell>
          <table:table-cell office:value-type="string" office:string-value="新北市路跑運動發展協會" table:formula="msoxl:=LEFT(B1264,FIND(&quot;-&quot;,B1264,1)-1)" table:style-name="ce16">
            <text:p>新北市路跑運動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洗衣商業同業公會(板橋區聯誼會)-關懷弱勢暨洗衣技術研習-第三梯次活動</text:p>
          </table:table-cell>
          <table:table-cell office:value-type="string" office:string-value="新北市洗衣商業同業公會(板橋區聯誼會)" table:formula="msoxl:=LEFT(B1265,FIND(&quot;-&quot;,B1265,1)-1)" table:style-name="ce16">
            <text:p>新北市洗衣商業同業公會(板橋區聯誼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健美操協會-宣導愛心關懷暨社會福利活動</text:p>
          </table:table-cell>
          <table:table-cell office:value-type="string" office:string-value="新北市健美操協會" table:formula="msoxl:=LEFT(B1266,FIND(&quot;-&quot;,B1266,1)-1)" table:style-name="ce16">
            <text:p>新北市健美操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慈惠慈善協進會-關懷弱勢團體及社會福利宣導公益活動</text:p>
          </table:table-cell>
          <table:table-cell office:value-type="string" office:string-value="新北市板橋區慈惠慈善協進會" table:formula="msoxl:=LEFT(B1267,FIND(&quot;-&quot;,B1267,1)-1)" table:style-name="ce16">
            <text:p>新北市板橋區慈惠慈善協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同心慈善協會-關懷弱勢團體暨社會福利宣導研習活動</text:p>
          </table:table-cell>
          <table:table-cell office:value-type="string" office:string-value="新北市同心慈善協會" table:formula="msoxl:=LEFT(B1268,FIND(&quot;-&quot;,B1268,1)-1)" table:style-name="ce16">
            <text:p>新北市同心慈善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幸福愛心慈善協會-幸福愛心社會關愛研習活動</text:p>
          </table:table-cell>
          <table:table-cell office:value-type="string" office:string-value="新北市新莊區幸福愛心慈善協會" table:formula="msoxl:=LEFT(B1269,FIND(&quot;-&quot;,B1269,1)-1)" table:style-name="ce16">
            <text:p>新北市新莊區幸福愛心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熱心慈善關懷協會-愛心關懷參訪研習活動</text:p>
          </table:table-cell>
          <table:table-cell office:value-type="string" office:string-value="新北市熱心慈善關懷協會" table:formula="msoxl:=LEFT(B1270,FIND(&quot;-&quot;,B1270,1)-1)" table:style-name="ce16">
            <text:p>新北市熱心慈善關懷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員福慈善會-關懷弱勢團體照料青少年活動</text:p>
          </table:table-cell>
          <table:table-cell office:value-type="string" office:string-value="新北市員福慈善會" table:formula="msoxl:=LEFT(B1271,FIND(&quot;-&quot;,B1271,1)-1)" table:style-name="ce16">
            <text:p>新北市員福慈善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土崙公慈善協會-苗栗幼安教養院暨彰化慈生育幼院慈善活動</text:p>
          </table:table-cell>
          <table:table-cell office:value-type="string" office:string-value="新北市三重土崙公慈善協會" table:formula="msoxl:=LEFT(B1272,FIND(&quot;-&quot;,B1272,1)-1)" table:style-name="ce16">
            <text:p>新北市三重土崙公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樂助人愛心慈善會-關懷弱勢兒童愛心訪視活動</text:p>
          </table:table-cell>
          <table:table-cell office:value-type="string" office:string-value="新北市樂助人愛心慈善會" table:formula="msoxl:=LEFT(B1273,FIND(&quot;-&quot;,B1273,1)-1)" table:style-name="ce16">
            <text:p>新北市樂助人愛心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愛心慈善協會-愛心慈善觀摩及關懷弱勢族群研習活動</text:p>
          </table:table-cell>
          <table:table-cell office:value-type="string" office:string-value="新北市中和區愛心慈善協會" table:formula="msoxl:=LEFT(B1274,FIND(&quot;-&quot;,B1274,1)-1)" table:style-name="ce16">
            <text:p>新北市中和區愛心慈善協會</text:p>
          </table:table-cell>
          <table:table-cell office:value-type="string" table:style-name="ce15">
            <text:p>新北市政府社會局</text:p>
          </table:table-cell>
          <table:table-cell office:value-type="float" office:value="227661" table:style-name="ce10">
            <text:p>2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連心慈善會-關懷弱勢送愛到嘉義活動</text:p>
          </table:table-cell>
          <table:table-cell office:value-type="string" office:string-value="社團法人新北市連心慈善會" table:formula="msoxl:=LEFT(B1275,FIND(&quot;-&quot;,B1275,1)-1)" table:style-name="ce16">
            <text:p>社團法人新北市連心慈善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中國青年救國團(新北市團務指導委員會所屬淡水區團委會)-107年志工團隊探索教育暨幹部培訓研習活動</text:p>
          </table:table-cell>
          <table:table-cell office:value-type="string" office:string-value="中國青年救國團(新北市團務指導委員會所屬淡水區團委會)" table:formula="msoxl:=LEFT(B1276,FIND(&quot;-&quot;,B1276,1)-1)" table:style-name="ce16">
            <text:p>中國青年救國團(新北市團務指導委員會所屬淡水區團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中國青年救國團(新北市團務指導委員會所屬淡水區團委會)-107年關懷弱勢團體暨志工交流觀摩研習活動</text:p>
          </table:table-cell>
          <table:table-cell office:value-type="string" office:string-value="中國青年救國團(新北市團務指導委員會所屬淡水區團委會)" table:formula="msoxl:=LEFT(B1277,FIND(&quot;-&quot;,B1277,1)-1)" table:style-name="ce16">
            <text:p>中國青年救國團(新北市團務指導委員會所屬淡水區團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朝陽愛心推廣協會-愛心公益參訪暨社會福利宣導研習活動</text:p>
          </table:table-cell>
          <table:table-cell office:value-type="string" office:string-value="新北市朝陽愛心推廣協會" table:formula="msoxl:=LEFT(B1278,FIND(&quot;-&quot;,B1278,1)-1)" table:style-name="ce16">
            <text:p>新北市朝陽愛心推廣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福和愛心關懷協會-社會關懷參訪成長研習活動</text:p>
          </table:table-cell>
          <table:table-cell office:value-type="string" office:string-value="新北市福和愛心關懷協會" table:formula="msoxl:=LEFT(B1279,FIND(&quot;-&quot;,B1279,1)-1)" table:style-name="ce16">
            <text:p>新北市福和愛心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石門區新住民關懷協會-107年度粽葉飄香慶端午包粽子DIY民俗活動</text:p>
          </table:table-cell>
          <table:table-cell office:value-type="string" office:string-value="新北市石門區新住民關懷協會" table:formula="msoxl:=LEFT(B1280,FIND(&quot;-&quot;,B1280,1)-1)" table:style-name="ce16">
            <text:p>新北市石門區新住民關懷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住民生活關懷促進會-關懷弱勢送愛心活動</text:p>
          </table:table-cell>
          <table:table-cell office:value-type="string" office:string-value="新北市新住民生活關懷促進會" table:formula="msoxl:=LEFT(B1281,FIND(&quot;-&quot;,B1281,1)-1)" table:style-name="ce16">
            <text:p>新北市新住民生活關懷促進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公益推展協會-關懷弱勢暨環境綠化研習活動</text:p>
          </table:table-cell>
          <table:table-cell office:value-type="string" office:string-value="新北市新莊區公益推展協會" table:formula="msoxl:=LEFT(B1282,FIND(&quot;-&quot;,B1282,1)-1)" table:style-name="ce16">
            <text:p>新北市新莊區公益推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地方發展促進協會-健康講座研習營活動</text:p>
          </table:table-cell>
          <table:table-cell office:value-type="string" office:string-value="新北市五股區地方發展促進協會" table:formula="msoxl:=LEFT(B1283,FIND(&quot;-&quot;,B1283,1)-1)" table:style-name="ce16">
            <text:p>新北市五股區地方發展促進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礁溪守望相助協進會-市外觀摩參訪活動</text:p>
          </table:table-cell>
          <table:table-cell office:value-type="string" office:string-value="新北市三峽礁溪守望相助協進會" table:formula="msoxl:=LEFT(B1284,FIND(&quot;-&quot;,B1284,1)-1)" table:style-name="ce16">
            <text:p>新北市三峽礁溪守望相助協進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慈德愛心服務會-愛心與關懷暨社會福利政策宣導活動</text:p>
          </table:table-cell>
          <table:table-cell office:value-type="string" office:string-value="新北市慈德愛心服務會" table:formula="msoxl:=LEFT(B1285,FIND(&quot;-&quot;,B1285,1)-1)" table:style-name="ce16">
            <text:p>新北市慈德愛心服務會</text:p>
          </table:table-cell>
          <table:table-cell office:value-type="string" table:style-name="ce15">
            <text:p>新北市政府社會局</text:p>
          </table:table-cell>
          <table:table-cell office:value-type="float" office:value="48666" table:style-name="ce10">
            <text:p>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大浮洲發展協進會-育幼院關懷暨發展觀摩活動</text:p>
          </table:table-cell>
          <table:table-cell office:value-type="string" office:string-value="新北市板橋區大浮洲發展協進會" table:formula="msoxl:=LEFT(B1286,FIND(&quot;-&quot;,B1286,1)-1)" table:style-name="ce16">
            <text:p>新北市板橋區大浮洲發展協進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槌球協會-新北市槌球協會理事長盃槌球錦標賽活動</text:p>
          </table:table-cell>
          <table:table-cell office:value-type="string" office:string-value="新北市槌球協會" table:formula="msoxl:=LEFT(B1287,FIND(&quot;-&quot;,B1287,1)-1)" table:style-name="ce16">
            <text:p>新北市槌球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太極拳協會-太極運動推廣研習活動</text:p>
          </table:table-cell>
          <table:table-cell office:value-type="string" office:string-value="新北市泰山太極拳協會" table:formula="msoxl:=LEFT(B1288,FIND(&quot;-&quot;,B1288,1)-1)" table:style-name="ce16">
            <text:p>新北市泰山太極拳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太極拳協會-107年度太極拳武術研習觀摩暨母親節登山健行活動</text:p>
          </table:table-cell>
          <table:table-cell office:value-type="string" office:string-value="新北市鶯歌區太極拳協會" table:formula="msoxl:=LEFT(B1289,FIND(&quot;-&quot;,B1289,1)-1)" table:style-name="ce16">
            <text:p>新北市鶯歌區太極拳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羽球運動推廣協會-關懷弱勢送愛心暨羽球運動推廣講座活動</text:p>
          </table:table-cell>
          <table:table-cell office:value-type="string" office:string-value="新北市羽球運動推廣協會" table:formula="msoxl:=LEFT(B1290,FIND(&quot;-&quot;,B1290,1)-1)" table:style-name="ce16">
            <text:p>新北市羽球運動推廣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乒乓球協會-宜蘭移地比賽球技交流暨社會福利服務宣導活動</text:p>
          </table:table-cell>
          <table:table-cell office:value-type="string" office:string-value="新北市板橋區乒乓球協會" table:formula="msoxl:=LEFT(B1291,FIND(&quot;-&quot;,B1291,1)-1)" table:style-name="ce16">
            <text:p>新北市板橋區乒乓球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土城區永寧社區發展協會辦理四十二式太極拳班研習活動</text:p>
          </table:table-cell>
          <table:table-cell office:value-type="string" office:string-value="土城區永寧社區發展協會" table:formula="msoxl:=SUBSTITUTE(MID(SUBSTITUTE(SUBSTITUTE(B1292,&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莊區文明社區發展協會辦理發展業務工作暨參訪研習活動</text:p>
          </table:table-cell>
          <table:table-cell office:value-type="string" office:string-value="新莊區文明社區發展協會" table:formula="msoxl:=SUBSTITUTE(MID(SUBSTITUTE(SUBSTITUTE(B1293,&quot;助&quot;,REPT(&quot;*&quot;,20)),&#10;&quot;辦&quot;,REPT(&quot;*&quot;,20)),21,20),&quot;*&quot;,&quot;&quot;)" table:style-name="ce17">
            <text:p>新莊區文明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鶯歌區鳳鳴社區發展協會-社會福利宣導暨慶祝88節活動(敬老健康講座)</text:p>
          </table:table-cell>
          <table:table-cell office:value-type="string" office:string-value="鶯歌區鳳鳴社區發展協會" table:formula="msoxl:=LEFT(B1294,FIND(&quot;-&quot;,B1294)-1)" table:style-name="ce16">
            <text:p>鶯歌區鳳鳴社區發展協會</text:p>
          </table:table-cell>
          <table:table-cell office:value-type="string" table:style-name="ce15">
            <text:p>新北市政府社會局</text:p>
          </table:table-cell>
          <table:table-cell office:value-type="float" office:value="95000" table:style-name="ce10">
            <text:p>9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和區排舞協會-訪問花蓮東區老人之家活動</text:p>
          </table:table-cell>
          <table:table-cell office:value-type="string" office:string-value="新北市永和區排舞協會" table:formula="msoxl:=LEFT(B1295,FIND(&quot;-&quot;,B1295,1)-1)" table:style-name="ce16">
            <text:p>新北市永和區排舞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淨心書會-書法文化藝術講座活動</text:p>
          </table:table-cell>
          <table:table-cell office:value-type="string" table:style-name="ce15">
            <text:p>新北市淨心書會</text:p>
          </table:table-cell>
          <table:table-cell office:value-type="string" table:style-name="ce15">
            <text:p>新北市政府社會局</text:p>
          </table:table-cell>
          <table:table-cell office:value-type="float" office:value="33132" table:style-name="ce10">
            <text:p>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華東社區發展協會辦理重陽敬老關懷弱勢族群社會福利宣導活動</text:p>
          </table:table-cell>
          <table:table-cell office:value-type="string" office:string-value="板橋區華東社區發展協會" table:formula="msoxl:=SUBSTITUTE(MID(SUBSTITUTE(SUBSTITUTE(B1297,&quot;助&quot;,REPT(&quot;*&quot;,20)),&#10;&quot;辦&quot;,REPT(&quot;*&quot;,20)),21,20),&quot;*&quot;,&quot;&quot;)" table:style-name="ce17">
            <text:p>板橋區華東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永和區中興社區發展協會辦理績優社區觀摩暨社會福利宣導</text:p>
          </table:table-cell>
          <table:table-cell office:value-type="string" office:string-value="永和區中興社區發展協會" table:formula="msoxl:=SUBSTITUTE(MID(SUBSTITUTE(SUBSTITUTE(B1298,&quot;助&quot;,REPT(&quot;*&quot;,20)),&#10;&quot;辦&quot;,REPT(&quot;*&quot;,20)),21,20),&quot;*&quot;,&quot;&quot;)" table:style-name="ce17">
            <text:p>永和區中興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歡園社區發展協會辦理中秋節-慶中秋關懷弱勢</text:p>
          </table:table-cell>
          <table:table-cell office:value-type="string" office:string-value="板橋區歡園社區發展協會" table:formula="msoxl:=SUBSTITUTE(MID(SUBSTITUTE(SUBSTITUTE(B1299,&quot;助&quot;,REPT(&quot;*&quot;,20)),&#10;&quot;辦&quot;,REPT(&quot;*&quot;,20)),21,20),&quot;*&quot;,&quot;&quot;)" table:style-name="ce17">
            <text:p>板橋區歡園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金華社區發展協會辦理婦女樂活律動研習班第2期</text:p>
          </table:table-cell>
          <table:table-cell office:value-type="string" office:string-value="板橋區金華社區發展協會" table:formula="msoxl:=SUBSTITUTE(MID(SUBSTITUTE(SUBSTITUTE(B1300,&quot;助&quot;,REPT(&quot;*&quot;,20)),&#10;&quot;辦&quot;,REPT(&quot;*&quot;,20)),21,20),&quot;*&quot;,&quot;&quot;)" table:style-name="ce17">
            <text:p>板橋區金華社區發展協會</text:p>
          </table:table-cell>
          <table:table-cell office:value-type="string" table:style-name="ce15">
            <text:p>新北市政府社會局</text:p>
          </table:table-cell>
          <table:table-cell office:value-type="float" office:value="9000" table:style-name="ce10">
            <text:p>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景福社區發展協會辦理中秋團圓重陽敬老及健康促進活動</text:p>
          </table:table-cell>
          <table:table-cell office:value-type="string" office:string-value="板橋區景福社區發展協會" table:formula="msoxl:=SUBSTITUTE(MID(SUBSTITUTE(SUBSTITUTE(B1301,&quot;助&quot;,REPT(&quot;*&quot;,20)),&#10;&quot;辦&quot;,REPT(&quot;*&quot;,20)),21,20),&quot;*&quot;,&quot;&quot;)" table:style-name="ce17">
            <text:p>板橋區景福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德翠社區發展協會辦理社區中秋寄情暨社會福利宣導活動</text:p>
          </table:table-cell>
          <table:table-cell office:value-type="string" office:string-value="板橋區德翠社區發展協會" table:formula="msoxl:=SUBSTITUTE(MID(SUBSTITUTE(SUBSTITUTE(B1302,&quot;助&quot;,REPT(&quot;*&quot;,20)),&#10;&quot;辦&quot;,REPT(&quot;*&quot;,20)),21,20),&quot;*&quot;,&quot;&quot;)" table:style-name="ce17">
            <text:p>板橋區德翠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兒童課後照顧協會-107年度弱勢兒童課後照顧討論暨社會福利宣導活動</text:p>
          </table:table-cell>
          <table:table-cell office:value-type="string" office:string-value="新北市兒童課後照顧協會" table:formula="msoxl:=LEFT(B1303,FIND(&quot;-&quot;,B1303,1)-1)" table:style-name="ce16">
            <text:p>新北市兒童課後照顧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家庭教育推廣協會-重視自然生態發展暨關懷弱勢兒童活動</text:p>
          </table:table-cell>
          <table:table-cell office:value-type="string" office:string-value="新北市中和區家庭教育推廣協會" table:formula="msoxl:=LEFT(B1304,FIND(&quot;-&quot;,B1304,1)-1)" table:style-name="ce16">
            <text:p>新北市中和區家庭教育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心關懷協會-社會福利宣導暨愛心關懷研習活動</text:p>
          </table:table-cell>
          <table:table-cell office:value-type="string" office:string-value="新北市愛心關懷協會" table:formula="msoxl:=LEFT(B1305,FIND(&quot;-&quot;,B1305,1)-1)" table:style-name="ce16">
            <text:p>新北市愛心關懷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實惠社會服務會-107年愛心公益推廣活動暨社福宣導活動</text:p>
          </table:table-cell>
          <table:table-cell office:value-type="string" office:string-value="新北市實惠社會服務會" table:formula="msoxl:=LEFT(B1306,FIND(&quot;-&quot;,B1306,1)-1)" table:style-name="ce16">
            <text:p>新北市實惠社會服務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保健推廣協會-訪視關懷弱勢團體暨養生文化健康行活動</text:p>
          </table:table-cell>
          <table:table-cell office:value-type="string" office:string-value="新北市板橋區保健推廣協會" table:formula="msoxl:=LEFT(B1307,FIND(&quot;-&quot;,B1307,1)-1)" table:style-name="ce16">
            <text:p>新北市板橋區保健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信義永續關懷協會-107年度關懷弱勢參訪活動</text:p>
          </table:table-cell>
          <table:table-cell office:value-type="string" office:string-value="新北市信義永續關懷協會" table:formula="msoxl:=LEFT(B1308,FIND(&quot;-&quot;,B1308,1)-1)" table:style-name="ce16">
            <text:p>新北市信義永續關懷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健康會-一起野柳去暨遠離3C節約能源宣導活動</text:p>
          </table:table-cell>
          <table:table-cell office:value-type="string" office:string-value="新北市鶯歌區健康會" table:formula="msoxl:=LEFT(B1309,FIND(&quot;-&quot;,B1309,1)-1)" table:style-name="ce16">
            <text:p>新北市鶯歌區健康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光華愛心關懷協會-關懷弱勢團體暨社會福利宣導活動</text:p>
          </table:table-cell>
          <table:table-cell office:value-type="string" office:string-value="新北市光華愛心關懷協會" table:formula="msoxl:=LEFT(B1310,FIND(&quot;-&quot;,B1310,1)-1)" table:style-name="ce16">
            <text:p>新北市光華愛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社會奉獻服務協會-愛心關懷活動</text:p>
          </table:table-cell>
          <table:table-cell office:value-type="string" office:string-value="新北市板橋區社會奉獻服務協會" table:formula="msoxl:=LEFT(B1311,FIND(&quot;-&quot;,B1311,1)-1)" table:style-name="ce16">
            <text:p>新北市板橋區社會奉獻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雙富活力促進協會-愛心關懷及自然生態研習活動</text:p>
          </table:table-cell>
          <table:table-cell office:value-type="string" office:string-value="新北市雙富活力促進協會" table:formula="msoxl:=LEFT(B1312,FIND(&quot;-&quot;,B1312,1)-1)" table:style-name="ce16">
            <text:p>新北市雙富活力促進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江南園林發展協會-社區參訪交流活動</text:p>
          </table:table-cell>
          <table:table-cell office:value-type="string" office:string-value="新北市江南園林發展協會" table:formula="msoxl:=LEFT(B1313,FIND(&quot;-&quot;,B1313,1)-1)" table:style-name="ce16">
            <text:p>新北市江南園林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植物認知協會-草本植物認知研習暨關懷弱勢團體活動</text:p>
          </table:table-cell>
          <table:table-cell office:value-type="string" office:string-value="新北市植物認知協會" table:formula="msoxl:=LEFT(B1314,FIND(&quot;-&quot;,B1314,1)-1)" table:style-name="ce16">
            <text:p>新北市植物認知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林關懷協會-生態保護研習活動</text:p>
          </table:table-cell>
          <table:table-cell office:value-type="string" office:string-value="新北市愛林關懷協會" table:formula="msoxl:=LEFT(B1315,FIND(&quot;-&quot;,B1315,1)-1)" table:style-name="ce16">
            <text:p>新北市愛林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慈心生活促進會-愛心關懷活動</text:p>
          </table:table-cell>
          <table:table-cell office:value-type="string" office:string-value="新北市慈心生活促進會" table:formula="msoxl:=LEFT(B1316,FIND(&quot;-&quot;,B1316,1)-1)" table:style-name="ce16">
            <text:p>新北市慈心生活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景平福德慈善協會-關懷弱勢兒童少年活動</text:p>
          </table:table-cell>
          <table:table-cell office:value-type="string" office:string-value="新北市景平福德慈善協會" table:formula="msoxl:=LEFT(B1317,FIND(&quot;-&quot;,B1317,1)-1)" table:style-name="ce16">
            <text:p>新北市景平福德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殘障福利服務協會(板橋分會)-107年推展身心障礙福利工作觀摩活動</text:p>
          </table:table-cell>
          <table:table-cell office:value-type="string" office:string-value="社團法人新北市殘障福利服務協會(板橋分會)" table:formula="msoxl:=LEFT(B1318,FIND(&quot;-&quot;,B1318,1)-1)" table:style-name="ce16">
            <text:p>社團法人新北市殘障福利服務協會(板橋分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區壽柏福利服務協會-疼痛問題專題健康講座活動</text:p>
          </table:table-cell>
          <table:table-cell office:value-type="string" office:string-value="新北市瑞芳區壽柏福利服務協會" table:formula="msoxl:=LEFT(B1319,FIND(&quot;-&quot;,B1319,1)-1)" table:style-name="ce16">
            <text:p>新北市瑞芳區壽柏福利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雲林媳婦女兒關懷協會-關懷雲林鄉親暨犯罪預防宣導活動</text:p>
          </table:table-cell>
          <table:table-cell office:value-type="string" office:string-value="新北市雲林媳婦女兒關懷協會" table:formula="msoxl:=LEFT(B1320,FIND(&quot;-&quot;,B1320,1)-1)" table:style-name="ce16">
            <text:p>新北市雲林媳婦女兒關懷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大庄委員會)-關懷弱勢兒童暨會務交流觀摩活動</text:p>
          </table:table-cell>
          <table:table-cell office:value-type="string" office:string-value="新北市淡水區長青會(大庄委員會)" table:formula="msoxl:=LEFT(B1321,FIND(&quot;-&quot;,B1321,1)-1)" table:style-name="ce16">
            <text:p>新北市淡水區長青會(大庄委員會)</text:p>
          </table:table-cell>
          <table:table-cell office:value-type="string" table:style-name="ce15">
            <text:p>新北市政府社會局</text:p>
          </table:table-cell>
          <table:table-cell office:value-type="float" office:value="118125" table:style-name="ce10">
            <text:p>11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鶴齡服務協會-關懷弱勢及年長者台中高美濕地健行研習暨宣導社會福利公益活動</text:p>
          </table:table-cell>
          <table:table-cell office:value-type="string" office:string-value="新北市板橋區鶴齡服務協會" table:formula="msoxl:=LEFT(B1322,FIND(&quot;-&quot;,B1322,1)-1)" table:style-name="ce16">
            <text:p>新北市板橋區鶴齡服務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玄聖慈善發揚公益協會-重視關懷弱勢團體暨社會福利宣導活動</text:p>
          </table:table-cell>
          <table:table-cell office:value-type="string" office:string-value="新北市玄聖慈善發揚公益協會" table:formula="msoxl:=LEFT(B1323,FIND(&quot;-&quot;,B1323,1)-1)" table:style-name="ce16">
            <text:p>新北市玄聖慈善發揚公益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長青會-參訪友會及關懷庇護之家活動</text:p>
          </table:table-cell>
          <table:table-cell office:value-type="string" office:string-value="新北市土城區長青會" table:formula="msoxl:=LEFT(B1324,FIND(&quot;-&quot;,B1324,1)-1)" table:style-name="ce16">
            <text:p>新北市土城區長青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仁壽協會-老人戶外健行記長期照護研習活動</text:p>
          </table:table-cell>
          <table:table-cell office:value-type="string" office:string-value="新北市新莊區仁壽協會" table:formula="msoxl:=LEFT(B1325,FIND(&quot;-&quot;,B1325,1)-1)" table:style-name="ce16">
            <text:p>新北市新莊區仁壽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永豐同心關懷協會-財團法人私立向上社會福利基金會與衛生福利部草屯療養院財團送愛心關懷活動</text:p>
          </table:table-cell>
          <table:table-cell office:value-type="string" office:string-value="新北市永豐同心關懷協會" table:formula="msoxl:=LEFT(B1326,FIND(&quot;-&quot;,B1326,1)-1)" table:style-name="ce16">
            <text:p>新北市永豐同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鄉長厝民俗技藝推廣協會-東巡參香祈福培訓人員研習暨關懷弱勢機構愛心活動</text:p>
          </table:table-cell>
          <table:table-cell office:value-type="string" office:string-value="新北市鄉長厝民俗技藝推廣協會" table:formula="msoxl:=LEFT(B1327,FIND(&quot;-&quot;,B1327,1)-1)" table:style-name="ce16">
            <text:p>新北市鄉長厝民俗技藝推廣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鼓藝文化推廣協會-關懷弱勢團體暨社會福利宣導活動</text:p>
          </table:table-cell>
          <table:table-cell office:value-type="string" office:string-value="新北市新莊區鼓藝文化推廣協會" table:formula="msoxl:=LEFT(B1328,FIND(&quot;-&quot;,B1328,1)-1)" table:style-name="ce16">
            <text:p>新北市新莊區鼓藝文化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好鄰居推廣協會-推廣敦親睦鄰暨關懷弱勢研習課程公益活動</text:p>
          </table:table-cell>
          <table:table-cell office:value-type="string" office:string-value="新北市新莊區好鄰居推廣協會" table:formula="msoxl:=LEFT(B1329,FIND(&quot;-&quot;,B1329,1)-1)" table:style-name="ce16">
            <text:p>新北市新莊區好鄰居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民俗文化協會-地方文化及生態研習活動</text:p>
          </table:table-cell>
          <table:table-cell office:value-type="string" office:string-value="新北市三重區民俗文化協會" table:formula="msoxl:=LEFT(B1330,FIND(&quot;-&quot;,B1330,1)-1)" table:style-name="ce16">
            <text:p>新北市三重區民俗文化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銀髮族協會-推廣戶外休閒生活暨社會福利政策研習活動</text:p>
          </table:table-cell>
          <table:table-cell office:value-type="string" table:style-name="ce15">
            <text:p>新北市新莊銀髮族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莊區營盤社區發展協會辦理參訪績優社區及社會福利宣導研習</text:p>
          </table:table-cell>
          <table:table-cell office:value-type="string" office:string-value="新莊區營盤社區發展協會" table:formula="msoxl:=SUBSTITUTE(MID(SUBSTITUTE(SUBSTITUTE(B1332,&quot;助&quot;,REPT(&quot;*&quot;,20)),&#10;&quot;辦&quot;,REPT(&quot;*&quot;,20)),21,20),&quot;*&quot;,&quot;&quot;)" table:style-name="ce17">
            <text:p>新莊區營盤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石門區婦女會-愛心關懷暨性別平等宣導活動</text:p>
          </table:table-cell>
          <table:table-cell office:value-type="string" table:style-name="ce15">
            <text:p>新北市石門區婦女會</text:p>
          </table:table-cell>
          <table:table-cell office:value-type="string" table:style-name="ce15">
            <text:p>新北市政府社會局</text:p>
          </table:table-cell>
          <table:table-cell office:value-type="float" office:value="194269" table:style-name="ce10">
            <text:p>19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楓樹湖再生農園發展協會-社區研習觀摩暨關懷弱勢團體活動</text:p>
          </table:table-cell>
          <table:table-cell office:value-type="string" office:string-value="新北市淡水楓樹湖再生農園發展協會" table:formula="msoxl:=LEFT(B1334,FIND(&quot;-&quot;,B1334,1)-1)" table:style-name="ce16">
            <text:p>新北市淡水楓樹湖再生農園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青聯關懷協會-關懷送暖活動</text:p>
          </table:table-cell>
          <table:table-cell office:value-type="string" office:string-value="新北市土城青聯關懷協會" table:formula="msoxl:=LEFT(B1335,FIND(&quot;-&quot;,B1335,1)-1)" table:style-name="ce16">
            <text:p>新北市土城青聯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客家族群促進會-107年度大台北新店褒忠義民亭春季祭典公益活動</text:p>
          </table:table-cell>
          <table:table-cell office:value-type="string" office:string-value="新北市新店區客家族群促進會" table:formula="msoxl:=LEFT(B1336,FIND(&quot;-&quot;,B1336,1)-1)" table:style-name="ce16">
            <text:p>新北市新店區客家族群促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青溪婦聯服務協會-愛心關懷暨社會福利宣導研習活動</text:p>
          </table:table-cell>
          <table:table-cell office:value-type="string" office:string-value="新北市新莊區青溪婦聯服務協會" table:formula="msoxl:=LEFT(B1337,FIND(&quot;-&quot;,B1337,1)-1)" table:style-name="ce16">
            <text:p>新北市新莊區青溪婦聯服務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民眾服務社-兩性平權教育與家庭反暴力宣導活動</text:p>
          </table:table-cell>
          <table:table-cell office:value-type="string" office:string-value="新北市三峽區民眾服務社" table:formula="msoxl:=LEFT(B1338,FIND(&quot;-&quot;,B1338,1)-1)" table:style-name="ce16">
            <text:p>新北市三峽區民眾服務社</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青溪婦聯會-愛心參訪暨社會福利宣導活動</text:p>
          </table:table-cell>
          <table:table-cell office:value-type="string" office:string-value="新北市汐止青溪婦聯會" table:formula="msoxl:=LEFT(B1339,FIND(&quot;-&quot;,B1339,1)-1)" table:style-name="ce16">
            <text:p>新北市汐止青溪婦聯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鶴齡福利服務學協進會-老人防跌保命暨社會福利津貼補助宣導研習活動</text:p>
          </table:table-cell>
          <table:table-cell office:value-type="string" table:style-name="ce17">
            <text:p>新北市土城區鶴齡福利服務學協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宜蘭同鄉會-生活法律暨社會福利宣導講座活動</text:p>
          </table:table-cell>
          <table:table-cell office:value-type="string" office:string-value="新北市中和宜蘭同鄉會" table:formula="msoxl:=LEFT(B1341,FIND(&quot;-&quot;,B1341,1)-1)" table:style-name="ce16">
            <text:p>新北市中和宜蘭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臺南同鄉會-生活法律暨社會福利宣導講座活動</text:p>
          </table:table-cell>
          <table:table-cell office:value-type="string" office:string-value="新北市中和臺南同鄉會" table:formula="msoxl:=LEFT(B1342,FIND(&quot;-&quot;,B1342,1)-1)" table:style-name="ce16">
            <text:p>新北市中和臺南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長青會-107年度春季文藝暨公益研習活動</text:p>
          </table:table-cell>
          <table:table-cell office:value-type="string" office:string-value="新北市板橋區長青會" table:formula="msoxl:=LEFT(B1343,FIND(&quot;-&quot;,B1343,1)-1)" table:style-name="ce16">
            <text:p>新北市板橋區長青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現代婦女成長協會-關懷弱勢暨文化交流研習活動</text:p>
          </table:table-cell>
          <table:table-cell office:value-type="string" office:string-value="新北市現代婦女成長協會" table:formula="msoxl:=LEFT(B1344,FIND(&quot;-&quot;,B1344,1)-1)" table:style-name="ce16">
            <text:p>新北市現代婦女成長協會</text:p>
          </table:table-cell>
          <table:table-cell office:value-type="string" table:style-name="ce15">
            <text:p>新北市政府社會局</text:p>
          </table:table-cell>
          <table:table-cell office:value-type="float" office:value="400000" table:style-name="ce10">
            <text:p>4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鄉親樂活協會-社區觀摩暨社會福利宣導活動</text:p>
          </table:table-cell>
          <table:table-cell office:value-type="string" office:string-value="新北市鄉親樂活協會" table:formula="msoxl:=LEFT(B1345,FIND(&quot;-&quot;,B1345,1)-1)" table:style-name="ce16">
            <text:p>新北市鄉親樂活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宜蘭縣同鄉會-關懷弱勢團體暨社會福利宣導研習活動</text:p>
          </table:table-cell>
          <table:table-cell office:value-type="string" office:string-value="新北市板橋宜蘭縣同鄉會" table:formula="msoxl:=LEFT(B1346,FIND(&quot;-&quot;,B1346,1)-1)" table:style-name="ce16">
            <text:p>新北市板橋宜蘭縣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退伍軍人協會-關懷弱勢暨全民國防宣導公益活動</text:p>
          </table:table-cell>
          <table:table-cell office:value-type="string" office:string-value="新北市三峽退伍軍人協會" table:formula="msoxl:=LEFT(B1347,FIND(&quot;-&quot;,B1347,1)-1)" table:style-name="ce16">
            <text:p>新北市三峽退伍軍人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區原住民婦女協會-參訪原鄉部落文化觀摩活動</text:p>
          </table:table-cell>
          <table:table-cell office:value-type="string" office:string-value="新北市樹林區原住民婦女協會" table:formula="msoxl:=LEFT(B1348,FIND(&quot;-&quot;,B1348,1)-1)" table:style-name="ce16">
            <text:p>新北市樹林區原住民婦女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民防協進會(海山民防中隊海山分隊)-107年嘉義縣梅山護理之家關懷暨布袋分局布袋派出所交流活動</text:p>
          </table:table-cell>
          <table:table-cell office:value-type="string" office:string-value="新北市民防協進會(海山民防中隊海山分隊)" table:formula="msoxl:=LEFT(B1349,FIND(&quot;-&quot;,B1349,1)-1)" table:style-name="ce16">
            <text:p>新北市民防協進會(海山民防中隊海山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蘆洲辦事處蘆洲辦事處)-關懷弱勢團體暨居家安全宣導研習活動</text:p>
          </table:table-cell>
          <table:table-cell office:value-type="string" office:string-value="新北市警察之友會(蘆洲辦事處蘆洲辦事處)" table:formula="msoxl:=LEFT(B1350,FIND(&quot;-&quot;,B1350,1)-1)" table:style-name="ce16">
            <text:p>新北市警察之友會(蘆洲辦事處蘆洲辦事處)</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義勇警察協進會(中和分局義警第二中隊員山分隊)-社會福利宣導暨參訪警察局義警勤務技能研習活動</text:p>
          </table:table-cell>
          <table:table-cell office:value-type="string" office:string-value="新北市義勇警察協進會(中和分局義警第二中隊員山分隊)" table:formula="msoxl:=LEFT(B1351,FIND(&quot;-&quot;,B1351,1)-1)" table:style-name="ce16">
            <text:p>新北市義勇警察協進會(中和分局義警第二中隊員山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義勇警察協進會(板橋分局義警中隊女子分隊)-社會福利宣導義警勤務技能研習暨愛心關懷活動</text:p>
          </table:table-cell>
          <table:table-cell office:value-type="string" office:string-value="新北市義勇警察協進會(板橋分局義警中隊女子分隊)" table:formula="msoxl:=LEFT(B1352,FIND(&quot;-&quot;,B1352,1)-1)" table:style-name="ce16">
            <text:p>新北市義勇警察協進會(板橋分局義警中隊女子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峽民防第一中隊橫溪分隊)-107年度馬公分局民防業務觀摩及關懷弱勢公益活動</text:p>
          </table:table-cell>
          <table:table-cell office:value-type="string" office:string-value="新北市民防協進會(三峽民防第一中隊橫溪分隊)" table:formula="msoxl:=LEFT(B1353,FIND(&quot;-&quot;,B1353,1)-1)" table:style-name="ce16">
            <text:p>新北市民防協進會(三峽民防第一中隊橫溪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金山民防第二中隊乾華分隊)-民防知能訓練暨防治犯罪宣導活動</text:p>
          </table:table-cell>
          <table:table-cell office:value-type="string" office:string-value="新北市民防協進會(金山民防第二中隊乾華分隊)" table:formula="msoxl:=LEFT(B1354,FIND(&quot;-&quot;,B1354,1)-1)" table:style-name="ce16">
            <text:p>新北市民防協進會(金山民防第二中隊乾華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重民防第三中隊中興橋分隊)-社會福利宣導暨民防觀摩研習活動</text:p>
          </table:table-cell>
          <table:table-cell office:value-type="string" office:string-value="新北市民防協進會(三重民防第三中隊中興橋分隊)" table:formula="msoxl:=LEFT(B1355,FIND(&quot;-&quot;,B1355,1)-1)" table:style-name="ce16">
            <text:p>新北市民防協進會(三重民防第三中隊中興橋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汐止辦事處社后警友站)-參訪南投縣警察局仁愛分局暨關懷弱勢團體活動</text:p>
          </table:table-cell>
          <table:table-cell office:value-type="string" office:string-value="新北市警察之友會(汐止辦事處社后警友站)" table:formula="msoxl:=LEFT(B1356,FIND(&quot;-&quot;,B1356,1)-1)" table:style-name="ce16">
            <text:p>新北市警察之友會(汐止辦事處社后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永和辦事處)-慶祝107年度第40屆警察節表揚績優員警服務楷模活動</text:p>
          </table:table-cell>
          <table:table-cell office:value-type="string" office:string-value="新北市警察之友會(永和辦事處)" table:formula="msoxl:=LEFT(B1357,FIND(&quot;-&quot;,B1357,1)-1)" table:style-name="ce16">
            <text:p>新北市警察之友會(永和辦事處)</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中原警友站)-關懷弱勢團體暨外縣市警察局參訪活動</text:p>
          </table:table-cell>
          <table:table-cell office:value-type="string" office:string-value="新北市警察之友會(中和辦事處中原警友站)" table:formula="msoxl:=LEFT(B1358,FIND(&quot;-&quot;,B1358,1)-1)" table:style-name="ce16">
            <text:p>新北市警察之友會(中和辦事處中原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海山分局義警中隊海山分隊)-參訪警察局義警勤務技能研習暨愛心關懷活動</text:p>
          </table:table-cell>
          <table:table-cell office:value-type="string" office:string-value="新北市義勇警察協進會(海山分局義警中隊海山分隊)" table:formula="msoxl:=LEFT(B1359,FIND(&quot;-&quot;,B1359,1)-1)" table:style-name="ce16">
            <text:p>新北市義勇警察協進會(海山分局義警中隊海山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慶祝107年度警察節暨表揚績優員警活動</text:p>
          </table:table-cell>
          <table:table-cell office:value-type="string" office:string-value="新北市警察之友會(中和辦事處)" table:formula="msoxl:=LEFT(B1360,FIND(&quot;-&quot;,B1360,1)-1)" table:style-name="ce16">
            <text:p>新北市警察之友會(中和辦事處)</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退伍軍人協會-107年度人文愛心關懷宣導活動</text:p>
          </table:table-cell>
          <table:table-cell office:value-type="string" office:string-value="新北市三重區退伍軍人協會" table:formula="msoxl:=LEFT(B1361,FIND(&quot;-&quot;,B1361,1)-1)" table:style-name="ce16">
            <text:p>新北市三重區退伍軍人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長春生態保護協會-關懷弱勢暨生態研習活動</text:p>
          </table:table-cell>
          <table:table-cell office:value-type="string" office:string-value="新北市三峽區長春生態保護協會" table:formula="msoxl:=LEFT(B1362,FIND(&quot;-&quot;,B1362,1)-1)" table:style-name="ce16">
            <text:p>新北市三峽區長春生態保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店區老人會-社會福利服務宣導參訪關懷公益活動</text:p>
          </table:table-cell>
          <table:table-cell office:value-type="string" office:string-value="新北市新店區老人會" table:formula="msoxl:=LEFT(B1363,FIND(&quot;-&quot;,B1363,1)-1)" table:style-name="ce16">
            <text:p>新北市新店區老人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節約能源推廣協會-社會福利宣導暨節約能源推廣研習活動</text:p>
          </table:table-cell>
          <table:table-cell office:value-type="string" office:string-value="新北市新莊區節約能源推廣協會" table:formula="msoxl:=LEFT(B1364,FIND(&quot;-&quot;,B1364,1)-1)" table:style-name="ce16">
            <text:p>新北市新莊區節約能源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活減碳推廣協會-綠活減碳研習活動</text:p>
          </table:table-cell>
          <table:table-cell office:value-type="string" office:string-value="新北市綠活減碳推廣協會" table:formula="msoxl:=LEFT(B1365,FIND(&quot;-&quot;,B1365,1)-1)" table:style-name="ce16">
            <text:p>新北市綠活減碳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中和辦事處南勢警友站)-社會福利宣導暨嘉義市警察局第二分局後湖派出所活動</text:p>
          </table:table-cell>
          <table:table-cell office:value-type="string" office:string-value="新北市警察之友會(中和辦事處南勢警友站)" table:formula="msoxl:=LEFT(B1366,FIND(&quot;-&quot;,B1366,1)-1)" table:style-name="ce16">
            <text:p>新北市警察之友會(中和辦事處南勢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新莊分局義警第二中隊泰山分隊)-義警勤務觀摩研習參訪暨愛心關懷活動</text:p>
          </table:table-cell>
          <table:table-cell office:value-type="string" office:string-value="新北市義勇警察協進會(新莊分局義警第二中隊泰山分隊)" table:formula="msoxl:=LEFT(B1367,FIND(&quot;-&quot;,B1367,1)-1)" table:style-name="ce16">
            <text:p>新北市義勇警察協進會(新莊分局義警第二中隊泰山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義勇警察協進會(汐止分局義警中隊)-兒童及少年福利權益保障法暨社會福利研習宣導活動</text:p>
          </table:table-cell>
          <table:table-cell office:value-type="string" office:string-value="新北市義勇警察協進會(汐止分局義警中隊)" table:formula="msoxl:=LEFT(B1368,FIND(&quot;-&quot;,B1368,1)-1)" table:style-name="ce16">
            <text:p>新北市義勇警察協進會(汐止分局義警中隊)</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鄧公委員會)-新北動健康-活躍老化聚焦點活動</text:p>
          </table:table-cell>
          <table:table-cell office:value-type="string" office:string-value="新北市淡水區老人會(鄧公委員會)" table:formula="msoxl:=LEFT(B1369,FIND(&quot;-&quot;,B1369,1)-1)" table:style-name="ce16">
            <text:p>新北市淡水區老人會(鄧公委員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區老人會-107年夏季參訪活動</text:p>
          </table:table-cell>
          <table:table-cell office:value-type="string" office:string-value="新北市鶯歌區老人會" table:formula="msoxl:=LEFT(B1370,FIND(&quot;-&quot;,B1370,1)-1)" table:style-name="ce16">
            <text:p>新北市鶯歌區老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客屬會-客家文化參訪暨關懷弱勢活動</text:p>
          </table:table-cell>
          <table:table-cell office:value-type="string" office:string-value="新北市泰山區客屬會" table:formula="msoxl:=LEFT(B1371,FIND(&quot;-&quot;,B1371,1)-1)" table:style-name="ce16">
            <text:p>新北市泰山區客屬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北海岸嘉義同鄉會-愛心關懷弱勢、公益宣導活動</text:p>
          </table:table-cell>
          <table:table-cell office:value-type="string" office:string-value="新北市北海岸嘉義同鄉會" table:formula="msoxl:=LEFT(B1372,FIND(&quot;-&quot;,B1372,1)-1)" table:style-name="ce16">
            <text:p>新北市北海岸嘉義同鄉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蘆洲區雲林同鄉會-107年度社會福利政策宣導暨關懷弱勢愛心活動</text:p>
          </table:table-cell>
          <table:table-cell office:value-type="string" office:string-value="新北市蘆洲區雲林同鄉會" table:formula="msoxl:=LEFT(B1373,FIND(&quot;-&quot;,B1373,1)-1)" table:style-name="ce16">
            <text:p>新北市蘆洲區雲林同鄉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嘉義同鄉會-關懷鄉親學童助學暨社會福利宣導活動</text:p>
          </table:table-cell>
          <table:table-cell office:value-type="string" office:string-value="新北市土城區嘉義同鄉會" table:formula="msoxl:=LEFT(B1374,FIND(&quot;-&quot;,B1374,1)-1)" table:style-name="ce16">
            <text:p>新北市土城區嘉義同鄉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鶯歌菁英文化休閒協會-自然生態參訪活動</text:p>
          </table:table-cell>
          <table:table-cell office:value-type="string" office:string-value="新北市鶯歌菁英文化休閒協會" table:formula="msoxl:=LEFT(B1375,FIND(&quot;-&quot;,B1375,1)-1)" table:style-name="ce16">
            <text:p>新北市鶯歌菁英文化休閒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老人會-銀髮族美聲歌唱比賽活動</text:p>
          </table:table-cell>
          <table:table-cell office:value-type="string" office:string-value="新北市五股區老人會" table:formula="msoxl:=LEFT(B1376,FIND(&quot;-&quot;,B1376,1)-1)" table:style-name="ce16">
            <text:p>新北市五股區老人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歡喜獅子會-鐵道文化研習活動及愛心關懷暨社會福利宣導研習活動</text:p>
          </table:table-cell>
          <table:table-cell office:value-type="string" office:string-value="國際獅子會臺灣總會新北市歡喜獅子會" table:formula="msoxl:=LEFT(B1377,FIND(&quot;-&quot;,B1377,1)-1)" table:style-name="ce16">
            <text:p>國際獅子會臺灣總會新北市歡喜獅子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奇布施老人養生協會-志工參訪與健康研習公益活動</text:p>
          </table:table-cell>
          <table:table-cell office:value-type="string" office:string-value="新北市奇布施老人養生協會" table:formula="msoxl:=LEFT(B1378,FIND(&quot;-&quot;,B1378,1)-1)" table:style-name="ce16">
            <text:p>新北市奇布施老人養生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失能者服務協會-牽手傳愛守護老人居家安全講座活動</text:p>
          </table:table-cell>
          <table:table-cell office:value-type="string" office:string-value="社團法人新北市失能者服務協會" table:formula="msoxl:=LEFT(B1379,FIND(&quot;-&quot;,B1379,1)-1)" table:style-name="ce16">
            <text:p>社團法人新北市失能者服務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區婦幼關懷協會-關懷弱勢團體暨社會福利宣導研習活動</text:p>
          </table:table-cell>
          <table:table-cell office:value-type="string" office:string-value="新北市中和區婦幼關懷協會" table:formula="msoxl:=LEFT(B1380,FIND(&quot;-&quot;,B1380,1)-1)" table:style-name="ce16">
            <text:p>新北市中和區婦幼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新北市原住民馬太鞍青年協會-107年慶祝母親節親子才藝歌舞朗讀表演暨認識森林資源生態平衡講座及社會福利宣導活動</text:p>
          </table:table-cell>
          <table:table-cell office:value-type="string" office:string-value="新北市原住民馬太鞍青年協會" table:formula="msoxl:=LEFT(B1381,FIND(&quot;-&quot;,B1381,1)-1)" table:style-name="ce16">
            <text:p>新北市原住民馬太鞍青年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北大長春會-107年度會員安養參訪及健行活動</text:p>
          </table:table-cell>
          <table:table-cell office:value-type="string" office:string-value="新北市北大長春會" table:formula="msoxl:=LEFT(B1382,FIND(&quot;-&quot;,B1382,1)-1)" table:style-name="ce16">
            <text:p>新北市北大長春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長青關懷協會-107年度生命教育研習活動</text:p>
          </table:table-cell>
          <table:table-cell office:value-type="string" office:string-value="新北市汐止區長青關懷協會" table:formula="msoxl:=LEFT(B1383,FIND(&quot;-&quot;,B1383,1)-1)" table:style-name="ce16">
            <text:p>新北市汐止區長青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長壽會-參訪關懷弱勢團體活動</text:p>
          </table:table-cell>
          <table:table-cell office:value-type="string" office:string-value="新北市三峽區長壽會" table:formula="msoxl:=LEFT(B1384,FIND(&quot;-&quot;,B1384,1)-1)" table:style-name="ce16">
            <text:p>新北市三峽區長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原生愛心關懷協會-送愛心關懷弱勢團體活動</text:p>
          </table:table-cell>
          <table:table-cell office:value-type="string" office:string-value="新北市原生愛心關懷協會" table:formula="msoxl:=LEFT(B1385,FIND(&quot;-&quot;,B1385,1)-1)" table:style-name="ce16">
            <text:p>新北市原生愛心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公益環保推廣協會-社會福利宣導暨愛心關懷生態研習課程公益活動</text:p>
          </table:table-cell>
          <table:table-cell office:value-type="string" office:string-value="新北市新莊公益環保推廣協會" table:formula="msoxl:=LEFT(B1386,FIND(&quot;-&quot;,B1386,1)-1)" table:style-name="ce16">
            <text:p>新北市新莊公益環保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泰山區退伍憲兵協會-107年度參訪研習活動</text:p>
          </table:table-cell>
          <table:table-cell office:value-type="string" office:string-value="新北市泰山區退伍憲兵協會" table:formula="msoxl:=LEFT(B1387,FIND(&quot;-&quot;,B1387,1)-1)" table:style-name="ce16">
            <text:p>新北市泰山區退伍憲兵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民防協進會(三重民防第二中隊長泰分隊)-社會福利宣導暨民防觀摩研習活動</text:p>
          </table:table-cell>
          <table:table-cell office:value-type="string" office:string-value="新北市民防協進會(三重民防第二中隊長泰分隊)" table:formula="msoxl:=LEFT(B1388,FIND(&quot;-&quot;,B1388,1)-1)" table:style-name="ce16">
            <text:p>新北市民防協進會(三重民防第二中隊長泰分隊)</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奇布施老人養生協會-參訪與健康研習公益活動</text:p>
          </table:table-cell>
          <table:table-cell office:value-type="string" office:string-value="新北市奇布施老人養生協會" table:formula="msoxl:=LEFT(B1389,FIND(&quot;-&quot;,B1389,1)-1)" table:style-name="ce16">
            <text:p>新北市奇布施老人養生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竿蓁委員會)-社會福利宣導暨關懷弱勢團體活動</text:p>
          </table:table-cell>
          <table:table-cell office:value-type="string" office:string-value="新北市淡水區長青會(竿蓁委員會)" table:formula="msoxl:=LEFT(B1390,FIND(&quot;-&quot;,B1390,1)-1)" table:style-name="ce16">
            <text:p>新北市淡水區長青會(竿蓁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松鶴長青促進會(沙崙委員會)-愛心參訪關懷弱勢暨社會福利宣導研習活動</text:p>
          </table:table-cell>
          <table:table-cell office:value-type="string" office:string-value="新北市淡水區松鶴長青促進會(沙崙委員會)" table:formula="msoxl:=LEFT(B1391,FIND(&quot;-&quot;,B1391,1)-1)" table:style-name="ce16">
            <text:p>新北市淡水區松鶴長青促進會(沙崙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沙崙委員會）-老人福利宣導暨會務交流觀摩活動</text:p>
          </table:table-cell>
          <table:table-cell office:value-type="string" office:string-value="新北市淡水區長青會（沙崙委員會）" table:formula="msoxl:=LEFT(B1392,FIND(&quot;-&quot;,B1392,1)-1)" table:style-name="ce16">
            <text:p>新北市淡水區長青會（沙崙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松鶴長青促進會(水碓委員會)-愛心參訪關懷弱勢暨社會福利宣導研習活動</text:p>
          </table:table-cell>
          <table:table-cell office:value-type="string" office:string-value="新北市淡水區松鶴長青促進會(水碓委員會)" table:formula="msoxl:=LEFT(B1393,FIND(&quot;-&quot;,B1393,1)-1)" table:style-name="ce16">
            <text:p>新北市淡水區松鶴長青促進會(水碓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臺北縣板橋市瑜珈協會-關懷弱勢團體暨社會福利宣導活動</text:p>
          </table:table-cell>
          <table:table-cell office:value-type="string" office:string-value="臺北縣板橋市瑜珈協會" table:formula="msoxl:=LEFT(B1394,FIND(&quot;-&quot;,B1394,1)-1)" table:style-name="ce16">
            <text:p>臺北縣板橋市瑜珈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松柏長青會-弱勢團體愛心關懷觀摩研習活動</text:p>
          </table:table-cell>
          <table:table-cell office:value-type="string" office:string-value="新北市淡水區松柏長青會" table:formula="msoxl:=LEFT(B1395,FIND(&quot;-&quot;,B1395,1)-1)" table:style-name="ce16">
            <text:p>新北市淡水區松柏長青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中和敬老扶幼協會-關懷弱勢團體暨社會福利宣導活動</text:p>
          </table:table-cell>
          <table:table-cell office:value-type="string" office:string-value="新北市中和敬老扶幼協會" table:formula="msoxl:=LEFT(B1396,FIND(&quot;-&quot;,B1396,1)-1)" table:style-name="ce16">
            <text:p>新北市中和敬老扶幼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聞記者公會-關懷弱勢團體活動</text:p>
          </table:table-cell>
          <table:table-cell office:value-type="string" office:string-value="新北市新聞記者公會" table:formula="msoxl:=LEFT(B1397,FIND(&quot;-&quot;,B1397,1)-1)" table:style-name="ce16">
            <text:p>新北市新聞記者公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昌學藝文協會-文化藝術暨愛心關懷研習活動</text:p>
          </table:table-cell>
          <table:table-cell office:value-type="string" office:string-value="新北市昌學藝文協會" table:formula="msoxl:=LEFT(B1398,FIND(&quot;-&quot;,B1398,1)-1)" table:style-name="ce16">
            <text:p>新北市昌學藝文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婦幼關懷協會-如何保障婦女權益與防治性騷擾公益宣導活動</text:p>
          </table:table-cell>
          <table:table-cell office:value-type="string" office:string-value="新北市汐止區婦幼關懷協會" table:formula="msoxl:=LEFT(B1399,FIND(&quot;-&quot;,B1399,1)-1)" table:style-name="ce16">
            <text:p>新北市汐止區婦幼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長青養生協會-關懷弱勢暨養生教育研習活動</text:p>
          </table:table-cell>
          <table:table-cell office:value-type="string" office:string-value="新北市長青養生協會" table:formula="msoxl:=LEFT(B1400,FIND(&quot;-&quot;,B1400,1)-1)" table:style-name="ce16">
            <text:p>新北市長青養生協會</text:p>
          </table:table-cell>
          <table:table-cell office:value-type="string" table:style-name="ce15">
            <text:p>新北市政府社會局</text:p>
          </table:table-cell>
          <table:table-cell office:value-type="float" office:value="400000" table:style-name="ce10">
            <text:p>4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愛護大文山文化發展協會-社會福利服務宣導暨志工服務精神與社區營造經驗交流活動</text:p>
          </table:table-cell>
          <table:table-cell office:value-type="string" office:string-value="新北市愛護大文山文化發展協會" table:formula="msoxl:=LEFT(B1401,FIND(&quot;-&quot;,B1401,1)-1)" table:style-name="ce16">
            <text:p>新北市愛護大文山文化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鳶山文教發展協會-愛心關懷及戶外研習活動</text:p>
          </table:table-cell>
          <table:table-cell office:value-type="string" office:string-value="新北市鳶山文教發展協會" table:formula="msoxl:=LEFT(B1402,FIND(&quot;-&quot;,B1402,1)-1)" table:style-name="ce16">
            <text:p>新北市鳶山文教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為孝協會-2018為孝及時第七屆-用影音刻劃出我心目中最敬重的長輩活動</text:p>
          </table:table-cell>
          <table:table-cell office:value-type="string" office:string-value="中華為孝協會" table:formula="msoxl:=LEFT(B1403,FIND(&quot;-&quot;,B1403,1)-1)" table:style-name="ce16">
            <text:p>中華為孝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五股區陳姓宗親會-關懷弱勢團體參訪活動</text:p>
          </table:table-cell>
          <table:table-cell office:value-type="string" office:string-value="新北市五股區陳姓宗親會" table:formula="msoxl:=LEFT(B1404,FIND(&quot;-&quot;,B1404,1)-1)" table:style-name="ce16">
            <text:p>新北市五股區陳姓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長青會(正德委員會)-正德社區長青老人福利宣導活動</text:p>
          </table:table-cell>
          <table:table-cell office:value-type="string" office:string-value="新北市淡水區長青會(正德委員會)" table:formula="msoxl:=LEFT(B1405,FIND(&quot;-&quot;,B1405,1)-1)" table:style-name="ce16">
            <text:p>新北市淡水區長青會(正德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文化委員會)-老人福利宣導暨會務交流觀摩活動</text:p>
          </table:table-cell>
          <table:table-cell office:value-type="string" office:string-value="新北市淡水區老人會(文化委員會)" table:formula="msoxl:=LEFT(B1406,FIND(&quot;-&quot;,B1406,1)-1)" table:style-name="ce16">
            <text:p>新北市淡水區老人會(文化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總會)-老人福利宣導暨會務交流觀摩活動</text:p>
          </table:table-cell>
          <table:table-cell office:value-type="string" office:string-value="新北市淡水區老人會(總會)" table:formula="msoxl:=LEFT(B1407,FIND(&quot;-&quot;,B1407,1)-1)" table:style-name="ce16">
            <text:p>新北市淡水區老人會(總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原住民族奇萊雅文化推展協會-原住民族文化研習暨社福醫療宣導活動</text:p>
          </table:table-cell>
          <table:table-cell office:value-type="string" office:string-value="台灣原住民族奇萊雅文化推展協會" table:formula="msoxl:=LEFT(B1408,FIND(&quot;-&quot;,B1408,1)-1)" table:style-name="ce16">
            <text:p>台灣原住民族奇萊雅文化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埤島委員會)-老人福利宣導暨會務交流觀摩活動</text:p>
          </table:table-cell>
          <table:table-cell office:value-type="string" office:string-value="新北市淡水區老人會(埤島委員會)" table:formula="msoxl:=LEFT(B1409,FIND(&quot;-&quot;,B1409,1)-1)" table:style-name="ce16">
            <text:p>新北市淡水區老人會(埤島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黃氏宗親會-關懷弱勢團體活動</text:p>
          </table:table-cell>
          <table:table-cell office:value-type="string" office:string-value="新北市板橋區黃氏宗親會" table:formula="msoxl:=LEFT(B1410,FIND(&quot;-&quot;,B1410,1)-1)" table:style-name="ce16">
            <text:p>新北市板橋區黃氏宗親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地方經濟促進會-關懷弱勢團體暨社會福利宣導活動</text:p>
          </table:table-cell>
          <table:table-cell office:value-type="string" office:string-value="新北市板橋區地方經濟促進會" table:formula="msoxl:=LEFT(B1411,FIND(&quot;-&quot;,B1411,1)-1)" table:style-name="ce16">
            <text:p>新北市板橋區地方經濟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瑞芳老街文化觀光推展協會-2018瑞芳地方文化老街特色推廣及社會福利宣導活動</text:p>
          </table:table-cell>
          <table:table-cell office:value-type="string" office:string-value="新北市瑞芳老街文化觀光推展協會" table:formula="msoxl:=LEFT(B1412,FIND(&quot;-&quot;,B1412,1)-1)" table:style-name="ce16">
            <text:p>新北市瑞芳老街文化觀光推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金萬張廖簡姓宗親會-107年度真愛關懷暨宗親文化交流活動</text:p>
          </table:table-cell>
          <table:table-cell office:value-type="string" office:string-value="新北市金萬張廖簡姓宗親會" table:formula="msoxl:=LEFT(B1413,FIND(&quot;-&quot;,B1413,1)-1)" table:style-name="ce16">
            <text:p>新北市金萬張廖簡姓宗親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永安公有市場發展協會-關懷弱勢團體暨社會福利宣導公益活動</text:p>
          </table:table-cell>
          <table:table-cell office:value-type="string" office:string-value="新北市永安公有市場發展協會" table:formula="msoxl:=LEFT(B1414,FIND(&quot;-&quot;,B1414,1)-1)" table:style-name="ce16">
            <text:p>新北市永安公有市場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洗衣商業同業公會(新店區聯誼會)-關懷弱勢暨洗衣技術研究-第一梯次活動</text:p>
          </table:table-cell>
          <table:table-cell office:value-type="string" office:string-value="新北市洗衣商業同業公會(新店區聯誼會)" table:formula="msoxl:=LEFT(B1415,FIND(&quot;-&quot;,B1415,1)-1)" table:style-name="ce16">
            <text:p>新北市洗衣商業同業公會(新店區聯誼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國際獅子會臺灣總會新北市永和獅子會-說話藝術與溝通技巧活動</text:p>
          </table:table-cell>
          <table:table-cell office:value-type="string" office:string-value="國際獅子會臺灣總會新北市永和獅子會" table:formula="msoxl:=LEFT(B1416,FIND(&quot;-&quot;,B1416,1)-1)" table:style-name="ce16">
            <text:p>國際獅子會臺灣總會新北市永和獅子會</text:p>
          </table:table-cell>
          <table:table-cell office:value-type="string" table:style-name="ce15">
            <text:p>新北市政府社會局</text:p>
          </table:table-cell>
          <table:table-cell office:value-type="float" office:value="110000" table:style-name="ce10">
            <text:p>1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真滿意木球協會-愛心關懷暨社會福利宣導活動</text:p>
          </table:table-cell>
          <table:table-cell office:value-type="string" office:string-value="新北市真滿意木球協會" table:formula="msoxl:=LEFT(B1417,FIND(&quot;-&quot;,B1417,1)-1)" table:style-name="ce16">
            <text:p>新北市真滿意木球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中興委員會)-老人福利宣導暨會務交流觀摩活動</text:p>
          </table:table-cell>
          <table:table-cell office:value-type="string" office:string-value="新北市淡水區老人會(中興委員會)" table:formula="msoxl:=LEFT(B1418,FIND(&quot;-&quot;,B1418,1)-1)" table:style-name="ce16">
            <text:p>新北市淡水區老人會(中興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義山委員會)-老人福利宣導暨會務交流觀摩研習活動</text:p>
          </table:table-cell>
          <table:table-cell office:value-type="string" office:string-value="新北市淡水區老人會(義山委員會)" table:formula="msoxl:=LEFT(B1419,FIND(&quot;-&quot;,B1419,1)-1)" table:style-name="ce16">
            <text:p>新北市淡水區老人會(義山委員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區老人會(八勢委員會)-老人福利宣導暨會務交流觀摩活動</text:p>
          </table:table-cell>
          <table:table-cell office:value-type="string" office:string-value="新北市淡水區老人會(八勢委員會)" table:formula="msoxl:=LEFT(B1420,FIND(&quot;-&quot;,B1420,1)-1)" table:style-name="ce16">
            <text:p>新北市淡水區老人會(八勢委員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保生態育樂協會-田野生活教育與自然生態保育研習活動</text:p>
          </table:table-cell>
          <table:table-cell office:value-type="string" office:string-value="新北市環保生態育樂協會" table:formula="msoxl:=LEFT(B1421,FIND(&quot;-&quot;,B1421,1)-1)" table:style-name="ce16">
            <text:p>新北市環保生態育樂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石門區老人會-107年度關懷弱勢團體及業務研習活動</text:p>
          </table:table-cell>
          <table:table-cell office:value-type="string" office:string-value="新北市石門區老人會" table:formula="msoxl:=LEFT(B1422,FIND(&quot;-&quot;,B1422,1)-1)" table:style-name="ce16">
            <text:p>新北市石門區老人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警察之友會(汐止辦事處橫科警友站)-參訪嘉義市警察局第一分局暨關懷弱勢團體活動</text:p>
          </table:table-cell>
          <table:table-cell office:value-type="string" office:string-value="新北市警察之友會(汐止辦事處橫科警友站)" table:formula="msoxl:=LEFT(B1423,FIND(&quot;-&quot;,B1423,1)-1)" table:style-name="ce16">
            <text:p>新北市警察之友會(汐止辦事處橫科警友站)</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區環保教育推廣協會-淨灘護生態暨關懷弱勢活動</text:p>
          </table:table-cell>
          <table:table-cell office:value-type="string" office:string-value="新北市板橋區環保教育推廣協會" table:formula="msoxl:=LEFT(B1424,FIND(&quot;-&quot;,B1424,1)-1)" table:style-name="ce16">
            <text:p>新北市板橋區環保教育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環保促進會-大自然綠化生態暨宣導社會福利政策研習活動</text:p>
          </table:table-cell>
          <table:table-cell office:value-type="string" office:string-value="新北市綠環保促進會" table:formula="msoxl:=LEFT(B1425,FIND(&quot;-&quot;,B1425,1)-1)" table:style-name="ce16">
            <text:p>新北市綠環保促進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環境保護推展交流協會-辦理垃圾分類宣導與雪霸國家公園自然生態保護研習活動</text:p>
          </table:table-cell>
          <table:table-cell office:value-type="string" office:string-value="新北市環境保護推展交流協會" table:formula="msoxl:=LEFT(B1426,FIND(&quot;-&quot;,B1426,1)-1)" table:style-name="ce16">
            <text:p>新北市環境保護推展交流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聖福民俗促進會-107年市外研習關懷老人照護之家參訪活動</text:p>
          </table:table-cell>
          <table:table-cell office:value-type="string" office:string-value="新北市三峽聖福民俗促進會" table:formula="msoxl:=LEFT(B1427,FIND(&quot;-&quot;,B1427,1)-1)" table:style-name="ce16">
            <text:p>新北市三峽聖福民俗促進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淡水清昭誠祖師會-2018戊戌年淡水清水巖清水祖師遶境文化推廣活動</text:p>
          </table:table-cell>
          <table:table-cell office:value-type="string" office:string-value="新北市淡水清昭誠祖師會" table:formula="msoxl:=LEFT(B1428,FIND(&quot;-&quot;,B1428,1)-1)" table:style-name="ce16">
            <text:p>新北市淡水清昭誠祖師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幼兒教保協會-107年度幼兒園教師暨托育中心專業人員在職研習課程活動</text:p>
          </table:table-cell>
          <table:table-cell office:value-type="string" office:string-value="新北市樹林幼兒教保協會" table:formula="msoxl:=LEFT(B1429,FIND(&quot;-&quot;,B1429,1)-1)" table:style-name="ce16">
            <text:p>新北市樹林幼兒教保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興珍歌唱協會-107年歌唱校外教學研習暨社會福利宣導活動</text:p>
          </table:table-cell>
          <table:table-cell office:value-type="string" office:string-value="新北市興珍歌唱協會" table:formula="msoxl:=LEFT(B1430,FIND(&quot;-&quot;,B1430,1)-1)" table:style-name="ce16">
            <text:p>新北市興珍歌唱協會</text:p>
          </table:table-cell>
          <table:table-cell office:value-type="string" table:style-name="ce15">
            <text:p>新北市政府社會局</text:p>
          </table:table-cell>
          <table:table-cell office:value-type="float" office:value="109371" table:style-name="ce10">
            <text:p>10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新莊區社區關懷協會-愛心關懷暨社區參訪研習活動</text:p>
          </table:table-cell>
          <table:table-cell office:value-type="string" office:string-value="新北市新莊區社區關懷協會" table:formula="msoxl:=LEFT(B1431,FIND(&quot;-&quot;,B1431,1)-1)" table:style-name="ce16">
            <text:p>新北市新莊區社區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美術協會-樹林之美寫生比賽活動</text:p>
          </table:table-cell>
          <table:table-cell office:value-type="string" office:string-value="新北市樹林美術協會" table:formula="msoxl:=LEFT(B1432,FIND(&quot;-&quot;,B1432,1)-1)" table:style-name="ce16">
            <text:p>新北市樹林美術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社會服務推展協會-關懷愛心弱勢惠明盲童育幼院暨社會福利宣導公益活動</text:p>
          </table:table-cell>
          <table:table-cell office:value-type="string" office:string-value="新北市三重區社會服務推展協會" table:formula="msoxl:=LEFT(B1433,FIND(&quot;-&quot;,B1433,1)-1)" table:style-name="ce16">
            <text:p>新北市三重區社會服務推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鄉土文化協會-台南白河、集集文化交流會員觀摩活動</text:p>
          </table:table-cell>
          <table:table-cell office:value-type="string" office:string-value="新北市汐止鄉土文化協會" table:formula="msoxl:=LEFT(B1434,FIND(&quot;-&quot;,B1434,1)-1)" table:style-name="ce16">
            <text:p>新北市汐止鄉土文化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綠能健康協會-關懷弱勢團體暨社會福利宣導活動</text:p>
          </table:table-cell>
          <table:table-cell office:value-type="string" office:string-value="新北市綠能健康協會" table:formula="msoxl:=LEFT(B1435,FIND(&quot;-&quot;,B1435,1)-1)" table:style-name="ce16">
            <text:p>新北市綠能健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樹林紳士協會-107年度社區營造參訪研習活動</text:p>
          </table:table-cell>
          <table:table-cell office:value-type="string" office:string-value="新北市樹林紳士協會" table:formula="msoxl:=LEFT(B1436,FIND(&quot;-&quot;,B1436,1)-1)" table:style-name="ce16">
            <text:p>新北市樹林紳士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土城區安順美聲歌唱協會-107年關懷樂齡者暨社會福利宣導活動</text:p>
          </table:table-cell>
          <table:table-cell office:value-type="string" office:string-value="新北市土城區安順美聲歌唱協會" table:formula="msoxl:=LEFT(B1437,FIND(&quot;-&quot;,B1437,1)-1)" table:style-name="ce16">
            <text:p>新北市土城區安順美聲歌唱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民俗技藝傳承協會-北宜廟宇祭典文化交流暨溫馨關懷孤兒情活動</text:p>
          </table:table-cell>
          <table:table-cell office:value-type="string" office:string-value="新北市汐止民俗技藝傳承協會" table:formula="msoxl:=LEFT(B1438,FIND(&quot;-&quot;,B1438,1)-1)" table:style-name="ce16">
            <text:p>新北市汐止民俗技藝傳承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峽區巧聖先師協會-巧聖先師技術交流暨關懷弱勢團體活動</text:p>
          </table:table-cell>
          <table:table-cell office:value-type="string" office:string-value="新北市三峽區巧聖先師協會" table:formula="msoxl:=LEFT(B1439,FIND(&quot;-&quot;,B1439,1)-1)" table:style-name="ce16">
            <text:p>新北市三峽區巧聖先師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區社后頂關懷協會-關懷育幼院活動</text:p>
          </table:table-cell>
          <table:table-cell office:value-type="string" office:string-value="新北市汐止區社后頂關懷協會" table:formula="msoxl:=LEFT(B1440,FIND(&quot;-&quot;,B1440,1)-1)" table:style-name="ce16">
            <text:p>新北市汐止區社后頂關懷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板橋民權關懷協會-關懷弱勢團體暨社會福利宣導活動</text:p>
          </table:table-cell>
          <table:table-cell office:value-type="string" office:string-value="新北市板橋民權關懷協會" table:formula="msoxl:=LEFT(B1441,FIND(&quot;-&quot;,B1441,1)-1)" table:style-name="ce16">
            <text:p>新北市板橋民權關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汐止健康促進協會-107年瑞芳區南子吝步道暨平溪低碳健走活動</text:p>
          </table:table-cell>
          <table:table-cell office:value-type="string" office:string-value="新北市汐止健康促進協會" table:formula="msoxl:=LEFT(B1442,FIND(&quot;-&quot;,B1442,1)-1)" table:style-name="ce16">
            <text:p>新北市汐止健康促進協會</text:p>
          </table:table-cell>
          <table:table-cell office:value-type="string" table:style-name="ce15">
            <text:p>新北市政府社會局</text:p>
          </table:table-cell>
          <table:table-cell office:value-type="float" office:value="46855" table:style-name="ce10">
            <text:p>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秀明福德慈善協會-愛心關懷暨特色社區觀摩參訪活動</text:p>
          </table:table-cell>
          <table:table-cell office:value-type="string" office:string-value="新北市秀明福德慈善協會" table:formula="msoxl:=LEFT(B1443,FIND(&quot;-&quot;,B1443,1)-1)" table:style-name="ce16">
            <text:p>新北市秀明福德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三重區關懷父老協會-社會福利宣導暨關懷長者健康研習活動</text:p>
          </table:table-cell>
          <table:table-cell office:value-type="string" office:string-value="新北市三重區關懷父老協會" table:formula="msoxl:=LEFT(B1444,FIND(&quot;-&quot;,B1444,1)-1)" table:style-name="ce16">
            <text:p>新北市三重區關懷父老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博愛慈善會-關懷弱勢研習活動</text:p>
          </table:table-cell>
          <table:table-cell office:value-type="string" office:string-value="新北市博愛慈善會" table:formula="msoxl:=LEFT(B1445,FIND(&quot;-&quot;,B1445,1)-1)" table:style-name="ce16">
            <text:p>新北市博愛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鴻麟公益慈善協會-社福宣導暨愛心公益活動</text:p>
          </table:table-cell>
          <table:table-cell office:value-type="string" office:string-value="新北市鴻麟公益慈善協會" table:formula="msoxl:=LEFT(B1446,FIND(&quot;-&quot;,B1446,1)-1)" table:style-name="ce16">
            <text:p>新北市鴻麟公益慈善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台灣山林保護協會-自然生態研習暨關懷弱勢團體活動</text:p>
          </table:table-cell>
          <table:table-cell office:value-type="string" office:string-value="台灣山林保護協會" table:formula="msoxl:=LEFT(B1447,FIND(&quot;-&quot;,B1447,1)-1)" table:style-name="ce16">
            <text:p>台灣山林保護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厚德慈善協會-愛心關懷研習活動</text:p>
          </table:table-cell>
          <table:table-cell office:value-type="string" office:string-value="社團法人新北市厚德慈善協會" table:formula="msoxl:=LEFT(B1448,FIND(&quot;-&quot;,B1448,1)-1)" table:style-name="ce16">
            <text:p>社團法人新北市厚德慈善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所屬樹林區團委會)-107年愛心關懷長者暨社會福利宣導活動</text:p>
          </table:table-cell>
          <table:table-cell office:value-type="string" office:string-value="中國青年救國團(新北市團務指導委員會所屬樹林區團委會)" table:formula="msoxl:=LEFT(B1449,FIND(&quot;-&quot;,B1449,1)-1)" table:style-name="ce16">
            <text:p>中國青年救國團(新北市團務指導委員會所屬樹林區團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所屬總幹事聯誼會)-107年趣運動、繪運動、相揪玩運動活動</text:p>
          </table:table-cell>
          <table:table-cell office:value-type="string" office:string-value="中國青年救國團(新北市團務指導委員會所屬總幹事聯誼會)" table:formula="msoxl:=LEFT(B1450,FIND(&quot;-&quot;,B1450,1)-1)" table:style-name="ce16">
            <text:p>中國青年救國團(新北市團務指導委員會所屬總幹事聯誼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社團法人新北市行德慈善會-關懷弱勢研習活動</text:p>
          </table:table-cell>
          <table:table-cell office:value-type="string" office:string-value="社團法人新北市行德慈善會" table:formula="msoxl:=LEFT(B1451,FIND(&quot;-&quot;,B1451,1)-1)" table:style-name="ce16">
            <text:p>社團法人新北市行德慈善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華民國城鄉風貌協會-城鄉發展暨關懷弱勢活動</text:p>
          </table:table-cell>
          <table:table-cell office:value-type="string" office:string-value="中華民國城鄉風貌協會" table:formula="msoxl:=LEFT(B1452,FIND(&quot;-&quot;,B1452,1)-1)" table:style-name="ce16">
            <text:p>中華民國城鄉風貌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中國青年救國團(新北市團務指導委員會三峽區團委會)-畫我三峽‧文藝三峽寫生比賽活動</text:p>
          </table:table-cell>
          <table:table-cell office:value-type="string" office:string-value="中國青年救國團(新北市團務指導委員會三峽區團委會)" table:formula="msoxl:=LEFT(B1453,FIND(&quot;-&quot;,B1453,1)-1)" table:style-name="ce16">
            <text:p>中國青年救國團(新北市團務指導委員會三峽區團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長青樂活協會-長青健康研習活動</text:p>
          </table:table-cell>
          <table:table-cell office:value-type="string" office:string-value="新北市長青樂活協會" table:formula="msoxl:=LEFT(B1454,FIND(&quot;-&quot;,B1454,1)-1)" table:style-name="ce16">
            <text:p>新北市長青樂活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議事效率促進會-議事效率研討暨社會福利宣導活動</text:p>
          </table:table-cell>
          <table:table-cell office:value-type="string" office:string-value="新北市議事效率促進會" table:formula="msoxl:=LEFT(B1455,FIND(&quot;-&quot;,B1455,1)-1)" table:style-name="ce16">
            <text:p>新北市議事效率促進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新北市星光歌藝協會-歌唱藝術推廣暨愛心關懷研習活動</text:p>
          </table:table-cell>
          <table:table-cell office:value-type="string" office:string-value="新北市星光歌藝協會" table:formula="msoxl:=LEFT(B1456,FIND(&quot;-&quot;,B1456,1)-1)" table:style-name="ce16">
            <text:p>新北市星光歌藝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深坑區婦女會辦理「斷捨離是為了更美好」活動經費</text:p>
          </table:table-cell>
          <table:table-cell office:value-type="string" office:string-value="新北市深坑區婦女會" table:formula="msoxl:=SUBSTITUTE(MID(SUBSTITUTE(SUBSTITUTE(B1457,&quot;助&quot;,REPT(&quot;*&quot;,20)),&#10;&quot;辦&quot;,REPT(&quot;*&quot;,20)),21,20),&quot;*&quot;,&quot;&quot;)" table:style-name="ce17">
            <text:p>新北市深坑區婦女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坪林區婦女會辦理「攜手反暴力，讓家園更美麗」活動經費</text:p>
          </table:table-cell>
          <table:table-cell office:value-type="string" office:string-value="新北市坪林區婦女會" table:formula="msoxl:=SUBSTITUTE(MID(SUBSTITUTE(SUBSTITUTE(B1458,&quot;助&quot;,REPT(&quot;*&quot;,20)),&#10;&quot;辦&quot;,REPT(&quot;*&quot;,20)),21,20),&quot;*&quot;,&quot;&quot;)" table:style-name="ce17">
            <text:p>新北市坪林區婦女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五股區德音社區發展協會辦理107年度婦女成長課程活動</text:p>
          </table:table-cell>
          <table:table-cell office:value-type="string" office:string-value="五股區德音社區發展協會" table:formula="msoxl:=SUBSTITUTE(MID(SUBSTITUTE(SUBSTITUTE(B1459,&quot;助&quot;,REPT(&quot;*&quot;,20)),&#10;&quot;辦&quot;,REPT(&quot;*&quot;,20)),21,20),&quot;*&quot;,&quot;&quot;)" table:style-name="ce17">
            <text:p>五股區德音社區發展協會</text:p>
          </table:table-cell>
          <table:table-cell office:value-type="string" table:style-name="ce15">
            <text:p>新北市政府社會局</text:p>
          </table:table-cell>
          <table:table-cell office:value-type="float" office:value="13500" table:style-name="ce10">
            <text:p>1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中和區尖山腳社區發展協會辦理第7屆春季班婦女大學講師費</text:p>
          </table:table-cell>
          <table:table-cell office:value-type="string" office:string-value="新北市中和區尖山腳社區發展協會" table:formula="msoxl:=SUBSTITUTE(MID(SUBSTITUTE(SUBSTITUTE(B1460,&quot;助&quot;,REPT(&quot;*&quot;,20)),&#10;&quot;辦&quot;,REPT(&quot;*&quot;,20)),21,20),&quot;*&quot;,&quot;&quot;)" table:style-name="ce17">
            <text:p>新北市中和區尖山腳社區發展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中和區大秀山社區發展協會辦理第7屆春季班婦女大學講師費</text:p>
          </table:table-cell>
          <table:table-cell office:value-type="string" office:string-value="新北市中和區大秀山社區發展協會" table:formula="msoxl:=SUBSTITUTE(MID(SUBSTITUTE(SUBSTITUTE(B1461,&quot;助&quot;,REPT(&quot;*&quot;,20)),&#10;&quot;辦&quot;,REPT(&quot;*&quot;,20)),21,20),&quot;*&quot;,&quot;&quot;)" table:style-name="ce17">
            <text:p>新北市中和區大秀山社區發展協會</text:p>
          </table:table-cell>
          <table:table-cell office:value-type="string" table:style-name="ce15">
            <text:p>新北市政府社會局</text:p>
          </table:table-cell>
          <table:table-cell office:value-type="float" office:value="3485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埤林社區發展協會辦理第7屆春季班婦女大學講師費</text:p>
          </table:table-cell>
          <table:table-cell office:value-type="string" office:string-value="新北市土城區埤林社區發展協會" table:formula="msoxl:=SUBSTITUTE(MID(SUBSTITUTE(SUBSTITUTE(B1462,&quot;助&quot;,REPT(&quot;*&quot;,20)),&#10;&quot;辦&quot;,REPT(&quot;*&quot;,20)),21,20),&quot;*&quot;,&quot;&quot;)" table:style-name="ce17">
            <text:p>新北市土城區埤林社區發展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淡水區竹圍社區發展協會辦理第7屆春季班婦女大學講師費</text:p>
          </table:table-cell>
          <table:table-cell office:value-type="string" office:string-value="新北市淡水區竹圍社區發展協會" table:formula="msoxl:=SUBSTITUTE(MID(SUBSTITUTE(SUBSTITUTE(B1463,&quot;助&quot;,REPT(&quot;*&quot;,20)),&#10;&quot;辦&quot;,REPT(&quot;*&quot;,20)),21,20),&quot;*&quot;,&quot;&quot;)" table:style-name="ce17">
            <text:p>新北市淡水區竹圍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學府社區發展協會辦理第7屆春季班婦女大學講師費</text:p>
          </table:table-cell>
          <table:table-cell office:value-type="string" office:string-value="新北市土城區學府社區發展協會" table:formula="msoxl:=SUBSTITUTE(MID(SUBSTITUTE(SUBSTITUTE(B1464,&quot;助&quot;,REPT(&quot;*&quot;,20)),&#10;&quot;辦&quot;,REPT(&quot;*&quot;,20)),21,20),&quot;*&quot;,&quot;&quot;)" table:style-name="ce17">
            <text:p>新北市土城區學府社區發展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裕生社區發展協會辦理第7屆春季班婦女大學講師費</text:p>
          </table:table-cell>
          <table:table-cell office:value-type="string" office:string-value="新北市土城區裕生社區發展協會" table:formula="msoxl:=SUBSTITUTE(MID(SUBSTITUTE(SUBSTITUTE(B1465,&quot;助&quot;,REPT(&quot;*&quot;,20)),&#10;&quot;辦&quot;,REPT(&quot;*&quot;,20)),21,20),&quot;*&quot;,&quot;&quot;)" table:style-name="ce17">
            <text:p>新北市土城區裕生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藝術推廣協會辦理第7屆春季班婦女大學講師費</text:p>
          </table:table-cell>
          <table:table-cell office:value-type="string" office:string-value="新北市土城藝術推廣協會" table:formula="msoxl:=SUBSTITUTE(MID(SUBSTITUTE(SUBSTITUTE(B1466,&quot;助&quot;,REPT(&quot;*&quot;,20)),&#10;&quot;辦&quot;,REPT(&quot;*&quot;,20)),21,20),&quot;*&quot;,&quot;&quot;)" table:style-name="ce17">
            <text:p>新北市土城藝術推廣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中華青少年文教藝術交流協會辦理第7屆春季班婦女大學講師費</text:p>
          </table:table-cell>
          <table:table-cell office:value-type="string" office:string-value="新北市中華青少年文教藝術交流協會" table:formula="msoxl:=SUBSTITUTE(MID(SUBSTITUTE(SUBSTITUTE(B1467,&quot;助&quot;,REPT(&quot;*&quot;,20)),&#10;&quot;辦&quot;,REPT(&quot;*&quot;,20)),21,20),&quot;*&quot;,&quot;&quot;)" table:style-name="ce17">
            <text:p>新北市中華青少年文教藝術交流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深坑區婦女會辦理「婦女社區領導人才培訓」研習活動經費-補助款</text:p>
          </table:table-cell>
          <table:table-cell office:value-type="string" office:string-value="新北市深坑區婦女會" table:formula="msoxl:=SUBSTITUTE(MID(SUBSTITUTE(SUBSTITUTE(B1468,&quot;助&quot;,REPT(&quot;*&quot;,20)),&#10;&quot;辦&quot;,REPT(&quot;*&quot;,20)),21,20),&quot;*&quot;,&quot;&quot;)" table:style-name="ce17">
            <text:p>新北市深坑區婦女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婦女文化推廣協會辦理第7屆春季班婦女大學講師費</text:p>
          </table:table-cell>
          <table:table-cell office:value-type="string" office:string-value="新北市婦女文化推廣協會" table:formula="msoxl:=SUBSTITUTE(MID(SUBSTITUTE(SUBSTITUTE(B1469,&quot;助&quot;,REPT(&quot;*&quot;,20)),&#10;&quot;辦&quot;,REPT(&quot;*&quot;,20)),21,20),&quot;*&quot;,&quot;&quot;)" table:style-name="ce17">
            <text:p>新北市婦女文化推廣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六堆客家文化協會辦理第7屆春季班婦女大學講師費</text:p>
          </table:table-cell>
          <table:table-cell office:value-type="string" office:string-value="新北市六堆客家文化協會" table:formula="msoxl:=SUBSTITUTE(MID(SUBSTITUTE(SUBSTITUTE(B1470,&quot;助&quot;,REPT(&quot;*&quot;,20)),&#10;&quot;辦&quot;,REPT(&quot;*&quot;,20)),21,20),&quot;*&quot;,&quot;&quot;)" table:style-name="ce17">
            <text:p>新北市六堆客家文化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蘆洲區有氧舞蹈推廣協會辦理第7屆春季班婦女大學講師費</text:p>
          </table:table-cell>
          <table:table-cell office:value-type="string" office:string-value="新北市蘆洲區有氧舞蹈推廣協會" table:formula="msoxl:=SUBSTITUTE(MID(SUBSTITUTE(SUBSTITUTE(B1471,&quot;助&quot;,REPT(&quot;*&quot;,20)),&#10;&quot;辦&quot;,REPT(&quot;*&quot;,20)),21,20),&quot;*&quot;,&quot;&quot;)" table:style-name="ce17">
            <text:p>新北市蘆洲區有氧舞蹈推廣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淡水區農會辦理第7屆春季班婦女大學講師費</text:p>
          </table:table-cell>
          <table:table-cell office:value-type="string" office:string-value="新北市淡水區農會" table:formula="msoxl:=SUBSTITUTE(MID(SUBSTITUTE(SUBSTITUTE(B1472,&quot;助&quot;,REPT(&quot;*&quot;,20)),&#10;&quot;辦&quot;,REPT(&quot;*&quot;,20)),21,20),&quot;*&quot;,&quot;&quot;)" table:style-name="ce17">
            <text:p>新北市淡水區農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戶外運動推廣協會辦理第7屆春季班婦女大學講師費</text:p>
          </table:table-cell>
          <table:table-cell office:value-type="string" office:string-value="新北市戶外運動推廣協會" table:formula="msoxl:=SUBSTITUTE(MID(SUBSTITUTE(SUBSTITUTE(B1473,&quot;助&quot;,REPT(&quot;*&quot;,20)),&#10;&quot;辦&quot;,REPT(&quot;*&quot;,20)),21,20),&quot;*&quot;,&quot;&quot;)" table:style-name="ce17">
            <text:p>新北市戶外運動推廣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關懷公益協會辦理第7屆春季班婦女大學講師費</text:p>
          </table:table-cell>
          <table:table-cell office:value-type="string" office:string-value="新北市板橋區關懷公益協會" table:formula="msoxl:=SUBSTITUTE(MID(SUBSTITUTE(SUBSTITUTE(B1474,&quot;助&quot;,REPT(&quot;*&quot;,20)),&#10;&quot;辦&quot;,REPT(&quot;*&quot;,20)),21,20),&quot;*&quot;,&quot;&quot;)" table:style-name="ce17">
            <text:p>新北市板橋區關懷公益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勤學會辦理第7屆春季班婦女大學講師費</text:p>
          </table:table-cell>
          <table:table-cell office:value-type="string" office:string-value="新北市板橋區勤學會" table:formula="msoxl:=SUBSTITUTE(MID(SUBSTITUTE(SUBSTITUTE(B1475,&quot;助&quot;,REPT(&quot;*&quot;,20)),&#10;&quot;辦&quot;,REPT(&quot;*&quot;,20)),21,20),&quot;*&quot;,&quot;&quot;)" table:style-name="ce17">
            <text:p>新北市板橋區勤學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完美關懷育幼慈善協會辦理第7屆春季班婦女大學講師費</text:p>
          </table:table-cell>
          <table:table-cell office:value-type="string" office:string-value="新北市完美關懷育幼慈善協會" table:formula="msoxl:=SUBSTITUTE(MID(SUBSTITUTE(SUBSTITUTE(B1476,&quot;助&quot;,REPT(&quot;*&quot;,20)),&#10;&quot;辦&quot;,REPT(&quot;*&quot;,20)),21,20),&quot;*&quot;,&quot;&quot;)" table:style-name="ce17">
            <text:p>新北市完美關懷育幼慈善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社團法人中華造型藝術推廣協會辦理第7屆下學期婦女大學講師費</text:p>
          </table:table-cell>
          <table:table-cell office:value-type="string" office:string-value="社團法人中華造型藝術推廣協會" table:formula="msoxl:=SUBSTITUTE(MID(SUBSTITUTE(SUBSTITUTE(B1477,&quot;助&quot;,REPT(&quot;*&quot;,20)),&#10;&quot;辦&quot;,REPT(&quot;*&quot;,20)),21,20),&quot;*&quot;,&quot;&quot;)" table:style-name="ce17">
            <text:p>社團法人中華造型藝術推廣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體育運動國際標準舞競技協會辦理第7屆春季班婦女大學講師費</text:p>
          </table:table-cell>
          <table:table-cell office:value-type="string" office:string-value="新北市體育運動國際標準舞競技協會" table:formula="msoxl:=SUBSTITUTE(MID(SUBSTITUTE(SUBSTITUTE(B1478,&quot;助&quot;,REPT(&quot;*&quot;,20)),&#10;&quot;辦&quot;,REPT(&quot;*&quot;,20)),21,20),&quot;*&quot;,&quot;&quot;)" table:style-name="ce17">
            <text:p>新北市體育運動國際標準舞競技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金山地區農會辦理第7屆春季班婦女大學講師費</text:p>
          </table:table-cell>
          <table:table-cell office:value-type="string" office:string-value="新北市金山地區農會" table:formula="msoxl:=SUBSTITUTE(MID(SUBSTITUTE(SUBSTITUTE(B1479,&quot;助&quot;,REPT(&quot;*&quot;,20)),&#10;&quot;辦&quot;,REPT(&quot;*&quot;,20)),21,20),&quot;*&quot;,&quot;&quot;)" table:style-name="ce17">
            <text:p>新北市金山地區農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社團法人亞太國際勞動人權促進協會辦理第7屆春季班婦女大學講師費</text:p>
          </table:table-cell>
          <table:table-cell office:value-type="string" office:string-value="社團法人亞太國際勞動人權促進協會" table:formula="msoxl:=SUBSTITUTE(MID(SUBSTITUTE(SUBSTITUTE(B1480,&quot;助&quot;,REPT(&quot;*&quot;,20)),&#10;&quot;辦&quot;,REPT(&quot;*&quot;,20)),21,20),&quot;*&quot;,&quot;&quot;)" table:style-name="ce17">
            <text:p>社團法人亞太國際勞動人權促進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中華兩岸民族藝術文化協會辦理第7屆春季班婦女大學講師費</text:p>
          </table:table-cell>
          <table:table-cell office:value-type="string" office:string-value="中華兩岸民族藝術文化協會" table:formula="msoxl:=SUBSTITUTE(MID(SUBSTITUTE(SUBSTITUTE(B1481,&quot;助&quot;,REPT(&quot;*&quot;,20)),&#10;&quot;辦&quot;,REPT(&quot;*&quot;,20)),21,20),&quot;*&quot;,&quot;&quot;)" table:style-name="ce17">
            <text:p>中華兩岸民族藝術文化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三重婦女會辦理第7屆春季班婦女大學講師費</text:p>
          </table:table-cell>
          <table:table-cell office:value-type="string" office:string-value="新北市三重婦女會" table:formula="msoxl:=SUBSTITUTE(MID(SUBSTITUTE(SUBSTITUTE(B1482,&quot;助&quot;,REPT(&quot;*&quot;,20)),&#10;&quot;辦&quot;,REPT(&quot;*&quot;,20)),21,20),&quot;*&quot;,&quot;&quot;)" table:style-name="ce17">
            <text:p>新北市三重婦女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永和區敬老護幼協會辦理第7屆春季班婦女大學講師費</text:p>
          </table:table-cell>
          <table:table-cell office:value-type="string" office:string-value="新北市永和區敬老護幼協會" table:formula="msoxl:=SUBSTITUTE(MID(SUBSTITUTE(SUBSTITUTE(B1483,&quot;助&quot;,REPT(&quot;*&quot;,20)),&#10;&quot;辦&quot;,REPT(&quot;*&quot;,20)),21,20),&quot;*&quot;,&quot;&quot;)" table:style-name="ce17">
            <text:p>新北市永和區敬老護幼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群力關懷弱勢協會辦理第7屆春季班婦女大學講師費</text:p>
          </table:table-cell>
          <table:table-cell office:value-type="string" office:string-value="新北市土城區群力關懷弱勢協會" table:formula="msoxl:=SUBSTITUTE(MID(SUBSTITUTE(SUBSTITUTE(B1484,&quot;助&quot;,REPT(&quot;*&quot;,20)),&#10;&quot;辦&quot;,REPT(&quot;*&quot;,20)),21,20),&quot;*&quot;,&quot;&quot;)" table:style-name="ce17">
            <text:p>新北市土城區群力關懷弱勢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社會服務協會辦理第7屆春季班婦女大學講師費</text:p>
          </table:table-cell>
          <table:table-cell office:value-type="string" office:string-value="新北市社會服務協會" table:formula="msoxl:=SUBSTITUTE(MID(SUBSTITUTE(SUBSTITUTE(B1485,&quot;助&quot;,REPT(&quot;*&quot;,20)),&#10;&quot;辦&quot;,REPT(&quot;*&quot;,20)),21,20),&quot;*&quot;,&quot;&quot;)" table:style-name="ce17">
            <text:p>新北市社會服務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全民進修學習發展協會辦理第7屆春季班婦女大學講師費</text:p>
          </table:table-cell>
          <table:table-cell office:value-type="string" office:string-value="新北市板橋區全民進修學習發展協會" table:formula="msoxl:=SUBSTITUTE(MID(SUBSTITUTE(SUBSTITUTE(B1486,&quot;助&quot;,REPT(&quot;*&quot;,20)),&#10;&quot;辦&quot;,REPT(&quot;*&quot;,20)),21,20),&quot;*&quot;,&quot;&quot;)" table:style-name="ce17">
            <text:p>新北市板橋區全民進修學習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體育運動舞蹈推廣協會辦理第7屆春季班婦女大學講師費</text:p>
          </table:table-cell>
          <table:table-cell office:value-type="string" office:string-value="新北市板橋區體育運動舞蹈推廣協會" table:formula="msoxl:=SUBSTITUTE(MID(SUBSTITUTE(SUBSTITUTE(B1487,&quot;助&quot;,REPT(&quot;*&quot;,20)),&#10;&quot;辦&quot;,REPT(&quot;*&quot;,20)),21,20),&quot;*&quot;,&quot;&quot;)" table:style-name="ce17">
            <text:p>新北市板橋區體育運動舞蹈推廣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耆光協會辦理第7屆春季班婦女大學講師費</text:p>
          </table:table-cell>
          <table:table-cell office:value-type="string" office:string-value="新北市板橋區耆光協會" table:formula="msoxl:=SUBSTITUTE(MID(SUBSTITUTE(SUBSTITUTE(B1488,&quot;助&quot;,REPT(&quot;*&quot;,20)),&#10;&quot;辦&quot;,REPT(&quot;*&quot;,20)),21,20),&quot;*&quot;,&quot;&quot;)" table:style-name="ce17">
            <text:p>新北市板橋區耆光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善緣關懷協進會辦理第7屆春季班婦女大學講師費</text:p>
          </table:table-cell>
          <table:table-cell office:value-type="string" office:string-value="新北市善緣關懷協進會" table:formula="msoxl:=SUBSTITUTE(MID(SUBSTITUTE(SUBSTITUTE(B1489,&quot;助&quot;,REPT(&quot;*&quot;,20)),&#10;&quot;辦&quot;,REPT(&quot;*&quot;,20)),21,20),&quot;*&quot;,&quot;&quot;)" table:style-name="ce17">
            <text:p>新北市善緣關懷協進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象棋協會辦理第7屆春季班婦女大學講師費</text:p>
          </table:table-cell>
          <table:table-cell office:value-type="string" office:string-value="新北市板橋區象棋協會" table:formula="msoxl:=SUBSTITUTE(MID(SUBSTITUTE(SUBSTITUTE(B1490,&quot;助&quot;,REPT(&quot;*&quot;,20)),&#10;&quot;辦&quot;,REPT(&quot;*&quot;,20)),21,20),&quot;*&quot;,&quot;&quot;)" table:style-name="ce17">
            <text:p>新北市板橋區象棋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婦幼成長協會辦理第7屆春季班婦女大學講師費</text:p>
          </table:table-cell>
          <table:table-cell office:value-type="string" office:string-value="新北市婦幼成長協會" table:formula="msoxl:=SUBSTITUTE(MID(SUBSTITUTE(SUBSTITUTE(B1491,&quot;助&quot;,REPT(&quot;*&quot;,20)),&#10;&quot;辦&quot;,REPT(&quot;*&quot;,20)),21,20),&quot;*&quot;,&quot;&quot;)" table:style-name="ce17">
            <text:p>新北市婦幼成長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康福運動推展協會辦理第7屆春季班婦女大學講師費</text:p>
          </table:table-cell>
          <table:table-cell office:value-type="string" office:string-value="新北市板橋區康福運動推展協會" table:formula="msoxl:=SUBSTITUTE(MID(SUBSTITUTE(SUBSTITUTE(B1492,&quot;助&quot;,REPT(&quot;*&quot;,20)),&#10;&quot;辦&quot;,REPT(&quot;*&quot;,20)),21,20),&quot;*&quot;,&quot;&quot;)" table:style-name="ce17">
            <text:p>新北市板橋區康福運動推展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中華藝術交流推廣協會辦理第7屆春季班婦女大學講師費</text:p>
          </table:table-cell>
          <table:table-cell office:value-type="string" office:string-value="新北市中華藝術交流推廣協會" table:formula="msoxl:=SUBSTITUTE(MID(SUBSTITUTE(SUBSTITUTE(B1493,&quot;助&quot;,REPT(&quot;*&quot;,20)),&#10;&quot;辦&quot;,REPT(&quot;*&quot;,20)),21,20),&quot;*&quot;,&quot;&quot;)" table:style-name="ce17">
            <text:p>新北市中華藝術交流推廣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呼拉樂活推廣協會辦理第7屆春季班婦女大學講師費</text:p>
          </table:table-cell>
          <table:table-cell office:value-type="string" office:string-value="新北市呼拉樂活推廣協會" table:formula="msoxl:=SUBSTITUTE(MID(SUBSTITUTE(SUBSTITUTE(B1494,&quot;助&quot;,REPT(&quot;*&quot;,20)),&#10;&quot;辦&quot;,REPT(&quot;*&quot;,20)),21,20),&quot;*&quot;,&quot;&quot;)" table:style-name="ce17">
            <text:p>新北市呼拉樂活推廣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舞蹈推廣協會辦理第7屆春季班婦女大學講師費</text:p>
          </table:table-cell>
          <table:table-cell office:value-type="string" office:string-value="新北市土城區舞蹈推廣協會" table:formula="msoxl:=SUBSTITUTE(MID(SUBSTITUTE(SUBSTITUTE(B1495,&quot;助&quot;,REPT(&quot;*&quot;,20)),&#10;&quot;辦&quot;,REPT(&quot;*&quot;,20)),21,20),&quot;*&quot;,&quot;&quot;)" table:style-name="ce17">
            <text:p>新北市土城區舞蹈推廣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新莊民俗技藝協會辦理第7屆春季班婦女大學講師費</text:p>
          </table:table-cell>
          <table:table-cell office:value-type="string" office:string-value="新北市新莊民俗技藝協會" table:formula="msoxl:=SUBSTITUTE(MID(SUBSTITUTE(SUBSTITUTE(B1496,&quot;助&quot;,REPT(&quot;*&quot;,20)),&#10;&quot;辦&quot;,REPT(&quot;*&quot;,20)),21,20),&quot;*&quot;,&quot;&quot;)" table:style-name="ce17">
            <text:p>新北市新莊民俗技藝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慈親協進會辦理第7屆春季班婦女大學講師費</text:p>
          </table:table-cell>
          <table:table-cell office:value-type="string" office:string-value="新北市慈親協進會" table:formula="msoxl:=SUBSTITUTE(MID(SUBSTITUTE(SUBSTITUTE(B1497,&quot;助&quot;,REPT(&quot;*&quot;,20)),&#10;&quot;辦&quot;,REPT(&quot;*&quot;,20)),21,20),&quot;*&quot;,&quot;&quot;)" table:style-name="ce17">
            <text:p>新北市慈親協進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綠樹林綠化環境協會辦理第7屆春季班婦女大學講師費</text:p>
          </table:table-cell>
          <table:table-cell office:value-type="string" office:string-value="新北市綠樹林綠化環境協會" table:formula="msoxl:=SUBSTITUTE(MID(SUBSTITUTE(SUBSTITUTE(B1498,&quot;助&quot;,REPT(&quot;*&quot;,20)),&#10;&quot;辦&quot;,REPT(&quot;*&quot;,20)),21,20),&quot;*&quot;,&quot;&quot;)" table:style-name="ce17">
            <text:p>新北市綠樹林綠化環境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擺接基層關懷協進會辦理第7屆春季班婦女大學講師費</text:p>
          </table:table-cell>
          <table:table-cell office:value-type="string" office:string-value="新北市擺接基層關懷協進會" table:formula="msoxl:=SUBSTITUTE(MID(SUBSTITUTE(SUBSTITUTE(B1499,&quot;助&quot;,REPT(&quot;*&quot;,20)),&#10;&quot;辦&quot;,REPT(&quot;*&quot;,20)),21,20),&quot;*&quot;,&quot;&quot;)" table:style-name="ce17">
            <text:p>新北市擺接基層關懷協進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外地人民俗藝文交流協會辦理第7屆春季班婦女大學講師費</text:p>
          </table:table-cell>
          <table:table-cell office:value-type="string" office:string-value="新北市外地人民俗藝文交流協會" table:formula="msoxl:=SUBSTITUTE(MID(SUBSTITUTE(SUBSTITUTE(B1500,&quot;助&quot;,REPT(&quot;*&quot;,20)),&#10;&quot;辦&quot;,REPT(&quot;*&quot;,20)),21,20),&quot;*&quot;,&quot;&quot;)" table:style-name="ce17">
            <text:p>新北市外地人民俗藝文交流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社會教育協會辦理第7屆春季班婦女大學講師費</text:p>
          </table:table-cell>
          <table:table-cell office:value-type="string" office:string-value="新北市土城區社會教育協會" table:formula="msoxl:=SUBSTITUTE(MID(SUBSTITUTE(SUBSTITUTE(B1501,&quot;助&quot;,REPT(&quot;*&quot;,20)),&#10;&quot;辦&quot;,REPT(&quot;*&quot;,20)),21,20),&quot;*&quot;,&quot;&quot;)" table:style-name="ce17">
            <text:p>新北市土城區社會教育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新潮舞蹈協會辦理第7屆春季班婦女大學講師費</text:p>
          </table:table-cell>
          <table:table-cell office:value-type="string" office:string-value="新北市土城新潮舞蹈協會" table:formula="msoxl:=SUBSTITUTE(MID(SUBSTITUTE(SUBSTITUTE(B1502,&quot;助&quot;,REPT(&quot;*&quot;,20)),&#10;&quot;辦&quot;,REPT(&quot;*&quot;,20)),21,20),&quot;*&quot;,&quot;&quot;)" table:style-name="ce17">
            <text:p>新北市土城新潮舞蹈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創意媽媽生活成長協會辦理第7屆春季班婦女大學講師費</text:p>
          </table:table-cell>
          <table:table-cell office:value-type="string" office:string-value="新北市土城區創意媽媽生活成長協會" table:formula="msoxl:=SUBSTITUTE(MID(SUBSTITUTE(SUBSTITUTE(B1503,&quot;助&quot;,REPT(&quot;*&quot;,20)),&#10;&quot;辦&quot;,REPT(&quot;*&quot;,20)),21,20),&quot;*&quot;,&quot;&quot;)" table:style-name="ce17">
            <text:p>新北市土城區創意媽媽生活成長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社團法人台灣新住民親子關懷協會辦理第7屆春季班婦女大學講師費</text:p>
          </table:table-cell>
          <table:table-cell office:value-type="string" office:string-value="社團法人台灣新住民親子關懷協會" table:formula="msoxl:=SUBSTITUTE(MID(SUBSTITUTE(SUBSTITUTE(B1504,&quot;助&quot;,REPT(&quot;*&quot;,20)),&#10;&quot;辦&quot;,REPT(&quot;*&quot;,20)),21,20),&quot;*&quot;,&quot;&quot;)" table:style-name="ce17">
            <text:p>社團法人台灣新住民親子關懷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三峽區婦女會辦理第7屆春季班婦女大學講師費</text:p>
          </table:table-cell>
          <table:table-cell office:value-type="string" office:string-value="新北市三峽區婦女會" table:formula="msoxl:=SUBSTITUTE(MID(SUBSTITUTE(SUBSTITUTE(B1505,&quot;助&quot;,REPT(&quot;*&quot;,20)),&#10;&quot;辦&quot;,REPT(&quot;*&quot;,20)),21,20),&quot;*&quot;,&quot;&quot;)" table:style-name="ce17">
            <text:p>新北市三峽區婦女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淡水區青山長青關懷協會辦理第7屆春季班婦女大學講師費</text:p>
          </table:table-cell>
          <table:table-cell office:value-type="string" office:string-value="新北市淡水區青山長青關懷協會" table:formula="msoxl:=SUBSTITUTE(MID(SUBSTITUTE(SUBSTITUTE(B1506,&quot;助&quot;,REPT(&quot;*&quot;,20)),&#10;&quot;辦&quot;,REPT(&quot;*&quot;,20)),21,20),&quot;*&quot;,&quot;&quot;)" table:style-name="ce17">
            <text:p>新北市淡水區青山長青關懷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三重區婦女會辦理新北市女性居家水電修繕培訓班開課計畫</text:p>
          </table:table-cell>
          <table:table-cell office:value-type="string" office:string-value="三重區婦女會" table:formula="msoxl:=SUBSTITUTE(MID(SUBSTITUTE(SUBSTITUTE(B1507,&quot;助&quot;,REPT(&quot;*&quot;,20)),&#10;&quot;辦&quot;,REPT(&quot;*&quot;,20)),21,20),&quot;*&quot;,&quot;&quot;)" table:style-name="ce17">
            <text:p>三重區婦女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社團法人新北市志願服務協會辦理107年新北市國際婦女節嘉年華會-轉動女性影響力Women動起來</text:p>
          </table:table-cell>
          <table:table-cell office:value-type="string" office:string-value="社團法人新北市志願服務協會" table:formula="msoxl:=SUBSTITUTE(MID(SUBSTITUTE(SUBSTITUTE(B1508,&quot;助&quot;,REPT(&quot;*&quot;,20)),&#10;&quot;辦&quot;,REPT(&quot;*&quot;,20)),21,20),&quot;*&quot;,&quot;&quot;)" table:style-name="ce17">
            <text:p>社團法人新北市志願服務協會</text:p>
          </table:table-cell>
          <table:table-cell office:value-type="string" table:style-name="ce15">
            <text:p>新北市政府社會局</text:p>
          </table:table-cell>
          <table:table-cell office:value-type="float" office:value="786995" table:style-name="ce10">
            <text:p>78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延壽鶴齡協會辦理第7屆春季班婦女大學講師費</text:p>
          </table:table-cell>
          <table:table-cell office:value-type="string" office:string-value="新北市延壽鶴齡協會" table:formula="msoxl:=SUBSTITUTE(MID(SUBSTITUTE(SUBSTITUTE(B1509,&quot;助&quot;,REPT(&quot;*&quot;,20)),&#10;&quot;辦&quot;,REPT(&quot;*&quot;,20)),21,20),&quot;*&quot;,&quot;&quot;)" table:style-name="ce17">
            <text:p>新北市延壽鶴齡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雲林同鄉會辦理第7屆春季班婦女大學講師費</text:p>
          </table:table-cell>
          <table:table-cell office:value-type="string" office:string-value="新北市雲林同鄉會" table:formula="msoxl:=SUBSTITUTE(MID(SUBSTITUTE(SUBSTITUTE(B1510,&quot;助&quot;,REPT(&quot;*&quot;,20)),&#10;&quot;辦&quot;,REPT(&quot;*&quot;,20)),21,20),&quot;*&quot;,&quot;&quot;)" table:style-name="ce17">
            <text:p>新北市雲林同鄉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善心關懷協會會辦理第7屆春季班婦女大學講師費</text:p>
          </table:table-cell>
          <table:table-cell office:value-type="string" office:string-value="新北市善心關懷協會會" table:formula="msoxl:=SUBSTITUTE(MID(SUBSTITUTE(SUBSTITUTE(B1511,&quot;助&quot;,REPT(&quot;*&quot;,20)),&#10;&quot;辦&quot;,REPT(&quot;*&quot;,20)),21,20),&quot;*&quot;,&quot;&quot;)" table:style-name="ce17">
            <text:p>新北市善心關懷協會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婦女關懷協會辦理第7屆春季班婦女大學講師費</text:p>
          </table:table-cell>
          <table:table-cell office:value-type="string" office:string-value="新北市婦女關懷協會" table:formula="msoxl:=SUBSTITUTE(MID(SUBSTITUTE(SUBSTITUTE(B1512,&quot;助&quot;,REPT(&quot;*&quot;,20)),&#10;&quot;辦&quot;,REPT(&quot;*&quot;,20)),21,20),&quot;*&quot;,&quot;&quot;)" table:style-name="ce17">
            <text:p>新北市婦女關懷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淡水區農會辦理新北市女性居家水電修繕培訓班</text:p>
          </table:table-cell>
          <table:table-cell office:value-type="string" office:string-value="新北市淡水區農會" table:formula="msoxl:=SUBSTITUTE(MID(SUBSTITUTE(SUBSTITUTE(B1513,&quot;助&quot;,REPT(&quot;*&quot;,20)),&#10;&quot;辦&quot;,REPT(&quot;*&quot;,20)),21,20),&quot;*&quot;,&quot;&quot;)" table:style-name="ce17">
            <text:p>新北市淡水區農會</text:p>
          </table:table-cell>
          <table:table-cell office:value-type="string" table:style-name="ce15">
            <text:p>新北市政府社會局</text:p>
          </table:table-cell>
          <table:table-cell office:value-type="float" office:value="52000" table:style-name="ce10">
            <text:p>5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金城女子才藝成長協會辦理第7屆春季班婦女大學講師費</text:p>
          </table:table-cell>
          <table:table-cell office:value-type="string" office:string-value="新北市金城女子才藝成長協會" table:formula="msoxl:=SUBSTITUTE(MID(SUBSTITUTE(SUBSTITUTE(B1514,&quot;助&quot;,REPT(&quot;*&quot;,20)),&#10;&quot;辦&quot;,REPT(&quot;*&quot;,20)),21,20),&quot;*&quot;,&quot;&quot;)" table:style-name="ce17">
            <text:p>新北市金城女子才藝成長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愛心關懷慈善會辦理第7屆春季班婦女大學講師費</text:p>
          </table:table-cell>
          <table:table-cell office:value-type="string" office:string-value="新北市愛心關懷慈善會" table:formula="msoxl:=SUBSTITUTE(MID(SUBSTITUTE(SUBSTITUTE(B1515,&quot;助&quot;,REPT(&quot;*&quot;,20)),&#10;&quot;辦&quot;,REPT(&quot;*&quot;,20)),21,20),&quot;*&quot;,&quot;&quot;)" table:style-name="ce17">
            <text:p>新北市愛心關懷慈善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新故鄉協會辦理第7屆春季班婦女大學講師費</text:p>
          </table:table-cell>
          <table:table-cell office:value-type="string" office:string-value="新北市土城區新故鄉協會" table:formula="msoxl:=SUBSTITUTE(MID(SUBSTITUTE(SUBSTITUTE(B1516,&quot;助&quot;,REPT(&quot;*&quot;,20)),&#10;&quot;辦&quot;,REPT(&quot;*&quot;,20)),21,20),&quot;*&quot;,&quot;&quot;)" table:style-name="ce17">
            <text:p>新北市土城區新故鄉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社團法人新北市保母協會辦理107年度新北市女性居家水電修繕培訓活動</text:p>
          </table:table-cell>
          <table:table-cell office:value-type="string" office:string-value="社團法人新北市保母協會" table:formula="msoxl:=SUBSTITUTE(MID(SUBSTITUTE(SUBSTITUTE(B1517,&quot;助&quot;,REPT(&quot;*&quot;,20)),&#10;&quot;辦&quot;,REPT(&quot;*&quot;,20)),21,20),&quot;*&quot;,&quot;&quot;)" table:style-name="ce17">
            <text:p>社團法人新北市保母協會</text:p>
          </table:table-cell>
          <table:table-cell office:value-type="string" table:style-name="ce15">
            <text:p>新北市政府社會局</text:p>
          </table:table-cell>
          <table:table-cell office:value-type="float" office:value="59000" table:style-name="ce10">
            <text:p>5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深坑區婦女會辦理第7屆春季班婦女大學講師費</text:p>
          </table:table-cell>
          <table:table-cell office:value-type="string" office:string-value="新北市深坑區婦女會" table:formula="msoxl:=SUBSTITUTE(MID(SUBSTITUTE(SUBSTITUTE(B1518,&quot;助&quot;,REPT(&quot;*&quot;,20)),&#10;&quot;辦&quot;,REPT(&quot;*&quot;,20)),21,20),&quot;*&quot;,&quot;&quot;)" table:style-name="ce17">
            <text:p>新北市深坑區婦女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妙姿體育運動舞蹈協會辦理第7屆春季班婦女大學講師費</text:p>
          </table:table-cell>
          <table:table-cell office:value-type="string" office:string-value="新北市土城區妙姿體育運動舞蹈協會" table:formula="msoxl:=SUBSTITUTE(MID(SUBSTITUTE(SUBSTITUTE(B1519,&quot;助&quot;,REPT(&quot;*&quot;,20)),&#10;&quot;辦&quot;,REPT(&quot;*&quot;,20)),21,20),&quot;*&quot;,&quot;&quot;)" table:style-name="ce17">
            <text:p>新北市土城區妙姿體育運動舞蹈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中華民國體育運動教練協會辦理第7屆春季班婦女大學講師費</text:p>
          </table:table-cell>
          <table:table-cell office:value-type="string" office:string-value="中華民國體育運動教練協會" table:formula="msoxl:=SUBSTITUTE(MID(SUBSTITUTE(SUBSTITUTE(B1520,&quot;助&quot;,REPT(&quot;*&quot;,20)),&#10;&quot;辦&quot;,REPT(&quot;*&quot;,20)),21,20),&quot;*&quot;,&quot;&quot;)" table:style-name="ce17">
            <text:p>中華民國體育運動教練協會</text:p>
          </table:table-cell>
          <table:table-cell office:value-type="string" table:style-name="ce15">
            <text:p>新北市政府社會局</text:p>
          </table:table-cell>
          <table:table-cell office:value-type="float" office:value="105000"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中和區尖山腳社區發展協會辦理「107年度新北市銀髮大學-社區動健康行動教室銀色奇肌班補助計畫」</text:p>
          </table:table-cell>
          <table:table-cell office:value-type="string" office:string-value="中和區尖山腳社區發展協會" table:formula="msoxl:=SUBSTITUTE(MID(SUBSTITUTE(SUBSTITUTE(B1521,&quot;助&quot;,REPT(&quot;*&quot;,20)),&#10;&quot;辦&quot;,REPT(&quot;*&quot;,20)),21,20),&quot;*&quot;,&quot;&quot;)" table:style-name="ce17">
            <text:p>中和區尖山腳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板橋區三民社區發展協會辦理「107年度新北市銀髮大學-社區動健康行動教室銀色奇肌班補助計畫」</text:p>
          </table:table-cell>
          <table:table-cell office:value-type="string" office:string-value="板橋區三民社區發展協會" table:formula="msoxl:=SUBSTITUTE(MID(SUBSTITUTE(SUBSTITUTE(B1522,&quot;助&quot;,REPT(&quot;*&quot;,20)),&#10;&quot;辦&quot;,REPT(&quot;*&quot;,20)),21,20),&quot;*&quot;,&quot;&quot;)" table:style-name="ce17">
            <text:p>板橋區三民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新莊區牡丹心社區發展協會辦理「107年度新北市銀髮大學-社區動健康行動教室銀色奇肌班補助計畫」</text:p>
          </table:table-cell>
          <table:table-cell office:value-type="string" office:string-value="新莊區牡丹心社區發展協會" table:formula="msoxl:=SUBSTITUTE(MID(SUBSTITUTE(SUBSTITUTE(B1523,&quot;助&quot;,REPT(&quot;*&quot;,20)),&#10;&quot;辦&quot;,REPT(&quot;*&quot;,20)),21,20),&quot;*&quot;,&quot;&quot;)" table:style-name="ce17">
            <text:p>新莊區牡丹心社區發展協會</text:p>
          </table:table-cell>
          <table:table-cell office:value-type="string" table:style-name="ce15">
            <text:p>新北市政府社會局</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板橋區歡園社區發展協會辦理「107年度新北市銀髮大學-社區動健康行動教室銀色奇肌班補助計畫」</text:p>
          </table:table-cell>
          <table:table-cell office:value-type="string" office:string-value="板橋區歡園社區發展協會" table:formula="msoxl:=SUBSTITUTE(MID(SUBSTITUTE(SUBSTITUTE(B1524,&quot;助&quot;,REPT(&quot;*&quot;,20)),&#10;&quot;辦&quot;,REPT(&quot;*&quot;,20)),21,20),&quot;*&quot;,&quot;&quot;)" table:style-name="ce17">
            <text:p>板橋區歡園社區發展協會</text:p>
          </table:table-cell>
          <table:table-cell office:value-type="string" table:style-name="ce15">
            <text:p>新北市政府社會局</text:p>
          </table:table-cell>
          <table:table-cell office:value-type="float" office:value="221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永和區民權社區發展協會辦理「107年度新北市銀髮大學-銀髮族資訊班」經費</text:p>
          </table:table-cell>
          <table:table-cell office:value-type="string" office:string-value="新北市永和區民權社區發展協會" table:formula="msoxl:=SUBSTITUTE(MID(SUBSTITUTE(SUBSTITUTE(B1525,&quot;助&quot;,REPT(&quot;*&quot;,20)),&#10;&quot;辦&quot;,REPT(&quot;*&quot;,20)),21,20),&quot;*&quot;,&quot;&quot;)" table:style-name="ce17">
            <text:p>新北市永和區民權社區發展協會</text:p>
          </table:table-cell>
          <table:table-cell office:value-type="string" table:style-name="ce15">
            <text:p>新北市政府社會局</text:p>
          </table:table-cell>
          <table:table-cell office:value-type="float" office:value="4440" table:formula="msoxl:=5400-960" table:style-name="ce10">
            <text:p>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三重區正義社區發展協會辦理「107年新北市銀髮大學院-松年大學」</text:p>
          </table:table-cell>
          <table:table-cell office:value-type="string" office:string-value="新北市三重區正義社區發展協會" table:formula="msoxl:=SUBSTITUTE(MID(SUBSTITUTE(SUBSTITUTE(B1526,&quot;助&quot;,REPT(&quot;*&quot;,20)),&#10;&quot;辦&quot;,REPT(&quot;*&quot;,20)),21,20),&quot;*&quot;,&quot;&quot;)" table:style-name="ce17">
            <text:p>新北市三重區正義社區發展協會</text:p>
          </table:table-cell>
          <table:table-cell office:value-type="string" table:style-name="ce15">
            <text:p>新北市政府社會局</text:p>
          </table:table-cell>
          <table:table-cell office:value-type="float" office:value="288000" table:style-name="ce10">
            <text:p>28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淡水區竹圍社區發展協會辦理「107年新北市銀髮大學院-松年大學」</text:p>
          </table:table-cell>
          <table:table-cell office:value-type="string" office:string-value="新北市淡水區竹圍社區發展協會" table:formula="msoxl:=SUBSTITUTE(MID(SUBSTITUTE(SUBSTITUTE(B1527,&quot;助&quot;,REPT(&quot;*&quot;,20)),&#10;&quot;辦&quot;,REPT(&quot;*&quot;,20)),21,20),&quot;*&quot;,&quot;&quot;)" table:style-name="ce17">
            <text:p>新北市淡水區竹圍社區發展協會</text:p>
          </table:table-cell>
          <table:table-cell office:value-type="string" table:style-name="ce15">
            <text:p>新北市政府社會局</text:p>
          </table:table-cell>
          <table:table-cell office:value-type="float" office:value="192000" table:style-name="ce10">
            <text:p>19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新店區下城社區發展協會辦理「107年新北市銀髮大學院-松年大學」</text:p>
          </table:table-cell>
          <table:table-cell office:value-type="string" office:string-value="新北市新店區下城社區發展協會" table:formula="msoxl:=SUBSTITUTE(MID(SUBSTITUTE(SUBSTITUTE(B1528,&quot;助&quot;,REPT(&quot;*&quot;,20)),&#10;&quot;辦&quot;,REPT(&quot;*&quot;,20)),21,20),&quot;*&quot;,&quot;&quot;)" table:style-name="ce17">
            <text:p>新北市新店區下城社區發展協會</text:p>
          </table:table-cell>
          <table:table-cell office:value-type="string" table:style-name="ce15">
            <text:p>新北市政府社會局</text:p>
          </table:table-cell>
          <table:table-cell office:value-type="float" office:value="192000" table:style-name="ce10">
            <text:p>19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新店區大鵬忠孝社區發展協會辦理「107年新北市銀髮大學院-松年大學」</text:p>
          </table:table-cell>
          <table:table-cell office:value-type="string" office:string-value="新北市新店區大鵬忠孝社區發展協會" table:formula="msoxl:=SUBSTITUTE(MID(SUBSTITUTE(SUBSTITUTE(B1529,&quot;助&quot;,REPT(&quot;*&quot;,20)),&#10;&quot;辦&quot;,REPT(&quot;*&quot;,20)),21,20),&quot;*&quot;,&quot;&quot;)" table:style-name="ce17">
            <text:p>新北市新店區大鵬忠孝社區發展協會</text:p>
          </table:table-cell>
          <table:table-cell office:value-type="string" table:style-name="ce15">
            <text:p>新北市政府社會局</text:p>
          </table:table-cell>
          <table:table-cell office:value-type="float" office:value="192000" table:style-name="ce10">
            <text:p>19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永和區民權社區發展協會辦理「107年新北市銀髮大學院-松年大學」</text:p>
          </table:table-cell>
          <table:table-cell office:value-type="string" office:string-value="新北市永和區民權社區發展協會" table:formula="msoxl:=SUBSTITUTE(MID(SUBSTITUTE(SUBSTITUTE(B1530,&quot;助&quot;,REPT(&quot;*&quot;,20)),&#10;&quot;辦&quot;,REPT(&quot;*&quot;,20)),21,20),&quot;*&quot;,&quot;&quot;)" table:style-name="ce17">
            <text:p>新北市永和區民權社區發展協會</text:p>
          </table:table-cell>
          <table:table-cell office:value-type="string" table:style-name="ce15">
            <text:p>新北市政府社會局</text:p>
          </table:table-cell>
          <table:table-cell office:value-type="float" office:value="48000" table:style-name="ce10">
            <text:p>4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松江社區發展協會辦理「107年新北市銀髮大學院-松年大學」</text:p>
          </table:table-cell>
          <table:table-cell office:value-type="string" office:string-value="新北市板橋區松江社區發展協會" table:formula="msoxl:=SUBSTITUTE(MID(SUBSTITUTE(SUBSTITUTE(B1531,&quot;助&quot;,REPT(&quot;*&quot;,20)),&#10;&quot;辦&quot;,REPT(&quot;*&quot;,20)),21,20),&quot;*&quot;,&quot;&quot;)" table:style-name="ce17">
            <text:p>新北市板橋區松江社區發展協會</text:p>
          </table:table-cell>
          <table:table-cell office:value-type="string" table:style-name="ce15">
            <text:p>新北市政府社會局</text:p>
          </table:table-cell>
          <table:table-cell office:value-type="float" office:value="144000" table:style-name="ce10">
            <text:p>14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中和區尖山腳等4間社區發展協會辦理「107年新北市銀髮大學院-松年大學」</text:p>
          </table:table-cell>
          <table:table-cell office:value-type="string" office:string-value="新北市中和區尖山腳等4間社區發展協會" table:formula="msoxl:=SUBSTITUTE(MID(SUBSTITUTE(SUBSTITUTE(B1532,&quot;助&quot;,REPT(&quot;*&quot;,20)),&#10;&quot;辦&quot;,REPT(&quot;*&quot;,20)),21,20),&quot;*&quot;,&quot;&quot;)" table:style-name="ce17">
            <text:p>新北市中和區尖山腳等4間社區發展協會</text:p>
          </table:table-cell>
          <table:table-cell office:value-type="string" table:style-name="ce15">
            <text:p>新北市政府社會局</text:p>
          </table:table-cell>
          <table:table-cell office:value-type="float" office:value="864000" table:style-name="ce10">
            <text:p>86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松嵐社區發展協會辦理「107年新北市銀髮大學院-松年大學」</text:p>
          </table:table-cell>
          <table:table-cell office:value-type="string" office:string-value="新北市板橋區松嵐社區發展協會" table:formula="msoxl:=SUBSTITUTE(MID(SUBSTITUTE(SUBSTITUTE(B1533,&quot;助&quot;,REPT(&quot;*&quot;,20)),&#10;&quot;辦&quot;,REPT(&quot;*&quot;,20)),21,20),&quot;*&quot;,&quot;&quot;)" table:style-name="ce17">
            <text:p>新北市板橋區松嵐社區發展協會</text:p>
          </table:table-cell>
          <table:table-cell office:value-type="string" table:style-name="ce15">
            <text:p>新北市政府社會局</text:p>
          </table:table-cell>
          <table:table-cell office:value-type="float" office:value="144000" table:style-name="ce10">
            <text:p>14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土城區雲溪社區發展協會辦理「107年新北市銀髮大學院-銀色奇肌班補助計畫」</text:p>
          </table:table-cell>
          <table:table-cell office:value-type="string" office:string-value="土城區雲溪社區發展協會" table:formula="msoxl:=SUBSTITUTE(MID(SUBSTITUTE(SUBSTITUTE(B1534,&quot;助&quot;,REPT(&quot;*&quot;,20)),&#10;&quot;辦&quot;,REPT(&quot;*&quot;,20)),21,20),&quot;*&quot;,&quot;&quot;)" table:style-name="ce17">
            <text:p>土城區雲溪社區發展協會</text:p>
          </table:table-cell>
          <table:table-cell office:value-type="string" table:style-name="ce15">
            <text:p>新北市政府社會局</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松江社區發展協會辦理「107年新北市銀髮大學院-銀色奇肌班補助計畫」</text:p>
          </table:table-cell>
          <table:table-cell office:value-type="string" office:string-value="新北市板橋區松江社區發展協會" table:formula="msoxl:=SUBSTITUTE(MID(SUBSTITUTE(SUBSTITUTE(B1535,&quot;助&quot;,REPT(&quot;*&quot;,20)),&#10;&quot;辦&quot;,REPT(&quot;*&quot;,20)),21,20),&quot;*&quot;,&quot;&quot;)" table:style-name="ce17">
            <text:p>新北市板橋區松江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板橋區三民社區發展協會辦理「107年新北市銀髮大學院-松年大學」</text:p>
          </table:table-cell>
          <table:table-cell office:value-type="string" office:string-value="新北市板橋區三民社區發展協會" table:formula="msoxl:=SUBSTITUTE(MID(SUBSTITUTE(SUBSTITUTE(B1536,&quot;助&quot;,REPT(&quot;*&quot;,20)),&#10;&quot;辦&quot;,REPT(&quot;*&quot;,20)),21,20),&quot;*&quot;,&quot;&quot;)" table:style-name="ce17">
            <text:p>新北市板橋區三民社區發展協會</text:p>
          </table:table-cell>
          <table:table-cell office:value-type="string" table:style-name="ce15">
            <text:p>新北市政府社會局</text:p>
          </table:table-cell>
          <table:table-cell office:value-type="float" office:value="144000" table:style-name="ce10">
            <text:p>14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樹林區彭厝社區發展協會辦理「107年新北市銀髮大學院-銀髮資訊班」</text:p>
          </table:table-cell>
          <table:table-cell office:value-type="string" office:string-value="新北市樹林區彭厝社區發展協會" table:formula="msoxl:=SUBSTITUTE(MID(SUBSTITUTE(SUBSTITUTE(B1537,&quot;助&quot;,REPT(&quot;*&quot;,20)),&#10;&quot;辦&quot;,REPT(&quot;*&quot;,20)),21,20),&quot;*&quot;,&quot;&quot;)" table:style-name="ce17">
            <text:p>新北市樹林區彭厝社區發展協會</text:p>
          </table:table-cell>
          <table:table-cell office:value-type="string" table:style-name="ce15">
            <text:p>新北市政府社會局</text:p>
          </table:table-cell>
          <table:table-cell office:value-type="float" office:value="540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深坑區婦女會辦理「107年度新北市銀髮大學-社區動健康行動教室銀色奇肌班補助計畫」</text:p>
          </table:table-cell>
          <table:table-cell office:value-type="string" office:string-value="新北市深坑區婦女會" table:formula="msoxl:=SUBSTITUTE(MID(SUBSTITUTE(SUBSTITUTE(B1538,&quot;助&quot;,REPT(&quot;*&quot;,20)),&#10;&quot;辦&quot;,REPT(&quot;*&quot;,20)),21,20),&quot;*&quot;,&quot;&quot;)" table:style-name="ce17">
            <text:p>新北市深坑區婦女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中華培愛全人關懷協會辦理「107年度新北市銀髮大學-銀髮族資訊班」</text:p>
          </table:table-cell>
          <table:table-cell office:value-type="string" office:string-value="中華培愛全人關懷協會" table:formula="msoxl:=SUBSTITUTE(MID(SUBSTITUTE(SUBSTITUTE(B1539,&quot;助&quot;,REPT(&quot;*&quot;,20)),&#10;&quot;辦&quot;,REPT(&quot;*&quot;,20)),21,20),&quot;*&quot;,&quot;&quot;)" table:style-name="ce17">
            <text:p>中華培愛全人關懷協會</text:p>
          </table:table-cell>
          <table:table-cell office:value-type="string" table:style-name="ce15">
            <text:p>新北市政府社會局</text:p>
          </table:table-cell>
          <table:table-cell office:value-type="float" office:value="540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新北市深坑區青年志工會辦理「107年度新北市銀髮大學-社區動健康行動教室銀色奇肌班補助計畫」</text:p>
          </table:table-cell>
          <table:table-cell office:value-type="string" office:string-value="新北市深坑區青年志工會" table:formula="msoxl:=SUBSTITUTE(MID(SUBSTITUTE(SUBSTITUTE(B1540,&quot;助&quot;,REPT(&quot;*&quot;,20)),&#10;&quot;辦&quot;,REPT(&quot;*&quot;,20)),21,20),&quot;*&quot;,&quot;&quot;)" table:style-name="ce17">
            <text:p>新北市深坑區青年志工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蘆洲區樹德社區發展協會辦理「107年新北市銀髮大學院-銀色奇肌班補助計畫」</text:p>
          </table:table-cell>
          <table:table-cell office:value-type="string" office:string-value="新北市蘆洲區樹德社區發展協會" table:formula="msoxl:=SUBSTITUTE(MID(SUBSTITUTE(SUBSTITUTE(B1541,&quot;助&quot;,REPT(&quot;*&quot;,20)),&#10;&quot;辦&quot;,REPT(&quot;*&quot;,20)),21,20),&quot;*&quot;,&quot;&quot;)" table:style-name="ce17">
            <text:p>新北市蘆洲區樹德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永和區民權社區發展協會辦理「107年新北市銀髮大學院-銀色奇肌班補助計畫」</text:p>
          </table:table-cell>
          <table:table-cell office:value-type="string" office:string-value="新北市永和區民權社區發展協會" table:formula="msoxl:=SUBSTITUTE(MID(SUBSTITUTE(SUBSTITUTE(B1542,&quot;助&quot;,REPT(&quot;*&quot;,20)),&#10;&quot;辦&quot;,REPT(&quot;*&quot;,20)),21,20),&quot;*&quot;,&quot;&quot;)" table:style-name="ce17">
            <text:p>新北市永和區民權社區發展協會</text:p>
          </table:table-cell>
          <table:table-cell office:value-type="string" table:style-name="ce15">
            <text:p>新北市政府社會局</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中和區莒西社區發展協會辦理「107年新北市銀髮大學院-銀色奇肌班補助計畫」</text:p>
          </table:table-cell>
          <table:table-cell office:value-type="string" office:string-value="新北市中和區莒西社區發展協會" table:formula="msoxl:=SUBSTITUTE(MID(SUBSTITUTE(SUBSTITUTE(B1543,&quot;助&quot;,REPT(&quot;*&quot;,20)),&#10;&quot;辦&quot;,REPT(&quot;*&quot;,20)),21,20),&quot;*&quot;,&quot;&quot;)" table:style-name="ce17">
            <text:p>新北市中和區莒西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鶯歌國際新城才藝推廣協進會辦理「107年新北市銀髮大學院-銀色奇肌班補助計畫」</text:p>
          </table:table-cell>
          <table:table-cell office:value-type="string" office:string-value="新北市鶯歌國際新城才藝推廣協進會" table:formula="msoxl:=SUBSTITUTE(MID(SUBSTITUTE(SUBSTITUTE(B1544,&quot;助&quot;,REPT(&quot;*&quot;,20)),&#10;&quot;辦&quot;,REPT(&quot;*&quot;,20)),21,20),&quot;*&quot;,&quot;&quot;)" table:style-name="ce17">
            <text:p>新北市鶯歌國際新城才藝推廣協進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新北市奇布施老人養生協會辦理「107年度新北市銀髮大學-社區動健康行動教室銀色奇肌班補助計畫」</text:p>
          </table:table-cell>
          <table:table-cell office:value-type="string" office:string-value="新北市奇布施老人養生協會" table:formula="msoxl:=SUBSTITUTE(MID(SUBSTITUTE(SUBSTITUTE(B1545,&quot;助&quot;,REPT(&quot;*&quot;,20)),&#10;&quot;辦&quot;,REPT(&quot;*&quot;,20)),21,20),&quot;*&quot;,&quot;&quot;)" table:style-name="ce17">
            <text:p>新北市奇布施老人養生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土城區永寧社區發展協會辦理「107年度新北市銀髮大學-銀髮族資訊班」</text:p>
          </table:table-cell>
          <table:table-cell office:value-type="string" office:string-value="新北市土城區永寧社區發展協會" table:formula="msoxl:=SUBSTITUTE(MID(SUBSTITUTE(SUBSTITUTE(B1546,&quot;助&quot;,REPT(&quot;*&quot;,20)),&#10;&quot;辦&quot;,REPT(&quot;*&quot;,20)),21,20),&quot;*&quot;,&quot;&quot;)" table:style-name="ce17">
            <text:p>新北市土城區永寧社區發展協會</text:p>
          </table:table-cell>
          <table:table-cell office:value-type="string" table:style-name="ce15">
            <text:p>新北市政府社會局</text:p>
          </table:table-cell>
          <table:table-cell office:value-type="float" office:value="540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基督教女青年會辦理「107年度新北市銀髮大學-社區動健康行動教室銀色奇肌班補助計畫」</text:p>
          </table:table-cell>
          <table:table-cell office:value-type="string" office:string-value="新北市基督教女青年會" table:formula="msoxl:=SUBSTITUTE(MID(SUBSTITUTE(SUBSTITUTE(B1547,&quot;助&quot;,REPT(&quot;*&quot;,20)),&#10;&quot;辦&quot;,REPT(&quot;*&quot;,20)),21,20),&quot;*&quot;,&quot;&quot;)" table:style-name="ce17">
            <text:p>新北市基督教女青年會</text:p>
          </table:table-cell>
          <table:table-cell office:value-type="string" table:style-name="ce15">
            <text:p>新北市政府社會局</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鶯歌區建德及永吉社區發展協會辦理「107年度新北市銀髮大學-銀髮族資訊班」</text:p>
          </table:table-cell>
          <table:table-cell office:value-type="string" office:string-value="新北市鶯歌區建德及永吉社區發展協會" table:formula="msoxl:=SUBSTITUTE(MID(SUBSTITUTE(SUBSTITUTE(B1548,&quot;助&quot;,REPT(&quot;*&quot;,20)),&#10;&quot;辦&quot;,REPT(&quot;*&quot;,20)),21,20),&quot;*&quot;,&quot;&quot;)" table:style-name="ce17">
            <text:p>新北市鶯歌區建德及永吉社區發展協會</text:p>
          </table:table-cell>
          <table:table-cell office:value-type="string" table:style-name="ce15">
            <text:p>新北市政府社會局</text:p>
          </table:table-cell>
          <table:table-cell office:value-type="float" office:value="10800" table:style-name="ce10">
            <text:p>1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永和區民樂社區發展協會辦理「107年新北市銀髮大學院-銀色奇肌班補助計畫」</text:p>
          </table:table-cell>
          <table:table-cell office:value-type="string" office:string-value="新北市永和區民樂社區發展協會" table:formula="msoxl:=SUBSTITUTE(MID(SUBSTITUTE(SUBSTITUTE(B1549,&quot;助&quot;,REPT(&quot;*&quot;,20)),&#10;&quot;辦&quot;,REPT(&quot;*&quot;,20)),21,20),&quot;*&quot;,&quot;&quot;)" table:style-name="ce17">
            <text:p>新北市永和區民樂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財團法人天主教聖言會辦理「107年新北市銀髮大學院-銀色奇肌班補助計畫」</text:p>
          </table:table-cell>
          <table:table-cell office:value-type="string" office:string-value="財團法人天主教聖言會" table:formula="msoxl:=SUBSTITUTE(MID(SUBSTITUTE(SUBSTITUTE(B1550,&quot;助&quot;,REPT(&quot;*&quot;,20)),&#10;&quot;辦&quot;,REPT(&quot;*&quot;,20)),21,20),&quot;*&quot;,&quot;&quot;)" table:style-name="ce17">
            <text:p>財團法人天主教聖言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淡水區農會辦理「107年新北市銀髮大學院-銀色奇肌班補助計畫」</text:p>
          </table:table-cell>
          <table:table-cell office:value-type="string" office:string-value="淡水區農會" table:formula="msoxl:=SUBSTITUTE(MID(SUBSTITUTE(SUBSTITUTE(B1551,&quot;助&quot;,REPT(&quot;*&quot;,20)),&#10;&quot;辦&quot;,REPT(&quot;*&quot;,20)),21,20),&quot;*&quot;,&quot;&quot;)" table:style-name="ce17">
            <text:p>淡水區農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財團法人伊甸社會福利基金會辦理「107年度新北市銀髮大學-銀髮族資訊班」</text:p>
          </table:table-cell>
          <table:table-cell office:value-type="string" office:string-value="財團法人伊甸社會福利基金會" table:formula="msoxl:=SUBSTITUTE(MID(SUBSTITUTE(SUBSTITUTE(B1552,&quot;助&quot;,REPT(&quot;*&quot;,20)),&#10;&quot;辦&quot;,REPT(&quot;*&quot;,20)),21,20),&quot;*&quot;,&quot;&quot;)" table:style-name="ce17">
            <text:p>財團法人伊甸社會福利基金會</text:p>
          </table:table-cell>
          <table:table-cell office:value-type="string" table:style-name="ce15">
            <text:p>新北市政府社會局</text:p>
          </table:table-cell>
          <table:table-cell office:value-type="float" office:value="3000" table:style-name="ce10">
            <text:p>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財團法人私立廣恩老人養護中心(五股獅子頭公共托老中心)辦理「107年新北市銀髮大學院-銀色奇肌班補助計畫」</text:p>
          </table:table-cell>
          <table:table-cell office:value-type="string" office:string-value="財團法人私立廣恩老人養護中心(五股獅子" table:formula="msoxl:=SUBSTITUTE(MID(SUBSTITUTE(SUBSTITUTE(B1553,&quot;助&quot;,REPT(&quot;*&quot;,20)),&#10;&quot;辦&quot;,REPT(&quot;*&quot;,20)),21,20),&quot;*&quot;,&quot;&quot;)" table:style-name="ce17">
            <text:p>財團法人私立廣恩老人養護中心(五股獅子</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財團法人私立廣恩老人養護中心-新北市瑞芳明燈公共托老中心辦理「107年新北市銀髮大學院-銀色奇肌班補助計畫」</text:p>
          </table:table-cell>
          <table:table-cell office:value-type="string" office:string-value="財團法人私立廣恩老人養護中心-新北市瑞" table:formula="msoxl:=SUBSTITUTE(MID(SUBSTITUTE(SUBSTITUTE(B1554,&quot;助&quot;,REPT(&quot;*&quot;,20)),&#10;&quot;辦&quot;,REPT(&quot;*&quot;,20)),21,20),&quot;*&quot;,&quot;&quot;)" table:style-name="ce17">
            <text:p>財團法人私立廣恩老人養護中心-新北市瑞</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八里區大埤頂社區發展協會辦理「107年新北市銀髮大學院-銀色奇肌班補助計畫」</text:p>
          </table:table-cell>
          <table:table-cell office:value-type="string" office:string-value="新北市八里區大埤頂社區發展協會" table:formula="msoxl:=SUBSTITUTE(MID(SUBSTITUTE(SUBSTITUTE(B1555,&quot;助&quot;,REPT(&quot;*&quot;,20)),&#10;&quot;辦&quot;,REPT(&quot;*&quot;,20)),21,20),&quot;*&quot;,&quot;&quot;)" table:style-name="ce17">
            <text:p>新北市八里區大埤頂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新北市板橋區關懷公益協會辦理「107年度新北市銀髮大學-社區動健康行動教室銀色奇肌班補助計畫」</text:p>
          </table:table-cell>
          <table:table-cell office:value-type="string" office:string-value="新北市板橋區關懷公益協會" table:formula="msoxl:=SUBSTITUTE(MID(SUBSTITUTE(SUBSTITUTE(B1556,&quot;助&quot;,REPT(&quot;*&quot;,20)),&#10;&quot;辦&quot;,REPT(&quot;*&quot;,20)),21,20),&quot;*&quot;,&quot;&quot;)" table:style-name="ce17">
            <text:p>新北市板橋區關懷公益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坪林區婦女會辦理「107年新北市銀髮大學院-銀色奇肌班補助計畫」</text:p>
          </table:table-cell>
          <table:table-cell office:value-type="string" office:string-value="新北市坪林區婦女會" table:formula="msoxl:=SUBSTITUTE(MID(SUBSTITUTE(SUBSTITUTE(B1557,&quot;助&quot;,REPT(&quot;*&quot;,20)),&#10;&quot;辦&quot;,REPT(&quot;*&quot;,20)),21,20),&quot;*&quot;,&quot;&quot;)" table:style-name="ce17">
            <text:p>新北市坪林區婦女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永和區秀朗社區發展協會辦理「107年度新北市銀髮大學-銀髮族資訊班」</text:p>
          </table:table-cell>
          <table:table-cell office:value-type="string" office:string-value="新北市永和區秀朗社區發展協會" table:formula="msoxl:=SUBSTITUTE(MID(SUBSTITUTE(SUBSTITUTE(B1558,&quot;助&quot;,REPT(&quot;*&quot;,20)),&#10;&quot;辦&quot;,REPT(&quot;*&quot;,20)),21,20),&quot;*&quot;,&quot;&quot;)" table:style-name="ce17">
            <text:p>新北市永和區秀朗社區發展協會</text:p>
          </table:table-cell>
          <table:table-cell office:value-type="string" table:style-name="ce15">
            <text:p>新北市政府社會局</text:p>
          </table:table-cell>
          <table:table-cell office:value-type="float" office:value="540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林口區原住民族發展協進會辦理「107年新北市銀髮大學院-銀色奇肌班補助計畫」</text:p>
          </table:table-cell>
          <table:table-cell office:value-type="string" office:string-value="新北市林口區原住民族發展協進會" table:formula="msoxl:=SUBSTITUTE(MID(SUBSTITUTE(SUBSTITUTE(B1559,&quot;助&quot;,REPT(&quot;*&quot;,20)),&#10;&quot;辦&quot;,REPT(&quot;*&quot;,20)),21,20),&quot;*&quot;,&quot;&quot;)" table:style-name="ce17">
            <text:p>新北市林口區原住民族發展協進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北市鶯歌區永昌社區發展協會辦理「107年度新北市銀髮大學-銀髮族資訊班」</text:p>
          </table:table-cell>
          <table:table-cell office:value-type="string" office:string-value="新北市鶯歌區永昌社區發展協會" table:formula="msoxl:=SUBSTITUTE(MID(SUBSTITUTE(SUBSTITUTE(B1560,&quot;助&quot;,REPT(&quot;*&quot;,20)),&#10;&quot;辦&quot;,REPT(&quot;*&quot;,20)),21,20),&quot;*&quot;,&quot;&quot;)" table:style-name="ce17">
            <text:p>新北市鶯歌區永昌社區發展協會</text:p>
          </table:table-cell>
          <table:table-cell office:value-type="string" table:style-name="ce15">
            <text:p>新北市政府社會局</text:p>
          </table:table-cell>
          <table:table-cell office:value-type="float" office:value="540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財團法人私立廣恩老人養護中心(土城頂埔公共托老中心)辦理「107年度新北市銀髮大學-銀髮族資訊班」</text:p>
          </table:table-cell>
          <table:table-cell office:value-type="string" table:style-name="ce17">
            <text:p>財團法人私立廣恩老人養護中心(土城頂埔公共托老中心)</text:p>
          </table:table-cell>
          <table:table-cell office:value-type="string" table:style-name="ce15">
            <text:p>新北市政府社會局</text:p>
          </table:table-cell>
          <table:table-cell office:value-type="float" office:value="540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中華民國婦幼關懷教育推廣協會辦理「107年度新北市銀髮大學-社區動健康行動教室銀色奇肌班補助計畫」</text:p>
          </table:table-cell>
          <table:table-cell office:value-type="string" office:string-value="中華民國婦幼關懷教育推廣協會" table:formula="msoxl:=SUBSTITUTE(MID(SUBSTITUTE(SUBSTITUTE(B1562,&quot;助&quot;,REPT(&quot;*&quot;,20)),&#10;&quot;辦&quot;,REPT(&quot;*&quot;,20)),21,20),&quot;*&quot;,&quot;&quot;)" table:style-name="ce17">
            <text:p>中華民國婦幼關懷教育推廣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莊紳士協會辦理「107年新北市銀髮大學院-銀色奇肌班補助計畫」</text:p>
          </table:table-cell>
          <table:table-cell office:value-type="string" office:string-value="新莊紳士協會" table:formula="msoxl:=SUBSTITUTE(MID(SUBSTITUTE(SUBSTITUTE(B1563,&quot;助&quot;,REPT(&quot;*&quot;,20)),&#10;&quot;辦&quot;,REPT(&quot;*&quot;,20)),21,20),&quot;*&quot;,&quot;&quot;)" table:style-name="ce17">
            <text:p>新莊紳士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五股區陸一社區發展協會辦理「107年度新北市銀髮大學-社區動健康行動教室銀色奇肌班補助計畫」</text:p>
          </table:table-cell>
          <table:table-cell office:value-type="string" office:string-value="五股區陸一社區發展協會" table:formula="msoxl:=SUBSTITUTE(MID(SUBSTITUTE(SUBSTITUTE(B1564,&quot;助&quot;,REPT(&quot;*&quot;,20)),&#10;&quot;辦&quot;,REPT(&quot;*&quot;,20)),21,20),&quot;*&quot;,&quot;&quot;)" table:style-name="ce17">
            <text:p>五股區陸一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9">
            <text:p>社政業務</text:p>
          </table:table-cell>
          <table:table-cell office:value-type="string" table:style-name="ce15">
            <text:p>補助永和區秀朗社區發展協會辦理「107年度新北市銀髮大學-社區動健康行動教室銀色奇肌班補助計畫」</text:p>
          </table:table-cell>
          <table:table-cell office:value-type="string" office:string-value="永和區秀朗社區發展協會" table:formula="msoxl:=SUBSTITUTE(MID(SUBSTITUTE(SUBSTITUTE(B1565,&quot;助&quot;,REPT(&quot;*&quot;,20)),&#10;&quot;辦&quot;,REPT(&quot;*&quot;,20)),21,20),&quot;*&quot;,&quot;&quot;)" table:style-name="ce17">
            <text:p>永和區秀朗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玫瑰社區發展協會辦理107年度社區設施設備購置</text:p>
          </table:table-cell>
          <table:table-cell office:value-type="string" office:string-value="新店區玫瑰社區發展協會" table:formula="msoxl:=SUBSTITUTE(MID(SUBSTITUTE(SUBSTITUTE(B1566,&quot;助&quot;,REPT(&quot;*&quot;,20)),&#10;&quot;辦&quot;,REPT(&quot;*&quot;,20)),21,20),&quot;*&quot;,&quot;&quot;)" table:style-name="ce17">
            <text:p>新店區玫瑰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玫瑰社區發展協會辦理107年度社區設施設備購置</text:p>
          </table:table-cell>
          <table:table-cell office:value-type="string" office:string-value="新店區玫瑰社區發展協會" table:formula="msoxl:=SUBSTITUTE(MID(SUBSTITUTE(SUBSTITUTE(B1567,&quot;助&quot;,REPT(&quot;*&quot;,20)),&#10;&quot;辦&quot;,REPT(&quot;*&quot;,20)),21,20),&quot;*&quot;,&quot;&quot;)" table:style-name="ce17">
            <text:p>新店區玫瑰社區發展協會</text:p>
          </table:table-cell>
          <table:table-cell office:value-type="string" table:style-name="ce15">
            <text:p>新北市政府社會局</text:p>
          </table:table-cell>
          <table:table-cell office:value-type="float" office:value="23985" table:style-name="ce10">
            <text:p>2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五股區觀音社區發展協會辦理107年度社區設施設備購置</text:p>
          </table:table-cell>
          <table:table-cell office:value-type="string" office:string-value="五股區觀音社區發展協會" table:formula="msoxl:=SUBSTITUTE(MID(SUBSTITUTE(SUBSTITUTE(B1568,&quot;助&quot;,REPT(&quot;*&quot;,20)),&#10;&quot;辦&quot;,REPT(&quot;*&quot;,20)),21,20),&quot;*&quot;,&quot;&quot;)" table:style-name="ce17">
            <text:p>五股區觀音社區發展協會</text:p>
          </table:table-cell>
          <table:table-cell office:value-type="string" table:style-name="ce15">
            <text:p>新北市政府社會局</text:p>
          </table:table-cell>
          <table:table-cell office:value-type="float" office:value="23249" table:style-name="ce10">
            <text:p>2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永吉社區發展協會辦理行政設備購置</text:p>
          </table:table-cell>
          <table:table-cell office:value-type="string" office:string-value="鶯歌區永吉社區發展協會" table:formula="msoxl:=SUBSTITUTE(MID(SUBSTITUTE(SUBSTITUTE(B1569,&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78750" table:style-name="ce10">
            <text:p>7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樹林區彭厝社區發展協會辦理107年度充實行政設備</text:p>
          </table:table-cell>
          <table:table-cell office:value-type="string" office:string-value="樹林區彭厝社區發展協會" table:formula="msoxl:=SUBSTITUTE(MID(SUBSTITUTE(SUBSTITUTE(B1570,&quot;助&quot;,REPT(&quot;*&quot;,20)),&#10;&quot;辦&quot;,REPT(&quot;*&quot;,20)),21,20),&quot;*&quot;,&quot;&quot;)" table:style-name="ce17">
            <text:p>樹林區彭厝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樹林區東園社區發展協會辦理107年度充實行政設備</text:p>
          </table:table-cell>
          <table:table-cell office:value-type="string" office:string-value="樹林區東園社區發展協會" table:formula="msoxl:=SUBSTITUTE(MID(SUBSTITUTE(SUBSTITUTE(B1571,&quot;助&quot;,REPT(&quot;*&quot;,20)),&#10;&quot;辦&quot;,REPT(&quot;*&quot;,20)),21,20),&quot;*&quot;,&quot;&quot;)" table:style-name="ce17">
            <text:p>樹林區東園社區發展協會</text:p>
          </table:table-cell>
          <table:table-cell office:value-type="string" table:style-name="ce15">
            <text:p>新北市政府社會局</text:p>
          </table:table-cell>
          <table:table-cell office:value-type="float" office:value="18749" table:formula="msoxl:=22151-3402" table:style-name="ce10">
            <text:p>1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德安社區發展協會辦理購置社區行政設備</text:p>
          </table:table-cell>
          <table:table-cell office:value-type="string" office:string-value="新店區德安社區發展協會" table:formula="msoxl:=SUBSTITUTE(MID(SUBSTITUTE(SUBSTITUTE(B1572,&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10395"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中和區大秀山社區發展協會辦理07年度社區設施設備購置</text:p>
          </table:table-cell>
          <table:table-cell office:value-type="string" office:string-value="中和區大秀山社區發展協會" table:formula="msoxl:=SUBSTITUTE(MID(SUBSTITUTE(SUBSTITUTE(B1573,&quot;助&quot;,REPT(&quot;*&quot;,20)),&#10;&quot;辦&quot;,REPT(&quot;*&quot;,20)),21,20),&quot;*&quot;,&quot;&quot;)" table:style-name="ce17">
            <text:p>中和區大秀山社區發展協會</text:p>
          </table:table-cell>
          <table:table-cell office:value-type="string" table:style-name="ce15">
            <text:p>新北市政府社會局</text:p>
          </table:table-cell>
          <table:table-cell office:value-type="float" office:value="216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八里區龍米社區發展協會辦理107年度社區設施設備購置</text:p>
          </table:table-cell>
          <table:table-cell office:value-type="string" office:string-value="八里區龍米社區發展協會" table:formula="msoxl:=SUBSTITUTE(MID(SUBSTITUTE(SUBSTITUTE(B1574,&quot;助&quot;,REPT(&quot;*&quot;,20)),&#10;&quot;辦&quot;,REPT(&quot;*&quot;,20)),21,20),&quot;*&quot;,&quot;&quot;)" table:style-name="ce17">
            <text:p>八里區龍米社區發展協會</text:p>
          </table:table-cell>
          <table:table-cell office:value-type="string" table:style-name="ce15">
            <text:p>新北市政府社會局</text:p>
          </table:table-cell>
          <table:table-cell office:value-type="float" office:value="41850" table:style-name="ce10">
            <text:p>4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八里區大埤頂社區發展協會辦理07年度社區設施設備購置</text:p>
          </table:table-cell>
          <table:table-cell office:value-type="string" office:string-value="八里區大埤頂社區發展協會" table:formula="msoxl:=SUBSTITUTE(MID(SUBSTITUTE(SUBSTITUTE(B1575,&quot;助&quot;,REPT(&quot;*&quot;,20)),&#10;&quot;辦&quot;,REPT(&quot;*&quot;,20)),21,20),&quot;*&quot;,&quot;&quot;)" table:style-name="ce17">
            <text:p>八里區大埤頂社區發展協會</text:p>
          </table:table-cell>
          <table:table-cell office:value-type="string" table:style-name="ce15">
            <text:p>新北市政府社會局</text:p>
          </table:table-cell>
          <table:table-cell office:value-type="float" office:value="61281" table:style-name="ce10">
            <text:p>6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建德社區發展協會辦理07年度社區設施設備購置</text:p>
          </table:table-cell>
          <table:table-cell office:value-type="string" office:string-value="鶯歌區建德社區發展協會" table:formula="msoxl:=SUBSTITUTE(MID(SUBSTITUTE(SUBSTITUTE(B1576,&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10875" table:style-name="ce10">
            <text:p>1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三芝區三和社區發展協會辦理購置社區行政設備</text:p>
          </table:table-cell>
          <table:table-cell office:value-type="string" office:string-value="三芝區三和社區發展協會" table:formula="msoxl:=SUBSTITUTE(MID(SUBSTITUTE(SUBSTITUTE(B1577,&quot;助&quot;,REPT(&quot;*&quot;,20)),&#10;&quot;辦&quot;,REPT(&quot;*&quot;,20)),21,20),&quot;*&quot;,&quot;&quot;)" table:style-name="ce17">
            <text:p>三芝區三和社區發展協會</text:p>
          </table:table-cell>
          <table:table-cell office:value-type="string" table:style-name="ce15">
            <text:p>新北市政府社會局</text:p>
          </table:table-cell>
          <table:table-cell office:value-type="float" office:value="90101"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永和區民樂社區發展協會辦理購置行政設備</text:p>
          </table:table-cell>
          <table:table-cell office:value-type="string" office:string-value="永和區民樂社區發展協會" table:formula="msoxl:=SUBSTITUTE(MID(SUBSTITUTE(SUBSTITUTE(B1578,&quot;助&quot;,REPT(&quot;*&quot;,20)),&#10;&quot;辦&quot;,REPT(&quot;*&quot;,20)),21,20),&quot;*&quot;,&quot;&quot;)" table:style-name="ce17">
            <text:p>永和區民樂社區發展協會</text:p>
          </table:table-cell>
          <table:table-cell office:value-type="string" table:style-name="ce15">
            <text:p>新北市政府社會局</text:p>
          </table:table-cell>
          <table:table-cell office:value-type="float" office:value="52500" table:style-name="ce10">
            <text:p>5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蘆洲區長安社區發展協會辦理推廣社區會務採購設備</text:p>
          </table:table-cell>
          <table:table-cell office:value-type="string" office:string-value="蘆洲區長安社區發展協會" table:formula="msoxl:=SUBSTITUTE(MID(SUBSTITUTE(SUBSTITUTE(B1579,&quot;助&quot;,REPT(&quot;*&quot;,20)),&#10;&quot;辦&quot;,REPT(&quot;*&quot;,20)),21,20),&quot;*&quot;,&quot;&quot;)" table:style-name="ce17">
            <text:p>蘆洲區長安社區發展協會</text:p>
          </table:table-cell>
          <table:table-cell office:value-type="string" table:style-name="ce15">
            <text:p>新北市政府社會局</text:p>
          </table:table-cell>
          <table:table-cell office:value-type="float" office:value="8900" table:style-name="ce10">
            <text:p>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土城區埤林社區發展協會辦理購置行政設備</text:p>
          </table:table-cell>
          <table:table-cell office:value-type="string" office:string-value="土城區埤林社區發展協會" table:formula="msoxl:=SUBSTITUTE(MID(SUBSTITUTE(SUBSTITUTE(B1580,&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1242" table:style-name="ce10">
            <text:p>1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中和區碧湖社區發展協會辦理107年度社區設施設備購置</text:p>
          </table:table-cell>
          <table:table-cell office:value-type="string" office:string-value="中和區碧湖社區發展協會" table:formula="msoxl:=SUBSTITUTE(MID(SUBSTITUTE(SUBSTITUTE(B1581,&quot;助&quot;,REPT(&quot;*&quot;,20)),&#10;&quot;辦&quot;,REPT(&quot;*&quot;,20)),21,20),&quot;*&quot;,&quot;&quot;)" table:style-name="ce17">
            <text:p>中和區碧湖社區發展協會</text:p>
          </table:table-cell>
          <table:table-cell office:value-type="string" table:style-name="ce15">
            <text:p>新北市政府社會局</text:p>
          </table:table-cell>
          <table:table-cell office:value-type="float" office:value="44100" table:style-name="ce10">
            <text:p>4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八里區米倉社區發展協會辦理107年度社區設施設備購置</text:p>
          </table:table-cell>
          <table:table-cell office:value-type="string" office:string-value="八里區米倉社區發展協會" table:formula="msoxl:=SUBSTITUTE(MID(SUBSTITUTE(SUBSTITUTE(B1582,&quot;助&quot;,REPT(&quot;*&quot;,20)),&#10;&quot;辦&quot;,REPT(&quot;*&quot;,20)),21,20),&quot;*&quot;,&quot;&quot;)" table:style-name="ce17">
            <text:p>八里區米倉社區發展協會</text:p>
          </table:table-cell>
          <table:table-cell office:value-type="string" table:style-name="ce15">
            <text:p>新北市政府社會局</text:p>
          </table:table-cell>
          <table:table-cell office:value-type="float" office:value="55901" table:formula="msoxl:=57026-1125" table:style-name="ce10">
            <text:p>5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金華社區發展協會辦理購置行政設備</text:p>
          </table:table-cell>
          <table:table-cell office:value-type="string" office:string-value="板橋區金華社區發展協會" table:formula="msoxl:=SUBSTITUTE(MID(SUBSTITUTE(SUBSTITUTE(B1583,&quot;助&quot;,REPT(&quot;*&quot;,20)),&#10;&quot;辦&quot;,REPT(&quot;*&quot;,20)),21,20),&quot;*&quot;,&quot;&quot;)" table:style-name="ce17">
            <text:p>板橋區金華社區發展協會</text:p>
          </table:table-cell>
          <table:table-cell office:value-type="string" table:style-name="ce15">
            <text:p>新北市政府社會局</text:p>
          </table:table-cell>
          <table:table-cell office:value-type="float" office:value="10162"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莊區海山社區發展協會辦理購置社區設施設備-飲水機</text:p>
          </table:table-cell>
          <table:table-cell office:value-type="string" office:string-value="新莊區海山社區發展協會" table:formula="msoxl:=SUBSTITUTE(MID(SUBSTITUTE(SUBSTITUTE(B1584,&quot;助&quot;,REPT(&quot;*&quot;,20)),&#10;&quot;辦&quot;,REPT(&quot;*&quot;,20)),21,20),&quot;*&quot;,&quot;&quot;)" table:style-name="ce17">
            <text:p>新莊區海山社區發展協會</text:p>
          </table:table-cell>
          <table:table-cell office:value-type="string" table:style-name="ce15">
            <text:p>新北市政府社會局</text:p>
          </table:table-cell>
          <table:table-cell office:value-type="float" office:value="14000" table:style-name="ce10">
            <text:p>1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坪林區石(石曹)社區發展協會辦理購置社區行政設備</text:p>
          </table:table-cell>
          <table:table-cell office:value-type="string" office:string-value="坪林區石(石曹)社區發展協會" table:formula="msoxl:=SUBSTITUTE(MID(SUBSTITUTE(SUBSTITUTE(B1585,&quot;助&quot;,REPT(&quot;*&quot;,20)),&#10;&quot;辦&quot;,REPT(&quot;*&quot;,20)),21,20),&quot;*&quot;,&quot;&quot;)" table:style-name="ce17">
            <text:p>坪林區石(石曹)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大鵬忠孝社區發展協會辦理購置社區行政設備</text:p>
          </table:table-cell>
          <table:table-cell office:value-type="string" office:string-value="新店區大鵬忠孝社區發展協會" table:formula="msoxl:=SUBSTITUTE(MID(SUBSTITUTE(SUBSTITUTE(B1586,&quot;助&quot;,REPT(&quot;*&quot;,20)),&#10;&quot;辦&quot;,REPT(&quot;*&quot;,20)),21,20),&quot;*&quot;,&quot;&quot;)" table:style-name="ce17">
            <text:p>新店區大鵬忠孝社區發展協會</text:p>
          </table:table-cell>
          <table:table-cell office:value-type="string" table:style-name="ce15">
            <text:p>新北市政府社會局</text:p>
          </table:table-cell>
          <table:table-cell office:value-type="float" office:value="27997"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林口區東南社區發展協會辦理購置社區行政設備</text:p>
          </table:table-cell>
          <table:table-cell office:value-type="string" office:string-value="林口區東南社區發展協會" table:formula="msoxl:=SUBSTITUTE(MID(SUBSTITUTE(SUBSTITUTE(B1587,&quot;助&quot;,REPT(&quot;*&quot;,20)),&#10;&quot;辦&quot;,REPT(&quot;*&quot;,20)),21,20),&quot;*&quot;,&quot;&quot;)" table:style-name="ce17">
            <text:p>林口區東南社區發展協會</text:p>
          </table:table-cell>
          <table:table-cell office:value-type="string" table:style-name="ce15">
            <text:p>新北市政府社會局</text:p>
          </table:table-cell>
          <table:table-cell office:value-type="float" office:value="64710" table:style-name="ce10">
            <text:p>6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烏來區環山社區發展協會辦理購置社區設備</text:p>
          </table:table-cell>
          <table:table-cell office:value-type="string" office:string-value="烏來區環山社區發展協會" table:formula="msoxl:=SUBSTITUTE(MID(SUBSTITUTE(SUBSTITUTE(B1588,&quot;助&quot;,REPT(&quot;*&quot;,20)),&#10;&quot;辦&quot;,REPT(&quot;*&quot;,20)),21,20),&quot;*&quot;,&quot;&quot;)" table:style-name="ce17">
            <text:p>烏來區環山社區發展協會</text:p>
          </table:table-cell>
          <table:table-cell office:value-type="string" table:style-name="ce15">
            <text:p>新北市政府社會局</text:p>
          </table:table-cell>
          <table:table-cell office:value-type="float" office:value="92558" table:style-name="ce10">
            <text:p>9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永和區秀朗社區發展協會辦理購置社區行政設備</text:p>
          </table:table-cell>
          <table:table-cell office:value-type="string" office:string-value="永和區秀朗社區發展協會" table:formula="msoxl:=SUBSTITUTE(MID(SUBSTITUTE(SUBSTITUTE(B1589,&quot;助&quot;,REPT(&quot;*&quot;,20)),&#10;&quot;辦&quot;,REPT(&quot;*&quot;,20)),21,20),&quot;*&quot;,&quot;&quot;)" table:style-name="ce17">
            <text:p>永和區秀朗社區發展協會</text:p>
          </table:table-cell>
          <table:table-cell office:value-type="string" table:style-name="ce15">
            <text:p>新北市政府社會局</text:p>
          </table:table-cell>
          <table:table-cell office:value-type="float" office:value="17250" table:style-name="ce10">
            <text:p>1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五股區成德社區發展協會辦理107年度社區設施設備購置</text:p>
          </table:table-cell>
          <table:table-cell office:value-type="string" office:string-value="五股區成德社區發展協會" table:formula="msoxl:=SUBSTITUTE(MID(SUBSTITUTE(SUBSTITUTE(B1590,&quot;助&quot;,REPT(&quot;*&quot;,20)),&#10;&quot;辦&quot;,REPT(&quot;*&quot;,20)),21,20),&quot;*&quot;,&quot;&quot;)" table:style-name="ce17">
            <text:p>五股區成德社區發展協會</text:p>
          </table:table-cell>
          <table:table-cell office:value-type="string" table:style-name="ce15">
            <text:p>新北市政府社會局</text:p>
          </table:table-cell>
          <table:table-cell office:value-type="float" office:value="2025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中和區尖山腳社區發展協會辦理107年度社區設施設備購置</text:p>
          </table:table-cell>
          <table:table-cell office:value-type="string" office:string-value="中和區尖山腳社區發展協會" table:formula="msoxl:=SUBSTITUTE(MID(SUBSTITUTE(SUBSTITUTE(B1591,&quot;助&quot;,REPT(&quot;*&quot;,20)),&#10;&quot;辦&quot;,REPT(&quot;*&quot;,20)),21,20),&quot;*&quot;,&quot;&quot;)" table:style-name="ce17">
            <text:p>中和區尖山腳社區發展協會</text:p>
          </table:table-cell>
          <table:table-cell office:value-type="string" table:style-name="ce15">
            <text:p>新北市政府社會局</text:p>
          </table:table-cell>
          <table:table-cell office:value-type="float" office:value="34151" table:style-name="ce10">
            <text:p>3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雙溪區牡丹社區發展協會辦理社區設施設備購置</text:p>
          </table:table-cell>
          <table:table-cell office:value-type="string" office:string-value="雙溪區牡丹社區發展協會" table:formula="msoxl:=SUBSTITUTE(MID(SUBSTITUTE(SUBSTITUTE(B1592,&quot;助&quot;,REPT(&quot;*&quot;,20)),&#10;&quot;辦&quot;,REPT(&quot;*&quot;,20)),21,20),&quot;*&quot;,&quot;&quot;)" table:style-name="ce17">
            <text:p>雙溪區牡丹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金山區六三社區發展協會辦理購置行政設備</text:p>
          </table:table-cell>
          <table:table-cell office:value-type="string" office:string-value="金山區六三社區發展協會" table:formula="msoxl:=SUBSTITUTE(MID(SUBSTITUTE(SUBSTITUTE(B1593,&quot;助&quot;,REPT(&quot;*&quot;,20)),&#10;&quot;辦&quot;,REPT(&quot;*&quot;,20)),21,20),&quot;*&quot;,&quot;&quot;)" table:style-name="ce17">
            <text:p>金山區六三社區發展協會</text:p>
          </table:table-cell>
          <table:table-cell office:value-type="string" table:style-name="ce15">
            <text:p>新北市政府社會局</text:p>
          </table:table-cell>
          <table:table-cell office:value-type="float" office:value="21000" table:style-name="ce10">
            <text:p>2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烏來區溫泉社區發展協會辦理社區-設施設備購置</text:p>
          </table:table-cell>
          <table:table-cell office:value-type="string" office:string-value="烏來區溫泉社區發展協會" table:formula="msoxl:=SUBSTITUTE(MID(SUBSTITUTE(SUBSTITUTE(B1594,&quot;助&quot;,REPT(&quot;*&quot;,20)),&#10;&quot;辦&quot;,REPT(&quot;*&quot;,20)),21,20),&quot;*&quot;,&quot;&quot;)" table:style-name="ce17">
            <text:p>烏來區溫泉社區發展協會</text:p>
          </table:table-cell>
          <table:table-cell office:value-type="string" table:style-name="ce15">
            <text:p>新北市政府社會局</text:p>
          </table:table-cell>
          <table:table-cell office:value-type="float" office:value="49893"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林口區嘉瑞社區發展協會辦理社區-設施設備購置</text:p>
          </table:table-cell>
          <table:table-cell office:value-type="string" office:string-value="林口區嘉瑞社區發展協會" table:formula="msoxl:=SUBSTITUTE(MID(SUBSTITUTE(SUBSTITUTE(B1595,&quot;助&quot;,REPT(&quot;*&quot;,20)),&#10;&quot;辦&quot;,REPT(&quot;*&quot;,20)),21,20),&quot;*&quot;,&quot;&quot;)" table:style-name="ce17">
            <text:p>林口區嘉瑞社區發展協會</text:p>
          </table:table-cell>
          <table:table-cell office:value-type="string" table:style-name="ce15">
            <text:p>新北市政府社會局</text:p>
          </table:table-cell>
          <table:table-cell office:value-type="float" office:value="19875"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龍興社區發展協會辦理社區-設施設備購置</text:p>
          </table:table-cell>
          <table:table-cell office:value-type="string" office:string-value="板橋區龍興社區發展協會" table:formula="msoxl:=SUBSTITUTE(MID(SUBSTITUTE(SUBSTITUTE(B1596,&quot;助&quot;,REPT(&quot;*&quot;,20)),&#10;&quot;辦&quot;,REPT(&quot;*&quot;,20)),21,20),&quot;*&quot;,&quot;&quot;)" table:style-name="ce17">
            <text:p>板橋區龍興社區發展協會</text:p>
          </table:table-cell>
          <table:table-cell office:value-type="string" table:style-name="ce15">
            <text:p>新北市政府社會局</text:p>
          </table:table-cell>
          <table:table-cell office:value-type="float" office:value="96026" table:style-name="ce10">
            <text:p>9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八里區舊城社區發展協會辦理社區-設施設備購置</text:p>
          </table:table-cell>
          <table:table-cell office:value-type="string" office:string-value="八里區舊城社區發展協會" table:formula="msoxl:=SUBSTITUTE(MID(SUBSTITUTE(SUBSTITUTE(B1597,&quot;助&quot;,REPT(&quot;*&quot;,20)),&#10;&quot;辦&quot;,REPT(&quot;*&quot;,20)),21,20),&quot;*&quot;,&quot;&quot;)" table:style-name="ce17">
            <text:p>八里區舊城社區發展協會</text:p>
          </table:table-cell>
          <table:table-cell office:value-type="string" table:style-name="ce15">
            <text:p>新北市政府社會局</text:p>
          </table:table-cell>
          <table:table-cell office:value-type="float" office:value="72685" table:style-name="ce10">
            <text:p>7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瑞芳區龍川社區發展協會辦理社區-設施設備購置</text:p>
          </table:table-cell>
          <table:table-cell office:value-type="string" office:string-value="瑞芳區龍川社區發展協會" table:formula="msoxl:=SUBSTITUTE(MID(SUBSTITUTE(SUBSTITUTE(B1598,&quot;助&quot;,REPT(&quot;*&quot;,20)),&#10;&quot;辦&quot;,REPT(&quot;*&quot;,20)),21,20),&quot;*&quot;,&quot;&quot;)" table:style-name="ce17">
            <text:p>瑞芳區龍川社區發展協會</text:p>
          </table:table-cell>
          <table:table-cell office:value-type="string" table:style-name="ce15">
            <text:p>新北市政府社會局</text:p>
          </table:table-cell>
          <table:table-cell office:value-type="float" office:value="87750" table:style-name="ce10">
            <text:p>8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坪林區大林社區發展協會辦理社區-設施設備購置</text:p>
          </table:table-cell>
          <table:table-cell office:value-type="string" office:string-value="坪林區大林社區發展協會" table:formula="msoxl:=SUBSTITUTE(MID(SUBSTITUTE(SUBSTITUTE(B1599,&quot;助&quot;,REPT(&quot;*&quot;,20)),&#10;&quot;辦&quot;,REPT(&quot;*&quot;,20)),21,20),&quot;*&quot;,&quot;&quot;)" table:style-name="ce17">
            <text:p>坪林區大林社區發展協會</text:p>
          </table:table-cell>
          <table:table-cell office:value-type="string" table:style-name="ce15">
            <text:p>新北市政府社會局</text:p>
          </table:table-cell>
          <table:table-cell office:value-type="float" office:value="46320" table:style-name="ce10">
            <text:p>4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永昌社區發展協會辦理社區-設施設備購置</text:p>
          </table:table-cell>
          <table:table-cell office:value-type="string" office:string-value="鶯歌區永昌社區發展協會" table:formula="msoxl:=SUBSTITUTE(MID(SUBSTITUTE(SUBSTITUTE(B1600,&quot;助&quot;,REPT(&quot;*&quot;,20)),&#10;&quot;辦&quot;,REPT(&quot;*&quot;,20)),21,20),&quot;*&quot;,&quot;&quot;)" table:style-name="ce17">
            <text:p>鶯歌區永昌社區發展協會</text:p>
          </table:table-cell>
          <table:table-cell office:value-type="string" table:style-name="ce15">
            <text:p>新北市政府社會局</text:p>
          </table:table-cell>
          <table:table-cell office:value-type="float" office:value="37875" table:style-name="ce10">
            <text:p>3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新店區平潭社區發展協會辦理107年度社區設施設備購置</text:p>
          </table:table-cell>
          <table:table-cell office:value-type="string" office:string-value="新店區平潭社區發展協會" table:formula="msoxl:=SUBSTITUTE(MID(SUBSTITUTE(SUBSTITUTE(B1601,&quot;助&quot;,REPT(&quot;*&quot;,20)),&#10;&quot;辦&quot;,REPT(&quot;*&quot;,20)),21,20),&quot;*&quot;,&quot;&quot;)" table:style-name="ce17">
            <text:p>新店區平潭社區發展協會</text:p>
          </table:table-cell>
          <table:table-cell office:value-type="string" table:style-name="ce15">
            <text:p>新北市政府社會局</text:p>
          </table:table-cell>
          <table:table-cell office:value-type="float" office:value="29175" table:style-name="ce10">
            <text:p>2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板橋區松江社區發展協會辦理-設施設備購置</text:p>
          </table:table-cell>
          <table:table-cell office:value-type="string" office:string-value="板橋區松江社區發展協會" table:formula="msoxl:=SUBSTITUTE(MID(SUBSTITUTE(SUBSTITUTE(B1602,&quot;助&quot;,REPT(&quot;*&quot;,20)),&#10;&quot;辦&quot;,REPT(&quot;*&quot;,20)),21,20),&quot;*&quot;,&quot;&quot;)" table:style-name="ce17">
            <text:p>板橋區松江社區發展協會</text:p>
          </table:table-cell>
          <table:table-cell office:value-type="string" table:style-name="ce15">
            <text:p>新北市政府社會局</text:p>
          </table:table-cell>
          <table:table-cell office:value-type="float" office:value="16875" table:style-name="ce10">
            <text:p>1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鶯歌區大湖社區發展協會辦理-設施設備購置</text:p>
          </table:table-cell>
          <table:table-cell office:value-type="string" office:string-value="鶯歌區大湖社區發展協會" table:formula="msoxl:=SUBSTITUTE(MID(SUBSTITUTE(SUBSTITUTE(B1603,&quot;助&quot;,REPT(&quot;*&quot;,20)),&#10;&quot;辦&quot;,REPT(&quot;*&quot;,20)),21,20),&quot;*&quot;,&quot;&quot;)" table:style-name="ce17">
            <text:p>鶯歌區大湖社區發展協會</text:p>
          </table:table-cell>
          <table:table-cell office:value-type="string" table:style-name="ce15">
            <text:p>新北市政府社會局</text:p>
          </table:table-cell>
          <table:table-cell office:value-type="float" office:value="195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五股區興珍社區發展協會辦理社區設施設備購置</text:p>
          </table:table-cell>
          <table:table-cell office:value-type="string" office:string-value="五股區興珍社區發展協會" table:formula="msoxl:=SUBSTITUTE(MID(SUBSTITUTE(SUBSTITUTE(B1604,&quot;助&quot;,REPT(&quot;*&quot;,20)),&#10;&quot;辦&quot;,REPT(&quot;*&quot;,20)),21,20),&quot;*&quot;,&quot;&quot;)" table:style-name="ce17">
            <text:p>五股區興珍社區發展協會</text:p>
          </table:table-cell>
          <table:table-cell office:value-type="string" table:style-name="ce15">
            <text:p>新北市政府社會局</text:p>
          </table:table-cell>
          <table:table-cell office:value-type="float" office:value="98129" table:style-name="ce10">
            <text:p>9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林口區湖南社區發展協會辦理購置行政設備</text:p>
          </table:table-cell>
          <table:table-cell office:value-type="string" office:string-value="林口區湖南社區發展協會" table:formula="msoxl:=SUBSTITUTE(MID(SUBSTITUTE(SUBSTITUTE(B1605,&quot;助&quot;,REPT(&quot;*&quot;,20)),&#10;&quot;辦&quot;,REPT(&quot;*&quot;,20)),21,20),&quot;*&quot;,&quot;&quot;)" table:style-name="ce17">
            <text:p>林口區湖南社區發展協會</text:p>
          </table:table-cell>
          <table:table-cell office:value-type="string" table:style-name="ce15">
            <text:p>新北市政府社會局</text:p>
          </table:table-cell>
          <table:table-cell office:value-type="float" office:value="13000" table:style-name="ce10">
            <text:p>1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社政業務</text:p>
          </table:table-cell>
          <table:table-cell office:value-type="string" table:style-name="ce15">
            <text:p>補助五股區德音社區發展協會辦理107年度社區設施設備購置</text:p>
          </table:table-cell>
          <table:table-cell office:value-type="string" office:string-value="五股區德音社區發展協會" table:formula="msoxl:=SUBSTITUTE(MID(SUBSTITUTE(SUBSTITUTE(B1606,&quot;助&quot;,REPT(&quot;*&quot;,20)),&#10;&quot;辦&quot;,REPT(&quot;*&quot;,20)),21,20),&quot;*&quot;,&quot;&quot;)" table:style-name="ce17">
            <text:p>五股區德音社區發展協會</text:p>
          </table:table-cell>
          <table:table-cell office:value-type="string" table:style-name="ce15">
            <text:p>新北市政府社會局</text:p>
          </table:table-cell>
          <table:table-cell office:value-type="float" office:value="86550" table:style-name="ce10">
            <text:p>8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下城社區發展協會辦理社區研習班-設施設備購置-會議桌</text:p>
          </table:table-cell>
          <table:table-cell office:value-type="string" office:string-value="新店區下城社區發展協會" table:formula="msoxl:=SUBSTITUTE(MID(SUBSTITUTE(SUBSTITUTE(B1607,&quot;助&quot;,REPT(&quot;*&quot;,20)),&#10;&quot;辦&quot;,REPT(&quot;*&quot;,20)),21,20),&quot;*&quot;,&quot;&quot;)" table:style-name="ce17">
            <text:p>新店區下城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秀峰社區發展協會辦理107年優良社區研習會</text:p>
          </table:table-cell>
          <table:table-cell office:value-type="string" office:string-value="汐止區秀峰社區發展協會" table:formula="msoxl:=SUBSTITUTE(MID(SUBSTITUTE(SUBSTITUTE(B1608,&quot;助&quot;,REPT(&quot;*&quot;,20)),&#10;&quot;辦&quot;,REPT(&quot;*&quot;,20)),21,20),&quot;*&quot;,&quot;&quot;)" table:style-name="ce17">
            <text:p>汐止區秀峰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芝區福成社區發展協會辦理107年度社區營造幹部教育研習活動</text:p>
          </table:table-cell>
          <table:table-cell office:value-type="string" office:string-value="三芝區福成社區發展協會" table:formula="msoxl:=SUBSTITUTE(MID(SUBSTITUTE(SUBSTITUTE(B1609,&quot;助&quot;,REPT(&quot;*&quot;,20)),&#10;&quot;辦&quot;,REPT(&quot;*&quot;,20)),21,20),&quot;*&quot;,&quot;&quot;)" table:style-name="ce17">
            <text:p>三芝區福成社區發展協會</text:p>
          </table:table-cell>
          <table:table-cell office:value-type="string" table:style-name="ce15">
            <text:p>新北市政府社會局</text:p>
          </table:table-cell>
          <table:table-cell office:value-type="float" office:value="55000" table:style-name="ce10">
            <text:p>5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芝區福成社區發展協會辦理107年度社區營造會員教育研習活動</text:p>
          </table:table-cell>
          <table:table-cell office:value-type="string" office:string-value="三芝區福成社區發展協會" table:formula="msoxl:=SUBSTITUTE(MID(SUBSTITUTE(SUBSTITUTE(B1610,&quot;助&quot;,REPT(&quot;*&quot;,20)),&#10;&quot;辦&quot;,REPT(&quot;*&quot;,20)),21,20),&quot;*&quot;,&quot;&quot;)" table:style-name="ce17">
            <text:p>三芝區福成社區發展協會</text:p>
          </table:table-cell>
          <table:table-cell office:value-type="string" table:style-name="ce15">
            <text:p>新北市政府社會局</text:p>
          </table:table-cell>
          <table:table-cell office:value-type="float" office:value="95000" table:style-name="ce10">
            <text:p>9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深坑社區發展協會辦理107年度會員社區交流觀摩研習活動</text:p>
          </table:table-cell>
          <table:table-cell office:value-type="string" office:string-value="深坑區深坑社區發展協會" table:formula="msoxl:=SUBSTITUTE(MID(SUBSTITUTE(SUBSTITUTE(B1611,&quot;助&quot;,REPT(&quot;*&quot;,20)),&#10;&quot;辦&quot;,REPT(&quot;*&quot;,20)),21,20),&quot;*&quot;,&quot;&quot;)" table:style-name="ce17">
            <text:p>深坑區深坑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復興社區發展協會辦理市外社區發展工作觀摩活動</text:p>
          </table:table-cell>
          <table:table-cell office:value-type="string" office:string-value="樹林區復興社區發展協會" table:formula="msoxl:=SUBSTITUTE(MID(SUBSTITUTE(SUBSTITUTE(B1612,&quot;助&quot;,REPT(&quot;*&quot;,20)),&#10;&quot;辦&quot;,REPT(&quot;*&quot;,20)),21,20),&quot;*&quot;,&quot;&quot;)" table:style-name="ce17">
            <text:p>樹林區復興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參訪珍珠社區研習活動</text:p>
          </table:table-cell>
          <table:table-cell office:value-type="string" office:string-value="土城區埤林社區發展協會" table:formula="msoxl:=SUBSTITUTE(MID(SUBSTITUTE(SUBSTITUTE(B1613,&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集福社區發展協會辦理107年度參訪暨社區營造學習活動</text:p>
          </table:table-cell>
          <table:table-cell office:value-type="string" office:string-value="五股區集福社區發展協會" table:formula="msoxl:=SUBSTITUTE(MID(SUBSTITUTE(SUBSTITUTE(B1614,&quot;助&quot;,REPT(&quot;*&quot;,20)),&#10;&quot;辦&quot;,REPT(&quot;*&quot;,20)),21,20),&quot;*&quot;,&quot;&quot;)" table:style-name="ce17">
            <text:p>五股區集福社區發展協會</text:p>
          </table:table-cell>
          <table:table-cell office:value-type="string" table:style-name="ce15">
            <text:p>新北市政府社會局</text:p>
          </table:table-cell>
          <table:table-cell office:value-type="float" office:value="140311" table:formula="msoxl:=150000-9689" table:style-name="ce10">
            <text:p>1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昌社區發展協會辦理106年優良社區參訪活動</text:p>
          </table:table-cell>
          <table:table-cell office:value-type="string" office:string-value="鶯歌區永昌社區發展協會" table:formula="msoxl:=SUBSTITUTE(MID(SUBSTITUTE(SUBSTITUTE(B1615,&quot;助&quot;,REPT(&quot;*&quot;,20)),&#10;&quot;辦&quot;,REPT(&quot;*&quot;,20)),21,20),&quot;*&quot;,&quot;&quot;)" table:style-name="ce17">
            <text:p>鶯歌區永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博愛社區發展協會辦理市外社區發展工作觀摩活動</text:p>
          </table:table-cell>
          <table:table-cell office:value-type="string" office:string-value="樹林區博愛社區發展協會" table:formula="msoxl:=SUBSTITUTE(MID(SUBSTITUTE(SUBSTITUTE(B1616,&quot;助&quot;,REPT(&quot;*&quot;,20)),&#10;&quot;辦&quot;,REPT(&quot;*&quot;,20)),21,20),&quot;*&quot;,&quot;&quot;)" table:style-name="ce17">
            <text:p>樹林區博愛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廷寮社區發展協會辦理社區參訪活動</text:p>
          </table:table-cell>
          <table:table-cell office:value-type="string" office:string-value="土城區廷寮社區發展協會" table:formula="msoxl:=SUBSTITUTE(MID(SUBSTITUTE(SUBSTITUTE(B1617,&quot;助&quot;,REPT(&quot;*&quot;,20)),&#10;&quot;辦&quot;,REPT(&quot;*&quot;,20)),21,20),&quot;*&quot;,&quot;&quot;)" table:style-name="ce17">
            <text:p>土城區廷寮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陸一社區發展協會辦理預防流感暨節能減碳宣導活動</text:p>
          </table:table-cell>
          <table:table-cell office:value-type="string" office:string-value="五股區陸一社區發展協會" table:formula="msoxl:=SUBSTITUTE(MID(SUBSTITUTE(SUBSTITUTE(B1618,&quot;助&quot;,REPT(&quot;*&quot;,20)),&#10;&quot;辦&quot;,REPT(&quot;*&quot;,20)),21,20),&quot;*&quot;,&quot;&quot;)" table:style-name="ce17">
            <text:p>五股區陸一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松嵐社區發展協會辦理社區觀摩參訪活動</text:p>
          </table:table-cell>
          <table:table-cell office:value-type="string" office:string-value="板橋區松嵐社區發展協會" table:formula="msoxl:=SUBSTITUTE(MID(SUBSTITUTE(SUBSTITUTE(B1619,&quot;助&quot;,REPT(&quot;*&quot;,20)),&#10;&quot;辦&quot;,REPT(&quot;*&quot;,20)),21,20),&quot;*&quot;,&quot;&quot;)" table:style-name="ce17">
            <text:p>板橋區松嵐社區發展協會</text:p>
          </table:table-cell>
          <table:table-cell office:value-type="string" table:style-name="ce15">
            <text:p>新北市政府社會局</text:p>
          </table:table-cell>
          <table:table-cell office:value-type="float" office:value="149000"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東南社區發展協會辦理社區參訪交流活動</text:p>
          </table:table-cell>
          <table:table-cell office:value-type="string" office:string-value="中和區東南社區發展協會" table:formula="msoxl:=SUBSTITUTE(MID(SUBSTITUTE(SUBSTITUTE(B1620,&quot;助&quot;,REPT(&quot;*&quot;,20)),&#10;&quot;辦&quot;,REPT(&quot;*&quot;,20)),21,20),&quot;*&quot;,&quot;&quot;)" table:style-name="ce17">
            <text:p>中和區東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鄉雲社區發展協會辦理推動社區發展交流</text:p>
          </table:table-cell>
          <table:table-cell office:value-type="string" office:string-value="板橋區鄉雲社區發展協會" table:formula="msoxl:=SUBSTITUTE(MID(SUBSTITUTE(SUBSTITUTE(B1621,&quot;助&quot;,REPT(&quot;*&quot;,20)),&#10;&quot;辦&quot;,REPT(&quot;*&quot;,20)),21,20),&quot;*&quot;,&quot;&quot;)" table:style-name="ce17">
            <text:p>板橋區鄉雲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豐富社區發展協會辦理健康飲食研習活動</text:p>
          </table:table-cell>
          <table:table-cell office:value-type="string" office:string-value="土城區豐富社區發展協會" table:formula="msoxl:=SUBSTITUTE(MID(SUBSTITUTE(SUBSTITUTE(B1622,&quot;助&quot;,REPT(&quot;*&quot;,20)),&#10;&quot;辦&quot;,REPT(&quot;*&quot;,20)),21,20),&quot;*&quot;,&quot;&quot;)" table:style-name="ce17">
            <text:p>土城區豐富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豐富社區發展協會辦理預防疾病研習活動</text:p>
          </table:table-cell>
          <table:table-cell office:value-type="string" office:string-value="土城區豐富社區發展協會" table:formula="msoxl:=SUBSTITUTE(MID(SUBSTITUTE(SUBSTITUTE(B1623,&quot;助&quot;,REPT(&quot;*&quot;,20)),&#10;&quot;辦&quot;,REPT(&quot;*&quot;,20)),21,20),&quot;*&quot;,&quot;&quot;)" table:style-name="ce17">
            <text:p>土城區豐富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吉慶社區發展協會辦理社區成長研習計劃</text:p>
          </table:table-cell>
          <table:table-cell office:value-type="string" office:string-value="瑞芳區吉慶社區發展協會" table:formula="msoxl:=SUBSTITUTE(MID(SUBSTITUTE(SUBSTITUTE(B1624,&quot;助&quot;,REPT(&quot;*&quot;,20)),&#10;&quot;辦&quot;,REPT(&quot;*&quot;,20)),21,20),&quot;*&quot;,&quot;&quot;)" table:style-name="ce17">
            <text:p>瑞芳區吉慶社區發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橋東社區發展協會辦理107年度優良社區觀摩活動</text:p>
          </table:table-cell>
          <table:table-cell office:value-type="string" office:string-value="汐止區橋東社區發展協會" table:formula="msoxl:=SUBSTITUTE(MID(SUBSTITUTE(SUBSTITUTE(B1625,&quot;助&quot;,REPT(&quot;*&quot;,20)),&#10;&quot;辦&quot;,REPT(&quot;*&quot;,20)),21,20),&quot;*&quot;,&quot;&quot;)" table:style-name="ce17">
            <text:p>汐止區橋東社區發展協會</text:p>
          </table:table-cell>
          <table:table-cell office:value-type="string" table:style-name="ce15">
            <text:p>新北市政府社會局</text:p>
          </table:table-cell>
          <table:table-cell office:value-type="float" office:value="99450" table:style-name="ce10">
            <text:p>9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五股社區發展協會辦理107年度參訪暨社區營造終身學習活動</text:p>
          </table:table-cell>
          <table:table-cell office:value-type="string" office:string-value="五股區五股社區發展協會" table:formula="msoxl:=SUBSTITUTE(MID(SUBSTITUTE(SUBSTITUTE(B1626,&quot;助&quot;,REPT(&quot;*&quot;,20)),&#10;&quot;辦&quot;,REPT(&quot;*&quot;,20)),21,20),&quot;*&quot;,&quot;&quot;)" table:style-name="ce17">
            <text:p>五股區五股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大安社區發展協會辦理推動社區發展交流參訪活動</text:p>
          </table:table-cell>
          <table:table-cell office:value-type="string" office:string-value="板橋區大安社區發展協會" table:formula="msoxl:=SUBSTITUTE(MID(SUBSTITUTE(SUBSTITUTE(B1627,&quot;助&quot;,REPT(&quot;*&quot;,20)),&#10;&quot;辦&quot;,REPT(&quot;*&quot;,20)),21,20),&quot;*&quot;,&quot;&quot;)" table:style-name="ce17">
            <text:p>板橋區大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員穗社區發展協會辦理市外優良社區觀摩參訪活動</text:p>
          </table:table-cell>
          <table:table-cell office:value-type="string" office:string-value="中和區員穗社區發展協會" table:formula="msoxl:=SUBSTITUTE(MID(SUBSTITUTE(SUBSTITUTE(B1628,&quot;助&quot;,REPT(&quot;*&quot;,20)),&#10;&quot;辦&quot;,REPT(&quot;*&quot;,20)),21,20),&quot;*&quot;,&quot;&quot;)" table:style-name="ce17">
            <text:p>中和區員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陸一社區發展協會辦理107年度社區觀摩研習</text:p>
          </table:table-cell>
          <table:table-cell office:value-type="string" office:string-value="五股區陸一社區發展協會" table:formula="msoxl:=SUBSTITUTE(MID(SUBSTITUTE(SUBSTITUTE(B1629,&quot;助&quot;,REPT(&quot;*&quot;,20)),&#10;&quot;辦&quot;,REPT(&quot;*&quot;,20)),21,20),&quot;*&quot;,&quot;&quot;)" table:style-name="ce17">
            <text:p>五股區陸一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富裕社區發展協會辦理參訪績優社區暨社會福利宣導研習活動</text:p>
          </table:table-cell>
          <table:table-cell office:value-type="string" office:string-value="新莊區富裕社區發展協會" table:formula="msoxl:=SUBSTITUTE(MID(SUBSTITUTE(SUBSTITUTE(B1630,&quot;助&quot;,REPT(&quot;*&quot;,20)),&#10;&quot;辦&quot;,REPT(&quot;*&quot;,20)),21,20),&quot;*&quot;,&quot;&quot;)" table:style-name="ce17">
            <text:p>新莊區富裕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和東社區發展協會辦理市外優良社區參訪交流活動</text:p>
          </table:table-cell>
          <table:table-cell office:value-type="string" office:string-value="中和區和東社區發展協會" table:formula="msoxl:=SUBSTITUTE(MID(SUBSTITUTE(SUBSTITUTE(B1631,&quot;助&quot;,REPT(&quot;*&quot;,20)),&#10;&quot;辦&quot;,REPT(&quot;*&quot;,20)),21,20),&quot;*&quot;,&quot;&quot;)" table:style-name="ce17">
            <text:p>中和區和東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國豐社區發展協會辦理績優社區參訪研習活動</text:p>
          </table:table-cell>
          <table:table-cell office:value-type="string" office:string-value="新莊區國豐社區發展協會" table:formula="msoxl:=SUBSTITUTE(MID(SUBSTITUTE(SUBSTITUTE(B1632,&quot;助&quot;,REPT(&quot;*&quot;,20)),&#10;&quot;辦&quot;,REPT(&quot;*&quot;,20)),21,20),&quot;*&quot;,&quot;&quot;)" table:style-name="ce17">
            <text:p>新莊區國豐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重慶社區發展協會辦理社區觀摩交流活動</text:p>
          </table:table-cell>
          <table:table-cell office:value-type="string" office:string-value="板橋區重慶社區發展協會" table:formula="msoxl:=SUBSTITUTE(MID(SUBSTITUTE(SUBSTITUTE(B1633,&quot;助&quot;,REPT(&quot;*&quot;,20)),&#10;&quot;辦&quot;,REPT(&quot;*&quot;,20)),21,20),&quot;*&quot;,&quot;&quot;)" table:style-name="ce17">
            <text:p>板橋區重慶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大秀山社區發展協會辦理優良社區發展協會參訪觀摩活動</text:p>
          </table:table-cell>
          <table:table-cell office:value-type="string" office:string-value="中和區大秀山社區發展協會" table:formula="msoxl:=SUBSTITUTE(MID(SUBSTITUTE(SUBSTITUTE(B1634,&quot;助&quot;,REPT(&quot;*&quot;,20)),&#10;&quot;辦&quot;,REPT(&quot;*&quot;,20)),21,20),&quot;*&quot;,&quot;&quot;)" table:style-name="ce17">
            <text:p>中和區大秀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秀峰社區發展協會辦理107年優良社區觀摩活動</text:p>
          </table:table-cell>
          <table:table-cell office:value-type="string" office:string-value="汐止區秀峰社區發展協會" table:formula="msoxl:=SUBSTITUTE(MID(SUBSTITUTE(SUBSTITUTE(B1635,&quot;助&quot;,REPT(&quot;*&quot;,20)),&#10;&quot;辦&quot;,REPT(&quot;*&quot;,20)),21,20),&quot;*&quot;,&quot;&quot;)" table:style-name="ce17">
            <text:p>汐止區秀峰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玉光社區發展協會辦理社區工作發展交流參訪活動</text:p>
          </table:table-cell>
          <table:table-cell office:value-type="string" office:string-value="板橋區玉光社區發展協會" table:formula="msoxl:=SUBSTITUTE(MID(SUBSTITUTE(SUBSTITUTE(B1636,&quot;助&quot;,REPT(&quot;*&quot;,20)),&#10;&quot;辦&quot;,REPT(&quot;*&quot;,20)),21,20),&quot;*&quot;,&quot;&quot;)" table:style-name="ce17">
            <text:p>板橋區玉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平和社區發展協會辦理績優社區參訪交流活動</text:p>
          </table:table-cell>
          <table:table-cell office:value-type="string" office:string-value="土城區平和社區發展協會" table:formula="msoxl:=SUBSTITUTE(MID(SUBSTITUTE(SUBSTITUTE(B1637,&quot;助&quot;,REPT(&quot;*&quot;,20)),&#10;&quot;辦&quot;,REPT(&quot;*&quot;,20)),21,20),&quot;*&quot;,&quot;&quot;)" table:style-name="ce17">
            <text:p>土城區平和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文林社區發展協會辦理市外社區發展工作觀摩活動</text:p>
          </table:table-cell>
          <table:table-cell office:value-type="string" office:string-value="樹林區文林社區發展協會" table:formula="msoxl:=SUBSTITUTE(MID(SUBSTITUTE(SUBSTITUTE(B1638,&quot;助&quot;,REPT(&quot;*&quot;,20)),&#10;&quot;辦&quot;,REPT(&quot;*&quot;,20)),21,20),&quot;*&quot;,&quot;&quot;)" table:style-name="ce17">
            <text:p>樹林區文林社區發展協會</text:p>
          </table:table-cell>
          <table:table-cell office:value-type="string" table:style-name="ce15">
            <text:p>新北市政府社會局</text:p>
          </table:table-cell>
          <table:table-cell office:value-type="float" office:value="148104" table:formula="msoxl:=150000-1896" table:style-name="ce10">
            <text:p>14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鷺江社區發展協會辦理社區觀摩活動</text:p>
          </table:table-cell>
          <table:table-cell office:value-type="string" office:string-value="蘆洲區鷺江社區發展協會" table:formula="msoxl:=SUBSTITUTE(MID(SUBSTITUTE(SUBSTITUTE(B1639,&quot;助&quot;,REPT(&quot;*&quot;,20)),&#10;&quot;辦&quot;,REPT(&quot;*&quot;,20)),21,20),&quot;*&quot;,&quot;&quot;)" table:style-name="ce17">
            <text:p>蘆洲區鷺江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下城社區發展協會辦理社區研習班-烘培、插花、南胡</text:p>
          </table:table-cell>
          <table:table-cell office:value-type="string" office:string-value="新店區下城社區發展協會" table:formula="msoxl:=SUBSTITUTE(MID(SUBSTITUTE(SUBSTITUTE(B1640,&quot;助&quot;,REPT(&quot;*&quot;,20)),&#10;&quot;辦&quot;,REPT(&quot;*&quot;,20)),21,20),&quot;*&quot;,&quot;&quot;)" table:style-name="ce17">
            <text:p>新店區下城社區發展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貨饒社區發展協會辦理社區參訪文化藝術研習活動</text:p>
          </table:table-cell>
          <table:table-cell office:value-type="string" office:string-value="土城區貨饒社區發展協會" table:formula="msoxl:=SUBSTITUTE(MID(SUBSTITUTE(SUBSTITUTE(B1641,&quot;助&quot;,REPT(&quot;*&quot;,20)),&#10;&quot;辦&quot;,REPT(&quot;*&quot;,20)),21,20),&quot;*&quot;,&quot;&quot;)" table:style-name="ce17">
            <text:p>土城區貨饒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吉社區發展協會辦理文化觀摩交流研習活動</text:p>
          </table:table-cell>
          <table:table-cell office:value-type="string" office:string-value="鶯歌區永吉社區發展協會" table:formula="msoxl:=SUBSTITUTE(MID(SUBSTITUTE(SUBSTITUTE(B1642,&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銀髮族健康須知研習活動</text:p>
          </table:table-cell>
          <table:table-cell office:value-type="string" office:string-value="土城區埤林社區發展協會" table:formula="msoxl:=SUBSTITUTE(MID(SUBSTITUTE(SUBSTITUTE(B1643,&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文福社區發展協會辦理社區觀摩參訪</text:p>
          </table:table-cell>
          <table:table-cell office:value-type="string" office:string-value="板橋區文福社區發展協會" table:formula="msoxl:=SUBSTITUTE(MID(SUBSTITUTE(SUBSTITUTE(B1644,&quot;助&quot;,REPT(&quot;*&quot;,20)),&#10;&quot;辦&quot;,REPT(&quot;*&quot;,20)),21,20),&quot;*&quot;,&quot;&quot;)" table:style-name="ce17">
            <text:p>板橋區文福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長安社區發展協會辦理社區參訪交流研習活動</text:p>
          </table:table-cell>
          <table:table-cell office:value-type="string" office:string-value="蘆洲區長安社區發展協會" table:formula="msoxl:=SUBSTITUTE(MID(SUBSTITUTE(SUBSTITUTE(B1645,&quot;助&quot;,REPT(&quot;*&quot;,20)),&#10;&quot;辦&quot;,REPT(&quot;*&quot;,20)),21,20),&quot;*&quot;,&quot;&quot;)" table:style-name="ce17">
            <text:p>蘆洲區長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承接社區培力中心辦理107年度方案活動計畫-(1/23)社區聯繫會報</text:p>
          </table:table-cell>
          <table:table-cell office:value-type="string" table:style-name="ce16">
            <text:p>實踐大學</text:p>
          </table:table-cell>
          <table:table-cell office:value-type="string" table:style-name="ce15">
            <text:p>新北市政府社會局</text:p>
          </table:table-cell>
          <table:table-cell office:value-type="float" office:value="7328" table:style-name="ce10">
            <text:p>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實踐大學承接本市社區培力育成中心辦理107年度社區分區實地輔導-方案撰寫培力工作坊</text:p>
          </table:table-cell>
          <table:table-cell office:value-type="string" table:style-name="ce17">
            <text:p>實踐大學</text:p>
          </table:table-cell>
          <table:table-cell office:value-type="string" table:style-name="ce15">
            <text:p>新北市政府社會局</text:p>
          </table:table-cell>
          <table:table-cell office:value-type="float" office:value="26943" table:style-name="ce10">
            <text:p>2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觀音社區發展協會辦理107年度社區設施設備購置-印表機</text:p>
          </table:table-cell>
          <table:table-cell office:value-type="string" office:string-value="五股區觀音社區發展協會" table:formula="msoxl:=SUBSTITUTE(MID(SUBSTITUTE(SUBSTITUTE(B1648,&quot;助&quot;,REPT(&quot;*&quot;,20)),&#10;&quot;辦&quot;,REPT(&quot;*&quot;,20)),21,20),&quot;*&quot;,&quot;&quot;)" table:style-name="ce17">
            <text:p>五股區觀音社區發展協會</text:p>
          </table:table-cell>
          <table:table-cell office:value-type="string" table:style-name="ce15">
            <text:p>新北市政府社會局</text:p>
          </table:table-cell>
          <table:table-cell office:value-type="float" office:value="2751" table:style-name="ce10">
            <text:p>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阿柔社區發展協會辦理107年社區成長學習拉丁舞研習班</text:p>
          </table:table-cell>
          <table:table-cell office:value-type="string" office:string-value="深坑區阿柔社區發展協會" table:formula="msoxl:=SUBSTITUTE(MID(SUBSTITUTE(SUBSTITUTE(B1649,&quot;助&quot;,REPT(&quot;*&quot;,20)),&#10;&quot;辦&quot;,REPT(&quot;*&quot;,20)),21,20),&quot;*&quot;,&quot;&quot;)" table:style-name="ce17">
            <text:p>深坑區阿柔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北鶯社區發展協會辦理107年度運動有氧韻律舞蹈春季媽媽班</text:p>
          </table:table-cell>
          <table:table-cell office:value-type="string" office:string-value="鶯歌區北鶯社區發展協會" table:formula="msoxl:=SUBSTITUTE(MID(SUBSTITUTE(SUBSTITUTE(B1650,&quot;助&quot;,REPT(&quot;*&quot;,20)),&#10;&quot;辦&quot;,REPT(&quot;*&quot;,20)),21,20),&quot;*&quot;,&quot;&quot;)" table:style-name="ce17">
            <text:p>鶯歌區北鶯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崇德社區發展協會辦理107年度長青及婦女成長-春季日文講唱班</text:p>
          </table:table-cell>
          <table:table-cell office:value-type="string" office:string-value="三重區崇德社區發展協會" table:formula="msoxl:=SUBSTITUTE(MID(SUBSTITUTE(SUBSTITUTE(B1651,&quot;助&quot;,REPT(&quot;*&quot;,20)),&#10;&quot;辦&quot;,REPT(&quot;*&quot;,20)),21,20),&quot;*&quot;,&quot;&quot;)" table:style-name="ce17">
            <text:p>三重區崇德社區發展協會</text:p>
          </table:table-cell>
          <table:table-cell office:value-type="string" table:style-name="ce15">
            <text:p>新北市政府社會局</text:p>
          </table:table-cell>
          <table:table-cell office:value-type="float" office:value="14000" table:style-name="ce10">
            <text:p>1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北鶯社區發展協會辦理107年度融合風肚皮舞蹈春季媽媽基礎班</text:p>
          </table:table-cell>
          <table:table-cell office:value-type="string" office:string-value="鶯歌區北鶯社區發展協會" table:formula="msoxl:=SUBSTITUTE(MID(SUBSTITUTE(SUBSTITUTE(B1652,&quot;助&quot;,REPT(&quot;*&quot;,20)),&#10;&quot;辦&quot;,REPT(&quot;*&quot;,20)),21,20),&quot;*&quot;,&quot;&quot;)" table:style-name="ce17">
            <text:p>鶯歌區北鶯社區發展協會</text:p>
          </table:table-cell>
          <table:table-cell office:value-type="string" table:style-name="ce15">
            <text:p>新北市政府社會局</text:p>
          </table:table-cell>
          <table:table-cell office:value-type="float" office:value="220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介壽社區發展協會辦理107年社區土風舞班</text:p>
          </table:table-cell>
          <table:table-cell office:value-type="string" office:string-value="三峽區介壽社區發展協會" table:formula="msoxl:=SUBSTITUTE(MID(SUBSTITUTE(SUBSTITUTE(B1653,&quot;助&quot;,REPT(&quot;*&quot;,20)),&#10;&quot;辦&quot;,REPT(&quot;*&quot;,20)),21,20),&quot;*&quot;,&quot;&quot;)" table:style-name="ce17">
            <text:p>三峽區介壽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溪崑社區發展協會辦理107年度上半年弱勢兒童單親婦女親子讀經活動</text:p>
          </table:table-cell>
          <table:table-cell office:value-type="string" office:string-value="板橋區溪崑社區發展協會" table:formula="msoxl:=SUBSTITUTE(MID(SUBSTITUTE(SUBSTITUTE(B1654,&quot;助&quot;,REPT(&quot;*&quot;,20)),&#10;&quot;辦&quot;,REPT(&quot;*&quot;,20)),21,20),&quot;*&quot;,&quot;&quot;)" table:style-name="ce17">
            <text:p>板橋區溪崑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東鶯社區發展協會辦理老人歌唱班</text:p>
          </table:table-cell>
          <table:table-cell office:value-type="string" office:string-value="鶯歌區東鶯社區發展協會" table:formula="msoxl:=SUBSTITUTE(MID(SUBSTITUTE(SUBSTITUTE(B1655,&quot;助&quot;,REPT(&quot;*&quot;,20)),&#10;&quot;辦&quot;,REPT(&quot;*&quot;,20)),21,20),&quot;*&quot;,&quot;&quot;)" table:style-name="ce17">
            <text:p>鶯歌區東鶯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阿柔社區發展協會辦理107年社區成長學習肚皮舞進階研習班</text:p>
          </table:table-cell>
          <table:table-cell office:value-type="string" office:string-value="深坑區阿柔社區發展協會" table:formula="msoxl:=SUBSTITUTE(MID(SUBSTITUTE(SUBSTITUTE(B1656,&quot;助&quot;,REPT(&quot;*&quot;,20)),&#10;&quot;辦&quot;,REPT(&quot;*&quot;,20)),21,20),&quot;*&quot;,&quot;&quot;)" table:style-name="ce17">
            <text:p>深坑區阿柔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德安社區發展協會辦理德安好聲音-歌唱初級班</text:p>
          </table:table-cell>
          <table:table-cell office:value-type="string" office:string-value="新店區德安社區發展協會" table:formula="msoxl:=SUBSTITUTE(MID(SUBSTITUTE(SUBSTITUTE(B1657,&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雙溪區上林社區發展協會辦理成長學習活動-南管班、有氧運動班、竹編班、瑜珈養生班、巧手拼布班</text:p>
          </table:table-cell>
          <table:table-cell office:value-type="string" office:string-value="雙溪區上林社區發展協會" table:formula="msoxl:=SUBSTITUTE(MID(SUBSTITUTE(SUBSTITUTE(B1658,&quot;助&quot;,REPT(&quot;*&quot;,20)),&#10;&quot;辦&quot;,REPT(&quot;*&quot;,20)),21,20),&quot;*&quot;,&quot;&quot;)" table:style-name="ce17">
            <text:p>雙溪區上林社區發展協會</text:p>
          </table:table-cell>
          <table:table-cell office:value-type="string" table:style-name="ce15">
            <text:p>新北市政府社會局</text:p>
          </table:table-cell>
          <table:table-cell office:value-type="float" office:value="71000" table:style-name="ce10">
            <text:p>7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北基社區發展協會辦理107年度韻律舞蹈研習班</text:p>
          </table:table-cell>
          <table:table-cell office:value-type="string" office:string-value="萬里區北基社區發展協會" table:formula="msoxl:=SUBSTITUTE(MID(SUBSTITUTE(SUBSTITUTE(B1659,&quot;助&quot;,REPT(&quot;*&quot;,20)),&#10;&quot;辦&quot;,REPT(&quot;*&quot;,20)),21,20),&quot;*&quot;,&quot;&quot;)" table:style-name="ce17">
            <text:p>萬里區北基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仁社區發展協會辦理社區烘焙班</text:p>
          </table:table-cell>
          <table:table-cell office:value-type="string" office:string-value="土城區員仁社區發展協會" table:formula="msoxl:=SUBSTITUTE(MID(SUBSTITUTE(SUBSTITUTE(B1660,&quot;助&quot;,REPT(&quot;*&quot;,20)),&#10;&quot;辦&quot;,REPT(&quot;*&quot;,20)),21,20),&quot;*&quot;,&quot;&quot;)" table:style-name="ce17">
            <text:p>土城區員仁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仁社區發展協會辦理社區手工皂班</text:p>
          </table:table-cell>
          <table:table-cell office:value-type="string" office:string-value="土城區員仁社區發展協會" table:formula="msoxl:=SUBSTITUTE(MID(SUBSTITUTE(SUBSTITUTE(B1661,&quot;助&quot;,REPT(&quot;*&quot;,20)),&#10;&quot;辦&quot;,REPT(&quot;*&quot;,20)),21,20),&quot;*&quot;,&quot;&quot;)" table:style-name="ce17">
            <text:p>土城區員仁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建德社區發展協會辦理特色手工藝研習活動</text:p>
          </table:table-cell>
          <table:table-cell office:value-type="string" office:string-value="鶯歌區建德社區發展協會" table:formula="msoxl:=SUBSTITUTE(MID(SUBSTITUTE(SUBSTITUTE(B1662,&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義山社區發展協會辦理婦女健康操舞蹈研習初階班</text:p>
          </table:table-cell>
          <table:table-cell office:value-type="string" office:string-value="淡水區義山社區發展協會" table:formula="msoxl:=SUBSTITUTE(MID(SUBSTITUTE(SUBSTITUTE(B1663,&quot;助&quot;,REPT(&quot;*&quot;,20)),&#10;&quot;辦&quot;,REPT(&quot;*&quot;,20)),21,20),&quot;*&quot;,&quot;&quot;)" table:style-name="ce17">
            <text:p>淡水區義山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雙新社區發展協會辦理雙新月刊</text:p>
          </table:table-cell>
          <table:table-cell office:value-type="string" office:string-value="板橋區雙新社區發展協會" table:formula="msoxl:=SUBSTITUTE(MID(SUBSTITUTE(SUBSTITUTE(B1664,&quot;助&quot;,REPT(&quot;*&quot;,20)),&#10;&quot;辦&quot;,REPT(&quot;*&quot;,20)),21,20),&quot;*&quot;,&quot;&quot;)" table:style-name="ce17">
            <text:p>板橋區雙新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埔社區發展協會辦理防癌飲食健康講座</text:p>
          </table:table-cell>
          <table:table-cell office:value-type="string" office:string-value="土城區頂埔社區發展協會" table:formula="msoxl:=SUBSTITUTE(MID(SUBSTITUTE(SUBSTITUTE(B1665,&quot;助&quot;,REPT(&quot;*&quot;,20)),&#10;&quot;辦&quot;,REPT(&quot;*&quot;,20)),21,20),&quot;*&quot;,&quot;&quot;)" table:style-name="ce17">
            <text:p>土城區頂埔社區發展協會</text:p>
          </table:table-cell>
          <table:table-cell office:value-type="string" table:style-name="ce15">
            <text:p>新北市政府社會局</text:p>
          </table:table-cell>
          <table:table-cell office:value-type="float" office:value="96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社區點心DIY班</text:p>
          </table:table-cell>
          <table:table-cell office:value-type="string" office:string-value="土城區埤林社區發展協會" table:formula="msoxl:=SUBSTITUTE(MID(SUBSTITUTE(SUBSTITUTE(B1666,&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建德社區發展協會辦理老人及婦女歌唱研習活動</text:p>
          </table:table-cell>
          <table:table-cell office:value-type="string" office:string-value="鶯歌區建德社區發展協會" table:formula="msoxl:=SUBSTITUTE(MID(SUBSTITUTE(SUBSTITUTE(B1667,&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平和社區發展協會辦理土城平和社區報雙月刊</text:p>
          </table:table-cell>
          <table:table-cell office:value-type="string" office:string-value="土城區平和社區發展協會" table:formula="msoxl:=SUBSTITUTE(MID(SUBSTITUTE(SUBSTITUTE(B1668,&quot;助&quot;,REPT(&quot;*&quot;,20)),&#10;&quot;辦&quot;,REPT(&quot;*&quot;,20)),21,20),&quot;*&quot;,&quot;&quot;)" table:style-name="ce17">
            <text:p>土城區平和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中山社區發展協會辦理社區意識-社區刊物</text:p>
          </table:table-cell>
          <table:table-cell office:value-type="string" office:string-value="板橋區中山社區發展協會" table:formula="msoxl:=SUBSTITUTE(MID(SUBSTITUTE(SUBSTITUTE(B1669,&quot;助&quot;,REPT(&quot;*&quot;,20)),&#10;&quot;辦&quot;,REPT(&quot;*&quot;,20)),21,20),&quot;*&quot;,&quot;&quot;)" table:style-name="ce17">
            <text:p>板橋區中山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中山社區發展協會辦理婦女福利宣導暨母親節活動</text:p>
          </table:table-cell>
          <table:table-cell office:value-type="string" office:string-value="板橋區中山社區發展協會" table:formula="msoxl:=SUBSTITUTE(MID(SUBSTITUTE(SUBSTITUTE(B1670,&quot;助&quot;,REPT(&quot;*&quot;,20)),&#10;&quot;辦&quot;,REPT(&quot;*&quot;,20)),21,20),&quot;*&quot;,&quot;&quot;)" table:style-name="ce17">
            <text:p>板橋區中山社區發展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中山社區發展協會辦理端午佳節暨社會福利宣導活動</text:p>
          </table:table-cell>
          <table:table-cell office:value-type="string" office:string-value="板橋區中山社區發展協會" table:formula="msoxl:=SUBSTITUTE(MID(SUBSTITUTE(SUBSTITUTE(B1671,&quot;助&quot;,REPT(&quot;*&quot;,20)),&#10;&quot;辦&quot;,REPT(&quot;*&quot;,20)),21,20),&quot;*&quot;,&quot;&quot;)" table:style-name="ce17">
            <text:p>板橋區中山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雙新社區發展協會辦理雙新慶瑞午關懷弱勢族群社會福利宣導活動</text:p>
          </table:table-cell>
          <table:table-cell office:value-type="string" office:string-value="板橋區雙新社區發展協會" table:formula="msoxl:=SUBSTITUTE(MID(SUBSTITUTE(SUBSTITUTE(B1672,&quot;助&quot;,REPT(&quot;*&quot;,20)),&#10;&quot;辦&quot;,REPT(&quot;*&quot;,20)),21,20),&quot;*&quot;,&quot;&quot;)" table:style-name="ce17">
            <text:p>板橋區雙新社區發展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社區彼拉提斯班</text:p>
          </table:table-cell>
          <table:table-cell office:value-type="string" office:string-value="土城區埤林社區發展協會" table:formula="msoxl:=SUBSTITUTE(MID(SUBSTITUTE(SUBSTITUTE(B1673,&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仁社區發展協會辦理社區歌唱班</text:p>
          </table:table-cell>
          <table:table-cell office:value-type="string" office:string-value="土城區員仁社區發展協會" table:formula="msoxl:=SUBSTITUTE(MID(SUBSTITUTE(SUBSTITUTE(B1674,&quot;助&quot;,REPT(&quot;*&quot;,20)),&#10;&quot;辦&quot;,REPT(&quot;*&quot;,20)),21,20),&quot;*&quot;,&quot;&quot;)" table:style-name="ce17">
            <text:p>土城區員仁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社區伸展韻律班</text:p>
          </table:table-cell>
          <table:table-cell office:value-type="string" office:string-value="土城區埤林社區發展協會" table:formula="msoxl:=SUBSTITUTE(MID(SUBSTITUTE(SUBSTITUTE(B1675,&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社區兒童舞蹈班</text:p>
          </table:table-cell>
          <table:table-cell office:value-type="string" office:string-value="土城區埤林社區發展協會" table:formula="msoxl:=SUBSTITUTE(MID(SUBSTITUTE(SUBSTITUTE(B1676,&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中山社區發展協會辦理出版社區刋物及影像紀綠</text:p>
          </table:table-cell>
          <table:table-cell office:value-type="string" office:string-value="新店區中山社區發展協會" table:formula="msoxl:=SUBSTITUTE(MID(SUBSTITUTE(SUBSTITUTE(B1677,&quot;助&quot;,REPT(&quot;*&quot;,20)),&#10;&quot;辦&quot;,REPT(&quot;*&quot;,20)),21,20),&quot;*&quot;,&quot;&quot;)" table:style-name="ce17">
            <text:p>新店區中山社區發展協會</text:p>
          </table:table-cell>
          <table:table-cell office:value-type="string" table:style-name="ce15">
            <text:p>新北市政府社會局</text:p>
          </table:table-cell>
          <table:table-cell office:value-type="float" office:value="36000" table:style-name="ce10">
            <text:p>3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雙新社區發展協會辦理雙新慶中秋暨關懷弱勢族群社會福利宣導活動</text:p>
          </table:table-cell>
          <table:table-cell office:value-type="string" office:string-value="板橋區雙新社區發展協會" table:formula="msoxl:=SUBSTITUTE(MID(SUBSTITUTE(SUBSTITUTE(B1678,&quot;助&quot;,REPT(&quot;*&quot;,20)),&#10;&quot;辦&quot;,REPT(&quot;*&quot;,20)),21,20),&quot;*&quot;,&quot;&quot;)" table:style-name="ce17">
            <text:p>板橋區雙新社區發展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金華社區發展協會辦理健康促進暨社會福利宣導活動</text:p>
          </table:table-cell>
          <table:table-cell office:value-type="string" office:string-value="板橋區金華社區發展協會" table:formula="msoxl:=SUBSTITUTE(MID(SUBSTITUTE(SUBSTITUTE(B1679,&quot;助&quot;,REPT(&quot;*&quot;,20)),&#10;&quot;辦&quot;,REPT(&quot;*&quot;,20)),21,20),&quot;*&quot;,&quot;&quot;)" table:style-name="ce17">
            <text:p>板橋區金華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中幅社區發展協會辦理新春開喜關懷活動</text:p>
          </table:table-cell>
          <table:table-cell office:value-type="string" office:string-value="萬里區中幅社區發展協會" table:formula="msoxl:=SUBSTITUTE(MID(SUBSTITUTE(SUBSTITUTE(B1680,&quot;助&quot;,REPT(&quot;*&quot;,20)),&#10;&quot;辦&quot;,REPT(&quot;*&quot;,20)),21,20),&quot;*&quot;,&quot;&quot;)" table:style-name="ce17">
            <text:p>萬里區中幅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辦理新北市社區培力中心第二季經費</text:p>
          </table:table-cell>
          <table:table-cell office:value-type="string" office:string-value="實踐大學" table:formula="msoxl:=LEFT(B1681,FIND(&quot;辦理&quot;,B1681)-1)" table:style-name="ce16">
            <text:p>實踐大學</text:p>
          </table:table-cell>
          <table:table-cell office:value-type="string" table:style-name="ce15">
            <text:p>新北市政府社會局</text:p>
          </table:table-cell>
          <table:table-cell office:value-type="float" office:value="58548" table:style-name="ce10">
            <text:p>5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辦理新北市社區培力中心第三季經費</text:p>
          </table:table-cell>
          <table:table-cell office:value-type="string" office:string-value="實踐大學" table:formula="msoxl:=LEFT(B1682,FIND(&quot;辦理&quot;,B1682)-1)" table:style-name="ce16">
            <text:p>實踐大學</text:p>
          </table:table-cell>
          <table:table-cell office:value-type="string" table:style-name="ce15">
            <text:p>新北市政府社會局</text:p>
          </table:table-cell>
          <table:table-cell office:value-type="float" office:value="99000" table:style-name="ce10">
            <text:p>9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辦理新北市社區培力中心第四季經費</text:p>
          </table:table-cell>
          <table:table-cell office:value-type="string" office:string-value="實踐大學" table:formula="msoxl:=LEFT(B1683,FIND(&quot;辦理&quot;,B1683)-1)" table:style-name="ce16">
            <text:p>實踐大學</text:p>
          </table:table-cell>
          <table:table-cell office:value-type="string" table:style-name="ce15">
            <text:p>新北市政府社會局</text:p>
          </table:table-cell>
          <table:table-cell office:value-type="float" office:value="132000" table:style-name="ce10">
            <text:p>13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承接社區培力中心辦理106年度方案活動計畫-分區實地輔導-社區資源盤點及需求調查工作坊</text:p>
          </table:table-cell>
          <table:table-cell office:value-type="string" table:style-name="ce16">
            <text:p>實踐大學</text:p>
          </table:table-cell>
          <table:table-cell office:value-type="string" table:style-name="ce15">
            <text:p>新北市政府社會局</text:p>
          </table:table-cell>
          <table:table-cell office:value-type="float" office:value="44265" table:style-name="ce10">
            <text:p>4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承接社區培力中心辦理106年度方案活動計畫-社區分區實地輔導-個別化分區實地輔導</text:p>
          </table:table-cell>
          <table:table-cell office:value-type="string" table:style-name="ce16">
            <text:p>實踐大學</text:p>
          </table:table-cell>
          <table:table-cell office:value-type="string" table:style-name="ce15">
            <text:p>新北市政府社會局</text:p>
          </table:table-cell>
          <table:table-cell office:value-type="float" office:value="10478"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貴賢社區發展協會辦理107年度績優社區參訪研習活動</text:p>
          </table:table-cell>
          <table:table-cell office:value-type="string" office:string-value="泰山區貴賢社區發展協會" table:formula="msoxl:=SUBSTITUTE(MID(SUBSTITUTE(SUBSTITUTE(B1686,&quot;助&quot;,REPT(&quot;*&quot;,20)),&#10;&quot;辦&quot;,REPT(&quot;*&quot;,20)),21,20),&quot;*&quot;,&quot;&quot;)" table:style-name="ce17">
            <text:p>泰山區貴賢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烏來區烏來社區發展協會辦理參訪績優社區社福醫療、人文教育、生態環境與治安的維護及產業發展</text:p>
          </table:table-cell>
          <table:table-cell office:value-type="string" office:string-value="烏來區烏來社區發展協會" table:formula="msoxl:=SUBSTITUTE(MID(SUBSTITUTE(SUBSTITUTE(B1687,&quot;助&quot;,REPT(&quot;*&quot;,20)),&#10;&quot;辦&quot;,REPT(&quot;*&quot;,20)),21,20),&quot;*&quot;,&quot;&quot;)" table:style-name="ce17">
            <text:p>烏來區烏來社區發展協會</text:p>
          </table:table-cell>
          <table:table-cell office:value-type="string" table:style-name="ce15">
            <text:p>新北市政府社會局</text:p>
          </table:table-cell>
          <table:table-cell office:value-type="float" office:value="132744" table:formula="msoxl:=150000-17256" table:style-name="ce10">
            <text:p>1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北園社區發展協會辦理市外社區發展工作觀摩活動</text:p>
          </table:table-cell>
          <table:table-cell office:value-type="string" office:string-value="樹林區北園社區發展協會" table:formula="msoxl:=SUBSTITUTE(MID(SUBSTITUTE(SUBSTITUTE(B1688,&quot;助&quot;,REPT(&quot;*&quot;,20)),&#10;&quot;辦&quot;,REPT(&quot;*&quot;,20)),21,20),&quot;*&quot;,&quot;&quot;)" table:style-name="ce17">
            <text:p>樹林區北園社區發展協會</text:p>
          </table:table-cell>
          <table:table-cell office:value-type="string" table:style-name="ce15">
            <text:p>新北市政府社會局</text:p>
          </table:table-cell>
          <table:table-cell office:value-type="float" office:value="141673" table:formula="msoxl:=150000-8327" table:style-name="ce10">
            <text:p>14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大鵬忠孝社區發展協會辦理社會福利社區化研習活動</text:p>
          </table:table-cell>
          <table:table-cell office:value-type="string" office:string-value="新店區大鵬忠孝社區發展協會" table:formula="msoxl:=SUBSTITUTE(MID(SUBSTITUTE(SUBSTITUTE(B1689,&quot;助&quot;,REPT(&quot;*&quot;,20)),&#10;&quot;辦&quot;,REPT(&quot;*&quot;,20)),21,20),&quot;*&quot;,&quot;&quot;)" table:style-name="ce17">
            <text:p>新店區大鵬忠孝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北忠社區發展協會辦理107年度優良社區觀摩活動</text:p>
          </table:table-cell>
          <table:table-cell office:value-type="string" office:string-value="汐止區北忠社區發展協會" table:formula="msoxl:=SUBSTITUTE(MID(SUBSTITUTE(SUBSTITUTE(B1690,&quot;助&quot;,REPT(&quot;*&quot;,20)),&#10;&quot;辦&quot;,REPT(&quot;*&quot;,20)),21,20),&quot;*&quot;,&quot;&quot;)" table:style-name="ce17">
            <text:p>汐止區北忠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保佑社區發展協會辦理社區觀摩交流活動</text:p>
          </table:table-cell>
          <table:table-cell office:value-type="string" office:string-value="蘆洲區保佑社區發展協會" table:formula="msoxl:=SUBSTITUTE(MID(SUBSTITUTE(SUBSTITUTE(B1691,&quot;助&quot;,REPT(&quot;*&quot;,20)),&#10;&quot;辦&quot;,REPT(&quot;*&quot;,20)),21,20),&quot;*&quot;,&quot;&quot;)" table:style-name="ce17">
            <text:p>蘆洲區保佑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育英社區發展協會辦理市外社區發工作觀摩活動</text:p>
          </table:table-cell>
          <table:table-cell office:value-type="string" office:string-value="樹林區育英社區發展協會" table:formula="msoxl:=SUBSTITUTE(MID(SUBSTITUTE(SUBSTITUTE(B1692,&quot;助&quot;,REPT(&quot;*&quot;,20)),&#10;&quot;辦&quot;,REPT(&quot;*&quot;,20)),21,20),&quot;*&quot;,&quot;&quot;)" table:style-name="ce17">
            <text:p>樹林區育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媽祖田社區發展協會辦理績優社區參訪</text:p>
          </table:table-cell>
          <table:table-cell office:value-type="string" office:string-value="土城區媽祖田社區發展協會" table:formula="msoxl:=SUBSTITUTE(MID(SUBSTITUTE(SUBSTITUTE(B1693,&quot;助&quot;,REPT(&quot;*&quot;,20)),&#10;&quot;辦&quot;,REPT(&quot;*&quot;,20)),21,20),&quot;*&quot;,&quot;&quot;)" table:style-name="ce17">
            <text:p>土城區媽祖田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松江社區發展協會辦理績優社區觀摩參訪活動</text:p>
          </table:table-cell>
          <table:table-cell office:value-type="string" office:string-value="板橋區松江社區發展協會" table:formula="msoxl:=SUBSTITUTE(MID(SUBSTITUTE(SUBSTITUTE(B1694,&quot;助&quot;,REPT(&quot;*&quot;,20)),&#10;&quot;辦&quot;,REPT(&quot;*&quot;,20)),21,20),&quot;*&quot;,&quot;&quot;)" table:style-name="ce17">
            <text:p>板橋區松江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忠孝社區發展協會辦理市外社區發展工作觀摩活動</text:p>
          </table:table-cell>
          <table:table-cell office:value-type="string" office:string-value="樹林區忠孝社區發展協會" table:formula="msoxl:=SUBSTITUTE(MID(SUBSTITUTE(SUBSTITUTE(B1695,&quot;助&quot;,REPT(&quot;*&quot;,20)),&#10;&quot;辦&quot;,REPT(&quot;*&quot;,20)),21,20),&quot;*&quot;,&quot;&quot;)" table:style-name="ce17">
            <text:p>樹林區忠孝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下城社區發展協會辦理社區老人關懷系列-端午粽香情繫銀髮情活動</text:p>
          </table:table-cell>
          <table:table-cell office:value-type="string" office:string-value="新店區下城社區發展協會" table:formula="msoxl:=SUBSTITUTE(MID(SUBSTITUTE(SUBSTITUTE(B1696,&quot;助&quot;,REPT(&quot;*&quot;,20)),&#10;&quot;辦&quot;,REPT(&quot;*&quot;,20)),21,20),&quot;*&quot;,&quot;&quot;)" table:style-name="ce17">
            <text:p>新店區下城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和美社區發展協會辦理107年度優良社區研習活動</text:p>
          </table:table-cell>
          <table:table-cell office:value-type="string" office:string-value="貢寮區和美社區發展協會" table:formula="msoxl:=SUBSTITUTE(MID(SUBSTITUTE(SUBSTITUTE(B1697,&quot;助&quot;,REPT(&quot;*&quot;,20)),&#10;&quot;辦&quot;,REPT(&quot;*&quot;,20)),21,20),&quot;*&quot;,&quot;&quot;)" table:style-name="ce17">
            <text:p>貢寮區和美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東山社區發展協會辦理市外社區發展觀摩活動</text:p>
          </table:table-cell>
          <table:table-cell office:value-type="string" office:string-value="樹林區東山社區發展協會" table:formula="msoxl:=SUBSTITUTE(MID(SUBSTITUTE(SUBSTITUTE(B1698,&quot;助&quot;,REPT(&quot;*&quot;,20)),&#10;&quot;辦&quot;,REPT(&quot;*&quot;,20)),21,20),&quot;*&quot;,&quot;&quot;)" table:style-name="ce17">
            <text:p>樹林區東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樹德社區發展協會辦理老人福利社區化研習活動</text:p>
          </table:table-cell>
          <table:table-cell office:value-type="string" office:string-value="蘆洲區樹德社區發展協會" table:formula="msoxl:=SUBSTITUTE(MID(SUBSTITUTE(SUBSTITUTE(B1699,&quot;助&quot;,REPT(&quot;*&quot;,20)),&#10;&quot;辦&quot;,REPT(&quot;*&quot;,20)),21,20),&quot;*&quot;,&quot;&quot;)" table:style-name="ce17">
            <text:p>蘆洲區樹德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金華社區發展協會辦理社區交流暨永續經營活動</text:p>
          </table:table-cell>
          <table:table-cell office:value-type="string" office:string-value="板橋區金華社區發展協會" table:formula="msoxl:=SUBSTITUTE(MID(SUBSTITUTE(SUBSTITUTE(B1700,&quot;助&quot;,REPT(&quot;*&quot;,20)),&#10;&quot;辦&quot;,REPT(&quot;*&quot;,20)),21,20),&quot;*&quot;,&quot;&quot;)" table:style-name="ce17">
            <text:p>板橋區金華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文明社區發展協會辦理社會福利宣導暨關懷老人研習活動</text:p>
          </table:table-cell>
          <table:table-cell office:value-type="string" office:string-value="新莊區文明社區發展協會" table:formula="msoxl:=SUBSTITUTE(MID(SUBSTITUTE(SUBSTITUTE(B1701,&quot;助&quot;,REPT(&quot;*&quot;,20)),&#10;&quot;辦&quot;,REPT(&quot;*&quot;,20)),21,20),&quot;*&quot;,&quot;&quot;)" table:style-name="ce17">
            <text:p>新莊區文明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埔社區發展協會辦理社區關懷學習參訪研習</text:p>
          </table:table-cell>
          <table:table-cell office:value-type="string" office:string-value="土城區頂埔社區發展協會" table:formula="msoxl:=SUBSTITUTE(MID(SUBSTITUTE(SUBSTITUTE(B1702,&quot;助&quot;,REPT(&quot;*&quot;,20)),&#10;&quot;辦&quot;,REPT(&quot;*&quot;,20)),21,20),&quot;*&quot;,&quot;&quot;)" table:style-name="ce17">
            <text:p>土城區頂埔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龍興社區發展協會辦理社區觀摩參訪交流活動、福利登高重陽禮讚活動</text:p>
          </table:table-cell>
          <table:table-cell office:value-type="string" office:string-value="板橋區龍興社區發展協會" table:formula="msoxl:=SUBSTITUTE(MID(SUBSTITUTE(SUBSTITUTE(B1703,&quot;助&quot;,REPT(&quot;*&quot;,20)),&#10;&quot;辦&quot;,REPT(&quot;*&quot;,20)),21,20),&quot;*&quot;,&quot;&quot;)" table:style-name="ce17">
            <text:p>板橋區龍興社區發展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日和社區發展協會辦理優良社區觀摩暨文化交流活動</text:p>
          </table:table-cell>
          <table:table-cell office:value-type="string" office:string-value="土城區日和社區發展協會" table:formula="msoxl:=SUBSTITUTE(MID(SUBSTITUTE(SUBSTITUTE(B1704,&quot;助&quot;,REPT(&quot;*&quot;,20)),&#10;&quot;辦&quot;,REPT(&quot;*&quot;,20)),21,20),&quot;*&quot;,&quot;&quot;)" table:style-name="ce17">
            <text:p>土城區日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中路社區發展協會辦理社區參訪暨環境改造研習活動</text:p>
          </table:table-cell>
          <table:table-cell office:value-type="string" office:string-value="蘆洲區中路社區發展協會" table:formula="msoxl:=SUBSTITUTE(MID(SUBSTITUTE(SUBSTITUTE(B1705,&quot;助&quot;,REPT(&quot;*&quot;,20)),&#10;&quot;辦&quot;,REPT(&quot;*&quot;,20)),21,20),&quot;*&quot;,&quot;&quot;)" table:style-name="ce17">
            <text:p>蘆洲區中路社區發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清水社區發展協會辦理優良社區參訪</text:p>
          </table:table-cell>
          <table:table-cell office:value-type="string" office:string-value="土城區清水社區發展協會" table:formula="msoxl:=SUBSTITUTE(MID(SUBSTITUTE(SUBSTITUTE(B1706,&quot;助&quot;,REPT(&quot;*&quot;,20)),&#10;&quot;辦&quot;,REPT(&quot;*&quot;,20)),21,20),&quot;*&quot;,&quot;&quot;)" table:style-name="ce17">
            <text:p>土城區清水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北宜社區發展協會辦理百藝佈老樂團培訓班</text:p>
          </table:table-cell>
          <table:table-cell office:value-type="string" office:string-value="新店區北宜社區發展協會" table:formula="msoxl:=SUBSTITUTE(MID(SUBSTITUTE(SUBSTITUTE(B1707,&quot;助&quot;,REPT(&quot;*&quot;,20)),&#10;&quot;辦&quot;,REPT(&quot;*&quot;,20)),21,20),&quot;*&quot;,&quot;&quot;)" table:style-name="ce17">
            <text:p>新店區北宜社區發展協會</text:p>
          </table:table-cell>
          <table:table-cell office:value-type="string" table:style-name="ce15">
            <text:p>新北市政府社會局</text:p>
          </table:table-cell>
          <table:table-cell office:value-type="float" office:value="220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北宜社區發展協會辦理畫藝-彩繪水墨創作成長班</text:p>
          </table:table-cell>
          <table:table-cell office:value-type="string" office:string-value="新店區北宜社區發展協會" table:formula="msoxl:=SUBSTITUTE(MID(SUBSTITUTE(SUBSTITUTE(B1708,&quot;助&quot;,REPT(&quot;*&quot;,20)),&#10;&quot;辦&quot;,REPT(&quot;*&quot;,20)),21,20),&quot;*&quot;,&quot;&quot;)" table:style-name="ce17">
            <text:p>新店區北宜社區發展協會</text:p>
          </table:table-cell>
          <table:table-cell office:value-type="string" table:style-name="ce15">
            <text:p>新北市政府社會局</text:p>
          </table:table-cell>
          <table:table-cell office:value-type="float" office:value="220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福和社區發展協會辦理市外績優社區營造參訪</text:p>
          </table:table-cell>
          <table:table-cell office:value-type="string" office:string-value="永和區福和社區發展協會" table:formula="msoxl:=SUBSTITUTE(MID(SUBSTITUTE(SUBSTITUTE(B1709,&quot;助&quot;,REPT(&quot;*&quot;,20)),&#10;&quot;辦&quot;,REPT(&quot;*&quot;,20)),21,20),&quot;*&quot;,&quot;&quot;)" table:style-name="ce17">
            <text:p>永和區福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莒東社區發展協會辦理市外優良社區參訪交流</text:p>
          </table:table-cell>
          <table:table-cell office:value-type="string" office:string-value="中和區莒東社區發展協會" table:formula="msoxl:=SUBSTITUTE(MID(SUBSTITUTE(SUBSTITUTE(B1710,&quot;助&quot;,REPT(&quot;*&quot;,20)),&#10;&quot;辦&quot;,REPT(&quot;*&quot;,20)),21,20),&quot;*&quot;,&quot;&quot;)" table:style-name="ce17">
            <text:p>中和區莒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民安社區發展協會辦理市外優良社區參訪交流活動</text:p>
          </table:table-cell>
          <table:table-cell office:value-type="string" office:string-value="中和區民安社區發展協會" table:formula="msoxl:=SUBSTITUTE(MID(SUBSTITUTE(SUBSTITUTE(B1711,&quot;助&quot;,REPT(&quot;*&quot;,20)),&#10;&quot;辦&quot;,REPT(&quot;*&quot;,20)),21,20),&quot;*&quot;,&quot;&quot;)" table:style-name="ce17">
            <text:p>中和區民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北鶯社區發展協會辦理107年度蝶谷巴特春季媽媽班</text:p>
          </table:table-cell>
          <table:table-cell office:value-type="string" office:string-value="鶯歌區北鶯社區發展協會" table:formula="msoxl:=SUBSTITUTE(MID(SUBSTITUTE(SUBSTITUTE(B1712,&quot;助&quot;,REPT(&quot;*&quot;,20)),&#10;&quot;辦&quot;,REPT(&quot;*&quot;,20)),21,20),&quot;*&quot;,&quot;&quot;)" table:style-name="ce17">
            <text:p>鶯歌區北鶯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大秀山社區發展協會辦理107年才藝研習成長班(專案)</text:p>
          </table:table-cell>
          <table:table-cell office:value-type="string" office:string-value="中和區大秀山社區發展協會" table:formula="msoxl:=SUBSTITUTE(MID(SUBSTITUTE(SUBSTITUTE(B1713,&quot;助&quot;,REPT(&quot;*&quot;,20)),&#10;&quot;辦&quot;,REPT(&quot;*&quot;,20)),21,20),&quot;*&quot;,&quot;&quot;)" table:style-name="ce17">
            <text:p>中和區大秀山社區發展協會</text:p>
          </table:table-cell>
          <table:table-cell office:value-type="string" table:style-name="ce15">
            <text:p>新北市政府社會局</text:p>
          </table:table-cell>
          <table:table-cell office:value-type="float" office:value="160000" table:style-name="ce10">
            <text:p>1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東南社區發展協會辦理社區文化特色及發展教育研習活動</text:p>
          </table:table-cell>
          <table:table-cell office:value-type="string" office:string-value="林口區東南社區發展協會" table:formula="msoxl:=SUBSTITUTE(MID(SUBSTITUTE(SUBSTITUTE(B1714,&quot;助&quot;,REPT(&quot;*&quot;,20)),&#10;&quot;辦&quot;,REPT(&quot;*&quot;,20)),21,20),&quot;*&quot;,&quot;&quot;)" table:style-name="ce17">
            <text:p>林口區東南社區發展協會</text:p>
          </table:table-cell>
          <table:table-cell office:value-type="string" table:style-name="ce15">
            <text:p>新北市政府社會局</text:p>
          </table:table-cell>
          <table:table-cell office:value-type="float" office:value="134650" table:formula="msoxl:=150000-15350" table:style-name="ce10">
            <text:p>1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埔社區發展協會辦理太極扇四十二式</text:p>
          </table:table-cell>
          <table:table-cell office:value-type="string" office:string-value="土城區頂埔社區發展協會" table:formula="msoxl:=SUBSTITUTE(MID(SUBSTITUTE(SUBSTITUTE(B1715,&quot;助&quot;,REPT(&quot;*&quot;,20)),&#10;&quot;辦&quot;,REPT(&quot;*&quot;,20)),21,20),&quot;*&quot;,&quot;&quot;)" table:style-name="ce17">
            <text:p>土城區頂埔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圳安社區發展協會辦理推動社區發展工作觀摩計畫</text:p>
          </table:table-cell>
          <table:table-cell office:value-type="string" office:string-value="樹林區圳安社區發展協會" table:formula="msoxl:=SUBSTITUTE(MID(SUBSTITUTE(SUBSTITUTE(B1716,&quot;助&quot;,REPT(&quot;*&quot;,20)),&#10;&quot;辦&quot;,REPT(&quot;*&quot;,20)),21,20),&quot;*&quot;,&quot;&quot;)" table:style-name="ce17">
            <text:p>樹林區圳安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仁社區發展協會辦理拉丁有氧班</text:p>
          </table:table-cell>
          <table:table-cell office:value-type="string" office:string-value="土城區員仁社區發展協會" table:formula="msoxl:=SUBSTITUTE(MID(SUBSTITUTE(SUBSTITUTE(B1717,&quot;助&quot;,REPT(&quot;*&quot;,20)),&#10;&quot;辦&quot;,REPT(&quot;*&quot;,20)),21,20),&quot;*&quot;,&quot;&quot;)" table:style-name="ce17">
            <text:p>土城區員仁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5">
          <table:table-cell office:value-type="string" table:style-name="ce15">
            <text:p>社區發展</text:p>
          </table:table-cell>
          <table:table-cell office:value-type="string" table:style-name="ce15">
            <text:p>補助烏來區信賢社區發展協會辦理大家一起過端午傳承與關懷弱勢活動、預防登革熱大家一起動手社區大掃除活動、九九重陽敬老關懷活動及關懷社區弱勢團體歲末圍爐祈福晚會</text:p>
          </table:table-cell>
          <table:table-cell office:value-type="string" office:string-value="烏來區信賢社區發展協會" table:formula="msoxl:=SUBSTITUTE(MID(SUBSTITUTE(SUBSTITUTE(B1718,&quot;助&quot;,REPT(&quot;*&quot;,20)),&#10;&quot;辦&quot;,REPT(&quot;*&quot;,20)),21,20),&quot;*&quot;,&quot;&quot;)" table:style-name="ce17">
            <text:p>烏來區信賢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玫瑰社區發展協會辦理社區成長研習活動</text:p>
          </table:table-cell>
          <table:table-cell office:value-type="string" office:string-value="新店區玫瑰社區發展協會" table:formula="msoxl:=SUBSTITUTE(MID(SUBSTITUTE(SUBSTITUTE(B1719,&quot;助&quot;,REPT(&quot;*&quot;,20)),&#10;&quot;辦&quot;,REPT(&quot;*&quot;,20)),21,20),&quot;*&quot;,&quot;&quot;)" table:style-name="ce17">
            <text:p>新店區玫瑰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雙溪區牡丹社區發展協會辦理107年度社區經營研習活動</text:p>
          </table:table-cell>
          <table:table-cell office:value-type="string" office:string-value="雙溪區牡丹社區發展協會" table:formula="msoxl:=SUBSTITUTE(MID(SUBSTITUTE(SUBSTITUTE(B1720,&quot;助&quot;,REPT(&quot;*&quot;,20)),&#10;&quot;辦&quot;,REPT(&quot;*&quot;,20)),21,20),&quot;*&quot;,&quot;&quot;)" table:style-name="ce17">
            <text:p>雙溪區牡丹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柳堤社區發展協會辦理社區觀摩研習活動</text:p>
          </table:table-cell>
          <table:table-cell office:value-type="string" office:string-value="蘆洲區柳堤社區發展協會" table:formula="msoxl:=SUBSTITUTE(MID(SUBSTITUTE(SUBSTITUTE(B1721,&quot;助&quot;,REPT(&quot;*&quot;,20)),&#10;&quot;辦&quot;,REPT(&quot;*&quot;,20)),21,20),&quot;*&quot;,&quot;&quot;)" table:style-name="ce17">
            <text:p>蘆洲區柳堤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崇德社區發展協會辦理107年度社區參訪觀摩研習</text:p>
          </table:table-cell>
          <table:table-cell office:value-type="string" office:string-value="三重區崇德社區發展協會" table:formula="msoxl:=SUBSTITUTE(MID(SUBSTITUTE(SUBSTITUTE(B1722,&quot;助&quot;,REPT(&quot;*&quot;,20)),&#10;&quot;辦&quot;,REPT(&quot;*&quot;,20)),21,20),&quot;*&quot;,&quot;&quot;)" table:style-name="ce17">
            <text:p>三重區崇德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德音社區發展協會辦理107年度參訪暨社區營造學習活動</text:p>
          </table:table-cell>
          <table:table-cell office:value-type="string" office:string-value="五股區德音社區發展協會" table:formula="msoxl:=SUBSTITUTE(MID(SUBSTITUTE(SUBSTITUTE(B1723,&quot;助&quot;,REPT(&quot;*&quot;,20)),&#10;&quot;辦&quot;,REPT(&quot;*&quot;,20)),21,20),&quot;*&quot;,&quot;&quot;)" table:style-name="ce17">
            <text:p>五股區德音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忠孝社區發展協會辦理107年活力社區市外知性觀摩活動</text:p>
          </table:table-cell>
          <table:table-cell office:value-type="string" office:string-value="三峽區忠孝社區發展協會" table:formula="msoxl:=SUBSTITUTE(MID(SUBSTITUTE(SUBSTITUTE(B1724,&quot;助&quot;,REPT(&quot;*&quot;,20)),&#10;&quot;辦&quot;,REPT(&quot;*&quot;,20)),21,20),&quot;*&quot;,&quot;&quot;)" table:style-name="ce17">
            <text:p>三峽區忠孝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彭厝社區發展協會辦理市外社區發展工作觀摩活動</text:p>
          </table:table-cell>
          <table:table-cell office:value-type="string" office:string-value="樹林區彭厝社區發展協會" table:formula="msoxl:=SUBSTITUTE(MID(SUBSTITUTE(SUBSTITUTE(B1725,&quot;助&quot;,REPT(&quot;*&quot;,20)),&#10;&quot;辦&quot;,REPT(&quot;*&quot;,20)),21,20),&quot;*&quot;,&quot;&quot;)" table:style-name="ce17">
            <text:p>樹林區彭厝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公館社區發展協會辦理社區觀摩暨社會福利政策宣導公益活動</text:p>
          </table:table-cell>
          <table:table-cell office:value-type="string" office:string-value="板橋區公館社區發展協會" table:formula="msoxl:=SUBSTITUTE(MID(SUBSTITUTE(SUBSTITUTE(B1726,&quot;助&quot;,REPT(&quot;*&quot;,20)),&#10;&quot;辦&quot;,REPT(&quot;*&quot;,20)),21,20),&quot;*&quot;,&quot;&quot;)" table:style-name="ce17">
            <text:p>板橋區公館社區發展協會</text:p>
          </table:table-cell>
          <table:table-cell office:value-type="string" table:style-name="ce15">
            <text:p>新北市政府社會局</text:p>
          </table:table-cell>
          <table:table-cell office:value-type="float" office:value="147764" table:formula="msoxl:=150000-2236" table:style-name="ce10">
            <text:p>14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吉安社區發展協會辦理社區成長研習計畫</text:p>
          </table:table-cell>
          <table:table-cell office:value-type="string" office:string-value="瑞芳區吉安社區發展協會" table:formula="msoxl:=SUBSTITUTE(MID(SUBSTITUTE(SUBSTITUTE(B1727,&quot;助&quot;,REPT(&quot;*&quot;,20)),&#10;&quot;辦&quot;,REPT(&quot;*&quot;,20)),21,20),&quot;*&quot;,&quot;&quot;)" table:style-name="ce17">
            <text:p>瑞芳區吉安社區發展協會</text:p>
          </table:table-cell>
          <table:table-cell office:value-type="string" table:style-name="ce15">
            <text:p>新北市政府社會局</text:p>
          </table:table-cell>
          <table:table-cell office:value-type="float" office:value="210000" table:style-name="ce10">
            <text:p>2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仁社區發展協會辦理登革熱防治宣導及防疫措施研習</text:p>
          </table:table-cell>
          <table:table-cell office:value-type="string" office:string-value="土城區員仁社區發展協會" table:formula="msoxl:=SUBSTITUTE(MID(SUBSTITUTE(SUBSTITUTE(B1728,&quot;助&quot;,REPT(&quot;*&quot;,20)),&#10;&quot;辦&quot;,REPT(&quot;*&quot;,20)),21,20),&quot;*&quot;,&quot;&quot;)" table:style-name="ce17">
            <text:p>土城區員仁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海濱社區發展協會辦理民雄鄉菁埔暨彰化成功社區參訪研習活動</text:p>
          </table:table-cell>
          <table:table-cell office:value-type="string" office:string-value="瑞芳區海濱社區發展協會" table:formula="msoxl:=SUBSTITUTE(MID(SUBSTITUTE(SUBSTITUTE(B1729,&quot;助&quot;,REPT(&quot;*&quot;,20)),&#10;&quot;辦&quot;,REPT(&quot;*&quot;,20)),21,20),&quot;*&quot;,&quot;&quot;)" table:style-name="ce17">
            <text:p>瑞芳區海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大埔社區發展協會辦理優質社區市外觀摩研習活動</text:p>
          </table:table-cell>
          <table:table-cell office:value-type="string" office:string-value="三峽區大埔社區發展協會" table:formula="msoxl:=SUBSTITUTE(MID(SUBSTITUTE(SUBSTITUTE(B1730,&quot;助&quot;,REPT(&quot;*&quot;,20)),&#10;&quot;辦&quot;,REPT(&quot;*&quot;,20)),21,20),&quot;*&quot;,&quot;&quot;)" table:style-name="ce17">
            <text:p>三峽區大埔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龍埔社區發展協會辦理績優社區觀摩研習活動</text:p>
          </table:table-cell>
          <table:table-cell office:value-type="string" office:string-value="三峽區龍埔社區發展協會" table:formula="msoxl:=SUBSTITUTE(MID(SUBSTITUTE(SUBSTITUTE(B1731,&quot;助&quot;,REPT(&quot;*&quot;,20)),&#10;&quot;辦&quot;,REPT(&quot;*&quot;,20)),21,20),&quot;*&quot;,&quot;&quot;)" table:style-name="ce17">
            <text:p>三峽區龍埔社區發展協會</text:p>
          </table:table-cell>
          <table:table-cell office:value-type="string" table:style-name="ce15">
            <text:p>新北市政府社會局</text:p>
          </table:table-cell>
          <table:table-cell office:value-type="float" office:value="100720" table:formula="msoxl:=150000-49280" table:style-name="ce10">
            <text:p>10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全安社區發展協會辦理參訪績優社區暨社會福利宣導研習</text:p>
          </table:table-cell>
          <table:table-cell office:value-type="string" office:string-value="新莊區全安社區發展協會" table:formula="msoxl:=SUBSTITUTE(MID(SUBSTITUTE(SUBSTITUTE(B1732,&quot;助&quot;,REPT(&quot;*&quot;,20)),&#10;&quot;辦&quot;,REPT(&quot;*&quot;,20)),21,20),&quot;*&quot;,&quot;&quot;)" table:style-name="ce17">
            <text:p>新莊區全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碇區石碇社區發展協會辦理107年度社區觀摩研習活動</text:p>
          </table:table-cell>
          <table:table-cell office:value-type="string" office:string-value="石碇區石碇社區發展協會" table:formula="msoxl:=SUBSTITUTE(MID(SUBSTITUTE(SUBSTITUTE(B1733,&quot;助&quot;,REPT(&quot;*&quot;,20)),&#10;&quot;辦&quot;,REPT(&quot;*&quot;,20)),21,20),&quot;*&quot;,&quot;&quot;)" table:style-name="ce17">
            <text:p>石碇區石碇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樹人社區發展協會辦理市外社區發展工作觀摩活動</text:p>
          </table:table-cell>
          <table:table-cell office:value-type="string" office:string-value="樹林區樹人社區發展協會" table:formula="msoxl:=SUBSTITUTE(MID(SUBSTITUTE(SUBSTITUTE(B1734,&quot;助&quot;,REPT(&quot;*&quot;,20)),&#10;&quot;辦&quot;,REPT(&quot;*&quot;,20)),21,20),&quot;*&quot;,&quot;&quot;)" table:style-name="ce17">
            <text:p>樹林區樹人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烏來區忠治社區發展協會辦理107年度市外績優社區觀摩活動</text:p>
          </table:table-cell>
          <table:table-cell office:value-type="string" office:string-value="烏來區忠治社區發展協會" table:formula="msoxl:=SUBSTITUTE(MID(SUBSTITUTE(SUBSTITUTE(B1735,&quot;助&quot;,REPT(&quot;*&quot;,20)),&#10;&quot;辦&quot;,REPT(&quot;*&quot;,20)),21,20),&quot;*&quot;,&quot;&quot;)" table:style-name="ce17">
            <text:p>烏來區忠治社區發展協會</text:p>
          </table:table-cell>
          <table:table-cell office:value-type="string" table:style-name="ce15">
            <text:p>新北市政府社會局</text:p>
          </table:table-cell>
          <table:table-cell office:value-type="float" office:value="146639" table:formula="msoxl:=150000-3361" table:style-name="ce10">
            <text:p>1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民樂社區發展協會辦理社區參訪觀摩研習</text:p>
          </table:table-cell>
          <table:table-cell office:value-type="string" office:string-value="永和區民樂社區發展協會" table:formula="msoxl:=SUBSTITUTE(MID(SUBSTITUTE(SUBSTITUTE(B1736,&quot;助&quot;,REPT(&quot;*&quot;,20)),&#10;&quot;辦&quot;,REPT(&quot;*&quot;,20)),21,20),&quot;*&quot;,&quot;&quot;)" table:style-name="ce17">
            <text:p>永和區民樂社區發展協會</text:p>
          </table:table-cell>
          <table:table-cell office:value-type="string" table:style-name="ce15">
            <text:p>新北市政府社會局</text:p>
          </table:table-cell>
          <table:table-cell office:value-type="float" office:value="149909" table:formula="msoxl:=150000-91"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塘社區發展協會辦理長者健康促進協會</text:p>
          </table:table-cell>
          <table:table-cell office:value-type="string" office:string-value="土城區埤塘社區發展協會" table:formula="msoxl:=SUBSTITUTE(MID(SUBSTITUTE(SUBSTITUTE(B1737,&quot;助&quot;,REPT(&quot;*&quot;,20)),&#10;&quot;辦&quot;,REPT(&quot;*&quot;,20)),21,20),&quot;*&quot;,&quot;&quot;)" table:style-name="ce17">
            <text:p>土城區埤塘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門區德茂社區發展協會辦理觀摩地方建設研習暨用過核燃料乾式貯存設施宣導公益活動</text:p>
          </table:table-cell>
          <table:table-cell office:value-type="string" office:string-value="石門區德茂社區發展協會" table:formula="msoxl:=SUBSTITUTE(MID(SUBSTITUTE(SUBSTITUTE(B1738,&quot;助&quot;,REPT(&quot;*&quot;,20)),&#10;&quot;辦&quot;,REPT(&quot;*&quot;,20)),21,20),&quot;*&quot;,&quot;&quot;)" table:style-name="ce17">
            <text:p>石門區德茂社區發展協會</text:p>
          </table:table-cell>
          <table:table-cell office:value-type="string" table:style-name="ce15">
            <text:p>新北市政府社會局</text:p>
          </table:table-cell>
          <table:table-cell office:value-type="float" office:value="52824" table:formula="msoxl:=70000-17176" table:style-name="ce10">
            <text:p>5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土城社區發展協會辦理-107年度社區參訪交流研習活動</text:p>
          </table:table-cell>
          <table:table-cell office:value-type="string" office:string-value="土城區土城社區發展協會" table:formula="msoxl:=SUBSTITUTE(MID(SUBSTITUTE(SUBSTITUTE(B1739,&quot;助&quot;,REPT(&quot;*&quot;,20)),&#10;&quot;辦&quot;,REPT(&quot;*&quot;,20)),21,20),&quot;*&quot;,&quot;&quot;)" table:style-name="ce17">
            <text:p>土城區土城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中泰社區發展協會辦理107年度績優社區參訪研習活動</text:p>
          </table:table-cell>
          <table:table-cell office:value-type="string" office:string-value="泰山區中泰社區發展協會" table:formula="msoxl:=SUBSTITUTE(MID(SUBSTITUTE(SUBSTITUTE(B1740,&quot;助&quot;,REPT(&quot;*&quot;,20)),&#10;&quot;辦&quot;,REPT(&quot;*&quot;,20)),21,20),&quot;*&quot;,&quot;&quot;)" table:style-name="ce17">
            <text:p>泰山區中泰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五龍社區發展協會辦理107年度中秋防火宣導暨居家消防安全講習</text:p>
          </table:table-cell>
          <table:table-cell office:value-type="string" office:string-value="五股區五龍社區發展協會" table:formula="msoxl:=SUBSTITUTE(MID(SUBSTITUTE(SUBSTITUTE(B1741,&quot;助&quot;,REPT(&quot;*&quot;,20)),&#10;&quot;辦&quot;,REPT(&quot;*&quot;,20)),21,20),&quot;*&quot;,&quot;&quot;)" table:style-name="ce17">
            <text:p>五股區五龍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頂寮社區發展協會辦理社區參訪與生態保護、人文教育活動</text:p>
          </table:table-cell>
          <table:table-cell office:value-type="string" office:string-value="萬里區頂寮社區發展協會" table:formula="msoxl:=SUBSTITUTE(MID(SUBSTITUTE(SUBSTITUTE(B1742,&quot;助&quot;,REPT(&quot;*&quot;,20)),&#10;&quot;辦&quot;,REPT(&quot;*&quot;,20)),21,20),&quot;*&quot;,&quot;&quot;)" table:style-name="ce17">
            <text:p>萬里區頂寮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更新社區發展協會辦理107年度社區參訪研習</text:p>
          </table:table-cell>
          <table:table-cell office:value-type="string" office:string-value="五股區更新社區發展協會" table:formula="msoxl:=SUBSTITUTE(MID(SUBSTITUTE(SUBSTITUTE(B1743,&quot;助&quot;,REPT(&quot;*&quot;,20)),&#10;&quot;辦&quot;,REPT(&quot;*&quot;,20)),21,20),&quot;*&quot;,&quot;&quot;)" table:style-name="ce17">
            <text:p>五股區更新社區發展協會</text:p>
          </table:table-cell>
          <table:table-cell office:value-type="string" table:style-name="ce15">
            <text:p>新北市政府社會局</text:p>
          </table:table-cell>
          <table:table-cell office:value-type="float" office:value="78650" table:formula="msoxl:=150000-71350" table:style-name="ce10">
            <text:p>7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成德社區發展協會辦理107年度參訪社區研習活動</text:p>
          </table:table-cell>
          <table:table-cell office:value-type="string" office:string-value="五股區成德社區發展協會" table:formula="msoxl:=SUBSTITUTE(MID(SUBSTITUTE(SUBSTITUTE(B1744,&quot;助&quot;,REPT(&quot;*&quot;,20)),&#10;&quot;辦&quot;,REPT(&quot;*&quot;,20)),21,20),&quot;*&quot;,&quot;&quot;)" table:style-name="ce17">
            <text:p>五股區成德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塘社區發展協會辦理社區居民績優社區參訪活動</text:p>
          </table:table-cell>
          <table:table-cell office:value-type="string" office:string-value="土城區埤塘社區發展協會" table:formula="msoxl:=SUBSTITUTE(MID(SUBSTITUTE(SUBSTITUTE(B1745,&quot;助&quot;,REPT(&quot;*&quot;,20)),&#10;&quot;辦&quot;,REPT(&quot;*&quot;,20)),21,20),&quot;*&quot;,&quot;&quot;)" table:style-name="ce17">
            <text:p>土城區埤塘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大湖社區發展協會辦理社區參訪交流</text:p>
          </table:table-cell>
          <table:table-cell office:value-type="string" office:string-value="鶯歌區大湖社區發展協會" table:formula="msoxl:=SUBSTITUTE(MID(SUBSTITUTE(SUBSTITUTE(B1746,&quot;助&quot;,REPT(&quot;*&quot;,20)),&#10;&quot;辦&quot;,REPT(&quot;*&quot;,20)),21,20),&quot;*&quot;,&quot;&quot;)" table:style-name="ce17">
            <text:p>鶯歌區大湖社區發展協會</text:p>
          </table:table-cell>
          <table:table-cell office:value-type="string" table:style-name="ce15">
            <text:p>新北市政府社會局</text:p>
          </table:table-cell>
          <table:table-cell office:value-type="float" office:value="148702" table:formula="msoxl:=150000-1298"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水源社區發展協會辦理107年度境外優良社區參訪觀摩研習</text:p>
          </table:table-cell>
          <table:table-cell office:value-type="string" office:string-value="永和區水源社區發展協會" table:formula="msoxl:=SUBSTITUTE(MID(SUBSTITUTE(SUBSTITUTE(B1747,&quot;助&quot;,REPT(&quot;*&quot;,20)),&#10;&quot;辦&quot;,REPT(&quot;*&quot;,20)),21,20),&quot;*&quot;,&quot;&quot;)" table:style-name="ce17">
            <text:p>永和區水源社區發展協會</text:p>
          </table:table-cell>
          <table:table-cell office:value-type="string" table:style-name="ce15">
            <text:p>新北市政府社會局</text:p>
          </table:table-cell>
          <table:table-cell office:value-type="float" office:value="137690" table:formula="msoxl:=150000-460-11850" table:style-name="ce10">
            <text:p>13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延壽社區發展協會辦理社區參訪交流活動</text:p>
          </table:table-cell>
          <table:table-cell office:value-type="string" office:string-value="土城區延壽社區發展協會" table:formula="msoxl:=SUBSTITUTE(MID(SUBSTITUTE(SUBSTITUTE(B1748,&quot;助&quot;,REPT(&quot;*&quot;,20)),&#10;&quot;辦&quot;,REPT(&quot;*&quot;,20)),21,20),&quot;*&quot;,&quot;&quot;)" table:style-name="ce17">
            <text:p>土城區延壽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溪東社區發展協會辦理社區居民生活藝能歌唱研習活動</text:p>
          </table:table-cell>
          <table:table-cell office:value-type="string" office:string-value="三峽區溪東社區發展協會" table:formula="msoxl:=SUBSTITUTE(MID(SUBSTITUTE(SUBSTITUTE(B1749,&quot;助&quot;,REPT(&quot;*&quot;,20)),&#10;&quot;辦&quot;,REPT(&quot;*&quot;,20)),21,20),&quot;*&quot;,&quot;&quot;)" table:style-name="ce17">
            <text:p>三峽區溪東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碇區光明社區發展協會辦理107年度社區觀摩研習活動</text:p>
          </table:table-cell>
          <table:table-cell office:value-type="string" office:string-value="石碇區光明社區發展協會" table:formula="msoxl:=SUBSTITUTE(MID(SUBSTITUTE(SUBSTITUTE(B1750,&quot;助&quot;,REPT(&quot;*&quot;,20)),&#10;&quot;辦&quot;,REPT(&quot;*&quot;,20)),21,20),&quot;*&quot;,&quot;&quot;)" table:style-name="ce17">
            <text:p>石碇區光明社區發展協會</text:p>
          </table:table-cell>
          <table:table-cell office:value-type="string" table:style-name="ce15">
            <text:p>新北市政府社會局</text:p>
          </table:table-cell>
          <table:table-cell office:value-type="float" office:value="143264" table:formula="msoxl:=150000-6736" table:style-name="ce10">
            <text:p>14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承接社區培力中心辦理107年度方案活動計畫-社區分區實地輔導-社區種子講師聯繫會報</text:p>
          </table:table-cell>
          <table:table-cell office:value-type="string" table:style-name="ce16">
            <text:p>實踐大學</text:p>
          </table:table-cell>
          <table:table-cell office:value-type="string" table:style-name="ce15">
            <text:p>新北市政府社會局</text:p>
          </table:table-cell>
          <table:table-cell office:value-type="float" office:value="5882" table:style-name="ce10">
            <text:p>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6">
          <table:table-cell office:value-type="string" table:style-name="ce15">
            <text:p>社區發展</text:p>
          </table:table-cell>
          <table:table-cell office:value-type="string" table:style-name="ce15">
            <text:p>實踐大學承接社區培力中心辦理107年度方案活動計畫-社區分區實地輔導-社區種子講師聯繫會報(講師鐘點費3小時*@1600、雜支180)(中央補助)-補助款</text:p>
          </table:table-cell>
          <table:table-cell office:value-type="string" table:style-name="ce16">
            <text:p>實踐大學</text:p>
          </table:table-cell>
          <table:table-cell office:value-type="string" table:style-name="ce15">
            <text:p>新北市政府社會局</text:p>
          </table:table-cell>
          <table:table-cell office:value-type="float" office:value="498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實踐大學承接社區培力中心辦理107年度方案活動計畫-(2/3-2/22)107社區分區實地輔導-選拔準備(方案活動費)-補助款</text:p>
          </table:table-cell>
          <table:table-cell office:value-type="string" table:style-name="ce16">
            <text:p>實踐大學</text:p>
          </table:table-cell>
          <table:table-cell office:value-type="string" table:style-name="ce15">
            <text:p>新北市政府社會局</text:p>
          </table:table-cell>
          <table:table-cell office:value-type="float" office:value="52690" table:style-name="ce10">
            <text:p>5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林口嘉瑞社區發展協會(補助款)</text:p>
          </table:table-cell>
          <table:table-cell office:value-type="string" office:string-value="林口嘉瑞社區發展協會" table:formula="msoxl:=MID(B1754,37,10)" table:style-name="ce16">
            <text:p>林口嘉瑞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烏來環山社區發展協會(補助款)</text:p>
          </table:table-cell>
          <table:table-cell office:value-type="string" office:string-value="烏來環山社區發展協會" table:formula="msoxl:=MID(B1755,37,10)" table:style-name="ce16">
            <text:p>烏來環山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貢寮仁里社區發展協會(補助款)</text:p>
          </table:table-cell>
          <table:table-cell office:value-type="string" office:string-value="貢寮仁里社區發展協會" table:formula="msoxl:=MID(B1756,37,10)" table:style-name="ce16">
            <text:p>貢寮仁里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汐止湖興社區發展協會(補助款)</text:p>
          </table:table-cell>
          <table:table-cell office:value-type="string" office:string-value="汐止湖興社區發展協會" table:formula="msoxl:=MID(B1757,37,10)" table:style-name="ce16">
            <text:p>汐止湖興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三峽龍埔社區發展協會(補助款)</text:p>
          </table:table-cell>
          <table:table-cell office:value-type="string" office:string-value="三峽龍埔社區發展協會" table:formula="msoxl:=MID(B1758,37,10)" table:style-name="ce16">
            <text:p>三峽龍埔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深坑萬順社區發展協會(補助款)</text:p>
          </table:table-cell>
          <table:table-cell office:value-type="string" office:string-value="深坑萬順社區發展協會" table:formula="msoxl:=MID(B1759,37,10)" table:style-name="ce16">
            <text:p>深坑萬順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平溪菁桐社區發展協會(補助款)</text:p>
          </table:table-cell>
          <table:table-cell office:value-type="string" office:string-value="平溪菁桐社區發展協會" table:formula="msoxl:=MID(B1760,37,10)" table:style-name="ce16">
            <text:p>平溪菁桐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樹林樂山社區發展協會(補助款)</text:p>
          </table:table-cell>
          <table:table-cell office:value-type="string" office:string-value="樹林樂山社區發展協會" table:formula="msoxl:=MID(B1761,37,10)" table:style-name="ce16">
            <text:p>樹林樂山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新莊新光社區發展協會(補助款)</text:p>
          </table:table-cell>
          <table:table-cell office:value-type="string" office:string-value="新莊新光社區發展協會" table:formula="msoxl:=MID(B1762,37,10)" table:style-name="ce16">
            <text:p>新莊新光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金山金包里社區發展協會(補助款)</text:p>
          </table:table-cell>
          <table:table-cell office:value-type="string" office:string-value="金山金包里社區發展協會" table:formula="msoxl:=MID(B1763,37,11)" table:style-name="ce16">
            <text:p>金山金包里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泰山義學社區發展協會(補助款)</text:p>
          </table:table-cell>
          <table:table-cell office:value-type="string" office:string-value="泰山義學社區發展協會" table:formula="msoxl:=MID(B1764,37,10)" table:style-name="ce16">
            <text:p>泰山義學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中和莒西及碧湖社區發展協會(補助款)</text:p>
          </table:table-cell>
          <table:table-cell office:value-type="string" office:string-value="中和莒西及碧湖社區發展協會" table:formula="msoxl:=MID(B1765,37,13)" table:style-name="ce16">
            <text:p>中和莒西及碧湖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石碇石碇社區發展協會(補助款)</text:p>
          </table:table-cell>
          <table:table-cell office:value-type="string" office:string-value="石碇石碇社區發展協會" table:formula="msoxl:=MID(B1766,37,10)" table:style-name="ce16">
            <text:p>石碇石碇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永和秀朗社區發展協會(補助款)</text:p>
          </table:table-cell>
          <table:table-cell office:value-type="string" office:string-value="永和秀朗社區發展協會" table:formula="msoxl:=MID(B1767,37,10)" table:style-name="ce16">
            <text:p>永和秀朗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土城雲溪社區發展協會(補助款)</text:p>
          </table:table-cell>
          <table:table-cell office:value-type="string" office:string-value="土城雲溪社區發展協會" table:formula="msoxl:=MID(B1768,37,10)" table:style-name="ce16">
            <text:p>土城雲溪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鶯歌永昌社區發展協會(補助款)</text:p>
          </table:table-cell>
          <table:table-cell office:value-type="string" office:string-value="鶯歌永昌社區發展協會" table:formula="msoxl:=MID(B1769,37,10)" table:style-name="ce16">
            <text:p>鶯歌永昌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新店北宜社區發展協會(補助款)</text:p>
          </table:table-cell>
          <table:table-cell office:value-type="string" office:string-value="新店北宜社區發展協會" table:formula="msoxl:=MID(B1770,37,10)" table:style-name="ce16">
            <text:p>新店北宜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淡水竿蓁林社區發展協會(補助款)</text:p>
          </table:table-cell>
          <table:table-cell office:value-type="string" office:string-value="淡水竿蓁林社區發展協會" table:formula="msoxl:=MID(B1771,37,11)" table:style-name="ce16">
            <text:p>淡水竿蓁林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瑞芳龍川社區發展協會(補助款)</text:p>
          </table:table-cell>
          <table:table-cell office:value-type="string" office:string-value="瑞芳龍川社區發展協會" table:formula="msoxl:=MID(B1772,37,10)" table:style-name="ce16">
            <text:p>瑞芳龍川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5">
          <table:table-cell office:value-type="string" table:style-name="ce15">
            <text:p>社區發展</text:p>
          </table:table-cell>
          <table:table-cell office:value-type="string" table:style-name="ce15">
            <text:p>補助板橋區玉光社區發展協會辦理粽香迎端午關懷弱勢族群社會福利宣導活動、民俗文化祭典暨關懷弱勢族群社會福利宣導活動、玉光心中秋情暨關懷弱勢族群社會福利宣導活動</text:p>
          </table:table-cell>
          <table:table-cell office:value-type="string" office:string-value="板橋區玉光社區發展協會" table:formula="msoxl:=SUBSTITUTE(MID(SUBSTITUTE(SUBSTITUTE(B1773,&quot;助&quot;,REPT(&quot;*&quot;,20)),&#10;&quot;辦&quot;,REPT(&quot;*&quot;,20)),21,20),&quot;*&quot;,&quot;&quot;)" table:style-name="ce17">
            <text:p>板橋區玉光社區發展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自光社區發展協會辦理社區永續經營參訪活動</text:p>
          </table:table-cell>
          <table:table-cell office:value-type="string" office:string-value="板橋區自光社區發展協會" table:formula="msoxl:=SUBSTITUTE(MID(SUBSTITUTE(SUBSTITUTE(B1774,&quot;助&quot;,REPT(&quot;*&quot;,20)),&#10;&quot;辦&quot;,REPT(&quot;*&quot;,20)),21,20),&quot;*&quot;,&quot;&quot;)" table:style-name="ce17">
            <text:p>板橋區自光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百壽社區發展協會辦理觀摩績優社區交流活動</text:p>
          </table:table-cell>
          <table:table-cell office:value-type="string" office:string-value="板橋區百壽社區發展協會" table:formula="msoxl:=SUBSTITUTE(MID(SUBSTITUTE(SUBSTITUTE(B1775,&quot;助&quot;,REPT(&quot;*&quot;,20)),&#10;&quot;辦&quot;,REPT(&quot;*&quot;,20)),21,20),&quot;*&quot;,&quot;&quot;)" table:style-name="ce17">
            <text:p>板橋區百壽社區發展協會</text:p>
          </table:table-cell>
          <table:table-cell office:value-type="string" table:style-name="ce15">
            <text:p>新北市政府社會局</text:p>
          </table:table-cell>
          <table:table-cell office:value-type="float" office:value="74000" table:style-name="ce10">
            <text:p>7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安和社區發展協會辦理社區居民績優社區參訪</text:p>
          </table:table-cell>
          <table:table-cell office:value-type="string" office:string-value="土城區安和社區發展協會" table:formula="msoxl:=SUBSTITUTE(MID(SUBSTITUTE(SUBSTITUTE(B1776,&quot;助&quot;,REPT(&quot;*&quot;,20)),&#10;&quot;辦&quot;,REPT(&quot;*&quot;,20)),21,20),&quot;*&quot;,&quot;&quot;)" table:style-name="ce17">
            <text:p>土城區安和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樓厝社區發展協會辦理社區觀摩活動</text:p>
          </table:table-cell>
          <table:table-cell office:value-type="string" office:string-value="蘆洲區樓厝社區發展協會" table:formula="msoxl:=SUBSTITUTE(MID(SUBSTITUTE(SUBSTITUTE(B1777,&quot;助&quot;,REPT(&quot;*&quot;,20)),&#10;&quot;辦&quot;,REPT(&quot;*&quot;,20)),21,20),&quot;*&quot;,&quot;&quot;)" table:style-name="ce17">
            <text:p>蘆洲區樓厝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福社區發展協會辦理績優社區交流研習</text:p>
          </table:table-cell>
          <table:table-cell office:value-type="string" office:string-value="土城區頂福社區發展協會" table:formula="msoxl:=SUBSTITUTE(MID(SUBSTITUTE(SUBSTITUTE(B1778,&quot;助&quot;,REPT(&quot;*&quot;,20)),&#10;&quot;辦&quot;,REPT(&quot;*&quot;,20)),21,20),&quot;*&quot;,&quot;&quot;)" table:style-name="ce17">
            <text:p>土城區頂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東園社區發展協會辦理市外社區發展工作觀摩活動</text:p>
          </table:table-cell>
          <table:table-cell office:value-type="string" office:string-value="樹林區東園社區發展協會" table:formula="msoxl:=SUBSTITUTE(MID(SUBSTITUTE(SUBSTITUTE(B1779,&quot;助&quot;,REPT(&quot;*&quot;,20)),&#10;&quot;辦&quot;,REPT(&quot;*&quot;,20)),21,20),&quot;*&quot;,&quot;&quot;)" table:style-name="ce17">
            <text:p>樹林區東園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民權社區發展協會辦理敬老暨社會福利宣導活動</text:p>
          </table:table-cell>
          <table:table-cell office:value-type="string" office:string-value="永和區民權社區發展協會" table:formula="msoxl:=SUBSTITUTE(MID(SUBSTITUTE(SUBSTITUTE(B1780,&quot;助&quot;,REPT(&quot;*&quot;,20)),&#10;&quot;辦&quot;,REPT(&quot;*&quot;,20)),21,20),&quot;*&quot;,&quot;&quot;)" table:style-name="ce17">
            <text:p>永和區民權社區發展協會</text:p>
          </table:table-cell>
          <table:table-cell office:value-type="string" table:style-name="ce15">
            <text:p>新北市政府社會局</text:p>
          </table:table-cell>
          <table:table-cell office:value-type="float" office:value="149637" table:formula="msoxl:=150000-363"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得和社區發展協會辦理績優社區參訪</text:p>
          </table:table-cell>
          <table:table-cell office:value-type="string" office:string-value="永和區得和社區發展協會" table:formula="msoxl:=SUBSTITUTE(MID(SUBSTITUTE(SUBSTITUTE(B1781,&quot;助&quot;,REPT(&quot;*&quot;,20)),&#10;&quot;辦&quot;,REPT(&quot;*&quot;,20)),21,20),&quot;*&quot;,&quot;&quot;)" table:style-name="ce17">
            <text:p>永和區得和社區發展協會</text:p>
          </table:table-cell>
          <table:table-cell office:value-type="string" table:style-name="ce15">
            <text:p>新北市政府社會局</text:p>
          </table:table-cell>
          <table:table-cell office:value-type="float" office:value="149563" table:formula="msoxl:=150000-437"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仁復社區發展協會辦理績優社區觀摩研習</text:p>
          </table:table-cell>
          <table:table-cell office:value-type="string" office:string-value="蘆洲區仁復社區發展協會" table:formula="msoxl:=SUBSTITUTE(MID(SUBSTITUTE(SUBSTITUTE(B1782,&quot;助&quot;,REPT(&quot;*&quot;,20)),&#10;&quot;辦&quot;,REPT(&quot;*&quot;,20)),21,20),&quot;*&quot;,&quot;&quot;)" table:style-name="ce17">
            <text:p>蘆洲區仁復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貿商社區發展協會辦理107年度社區參訪研習活動</text:p>
          </table:table-cell>
          <table:table-cell office:value-type="string" office:string-value="五股區貿商社區發展協會" table:formula="msoxl:=SUBSTITUTE(MID(SUBSTITUTE(SUBSTITUTE(B1783,&quot;助&quot;,REPT(&quot;*&quot;,20)),&#10;&quot;辦&quot;,REPT(&quot;*&quot;,20)),21,20),&quot;*&quot;,&quot;&quot;)" table:style-name="ce17">
            <text:p>五股區貿商社區發展協會</text:p>
          </table:table-cell>
          <table:table-cell office:value-type="string" table:style-name="ce15">
            <text:p>新北市政府社會局</text:p>
          </table:table-cell>
          <table:table-cell office:value-type="float" office:value="300000" table:style-name="ce10">
            <text:p>3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卯澳社區發展協會辦理107年度社區研習活動</text:p>
          </table:table-cell>
          <table:table-cell office:value-type="string" office:string-value="貢寮區卯澳社區發展協會" table:formula="msoxl:=SUBSTITUTE(MID(SUBSTITUTE(SUBSTITUTE(B1784,&quot;助&quot;,REPT(&quot;*&quot;,20)),&#10;&quot;辦&quot;,REPT(&quot;*&quot;,20)),21,20),&quot;*&quot;,&quot;&quot;)" table:style-name="ce17">
            <text:p>貢寮區卯澳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磺港社區發展協會辦理優良社區觀摩活動</text:p>
          </table:table-cell>
          <table:table-cell office:value-type="string" office:string-value="金山區磺港社區發展協會" table:formula="msoxl:=SUBSTITUTE(MID(SUBSTITUTE(SUBSTITUTE(B1785,&quot;助&quot;,REPT(&quot;*&quot;,20)),&#10;&quot;辦&quot;,REPT(&quot;*&quot;,20)),21,20),&quot;*&quot;,&quot;&quot;)" table:style-name="ce17">
            <text:p>金山區磺港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百忍社區發展協會辦理社會福利社區化研習</text:p>
          </table:table-cell>
          <table:table-cell office:value-type="string" office:string-value="新店區百忍社區發展協會" table:formula="msoxl:=SUBSTITUTE(MID(SUBSTITUTE(SUBSTITUTE(B1786,&quot;助&quot;,REPT(&quot;*&quot;,20)),&#10;&quot;辦&quot;,REPT(&quot;*&quot;,20)),21,20),&quot;*&quot;,&quot;&quot;)" table:style-name="ce17">
            <text:p>新店區百忍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安溪社區發展協會辦理績優社區市外觀摩研習活動</text:p>
          </table:table-cell>
          <table:table-cell office:value-type="string" office:string-value="三峽區安溪社區發展協會" table:formula="msoxl:=SUBSTITUTE(MID(SUBSTITUTE(SUBSTITUTE(B1787,&quot;助&quot;,REPT(&quot;*&quot;,20)),&#10;&quot;辦&quot;,REPT(&quot;*&quot;,20)),21,20),&quot;*&quot;,&quot;&quot;)" table:style-name="ce17">
            <text:p>三峽區安溪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介壽社區發展協會辦理107年度參訪市外社區觀摩研習活動</text:p>
          </table:table-cell>
          <table:table-cell office:value-type="string" office:string-value="三峽區介壽社區發展協會" table:formula="msoxl:=SUBSTITUTE(MID(SUBSTITUTE(SUBSTITUTE(B1788,&quot;助&quot;,REPT(&quot;*&quot;,20)),&#10;&quot;辦&quot;,REPT(&quot;*&quot;,20)),21,20),&quot;*&quot;,&quot;&quot;)" table:style-name="ce17">
            <text:p>三峽區介壽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碧湖社區發展協會辦理優良社區發展協會參訪觀摩活動</text:p>
          </table:table-cell>
          <table:table-cell office:value-type="string" office:string-value="中和區碧湖社區發展協會" table:formula="msoxl:=SUBSTITUTE(MID(SUBSTITUTE(SUBSTITUTE(B1789,&quot;助&quot;,REPT(&quot;*&quot;,20)),&#10;&quot;辦&quot;,REPT(&quot;*&quot;,20)),21,20),&quot;*&quot;,&quot;&quot;)" table:style-name="ce17">
            <text:p>中和區碧湖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安和社區發展協會辦理107年績優社區參訪</text:p>
          </table:table-cell>
          <table:table-cell office:value-type="string" office:string-value="三峽區安和社區發展協會" table:formula="msoxl:=SUBSTITUTE(MID(SUBSTITUTE(SUBSTITUTE(B1790,&quot;助&quot;,REPT(&quot;*&quot;,20)),&#10;&quot;辦&quot;,REPT(&quot;*&quot;,20)),21,20),&quot;*&quot;,&quot;&quot;)" table:style-name="ce17">
            <text:p>三峽區安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萬壽社區發展協會辦理107年優良社區參訪暨社會福利宣導活動</text:p>
          </table:table-cell>
          <table:table-cell office:value-type="string" office:string-value="金山區萬壽社區發展協會" table:formula="msoxl:=SUBSTITUTE(MID(SUBSTITUTE(SUBSTITUTE(B1791,&quot;助&quot;,REPT(&quot;*&quot;,20)),&#10;&quot;辦&quot;,REPT(&quot;*&quot;,20)),21,20),&quot;*&quot;,&quot;&quot;)" table:style-name="ce17">
            <text:p>金山區萬壽社區發展協會</text:p>
          </table:table-cell>
          <table:table-cell office:value-type="string" table:style-name="ce15">
            <text:p>新北市政府社會局</text:p>
          </table:table-cell>
          <table:table-cell office:value-type="float" office:value="77000" table:formula="msoxl:=100000-23000" table:style-name="ce10">
            <text:p>7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建德社區發展協會辦理社區參訪交流活動</text:p>
          </table:table-cell>
          <table:table-cell office:value-type="string" office:string-value="鶯歌區建德社區發展協會" table:formula="msoxl:=SUBSTITUTE(MID(SUBSTITUTE(SUBSTITUTE(B1792,&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東鶯社區發展協會辦理107年優良社區參訪交流</text:p>
          </table:table-cell>
          <table:table-cell office:value-type="string" office:string-value="鶯歌區東鶯社區發展協會" table:formula="msoxl:=SUBSTITUTE(MID(SUBSTITUTE(SUBSTITUTE(B1793,&quot;助&quot;,REPT(&quot;*&quot;,20)),&#10;&quot;辦&quot;,REPT(&quot;*&quot;,20)),21,20),&quot;*&quot;,&quot;&quot;)" table:style-name="ce17">
            <text:p>鶯歌區東鶯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礁溪社區發展協會辦理績優社區市外觀摩活動</text:p>
          </table:table-cell>
          <table:table-cell office:value-type="string" office:string-value="三峽區礁溪社區發展協會" table:formula="msoxl:=SUBSTITUTE(MID(SUBSTITUTE(SUBSTITUTE(B1794,&quot;助&quot;,REPT(&quot;*&quot;,20)),&#10;&quot;辦&quot;,REPT(&quot;*&quot;,20)),21,20),&quot;*&quot;,&quot;&quot;)" table:style-name="ce17">
            <text:p>三峽區礁溪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溪北社區發展協會辦理績優社區觀摩研習活動</text:p>
          </table:table-cell>
          <table:table-cell office:value-type="string" office:string-value="三峽區溪北社區發展協會" table:formula="msoxl:=SUBSTITUTE(MID(SUBSTITUTE(SUBSTITUTE(B1795,&quot;助&quot;,REPT(&quot;*&quot;,20)),&#10;&quot;辦&quot;,REPT(&quot;*&quot;,20)),21,20),&quot;*&quot;,&quot;&quot;)" table:style-name="ce17">
            <text:p>三峽區溪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仁愛社區發展協會辦理參訪績優社區及社會福利宣導</text:p>
          </table:table-cell>
          <table:table-cell office:value-type="string" office:string-value="新莊區仁愛社區發展協會" table:formula="msoxl:=SUBSTITUTE(MID(SUBSTITUTE(SUBSTITUTE(B1796,&quot;助&quot;,REPT(&quot;*&quot;,20)),&#10;&quot;辦&quot;,REPT(&quot;*&quot;,20)),21,20),&quot;*&quot;,&quot;&quot;)" table:style-name="ce17">
            <text:p>新莊區仁愛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雙城社區發展協會辦理社會福利社區化研習</text:p>
          </table:table-cell>
          <table:table-cell office:value-type="string" office:string-value="新店區雙城社區發展協會" table:formula="msoxl:=SUBSTITUTE(MID(SUBSTITUTE(SUBSTITUTE(B1797,&quot;助&quot;,REPT(&quot;*&quot;,20)),&#10;&quot;辦&quot;,REPT(&quot;*&quot;,20)),21,20),&quot;*&quot;,&quot;&quot;)" table:style-name="ce17">
            <text:p>新店區雙城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萬順社區發展協會辦理107年度社區觀摩研習活動</text:p>
          </table:table-cell>
          <table:table-cell office:value-type="string" office:string-value="深坑區萬順社區發展協會" table:formula="msoxl:=SUBSTITUTE(MID(SUBSTITUTE(SUBSTITUTE(B1798,&quot;助&quot;,REPT(&quot;*&quot;,20)),&#10;&quot;辦&quot;,REPT(&quot;*&quot;,20)),21,20),&quot;*&quot;,&quot;&quot;)" table:style-name="ce17">
            <text:p>深坑區萬順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永寧社區發展協會辦理太極拳六十四式研習活動</text:p>
          </table:table-cell>
          <table:table-cell office:value-type="string" office:string-value="土城區永寧社區發展協會" table:formula="msoxl:=SUBSTITUTE(MID(SUBSTITUTE(SUBSTITUTE(B1799,&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彭厝社區發展協會辦理107年社區成長學習活動-太鼓研習班</text:p>
          </table:table-cell>
          <table:table-cell office:value-type="string" office:string-value="樹林區彭厝社區發展協會" table:formula="msoxl:=SUBSTITUTE(MID(SUBSTITUTE(SUBSTITUTE(B1800,&quot;助&quot;,REPT(&quot;*&quot;,20)),&#10;&quot;辦&quot;,REPT(&quot;*&quot;,20)),21,20),&quot;*&quot;,&quot;&quot;)" table:style-name="ce17">
            <text:p>樹林區彭厝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水碓社區發展協會辦理107年度花漾年華舞蹈研習活動</text:p>
          </table:table-cell>
          <table:table-cell office:value-type="string" office:string-value="淡水區水碓社區發展協會" table:formula="msoxl:=SUBSTITUTE(MID(SUBSTITUTE(SUBSTITUTE(B1801,&quot;助&quot;,REPT(&quot;*&quot;,20)),&#10;&quot;辦&quot;,REPT(&quot;*&quot;,20)),21,20),&quot;*&quot;,&quot;&quot;)" table:style-name="ce17">
            <text:p>淡水區水碓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吉社區發展協會辦理行政設備購置</text:p>
          </table:table-cell>
          <table:table-cell office:value-type="string" office:string-value="鶯歌區永吉社區發展協會" table:formula="msoxl:=SUBSTITUTE(MID(SUBSTITUTE(SUBSTITUTE(B1802,&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21250" table:style-name="ce10">
            <text:p>2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昌社區發展協會辦理婦女蝶谷巴特研習活動</text:p>
          </table:table-cell>
          <table:table-cell office:value-type="string" office:string-value="鶯歌區永昌社區發展協會" table:formula="msoxl:=SUBSTITUTE(MID(SUBSTITUTE(SUBSTITUTE(B1803,&quot;助&quot;,REPT(&quot;*&quot;,20)),&#10;&quot;辦&quot;,REPT(&quot;*&quot;,20)),21,20),&quot;*&quot;,&quot;&quot;)" table:style-name="ce17">
            <text:p>鶯歌區永昌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沛陂社區發展協會辦理彈力伸展班</text:p>
          </table:table-cell>
          <table:table-cell office:value-type="string" office:string-value="土城區沛陂社區發展協會" table:formula="msoxl:=SUBSTITUTE(MID(SUBSTITUTE(SUBSTITUTE(B1804,&quot;助&quot;,REPT(&quot;*&quot;,20)),&#10;&quot;辦&quot;,REPT(&quot;*&quot;,20)),21,20),&quot;*&quot;,&quot;&quot;)" table:style-name="ce17">
            <text:p>土城區沛陂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建德社區發展協會辦理樂活舞蹈研習活動</text:p>
          </table:table-cell>
          <table:table-cell office:value-type="string" office:string-value="鶯歌區建德社區發展協會" table:formula="msoxl:=SUBSTITUTE(MID(SUBSTITUTE(SUBSTITUTE(B1805,&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沛陂社區發展協會辦理歌唱班</text:p>
          </table:table-cell>
          <table:table-cell office:value-type="string" office:string-value="土城區沛陂社區發展協會" table:formula="msoxl:=SUBSTITUTE(MID(SUBSTITUTE(SUBSTITUTE(B1806,&quot;助&quot;,REPT(&quot;*&quot;,20)),&#10;&quot;辦&quot;,REPT(&quot;*&quot;,20)),21,20),&quot;*&quot;,&quot;&quot;)" table:style-name="ce17">
            <text:p>土城區沛陂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聯邦社區發展協會辦理107年度婦女成長-春季花藝課程班</text:p>
          </table:table-cell>
          <table:table-cell office:value-type="string" office:string-value="三重區聯邦社區發展協會" table:formula="msoxl:=SUBSTITUTE(MID(SUBSTITUTE(SUBSTITUTE(B1807,&quot;助&quot;,REPT(&quot;*&quot;,20)),&#10;&quot;辦&quot;,REPT(&quot;*&quot;,20)),21,20),&quot;*&quot;,&quot;&quot;)" table:style-name="ce17">
            <text:p>三重區聯邦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永寧社區發展協會辦理二十四式太極拳班研習活動</text:p>
          </table:table-cell>
          <table:table-cell office:value-type="string" office:string-value="土城區永寧社區發展協會" table:formula="msoxl:=SUBSTITUTE(MID(SUBSTITUTE(SUBSTITUTE(B1808,&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永寧社區發展協會辦理經絡養生班研習活動</text:p>
          </table:table-cell>
          <table:table-cell office:value-type="string" office:string-value="土城區永寧社區發展協會" table:formula="msoxl:=SUBSTITUTE(MID(SUBSTITUTE(SUBSTITUTE(B1809,&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沛陂社區發展協會辦理韻律舞班</text:p>
          </table:table-cell>
          <table:table-cell office:value-type="string" office:string-value="土城區沛陂社區發展協會" table:formula="msoxl:=SUBSTITUTE(MID(SUBSTITUTE(SUBSTITUTE(B1810,&quot;助&quot;,REPT(&quot;*&quot;,20)),&#10;&quot;辦&quot;,REPT(&quot;*&quot;,20)),21,20),&quot;*&quot;,&quot;&quot;)" table:style-name="ce17">
            <text:p>土城區沛陂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永寧社區發展協會辦理有氧舞蹈班研習活動</text:p>
          </table:table-cell>
          <table:table-cell office:value-type="string" office:string-value="土城區永寧社區發展協會" table:formula="msoxl:=SUBSTITUTE(MID(SUBSTITUTE(SUBSTITUTE(B1811,&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購置行政設施設備</text:p>
          </table:table-cell>
          <table:table-cell office:value-type="string" office:string-value="板橋區埤墘社區發展協會" table:formula="msoxl:=SUBSTITUTE(MID(SUBSTITUTE(SUBSTITUTE(B1812,&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德安社區發展協會辦理養生、經絡保健輕鬆學初級班</text:p>
          </table:table-cell>
          <table:table-cell office:value-type="string" office:string-value="新店區德安社區發展協會" table:formula="msoxl:=SUBSTITUTE(MID(SUBSTITUTE(SUBSTITUTE(B1813,&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錦田社區發展協會辦理107年度婦女成長-有氧舞蹈春季班</text:p>
          </table:table-cell>
          <table:table-cell office:value-type="string" office:string-value="三重區錦田社區發展協會" table:formula="msoxl:=SUBSTITUTE(MID(SUBSTITUTE(SUBSTITUTE(B1814,&quot;助&quot;,REPT(&quot;*&quot;,20)),&#10;&quot;辦&quot;,REPT(&quot;*&quot;,20)),21,20),&quot;*&quot;,&quot;&quot;)" table:style-name="ce17">
            <text:p>三重區錦田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德安社區發展協會辦理柔力球健康運動班</text:p>
          </table:table-cell>
          <table:table-cell office:value-type="string" office:string-value="新店區德安社區發展協會" table:formula="msoxl:=SUBSTITUTE(MID(SUBSTITUTE(SUBSTITUTE(B1815,&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聯邦社區發展協會辦理107年度長青及婦女成長-春季歌唱課程班</text:p>
          </table:table-cell>
          <table:table-cell office:value-type="string" office:string-value="三重區聯邦社區發展協會" table:formula="msoxl:=SUBSTITUTE(MID(SUBSTITUTE(SUBSTITUTE(B1816,&quot;助&quot;,REPT(&quot;*&quot;,20)),&#10;&quot;辦&quot;,REPT(&quot;*&quot;,20)),21,20),&quot;*&quot;,&quot;&quot;)" table:style-name="ce17">
            <text:p>三重區聯邦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慶祝母親節暨表揚模範母親活動</text:p>
          </table:table-cell>
          <table:table-cell office:value-type="string" office:string-value="板橋區埤墘社區發展協會" table:formula="msoxl:=SUBSTITUTE(MID(SUBSTITUTE(SUBSTITUTE(B1817,&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聯邦社區發展協會辦理107年度婦女成長-單人社交舞班</text:p>
          </table:table-cell>
          <table:table-cell office:value-type="string" office:string-value="三重區聯邦社區發展協會" table:formula="msoxl:=SUBSTITUTE(MID(SUBSTITUTE(SUBSTITUTE(B1818,&quot;助&quot;,REPT(&quot;*&quot;,20)),&#10;&quot;辦&quot;,REPT(&quot;*&quot;,20)),21,20),&quot;*&quot;,&quot;&quot;)" table:style-name="ce17">
            <text:p>三重區聯邦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大安社區發展協會辦理社區婦女舞蹈研習活動</text:p>
          </table:table-cell>
          <table:table-cell office:value-type="string" office:string-value="板橋區大安社區發展協會" table:formula="msoxl:=SUBSTITUTE(MID(SUBSTITUTE(SUBSTITUTE(B1819,&quot;助&quot;,REPT(&quot;*&quot;,20)),&#10;&quot;辦&quot;,REPT(&quot;*&quot;,20)),21,20),&quot;*&quot;,&quot;&quot;)" table:style-name="ce17">
            <text:p>板橋區大安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四汴頭社區發展協會辦理社會福利宣導及淨山健行活動</text:p>
          </table:table-cell>
          <table:table-cell office:value-type="string" office:string-value="板橋區四汴頭社區發展協會" table:formula="msoxl:=SUBSTITUTE(MID(SUBSTITUTE(SUBSTITUTE(B1820,&quot;助&quot;,REPT(&quot;*&quot;,20)),&#10;&quot;辦&quot;,REPT(&quot;*&quot;,20)),21,20),&quot;*&quot;,&quot;&quot;)" table:style-name="ce17">
            <text:p>板橋區四汴頭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山佳社區發展協會辦理舞動健康研習</text:p>
          </table:table-cell>
          <table:table-cell office:value-type="string" office:string-value="樹林區山佳社區發展協會" table:formula="msoxl:=SUBSTITUTE(MID(SUBSTITUTE(SUBSTITUTE(B1821,&quot;助&quot;,REPT(&quot;*&quot;,20)),&#10;&quot;辦&quot;,REPT(&quot;*&quot;,20)),21,20),&quot;*&quot;,&quot;&quot;)" table:style-name="ce17">
            <text:p>樹林區山佳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歡園社區發展協會辦理歡園雙月刊編印</text:p>
          </table:table-cell>
          <table:table-cell office:value-type="string" office:string-value="板橋區歡園社區發展協會" table:formula="msoxl:=SUBSTITUTE(MID(SUBSTITUTE(SUBSTITUTE(B1822,&quot;助&quot;,REPT(&quot;*&quot;,20)),&#10;&quot;辦&quot;,REPT(&quot;*&quot;,20)),21,20),&quot;*&quot;,&quot;&quot;)" table:style-name="ce17">
            <text:p>板橋區歡園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龍川社區發展協會辦理舞動健康活動</text:p>
          </table:table-cell>
          <table:table-cell office:value-type="string" office:string-value="瑞芳區龍川社區發展協會" table:formula="msoxl:=SUBSTITUTE(MID(SUBSTITUTE(SUBSTITUTE(B1823,&quot;助&quot;,REPT(&quot;*&quot;,20)),&#10;&quot;辦&quot;,REPT(&quot;*&quot;,20)),21,20),&quot;*&quot;,&quot;&quot;)" table:style-name="ce17">
            <text:p>瑞芳區龍川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龍興社區發展協會辦理樂活龍興，粽香傳情社區</text:p>
          </table:table-cell>
          <table:table-cell office:value-type="string" office:string-value="板橋區龍興社區發展協會" table:formula="msoxl:=SUBSTITUTE(MID(SUBSTITUTE(SUBSTITUTE(B1824,&quot;助&quot;,REPT(&quot;*&quot;,20)),&#10;&quot;辦&quot;,REPT(&quot;*&quot;,20)),21,20),&quot;*&quot;,&quot;&quot;)" table:style-name="ce17">
            <text:p>板橋區龍興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歡園社區發展協會辦理舒解壓力創意動感健康舞蹈活動</text:p>
          </table:table-cell>
          <table:table-cell office:value-type="string" office:string-value="板橋區歡園社區發展協會" table:formula="msoxl:=SUBSTITUTE(MID(SUBSTITUTE(SUBSTITUTE(B1825,&quot;助&quot;,REPT(&quot;*&quot;,20)),&#10;&quot;辦&quot;,REPT(&quot;*&quot;,20)),21,20),&quot;*&quot;,&quot;&quot;)" table:style-name="ce17">
            <text:p>板橋區歡園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中山社區發展協會辦理九九重陽敬老-樂活健康活動</text:p>
          </table:table-cell>
          <table:table-cell office:value-type="string" office:string-value="板橋區中山社區發展協會" table:formula="msoxl:=SUBSTITUTE(MID(SUBSTITUTE(SUBSTITUTE(B1826,&quot;助&quot;,REPT(&quot;*&quot;,20)),&#10;&quot;辦&quot;,REPT(&quot;*&quot;,20)),21,20),&quot;*&quot;,&quot;&quot;)" table:style-name="ce17">
            <text:p>板橋區中山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沛陂社區發展協會辦理經絡瑜珈班</text:p>
          </table:table-cell>
          <table:table-cell office:value-type="string" office:string-value="土城區沛陂社區發展協會" table:formula="msoxl:=SUBSTITUTE(MID(SUBSTITUTE(SUBSTITUTE(B1827,&quot;助&quot;,REPT(&quot;*&quot;,20)),&#10;&quot;辦&quot;,REPT(&quot;*&quot;,20)),21,20),&quot;*&quot;,&quot;&quot;)" table:style-name="ce17">
            <text:p>土城區沛陂社區發展協會</text:p>
          </table:table-cell>
          <table:table-cell office:value-type="string" table:style-name="ce15">
            <text:p>新北市政府社會局</text:p>
          </table:table-cell>
          <table:table-cell office:value-type="float" office:value="17000" table:style-name="ce10">
            <text:p>1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中山社區發展協會辦理中秋佳節暨社會福利宣導活動</text:p>
          </table:table-cell>
          <table:table-cell office:value-type="string" office:string-value="板橋區中山社區發展協會" table:formula="msoxl:=SUBSTITUTE(MID(SUBSTITUTE(SUBSTITUTE(B1828,&quot;助&quot;,REPT(&quot;*&quot;,20)),&#10;&quot;辦&quot;,REPT(&quot;*&quot;,20)),21,20),&quot;*&quot;,&quot;&quot;)" table:style-name="ce17">
            <text:p>板橋區中山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昌社區發展協會辦理107年度老人及婦女歌唱研習活動</text:p>
          </table:table-cell>
          <table:table-cell office:value-type="string" office:string-value="鶯歌區永昌社區發展協會" table:formula="msoxl:=SUBSTITUTE(MID(SUBSTITUTE(SUBSTITUTE(B1829,&quot;助&quot;,REPT(&quot;*&quot;,20)),&#10;&quot;辦&quot;,REPT(&quot;*&quot;,20)),21,20),&quot;*&quot;,&quot;&quot;)" table:style-name="ce17">
            <text:p>鶯歌區永昌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吉安社區發展協會辦理健康講座暨社會福利宣導</text:p>
          </table:table-cell>
          <table:table-cell office:value-type="string" office:string-value="瑞芳區吉安社區發展協會" table:formula="msoxl:=SUBSTITUTE(MID(SUBSTITUTE(SUBSTITUTE(B1830,&quot;助&quot;,REPT(&quot;*&quot;,20)),&#10;&quot;辦&quot;,REPT(&quot;*&quot;,20)),21,20),&quot;*&quot;,&quot;&quot;)" table:style-name="ce17">
            <text:p>瑞芳區吉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昌社區發展協會辦理107年度銀髮太鼓研習活動</text:p>
          </table:table-cell>
          <table:table-cell office:value-type="string" office:string-value="鶯歌區永昌社區發展協會" table:formula="msoxl:=SUBSTITUTE(MID(SUBSTITUTE(SUBSTITUTE(B1831,&quot;助&quot;,REPT(&quot;*&quot;,20)),&#10;&quot;辦&quot;,REPT(&quot;*&quot;,20)),21,20),&quot;*&quot;,&quot;&quot;)" table:style-name="ce17">
            <text:p>鶯歌區永昌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新民社區發展協會辦理社區參訪交流觀摩活動</text:p>
          </table:table-cell>
          <table:table-cell office:value-type="string" office:string-value="淡水區新民社區發展協會" table:formula="msoxl:=SUBSTITUTE(MID(SUBSTITUTE(SUBSTITUTE(B1832,&quot;助&quot;,REPT(&quot;*&quot;,20)),&#10;&quot;辦&quot;,REPT(&quot;*&quot;,20)),21,20),&quot;*&quot;,&quot;&quot;)" table:style-name="ce17">
            <text:p>淡水區新民社區發展協會</text:p>
          </table:table-cell>
          <table:table-cell office:value-type="string" table:style-name="ce15">
            <text:p>新北市政府社會局</text:p>
          </table:table-cell>
          <table:table-cell office:value-type="float" office:value="149945" table:formula="msoxl:=150000-55"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八里舊城社區發展協會(補助款)</text:p>
          </table:table-cell>
          <table:table-cell office:value-type="string" office:string-value="八里舊城社區發展協會" table:formula="msoxl:=MID(B1833,37,10)" table:style-name="ce16">
            <text:p>八里舊城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中福社區發展協會辦理107年度優良社區觀摩活動</text:p>
          </table:table-cell>
          <table:table-cell office:value-type="string" office:string-value="汐止區中福社區發展協會" table:formula="msoxl:=SUBSTITUTE(MID(SUBSTITUTE(SUBSTITUTE(B1834,&quot;助&quot;,REPT(&quot;*&quot;,20)),&#10;&quot;辦&quot;,REPT(&quot;*&quot;,20)),21,20),&quot;*&quot;,&quot;&quot;)" table:style-name="ce17">
            <text:p>汐止區中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文德社區發展協會辦理107年關懷社區長者暨社區治安研習活動</text:p>
          </table:table-cell>
          <table:table-cell office:value-type="string" office:string-value="新莊區文德社區發展協會" table:formula="msoxl:=SUBSTITUTE(MID(SUBSTITUTE(SUBSTITUTE(B1835,&quot;助&quot;,REPT(&quot;*&quot;,20)),&#10;&quot;辦&quot;,REPT(&quot;*&quot;,20)),21,20),&quot;*&quot;,&quot;&quot;)" table:style-name="ce17">
            <text:p>新莊區文德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雙溪區中正社區發展協會辦理社區經營研習活動</text:p>
          </table:table-cell>
          <table:table-cell office:value-type="string" office:string-value="雙溪區中正社區發展協會" table:formula="msoxl:=SUBSTITUTE(MID(SUBSTITUTE(SUBSTITUTE(B1836,&quot;助&quot;,REPT(&quot;*&quot;,20)),&#10;&quot;辦&quot;,REPT(&quot;*&quot;,20)),21,20),&quot;*&quot;,&quot;&quot;)" table:style-name="ce17">
            <text:p>雙溪區中正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德翠社區發展協會辦理社區永續經營參訪活動</text:p>
          </table:table-cell>
          <table:table-cell office:value-type="string" office:string-value="板橋區德翠社區發展協會" table:formula="msoxl:=SUBSTITUTE(MID(SUBSTITUTE(SUBSTITUTE(B1837,&quot;助&quot;,REPT(&quot;*&quot;,20)),&#10;&quot;辦&quot;,REPT(&quot;*&quot;,20)),21,20),&quot;*&quot;,&quot;&quot;)" table:style-name="ce17">
            <text:p>板橋區德翠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新埔社區發展協會辦理社區永續經營參訪活動</text:p>
          </table:table-cell>
          <table:table-cell office:value-type="string" office:string-value="板橋區新埔社區發展協會" table:formula="msoxl:=SUBSTITUTE(MID(SUBSTITUTE(SUBSTITUTE(B1838,&quot;助&quot;,REPT(&quot;*&quot;,20)),&#10;&quot;辦&quot;,REPT(&quot;*&quot;,20)),21,20),&quot;*&quot;,&quot;&quot;)" table:style-name="ce17">
            <text:p>板橋區新埔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德翠社區發展協會辦理社區永續經營參訪活動</text:p>
          </table:table-cell>
          <table:table-cell office:value-type="string" office:string-value="板橋區德翠社區發展協會" table:formula="msoxl:=SUBSTITUTE(MID(SUBSTITUTE(SUBSTITUTE(B1839,&quot;助&quot;,REPT(&quot;*&quot;,20)),&#10;&quot;辦&quot;,REPT(&quot;*&quot;,20)),21,20),&quot;*&quot;,&quot;&quot;)" table:style-name="ce17">
            <text:p>板橋區德翠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文衡社區發展協會辦理參訪績優社區暨社會福利宣導研習活動</text:p>
          </table:table-cell>
          <table:table-cell office:value-type="string" office:string-value="新莊區文衡社區發展協會" table:formula="msoxl:=SUBSTITUTE(MID(SUBSTITUTE(SUBSTITUTE(B1840,&quot;助&quot;,REPT(&quot;*&quot;,20)),&#10;&quot;辦&quot;,REPT(&quot;*&quot;,20)),21,20),&quot;*&quot;,&quot;&quot;)" table:style-name="ce17">
            <text:p>新莊區文衡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黎明社區發展協會辦理107年參訪績優社區研習活動</text:p>
          </table:table-cell>
          <table:table-cell office:value-type="string" office:string-value="泰山區黎明社區發展協會" table:formula="msoxl:=SUBSTITUTE(MID(SUBSTITUTE(SUBSTITUTE(B1841,&quot;助&quot;,REPT(&quot;*&quot;,20)),&#10;&quot;辦&quot;,REPT(&quot;*&quot;,20)),21,20),&quot;*&quot;,&quot;&quot;)" table:style-name="ce17">
            <text:p>泰山區黎明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磺潭社區發展協會辦理重陽節敬老晚會暨老人健康講座</text:p>
          </table:table-cell>
          <table:table-cell office:value-type="string" office:string-value="萬里區磺潭社區發展協會" table:formula="msoxl:=SUBSTITUTE(MID(SUBSTITUTE(SUBSTITUTE(B1842,&quot;助&quot;,REPT(&quot;*&quot;,20)),&#10;&quot;辦&quot;,REPT(&quot;*&quot;,20)),21,20),&quot;*&quot;,&quot;&quot;)" table:style-name="ce17">
            <text:p>萬里區磺潭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福華社區發展協會辦理參訪桃園市蘆竹區坑子社區觀摩研習活動</text:p>
          </table:table-cell>
          <table:table-cell office:value-type="string" office:string-value="三重區福華社區發展協會" table:formula="msoxl:=SUBSTITUTE(MID(SUBSTITUTE(SUBSTITUTE(B1843,&quot;助&quot;,REPT(&quot;*&quot;,20)),&#10;&quot;辦&quot;,REPT(&quot;*&quot;,20)),21,20),&quot;*&quot;,&quot;&quot;)" table:style-name="ce17">
            <text:p>三重區福華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傑魚社區發展協會辦理社區經營研習活動</text:p>
          </table:table-cell>
          <table:table-cell office:value-type="string" office:string-value="瑞芳區傑魚社區發展協會" table:formula="msoxl:=SUBSTITUTE(MID(SUBSTITUTE(SUBSTITUTE(B1844,&quot;助&quot;,REPT(&quot;*&quot;,20)),&#10;&quot;辦&quot;,REPT(&quot;*&quot;,20)),21,20),&quot;*&quot;,&quot;&quot;)" table:style-name="ce17">
            <text:p>瑞芳區傑魚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龍吉社區發展協會辦理參訪市外績優社區暨環境教育研習</text:p>
          </table:table-cell>
          <table:table-cell office:value-type="string" office:string-value="貢寮區龍吉社區發展協會" table:formula="msoxl:=SUBSTITUTE(MID(SUBSTITUTE(SUBSTITUTE(B1845,&quot;助&quot;,REPT(&quot;*&quot;,20)),&#10;&quot;辦&quot;,REPT(&quot;*&quot;,20)),21,20),&quot;*&quot;,&quot;&quot;)" table:style-name="ce17">
            <text:p>貢寮區龍吉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門區茂林社區發展協會辦理境外觀摩研習活動</text:p>
          </table:table-cell>
          <table:table-cell office:value-type="string" office:string-value="石門區茂林社區發展協會" table:formula="msoxl:=SUBSTITUTE(MID(SUBSTITUTE(SUBSTITUTE(B1846,&quot;助&quot;,REPT(&quot;*&quot;,20)),&#10;&quot;辦&quot;,REPT(&quot;*&quot;,20)),21,20),&quot;*&quot;,&quot;&quot;)" table:style-name="ce17">
            <text:p>石門區茂林社區發展協會</text:p>
          </table:table-cell>
          <table:table-cell office:value-type="string" table:style-name="ce15">
            <text:p>新北市政府社會局</text:p>
          </table:table-cell>
          <table:table-cell office:value-type="float" office:value="87602" table:formula="msoxl:=150000-62398" table:style-name="ce10">
            <text:p>8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大有社區發展協會辦理績優社區觀摩研習活動</text:p>
          </table:table-cell>
          <table:table-cell office:value-type="string" office:string-value="三峽區大有社區發展協會" table:formula="msoxl:=SUBSTITUTE(MID(SUBSTITUTE(SUBSTITUTE(B1847,&quot;助&quot;,REPT(&quot;*&quot;,20)),&#10;&quot;辦&quot;,REPT(&quot;*&quot;,20)),21,20),&quot;*&quot;,&quot;&quot;)" table:style-name="ce17">
            <text:p>三峽區大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龍門社區發展協會辦理107年度社區經營研習活動</text:p>
          </table:table-cell>
          <table:table-cell office:value-type="string" office:string-value="貢寮區龍門社區發展協會" table:formula="msoxl:=SUBSTITUTE(MID(SUBSTITUTE(SUBSTITUTE(B1848,&quot;助&quot;,REPT(&quot;*&quot;,20)),&#10;&quot;辦&quot;,REPT(&quot;*&quot;,20)),21,20),&quot;*&quot;,&quot;&quot;)" table:style-name="ce17">
            <text:p>貢寮區龍門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興珍社區發展協會辦理107年度推動社區營造暨環保模範社區參訪活動</text:p>
          </table:table-cell>
          <table:table-cell office:value-type="string" office:string-value="五股區興珍社區發展協會" table:formula="msoxl:=SUBSTITUTE(MID(SUBSTITUTE(SUBSTITUTE(B1849,&quot;助&quot;,REPT(&quot;*&quot;,20)),&#10;&quot;辦&quot;,REPT(&quot;*&quot;,20)),21,20),&quot;*&quot;,&quot;&quot;)" table:style-name="ce17">
            <text:p>五股區興珍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沛陂社區發展協會辦理宜蘭縣員山鄉內城社區發展協會觀摩活動</text:p>
          </table:table-cell>
          <table:table-cell office:value-type="string" office:string-value="土城區沛陂社區發展協會" table:formula="msoxl:=SUBSTITUTE(MID(SUBSTITUTE(SUBSTITUTE(B1850,&quot;助&quot;,REPT(&quot;*&quot;,20)),&#10;&quot;辦&quot;,REPT(&quot;*&quot;,20)),21,20),&quot;*&quot;,&quot;&quot;)" table:style-name="ce17">
            <text:p>土城區沛陂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新光社區發展協會辦理參訪績優社區及社會福利宣導研習</text:p>
          </table:table-cell>
          <table:table-cell office:value-type="string" office:string-value="新莊區新光社區發展協會" table:formula="msoxl:=SUBSTITUTE(MID(SUBSTITUTE(SUBSTITUTE(B1851,&quot;助&quot;,REPT(&quot;*&quot;,20)),&#10;&quot;辦&quot;,REPT(&quot;*&quot;,20)),21,20),&quot;*&quot;,&quot;&quot;)" table:style-name="ce17">
            <text:p>新莊區新光社區發展協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雙新社區發展協會辦理重陽敬老關懷弱勢族群社會福利宣導活動</text:p>
          </table:table-cell>
          <table:table-cell office:value-type="string" office:string-value="板橋區雙新社區發展協會" table:formula="msoxl:=SUBSTITUTE(MID(SUBSTITUTE(SUBSTITUTE(B1852,&quot;助&quot;,REPT(&quot;*&quot;,20)),&#10;&quot;辦&quot;,REPT(&quot;*&quot;,20)),21,20),&quot;*&quot;,&quot;&quot;)" table:style-name="ce17">
            <text:p>板橋區雙新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永安社區發展協會辦理績優社區參訪</text:p>
          </table:table-cell>
          <table:table-cell office:value-type="string" office:string-value="永和區永安社區發展協會" table:formula="msoxl:=SUBSTITUTE(MID(SUBSTITUTE(SUBSTITUTE(B1853,&quot;助&quot;,REPT(&quot;*&quot;,20)),&#10;&quot;辦&quot;,REPT(&quot;*&quot;,20)),21,20),&quot;*&quot;,&quot;&quot;)" table:style-name="ce17">
            <text:p>永和區永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山佳社區發展協會辦理市外社區發展工作觀摩活動</text:p>
          </table:table-cell>
          <table:table-cell office:value-type="string" office:string-value="樹林區山佳社區發展協會" table:formula="msoxl:=SUBSTITUTE(MID(SUBSTITUTE(SUBSTITUTE(B1854,&quot;助&quot;,REPT(&quot;*&quot;,20)),&#10;&quot;辦&quot;,REPT(&quot;*&quot;,20)),21,20),&quot;*&quot;,&quot;&quot;)" table:style-name="ce17">
            <text:p>樹林區山佳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門區德茂社區發展協會辦理防災宣導暨用過核燃料乾式貯存設施宣導公益活動</text:p>
          </table:table-cell>
          <table:table-cell office:value-type="string" office:string-value="石門區德茂社區發展協會" table:formula="msoxl:=SUBSTITUTE(MID(SUBSTITUTE(SUBSTITUTE(B1855,&quot;助&quot;,REPT(&quot;*&quot;,20)),&#10;&quot;辦&quot;,REPT(&quot;*&quot;,20)),21,20),&quot;*&quot;,&quot;&quot;)" table:style-name="ce17">
            <text:p>石門區德茂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碇區豐林社區發展協會辦理107年度社區觀摩教育研習活動</text:p>
          </table:table-cell>
          <table:table-cell office:value-type="string" office:string-value="石碇區豐林社區發展協會" table:formula="msoxl:=SUBSTITUTE(MID(SUBSTITUTE(SUBSTITUTE(B1856,&quot;助&quot;,REPT(&quot;*&quot;,20)),&#10;&quot;辦&quot;,REPT(&quot;*&quot;,20)),21,20),&quot;*&quot;,&quot;&quot;)" table:style-name="ce17">
            <text:p>石碇區豐林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興漢社區發展協會辦理參訪績優社區及社會福利宣導研習</text:p>
          </table:table-cell>
          <table:table-cell office:value-type="string" office:string-value="新莊區興漢社區發展協會" table:formula="msoxl:=SUBSTITUTE(MID(SUBSTITUTE(SUBSTITUTE(B1857,&quot;助&quot;,REPT(&quot;*&quot;,20)),&#10;&quot;辦&quot;,REPT(&quot;*&quot;,20)),21,20),&quot;*&quot;,&quot;&quot;)" table:style-name="ce17">
            <text:p>新莊區興漢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義仁社區發展協會辦理107年度績優社區參訪研習活動</text:p>
          </table:table-cell>
          <table:table-cell office:value-type="string" office:string-value="泰山區義仁社區發展協會" table:formula="msoxl:=SUBSTITUTE(MID(SUBSTITUTE(SUBSTITUTE(B1858,&quot;助&quot;,REPT(&quot;*&quot;,20)),&#10;&quot;辦&quot;,REPT(&quot;*&quot;,20)),21,20),&quot;*&quot;,&quot;&quot;)" table:style-name="ce17">
            <text:p>泰山區義仁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秀朗社區發展協會辦理社區參訪研習營</text:p>
          </table:table-cell>
          <table:table-cell office:value-type="string" office:string-value="永和區秀朗社區發展協會" table:formula="msoxl:=SUBSTITUTE(MID(SUBSTITUTE(SUBSTITUTE(B1859,&quot;助&quot;,REPT(&quot;*&quot;,20)),&#10;&quot;辦&quot;,REPT(&quot;*&quot;,20)),21,20),&quot;*&quot;,&quot;&quot;)" table:style-name="ce17">
            <text:p>永和區秀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同榮社區發展協會辦理107年社區參訪研習活動</text:p>
          </table:table-cell>
          <table:table-cell office:value-type="string" office:string-value="泰山區同榮社區發展協會" table:formula="msoxl:=SUBSTITUTE(MID(SUBSTITUTE(SUBSTITUTE(B1860,&quot;助&quot;,REPT(&quot;*&quot;,20)),&#10;&quot;辦&quot;,REPT(&quot;*&quot;,20)),21,20),&quot;*&quot;,&quot;&quot;)" table:style-name="ce17">
            <text:p>泰山區同榮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民權社區發展協會辦理建立社區照顧關懷據點參訪研習活動</text:p>
          </table:table-cell>
          <table:table-cell office:value-type="string" office:string-value="永和區民權社區發展協會" table:formula="msoxl:=SUBSTITUTE(MID(SUBSTITUTE(SUBSTITUTE(B1861,&quot;助&quot;,REPT(&quot;*&quot;,20)),&#10;&quot;辦&quot;,REPT(&quot;*&quot;,20)),21,20),&quot;*&quot;,&quot;&quot;)" table:style-name="ce17">
            <text:p>永和區民權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福祉社區發展協會辦理社區觀摩暨文化自然生態研習活動</text:p>
          </table:table-cell>
          <table:table-cell office:value-type="string" office:string-value="三重區福祉社區發展協會" table:formula="msoxl:=SUBSTITUTE(MID(SUBSTITUTE(SUBSTITUTE(B1862,&quot;助&quot;,REPT(&quot;*&quot;,20)),&#10;&quot;辦&quot;,REPT(&quot;*&quot;,20)),21,20),&quot;*&quot;,&quot;&quot;)" table:style-name="ce17">
            <text:p>三重區福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海山社區發展協會辦理社區發展業務工作暨參訪研習活動</text:p>
          </table:table-cell>
          <table:table-cell office:value-type="string" office:string-value="新莊區海山社區發展協會" table:formula="msoxl:=SUBSTITUTE(MID(SUBSTITUTE(SUBSTITUTE(B1863,&quot;助&quot;,REPT(&quot;*&quot;,20)),&#10;&quot;辦&quot;,REPT(&quot;*&quot;,20)),21,20),&quot;*&quot;,&quot;&quot;)" table:style-name="ce17">
            <text:p>新莊區海山社區發展協會</text:p>
          </table:table-cell>
          <table:table-cell office:value-type="string" table:style-name="ce15">
            <text:p>新北市政府社會局</text:p>
          </table:table-cell>
          <table:table-cell office:value-type="float" office:value="149979" table:formula="msoxl:=150000-21"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上天社區發展協會辦理107年度社區經營研習活動</text:p>
          </table:table-cell>
          <table:table-cell office:value-type="string" office:string-value="瑞芳區上天社區發展協會" table:formula="msoxl:=SUBSTITUTE(MID(SUBSTITUTE(SUBSTITUTE(B1864,&quot;助&quot;,REPT(&quot;*&quot;,20)),&#10;&quot;辦&quot;,REPT(&quot;*&quot;,20)),21,20),&quot;*&quot;,&quot;&quot;)" table:style-name="ce17">
            <text:p>瑞芳區上天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楓樹社區發展協會辦理107年度社區參訪研習活動</text:p>
          </table:table-cell>
          <table:table-cell office:value-type="string" office:string-value="泰山區楓樹社區發展協會" table:formula="msoxl:=SUBSTITUTE(MID(SUBSTITUTE(SUBSTITUTE(B1865,&quot;助&quot;,REPT(&quot;*&quot;,20)),&#10;&quot;辦&quot;,REPT(&quot;*&quot;,20)),21,20),&quot;*&quot;,&quot;&quot;)" table:style-name="ce17">
            <text:p>泰山區楓樹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和化社區發展協會辦理績優社區暨照顧關懷據點觀摩活動</text:p>
          </table:table-cell>
          <table:table-cell office:value-type="string" office:string-value="土城區和化社區發展協會" table:formula="msoxl:=SUBSTITUTE(MID(SUBSTITUTE(SUBSTITUTE(B1866,&quot;助&quot;,REPT(&quot;*&quot;,20)),&#10;&quot;辦&quot;,REPT(&quot;*&quot;,20)),21,20),&quot;*&quot;,&quot;&quot;)" table:style-name="ce17">
            <text:p>土城區和化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烏來區溫泉社區發展協會辦理107年度市外績優社區觀摩活動</text:p>
          </table:table-cell>
          <table:table-cell office:value-type="string" office:string-value="烏來區溫泉社區發展協會" table:formula="msoxl:=SUBSTITUTE(MID(SUBSTITUTE(SUBSTITUTE(B1867,&quot;助&quot;,REPT(&quot;*&quot;,20)),&#10;&quot;辦&quot;,REPT(&quot;*&quot;,20)),21,20),&quot;*&quot;,&quot;&quot;)" table:style-name="ce17">
            <text:p>烏來區溫泉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東林社區發展協會辦理107年度社區設施設備購置-會議桌椅</text:p>
          </table:table-cell>
          <table:table-cell office:value-type="string" office:string-value="林口區東林社區發展協會" table:formula="msoxl:=SUBSTITUTE(MID(SUBSTITUTE(SUBSTITUTE(B1868,&quot;助&quot;,REPT(&quot;*&quot;,20)),&#10;&quot;辦&quot;,REPT(&quot;*&quot;,20)),21,20),&quot;*&quot;,&quot;&quot;)" table:style-name="ce17">
            <text:p>林口區東林社區發展協會</text:p>
          </table:table-cell>
          <table:table-cell office:value-type="string" table:style-name="ce15">
            <text:p>新北市政府社會局</text:p>
          </table:table-cell>
          <table:table-cell office:value-type="float" office:value="16500" table:style-name="ce10">
            <text:p>1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塘社區發展協會辦理107年度社區設施設備購置-會議桌及椅子</text:p>
          </table:table-cell>
          <table:table-cell office:value-type="string" office:string-value="土城區埤塘社區發展協會" table:formula="msoxl:=SUBSTITUTE(MID(SUBSTITUTE(SUBSTITUTE(B1869,&quot;助&quot;,REPT(&quot;*&quot;,20)),&#10;&quot;辦&quot;,REPT(&quot;*&quot;,20)),21,20),&quot;*&quot;,&quot;&quot;)" table:style-name="ce17">
            <text:p>土城區埤塘社區發展協會</text:p>
          </table:table-cell>
          <table:table-cell office:value-type="string" table:style-name="ce15">
            <text:p>新北市政府社會局</text:p>
          </table:table-cell>
          <table:table-cell office:value-type="float" office:value="32000" table:style-name="ce10">
            <text:p>3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大秀山社區發展協會辦理07年度社區設施設備購置-會議桌</text:p>
          </table:table-cell>
          <table:table-cell office:value-type="string" office:string-value="中和區大秀山社區發展協會" table:formula="msoxl:=SUBSTITUTE(MID(SUBSTITUTE(SUBSTITUTE(B1870,&quot;助&quot;,REPT(&quot;*&quot;,20)),&#10;&quot;辦&quot;,REPT(&quot;*&quot;,20)),21,20),&quot;*&quot;,&quot;&quot;)" table:style-name="ce17">
            <text:p>中和區大秀山社區發展協會</text:p>
          </table:table-cell>
          <table:table-cell office:value-type="string" table:style-name="ce15">
            <text:p>新北市政府社會局</text:p>
          </table:table-cell>
          <table:table-cell office:value-type="float" office:value="2835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龍米社區發展協會辦理107年度社區設施設備購置-折合式會議桌</text:p>
          </table:table-cell>
          <table:table-cell office:value-type="string" office:string-value="八里區龍米社區發展協會" table:formula="msoxl:=SUBSTITUTE(MID(SUBSTITUTE(SUBSTITUTE(B1871,&quot;助&quot;,REPT(&quot;*&quot;,20)),&#10;&quot;辦&quot;,REPT(&quot;*&quot;,20)),21,20),&quot;*&quot;,&quot;&quot;)" table:style-name="ce17">
            <text:p>八里區龍米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大埤頂社區發展協會辦理07年度社區設施設備購置-會議桌</text:p>
          </table:table-cell>
          <table:table-cell office:value-type="string" office:string-value="八里區大埤頂社區發展協會" table:formula="msoxl:=SUBSTITUTE(MID(SUBSTITUTE(SUBSTITUTE(B1872,&quot;助&quot;,REPT(&quot;*&quot;,20)),&#10;&quot;辦&quot;,REPT(&quot;*&quot;,20)),21,20),&quot;*&quot;,&quot;&quot;)" table:style-name="ce17">
            <text:p>八里區大埤頂社區發展協會</text:p>
          </table:table-cell>
          <table:table-cell office:value-type="string" table:style-name="ce15">
            <text:p>新北市政府社會局</text:p>
          </table:table-cell>
          <table:table-cell office:value-type="float" office:value="10496"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建德社區發展協會辦理07年度社區設施設備購置-辦公桌椅及檔案櫃</text:p>
          </table:table-cell>
          <table:table-cell office:value-type="string" office:string-value="鶯歌區建德社區發展協會" table:formula="msoxl:=SUBSTITUTE(MID(SUBSTITUTE(SUBSTITUTE(B1873,&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4995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兩西社區發展協會辦理107年參訪績優福利研習教育活動</text:p>
          </table:table-cell>
          <table:table-cell office:value-type="string" office:string-value="金山區兩西社區發展協會" table:formula="msoxl:=SUBSTITUTE(MID(SUBSTITUTE(SUBSTITUTE(B1874,&quot;助&quot;,REPT(&quot;*&quot;,20)),&#10;&quot;辦&quot;,REPT(&quot;*&quot;,20)),21,20),&quot;*&quot;,&quot;&quot;)" table:style-name="ce17">
            <text:p>金山區兩西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厚德社區發展協會辦理參訪宜蘭縣礁溪鄉林美社區觀摩研習活動</text:p>
          </table:table-cell>
          <table:table-cell office:value-type="string" office:string-value="三重區厚德社區發展協會" table:formula="msoxl:=SUBSTITUTE(MID(SUBSTITUTE(SUBSTITUTE(B1875,&quot;助&quot;,REPT(&quot;*&quot;,20)),&#10;&quot;辦&quot;,REPT(&quot;*&quot;,20)),21,20),&quot;*&quot;,&quot;&quot;)" table:style-name="ce17">
            <text:p>三重區厚德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埔社區發展協會辦理社會福利暨社區參訪</text:p>
          </table:table-cell>
          <table:table-cell office:value-type="string" office:string-value="土城區頂埔社區發展協會" table:formula="msoxl:=SUBSTITUTE(MID(SUBSTITUTE(SUBSTITUTE(B1876,&quot;助&quot;,REPT(&quot;*&quot;,20)),&#10;&quot;辦&quot;,REPT(&quot;*&quot;,20)),21,20),&quot;*&quot;,&quot;&quot;)" table:style-name="ce17">
            <text:p>土城區頂埔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光輝社區發展協會辦理社區觀摩暨文化、自然生態研習活動</text:p>
          </table:table-cell>
          <table:table-cell office:value-type="string" office:string-value="三重區光輝社區發展協會" table:formula="msoxl:=SUBSTITUTE(MID(SUBSTITUTE(SUBSTITUTE(B1877,&quot;助&quot;,REPT(&quot;*&quot;,20)),&#10;&quot;辦&quot;,REPT(&quot;*&quot;,20)),21,20),&quot;*&quot;,&quot;&quot;)" table:style-name="ce17">
            <text:p>三重區光輝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北宜社區發展協會關懷長者-銀色肌力動健康暨社會福利宣導</text:p>
          </table:table-cell>
          <table:table-cell office:value-type="string" office:string-value="新店區北宜社區發展協會" table:formula="msoxl:=SUBSTITUTE(MID(SUBSTITUTE(SUBSTITUTE(B1878,&quot;助&quot;,REPT(&quot;*&quot;,20)),&#10;&quot;關&quot;,REPT(&quot;*&quot;,20)),21,20),&quot;*&quot;,&quot;&quot;)" table:style-name="ce17">
            <text:p>新店區北宜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學府社區發展協會辦理社區參訪暨自然生態研習活動</text:p>
          </table:table-cell>
          <table:table-cell office:value-type="string" office:string-value="土城區學府社區發展協會" table:formula="msoxl:=SUBSTITUTE(MID(SUBSTITUTE(SUBSTITUTE(B1879,&quot;助&quot;,REPT(&quot;*&quot;,20)),&#10;&quot;辦&quot;,REPT(&quot;*&quot;,20)),21,20),&quot;*&quot;,&quot;&quot;)" table:style-name="ce17">
            <text:p>土城區學府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柑林社區發展協會辦理社區參訪暨自然生態研習活動</text:p>
          </table:table-cell>
          <table:table-cell office:value-type="string" office:string-value="土城區柑林社區發展協會" table:formula="msoxl:=SUBSTITUTE(MID(SUBSTITUTE(SUBSTITUTE(B1880,&quot;助&quot;,REPT(&quot;*&quot;,20)),&#10;&quot;辦&quot;,REPT(&quot;*&quot;,20)),21,20),&quot;*&quot;,&quot;&quot;)" table:style-name="ce17">
            <text:p>土城區柑林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四汴頭社區發展協會辦理社區工作發展交流參訪活動</text:p>
          </table:table-cell>
          <table:table-cell office:value-type="string" office:string-value="板橋區四汴頭社區發展協會" table:formula="msoxl:=SUBSTITUTE(MID(SUBSTITUTE(SUBSTITUTE(B1881,&quot;助&quot;,REPT(&quot;*&quot;,20)),&#10;&quot;辦&quot;,REPT(&quot;*&quot;,20)),21,20),&quot;*&quot;,&quot;&quot;)" table:style-name="ce17">
            <text:p>板橋區四汴頭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福泰社區發展協會辦理107年度績優社區參訪研習活動</text:p>
          </table:table-cell>
          <table:table-cell office:value-type="string" office:string-value="泰山區福泰社區發展協會" table:formula="msoxl:=SUBSTITUTE(MID(SUBSTITUTE(SUBSTITUTE(B1882,&quot;助&quot;,REPT(&quot;*&quot;,20)),&#10;&quot;辦&quot;,REPT(&quot;*&quot;,20)),21,20),&quot;*&quot;,&quot;&quot;)" table:style-name="ce17">
            <text:p>泰山區福泰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博愛社區發展協會辦理參觀社區觀摩研習活動</text:p>
          </table:table-cell>
          <table:table-cell office:value-type="string" office:string-value="永和區博愛社區發展協會" table:formula="msoxl:=SUBSTITUTE(MID(SUBSTITUTE(SUBSTITUTE(B1883,&quot;助&quot;,REPT(&quot;*&quot;,20)),&#10;&quot;辦&quot;,REPT(&quot;*&quot;,20)),21,20),&quot;*&quot;,&quot;&quot;)" table:style-name="ce17">
            <text:p>永和區博愛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福泰社區發展協會辦理社區發展交流參訪活動</text:p>
          </table:table-cell>
          <table:table-cell office:value-type="string" office:string-value="板橋區福泰社區發展協會" table:formula="msoxl:=SUBSTITUTE(MID(SUBSTITUTE(SUBSTITUTE(B1884,&quot;助&quot;,REPT(&quot;*&quot;,20)),&#10;&quot;辦&quot;,REPT(&quot;*&quot;,20)),21,20),&quot;*&quot;,&quot;&quot;)" table:style-name="ce17">
            <text:p>板橋區福泰社區發展協會</text:p>
          </table:table-cell>
          <table:table-cell office:value-type="string" table:style-name="ce15">
            <text:p>新北市政府社會局</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崁腳社區發展協會辦理端午節關懷弱勢家庭活動</text:p>
          </table:table-cell>
          <table:table-cell office:value-type="string" office:string-value="萬里區崁腳社區發展協會" table:formula="msoxl:=SUBSTITUTE(MID(SUBSTITUTE(SUBSTITUTE(B1885,&quot;助&quot;,REPT(&quot;*&quot;,20)),&#10;&quot;辦&quot;,REPT(&quot;*&quot;,20)),21,20),&quot;*&quot;,&quot;&quot;)" table:style-name="ce17">
            <text:p>萬里區崁腳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華東社區發展協會辦理社區工作發展交流參訪活動</text:p>
          </table:table-cell>
          <table:table-cell office:value-type="string" office:string-value="板橋區華東社區發展協會" table:formula="msoxl:=SUBSTITUTE(MID(SUBSTITUTE(SUBSTITUTE(B1886,&quot;助&quot;,REPT(&quot;*&quot;,20)),&#10;&quot;辦&quot;,REPT(&quot;*&quot;,20)),21,20),&quot;*&quot;,&quot;&quot;)" table:style-name="ce17">
            <text:p>板橋區華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大科社區發展協會辦理107年社區參訪研習活動</text:p>
          </table:table-cell>
          <table:table-cell office:value-type="string" office:string-value="泰山區大科社區發展協會" table:formula="msoxl:=SUBSTITUTE(MID(SUBSTITUTE(SUBSTITUTE(B1887,&quot;助&quot;,REPT(&quot;*&quot;,20)),&#10;&quot;辦&quot;,REPT(&quot;*&quot;,20)),21,20),&quot;*&quot;,&quot;&quot;)" table:style-name="ce17">
            <text:p>泰山區大科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福社區發展協會辦理社區安全暨犯罪預防宣導</text:p>
          </table:table-cell>
          <table:table-cell office:value-type="string" office:string-value="土城區員福社區發展協會" table:formula="msoxl:=SUBSTITUTE(MID(SUBSTITUTE(SUBSTITUTE(B1888,&quot;助&quot;,REPT(&quot;*&quot;,20)),&#10;&quot;辦&quot;,REPT(&quot;*&quot;,20)),21,20),&quot;*&quot;,&quot;&quot;)" table:style-name="ce17">
            <text:p>土城區員福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和平社區發展協會辦理推廣社區環境改造耕計畫市外觀摩研習活動</text:p>
          </table:table-cell>
          <table:table-cell office:value-type="string" office:string-value="三峽區和平社區發展協會" table:formula="msoxl:=SUBSTITUTE(MID(SUBSTITUTE(SUBSTITUTE(B1889,&quot;助&quot;,REPT(&quot;*&quot;,20)),&#10;&quot;辦&quot;,REPT(&quot;*&quot;,20)),21,20),&quot;*&quot;,&quot;&quot;)" table:style-name="ce17">
            <text:p>三峽區和平社區發展協會</text:p>
          </table:table-cell>
          <table:table-cell office:value-type="string" table:style-name="ce15">
            <text:p>新北市政府社會局</text:p>
          </table:table-cell>
          <table:table-cell office:value-type="float" office:value="132730" table:formula="msoxl:=150000-17270" table:style-name="ce10">
            <text:p>1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野柳社區發展協會辦理重陽敬老尊賢活動</text:p>
          </table:table-cell>
          <table:table-cell office:value-type="string" office:string-value="萬里區野柳社區發展協會" table:formula="msoxl:=SUBSTITUTE(MID(SUBSTITUTE(SUBSTITUTE(B1890,&quot;助&quot;,REPT(&quot;*&quot;,20)),&#10;&quot;辦&quot;,REPT(&quot;*&quot;,20)),21,20),&quot;*&quot;,&quot;&quot;)" table:style-name="ce17">
            <text:p>萬里區野柳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貢寮社區發展協會辦理107年度參訪外縣市優良社區觀摩研習活動</text:p>
          </table:table-cell>
          <table:table-cell office:value-type="string" office:string-value="貢寮區貢寮社區發展協會" table:formula="msoxl:=SUBSTITUTE(MID(SUBSTITUTE(SUBSTITUTE(B1891,&quot;助&quot;,REPT(&quot;*&quot;,20)),&#10;&quot;辦&quot;,REPT(&quot;*&quot;,20)),21,20),&quot;*&quot;,&quot;&quot;)" table:style-name="ce17">
            <text:p>貢寮區貢寮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中幅社區發展協會辦理中秋節暨家庭暴力防治宣導活動</text:p>
          </table:table-cell>
          <table:table-cell office:value-type="string" office:string-value="萬里區中幅社區發展協會" table:formula="msoxl:=SUBSTITUTE(MID(SUBSTITUTE(SUBSTITUTE(B1892,&quot;助&quot;,REPT(&quot;*&quot;,20)),&#10;&quot;辦&quot;,REPT(&quot;*&quot;,20)),21,20),&quot;*&quot;,&quot;&quot;)" table:style-name="ce17">
            <text:p>萬里區中幅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海安社區發展協會辦理107年度社區參訪研習活動</text:p>
          </table:table-cell>
          <table:table-cell office:value-type="string" office:string-value="板橋區海安社區發展協會" table:formula="msoxl:=SUBSTITUTE(MID(SUBSTITUTE(SUBSTITUTE(B1893,&quot;助&quot;,REPT(&quot;*&quot;,20)),&#10;&quot;辦&quot;,REPT(&quot;*&quot;,20)),21,20),&quot;*&quot;,&quot;&quot;)" table:style-name="ce17">
            <text:p>板橋區海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湖山社區發展協會辦理社區參訪交流</text:p>
          </table:table-cell>
          <table:table-cell office:value-type="string" office:string-value="鶯歌區湖山社區發展協會" table:formula="msoxl:=SUBSTITUTE(MID(SUBSTITUTE(SUBSTITUTE(B1894,&quot;助&quot;,REPT(&quot;*&quot;,20)),&#10;&quot;辦&quot;,REPT(&quot;*&quot;,20)),21,20),&quot;*&quot;,&quot;&quot;)" table:style-name="ce17">
            <text:p>鶯歌區湖山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同慶社區發展協會辦理107年市外優良社區參訪交流活動</text:p>
          </table:table-cell>
          <table:table-cell office:value-type="string" office:string-value="鶯歌區同慶社區發展協會" table:formula="msoxl:=SUBSTITUTE(MID(SUBSTITUTE(SUBSTITUTE(B1895,&quot;助&quot;,REPT(&quot;*&quot;,20)),&#10;&quot;辦&quot;,REPT(&quot;*&quot;,20)),21,20),&quot;*&quot;,&quot;&quot;)" table:style-name="ce17">
            <text:p>鶯歌區同慶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水碓社區發展協會辦理嘉義縣大林鎮明華社區發展協會暨台南市永康區烏竹社區發展協會研習觀摩暨社會福利宣導活動</text:p>
          </table:table-cell>
          <table:table-cell office:value-type="string" office:string-value="淡水區水碓社區發展協會" table:formula="msoxl:=SUBSTITUTE(MID(SUBSTITUTE(SUBSTITUTE(B1896,&quot;助&quot;,REPT(&quot;*&quot;,20)),&#10;&quot;辦&quot;,REPT(&quot;*&quot;,20)),21,20),&quot;*&quot;,&quot;&quot;)" table:style-name="ce17">
            <text:p>淡水區水碓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竿蓁社區發展協會辦理苗栗縣竹南鎮塭內社區發展協會暨彰化縣和美鎮南佃社區發展協會研習觀摩暨社會福利宣導活動</text:p>
          </table:table-cell>
          <table:table-cell office:value-type="string" office:string-value="淡水區竿蓁社區發展協會" table:formula="msoxl:=SUBSTITUTE(MID(SUBSTITUTE(SUBSTITUTE(B1897,&quot;助&quot;,REPT(&quot;*&quot;,20)),&#10;&quot;辦&quot;,REPT(&quot;*&quot;,20)),21,20),&quot;*&quot;,&quot;&quot;)" table:style-name="ce17">
            <text:p>淡水區竿蓁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屯山社區發展協會辦理苗栗縣竹南鎮塭內社區發展協會暨彰化縣秀山鄉馬興社區發展協會研習觀摩暨社會福利宣導活動</text:p>
          </table:table-cell>
          <table:table-cell office:value-type="string" office:string-value="淡水區屯山社區發展協會" table:formula="msoxl:=SUBSTITUTE(MID(SUBSTITUTE(SUBSTITUTE(B1898,&quot;助&quot;,REPT(&quot;*&quot;,20)),&#10;&quot;辦&quot;,REPT(&quot;*&quot;,20)),21,20),&quot;*&quot;,&quot;&quot;)" table:style-name="ce17">
            <text:p>淡水區屯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埤島社區發展協會辦理社區土風舞教學活動</text:p>
          </table:table-cell>
          <table:table-cell office:value-type="string" office:string-value="淡水區埤島社區發展協會" table:formula="msoxl:=SUBSTITUTE(MID(SUBSTITUTE(SUBSTITUTE(B1899,&quot;助&quot;,REPT(&quot;*&quot;,20)),&#10;&quot;辦&quot;,REPT(&quot;*&quot;,20)),21,20),&quot;*&quot;,&quot;&quot;)" table:style-name="ce17">
            <text:p>淡水區埤島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靖山社區發展協會辦理107年社區發展參訪觀摩學習活動</text:p>
          </table:table-cell>
          <table:table-cell office:value-type="string" office:string-value="鶯歌區靖山社區發展協會" table:formula="msoxl:=SUBSTITUTE(MID(SUBSTITUTE(SUBSTITUTE(B1900,&quot;助&quot;,REPT(&quot;*&quot;,20)),&#10;&quot;辦&quot;,REPT(&quot;*&quot;,20)),21,20),&quot;*&quot;,&quot;&quot;)" table:style-name="ce17">
            <text:p>鶯歌區靖山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5">
          <table:table-cell office:value-type="string" table:style-name="ce15">
            <text:p>社區發展</text:p>
          </table:table-cell>
          <table:table-cell office:value-type="string" table:style-name="ce15">
            <text:p>實踐大學承接社區培力中心辦理107年度方案活動計畫-社區分區實地輔導-社區發展輔導培力課程(外聘講師鐘點費12小時*@1600、內聘講師鐘點費8小時*@800、雜支303</text:p>
          </table:table-cell>
          <table:table-cell office:value-type="string" table:style-name="ce15">
            <text:p>實踐大學</text:p>
          </table:table-cell>
          <table:table-cell office:value-type="string" table:style-name="ce15">
            <text:p>新北市政府社會局</text:p>
          </table:table-cell>
          <table:table-cell office:value-type="float" office:value="25903" table:style-name="ce10">
            <text:p>2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實踐大學承接社區培力中心辦理107年度方案活動計畫-社區分區實地輔導-社區發展輔導培力課程</text:p>
          </table:table-cell>
          <table:table-cell office:value-type="string" table:style-name="ce15">
            <text:p>實踐大學</text:p>
          </table:table-cell>
          <table:table-cell office:value-type="string" table:style-name="ce15">
            <text:p>新北市政府社會局</text:p>
          </table:table-cell>
          <table:table-cell office:value-type="float" office:value="16164" table:style-name="ce10">
            <text:p>1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鶯歌區永昌社區發展協會辦理107年度參加衛福部社區發展工作選拔培力工作坊暨實地觀摩會實施計畫</text:p>
          </table:table-cell>
          <table:table-cell office:value-type="string" office:string-value="鶯歌區永昌社區發展協會" table:formula="msoxl:=SUBSTITUTE(MID(SUBSTITUTE(SUBSTITUTE(B1903,&quot;助&quot;,REPT(&quot;*&quot;,20)),&#10;&quot;辦&quot;,REPT(&quot;*&quot;,20)),21,20),&quot;*&quot;,&quot;&quot;)" table:style-name="ce17">
            <text:p>鶯歌區永昌社區發展協會</text:p>
          </table:table-cell>
          <table:table-cell office:value-type="string" table:style-name="ce15">
            <text:p>新北市政府社會局</text:p>
          </table:table-cell>
          <table:table-cell office:value-type="float" office:value="98300" table:style-name="ce10">
            <text:p>9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金華社區發展協會辦理婦女樂活律動研習班第一期</text:p>
          </table:table-cell>
          <table:table-cell office:value-type="string" office:string-value="板橋區金華社區發展協會" table:formula="msoxl:=SUBSTITUTE(MID(SUBSTITUTE(SUBSTITUTE(B1904,&quot;助&quot;,REPT(&quot;*&quot;,20)),&#10;&quot;辦&quot;,REPT(&quot;*&quot;,20)),21,20),&quot;*&quot;,&quot;&quot;)" table:style-name="ce17">
            <text:p>板橋區金華社區發展協會</text:p>
          </table:table-cell>
          <table:table-cell office:value-type="string" table:style-name="ce15">
            <text:p>新北市政府社會局</text:p>
          </table:table-cell>
          <table:table-cell office:value-type="float" office:value="9000" table:style-name="ce10">
            <text:p>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民權社區發展協會辦理彰化縣和美鎮南佃社區發展協會暨南投縣南投市嘉和社區發展協會研習觀摩暨社會福利宣導活動</text:p>
          </table:table-cell>
          <table:table-cell office:value-type="string" office:string-value="淡水區民權社區發展協會" table:formula="msoxl:=SUBSTITUTE(MID(SUBSTITUTE(SUBSTITUTE(B1905,&quot;助&quot;,REPT(&quot;*&quot;,20)),&#10;&quot;辦&quot;,REPT(&quot;*&quot;,20)),21,20),&quot;*&quot;,&quot;&quot;)" table:style-name="ce17">
            <text:p>淡水區民權社區發展協會</text:p>
          </table:table-cell>
          <table:table-cell office:value-type="string" table:style-name="ce15">
            <text:p>新北市政府社會局</text:p>
          </table:table-cell>
          <table:table-cell office:value-type="float" office:value="149250" table:formula="msoxl:=150000-750"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太平社區發展協會辦理社區文化特色觀摩交流研習活動</text:p>
          </table:table-cell>
          <table:table-cell office:value-type="string" office:string-value="林口區太平社區發展協會" table:formula="msoxl:=SUBSTITUTE(MID(SUBSTITUTE(SUBSTITUTE(B1906,&quot;助&quot;,REPT(&quot;*&quot;,20)),&#10;&quot;辦&quot;,REPT(&quot;*&quot;,20)),21,20),&quot;*&quot;,&quot;&quot;)" table:style-name="ce17">
            <text:p>林口區太平社區發展協會</text:p>
          </table:table-cell>
          <table:table-cell office:value-type="string" table:style-name="ce15">
            <text:p>新北市政府社會局</text:p>
          </table:table-cell>
          <table:table-cell office:value-type="float" office:value="105208" table:formula="msoxl:=137775-32567" table:style-name="ce10">
            <text:p>10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昌社區發展協會辦理107年度婦女土風舞研習班活動</text:p>
          </table:table-cell>
          <table:table-cell office:value-type="string" office:string-value="鶯歌區永昌社區發展協會" table:formula="msoxl:=SUBSTITUTE(MID(SUBSTITUTE(SUBSTITUTE(B1907,&quot;助&quot;,REPT(&quot;*&quot;,20)),&#10;&quot;辦&quot;,REPT(&quot;*&quot;,20)),21,20),&quot;*&quot;,&quot;&quot;)" table:style-name="ce17">
            <text:p>鶯歌區永昌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德翠社區發展協會辦理社區慶端午暨社會福利宣導活動</text:p>
          </table:table-cell>
          <table:table-cell office:value-type="string" office:string-value="板橋區德翠社區發展協會" table:formula="msoxl:=SUBSTITUTE(MID(SUBSTITUTE(SUBSTITUTE(B1908,&quot;助&quot;,REPT(&quot;*&quot;,20)),&#10;&quot;辦&quot;,REPT(&quot;*&quot;,20)),21,20),&quot;*&quot;,&quot;&quot;)" table:style-name="ce17">
            <text:p>板橋區德翠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水源社區發展協會辦理和睦社區情端午粽飄香暨銀髮族用藥安全宣導</text:p>
          </table:table-cell>
          <table:table-cell office:value-type="string" office:string-value="永和區水源社區發展協會" table:formula="msoxl:=SUBSTITUTE(MID(SUBSTITUTE(SUBSTITUTE(B1909,&quot;助&quot;,REPT(&quot;*&quot;,20)),&#10;&quot;辦&quot;,REPT(&quot;*&quot;,20)),21,20),&quot;*&quot;,&quot;&quot;)" table:style-name="ce17">
            <text:p>永和區水源社區發展協會</text:p>
          </table:table-cell>
          <table:table-cell office:value-type="string" table:style-name="ce15">
            <text:p>新北市政府社會局</text:p>
          </table:table-cell>
          <table:table-cell office:value-type="float" office:value="17585" table:style-name="ce10">
            <text:p>1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金包里社區發展協會辦理107年慶端午關懷老人和新住民家庭活動</text:p>
          </table:table-cell>
          <table:table-cell office:value-type="string" office:string-value="金山區金包里社區發展協會" table:formula="msoxl:=SUBSTITUTE(MID(SUBSTITUTE(SUBSTITUTE(B1910,&quot;助&quot;,REPT(&quot;*&quot;,20)),&#10;&quot;辦&quot;,REPT(&quot;*&quot;,20)),21,20),&quot;*&quot;,&quot;&quot;)" table:style-name="ce17">
            <text:p>金山區金包里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華東社區發展協會辦理慶祝端午節關懷弱勢活動</text:p>
          </table:table-cell>
          <table:table-cell office:value-type="string" office:string-value="板橋區華東社區發展協會" table:formula="msoxl:=SUBSTITUTE(MID(SUBSTITUTE(SUBSTITUTE(B1911,&quot;助&quot;,REPT(&quot;*&quot;,20)),&#10;&quot;辦&quot;,REPT(&quot;*&quot;,20)),21,20),&quot;*&quot;,&quot;&quot;)" table:style-name="ce17">
            <text:p>板橋區華東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昇高社區發展協會辦理重陽敬老健康講座</text:p>
          </table:table-cell>
          <table:table-cell office:value-type="string" office:string-value="深坑區昇高社區發展協會" table:formula="msoxl:=SUBSTITUTE(MID(SUBSTITUTE(SUBSTITUTE(B1912,&quot;助&quot;,REPT(&quot;*&quot;,20)),&#10;&quot;辦&quot;,REPT(&quot;*&quot;,20)),21,20),&quot;*&quot;,&quot;&quot;)" table:style-name="ce17">
            <text:p>深坑區昇高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金華社區發展協會辦理端午粽香暨社會福利宣導活動</text:p>
          </table:table-cell>
          <table:table-cell office:value-type="string" office:string-value="板橋區金華社區發展協會" table:formula="msoxl:=SUBSTITUTE(MID(SUBSTITUTE(SUBSTITUTE(B1913,&quot;助&quot;,REPT(&quot;*&quot;,20)),&#10;&quot;辦&quot;,REPT(&quot;*&quot;,20)),21,20),&quot;*&quot;,&quot;&quot;)" table:style-name="ce17">
            <text:p>板橋區金華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龍興社區發展協會辦理花香手工皂製作</text:p>
          </table:table-cell>
          <table:table-cell office:value-type="string" office:string-value="板橋區龍興社區發展協會" table:formula="msoxl:=SUBSTITUTE(MID(SUBSTITUTE(SUBSTITUTE(B1914,&quot;助&quot;,REPT(&quot;*&quot;,20)),&#10;&quot;辦&quot;,REPT(&quot;*&quot;,20)),21,20),&quot;*&quot;,&quot;&quot;)" table:style-name="ce17">
            <text:p>板橋區龍興社區發展協會</text:p>
          </table:table-cell>
          <table:table-cell office:value-type="string" table:style-name="ce15">
            <text:p>新北市政府社會局</text:p>
          </table:table-cell>
          <table:table-cell office:value-type="float" office:value="276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獇寮社區發展協會辦理107年社區成長學習活動-土風舞研習班</text:p>
          </table:table-cell>
          <table:table-cell office:value-type="string" office:string-value="樹林區獇寮社區發展協會" table:formula="msoxl:=SUBSTITUTE(MID(SUBSTITUTE(SUBSTITUTE(B1915,&quot;助&quot;,REPT(&quot;*&quot;,20)),&#10;&quot;辦&quot;,REPT(&quot;*&quot;,20)),21,20),&quot;*&quot;,&quot;&quot;)" table:style-name="ce17">
            <text:p>樹林區獇寮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獇寮社區發展協會辦理107年社區成長學習活動-太極拳研習班</text:p>
          </table:table-cell>
          <table:table-cell office:value-type="string" office:string-value="樹林區獇寮社區發展協會" table:formula="msoxl:=SUBSTITUTE(MID(SUBSTITUTE(SUBSTITUTE(B1916,&quot;助&quot;,REPT(&quot;*&quot;,20)),&#10;&quot;辦&quot;,REPT(&quot;*&quot;,20)),21,20),&quot;*&quot;,&quot;&quot;)" table:style-name="ce17">
            <text:p>樹林區獇寮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獇寮社區發展協會辦理107年社區成長學習活動-元極舞研習班</text:p>
          </table:table-cell>
          <table:table-cell office:value-type="string" office:string-value="樹林區獇寮社區發展協會" table:formula="msoxl:=SUBSTITUTE(MID(SUBSTITUTE(SUBSTITUTE(B1917,&quot;助&quot;,REPT(&quot;*&quot;,20)),&#10;&quot;辦&quot;,REPT(&quot;*&quot;,20)),21,20),&quot;*&quot;,&quot;&quot;)" table:style-name="ce17">
            <text:p>樹林區獇寮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廣福社區發展協會辦理瑜珈進階及「拼布班」班</text:p>
          </table:table-cell>
          <table:table-cell office:value-type="string" office:string-value="土城區廣福社區發展協會" table:formula="msoxl:=SUBSTITUTE(MID(SUBSTITUTE(SUBSTITUTE(B1918,&quot;助&quot;,REPT(&quot;*&quot;,20)),&#10;&quot;辦&quot;,REPT(&quot;*&quot;,20)),21,20),&quot;*&quot;,&quot;&quot;)" table:style-name="ce17">
            <text:p>土城區廣福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欣社區發展協會辦理合唱團研習班</text:p>
          </table:table-cell>
          <table:table-cell office:value-type="string" office:string-value="土城區頂欣社區發展協會" table:formula="msoxl:=SUBSTITUTE(MID(SUBSTITUTE(SUBSTITUTE(B1919,&quot;助&quot;,REPT(&quot;*&quot;,20)),&#10;&quot;辦&quot;,REPT(&quot;*&quot;,20)),21,20),&quot;*&quot;,&quot;&quot;)" table:style-name="ce17">
            <text:p>土城區頂欣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欣社區發展協會辦理銀髮族膳食料理教學研習活動</text:p>
          </table:table-cell>
          <table:table-cell office:value-type="string" office:string-value="土城區頂欣社區發展協會" table:formula="msoxl:=SUBSTITUTE(MID(SUBSTITUTE(SUBSTITUTE(B1920,&quot;助&quot;,REPT(&quot;*&quot;,20)),&#10;&quot;辦&quot;,REPT(&quot;*&quot;,20)),21,20),&quot;*&quot;,&quot;&quot;)" table:style-name="ce17">
            <text:p>土城區頂欣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欣社區發展協會辦理養生素食料理教學研習活動</text:p>
          </table:table-cell>
          <table:table-cell office:value-type="string" office:string-value="土城區頂欣社區發展協會" table:formula="msoxl:=SUBSTITUTE(MID(SUBSTITUTE(SUBSTITUTE(B1921,&quot;助&quot;,REPT(&quot;*&quot;,20)),&#10;&quot;辦&quot;,REPT(&quot;*&quot;,20)),21,20),&quot;*&quot;,&quot;&quot;)" table:style-name="ce17">
            <text:p>土城區頂欣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歡慶端午節暨關懷弱勢包粽子比賽活動</text:p>
          </table:table-cell>
          <table:table-cell office:value-type="string" office:string-value="板橋區埤墘社區發展協會" table:formula="msoxl:=SUBSTITUTE(MID(SUBSTITUTE(SUBSTITUTE(B1922,&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18000" table:style-name="ce10">
            <text:p>1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社區兒童律動班</text:p>
          </table:table-cell>
          <table:table-cell office:value-type="string" office:string-value="土城區埤林社區發展協會" table:formula="msoxl:=SUBSTITUTE(MID(SUBSTITUTE(SUBSTITUTE(B1923,&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欣社區發展協會辦理頂欣風情社區刊物</text:p>
          </table:table-cell>
          <table:table-cell office:value-type="string" office:string-value="土城區頂欣社區發展協會" table:formula="msoxl:=SUBSTITUTE(MID(SUBSTITUTE(SUBSTITUTE(B1924,&quot;助&quot;,REPT(&quot;*&quot;,20)),&#10;&quot;辦&quot;,REPT(&quot;*&quot;,20)),21,20),&quot;*&quot;,&quot;&quot;)" table:style-name="ce17">
            <text:p>土城區頂欣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忠翠社區發展協會辦理社區觀摩慶祝端午節暨社會福利宣導活動</text:p>
          </table:table-cell>
          <table:table-cell office:value-type="string" office:string-value="板橋區忠翠社區發展協會" table:formula="msoxl:=SUBSTITUTE(MID(SUBSTITUTE(SUBSTITUTE(B1925,&quot;助&quot;,REPT(&quot;*&quot;,20)),&#10;&quot;辦&quot;,REPT(&quot;*&quot;,20)),21,20),&quot;*&quot;,&quot;&quot;)" table:style-name="ce17">
            <text:p>板橋區忠翠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樹德社區發展協會辦理推動社區老人成長學習活動-手工皂課程</text:p>
          </table:table-cell>
          <table:table-cell office:value-type="string" office:string-value="蘆洲區樹德社區發展協會" table:formula="msoxl:=SUBSTITUTE(MID(SUBSTITUTE(SUBSTITUTE(B1926,&quot;助&quot;,REPT(&quot;*&quot;,20)),&#10;&quot;辦&quot;,REPT(&quot;*&quot;,20)),21,20),&quot;*&quot;,&quot;&quot;)" table:style-name="ce17">
            <text:p>蘆洲區樹德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百忍社區發展協會辦理體適能瑜珈婦女成長研習班</text:p>
          </table:table-cell>
          <table:table-cell office:value-type="string" office:string-value="新店區百忍社區發展協會" table:formula="msoxl:=SUBSTITUTE(MID(SUBSTITUTE(SUBSTITUTE(B1927,&quot;助&quot;,REPT(&quot;*&quot;,20)),&#10;&quot;辦&quot;,REPT(&quot;*&quot;,20)),21,20),&quot;*&quot;,&quot;&quot;)" table:style-name="ce17">
            <text:p>新店區百忍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三合社區發展協會辦理長者及婦女成長-夏季歌唱班課程計畫</text:p>
          </table:table-cell>
          <table:table-cell office:value-type="string" office:string-value="三重區三合社區發展協會" table:formula="msoxl:=SUBSTITUTE(MID(SUBSTITUTE(SUBSTITUTE(B1928,&quot;助&quot;,REPT(&quot;*&quot;,20)),&#10;&quot;辦&quot;,REPT(&quot;*&quot;,20)),21,20),&quot;*&quot;,&quot;&quot;)" table:style-name="ce17">
            <text:p>三重區三合社區發展協會</text:p>
          </table:table-cell>
          <table:table-cell office:value-type="string" table:style-name="ce15">
            <text:p>新北市政府社會局</text:p>
          </table:table-cell>
          <table:table-cell office:value-type="float" office:value="17000" table:style-name="ce10">
            <text:p>1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廣福社區發展協會辦理日文歌唱班</text:p>
          </table:table-cell>
          <table:table-cell office:value-type="string" office:string-value="土城區廣福社區發展協會" table:formula="msoxl:=SUBSTITUTE(MID(SUBSTITUTE(SUBSTITUTE(B1929,&quot;助&quot;,REPT(&quot;*&quot;,20)),&#10;&quot;辦&quot;,REPT(&quot;*&quot;,20)),21,20),&quot;*&quot;,&quot;&quot;)" table:style-name="ce17">
            <text:p>土城區廣福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彈力有氧班</text:p>
          </table:table-cell>
          <table:table-cell office:value-type="string" office:string-value="土城區埤林社區發展協會" table:formula="msoxl:=SUBSTITUTE(MID(SUBSTITUTE(SUBSTITUTE(B1930,&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埤林社區發展協會辦理社區瑜珈班</text:p>
          </table:table-cell>
          <table:table-cell office:value-type="string" office:string-value="土城區埤林社區發展協會" table:formula="msoxl:=SUBSTITUTE(MID(SUBSTITUTE(SUBSTITUTE(B1931,&quot;助&quot;,REPT(&quot;*&quot;,20)),&#10;&quot;辦&quot;,REPT(&quot;*&quot;,20)),21,20),&quot;*&quot;,&quot;&quot;)" table:style-name="ce17">
            <text:p>土城區埤林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龍川社區發展協會辦理學生志工伴老活動</text:p>
          </table:table-cell>
          <table:table-cell office:value-type="string" office:string-value="瑞芳區龍川社區發展協會" table:formula="msoxl:=SUBSTITUTE(MID(SUBSTITUTE(SUBSTITUTE(B1932,&quot;助&quot;,REPT(&quot;*&quot;,20)),&#10;&quot;辦&quot;,REPT(&quot;*&quot;,20)),21,20),&quot;*&quot;,&quot;&quot;)" table:style-name="ce17">
            <text:p>瑞芳區龍川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永寧社區發展協會辦理排舞班研習活動</text:p>
          </table:table-cell>
          <table:table-cell office:value-type="string" office:string-value="土城區永寧社區發展協會" table:formula="msoxl:=SUBSTITUTE(MID(SUBSTITUTE(SUBSTITUTE(B1933,&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安和社區發展協會辦理三峽小旅行-茶葉、藍染祕境之旅</text:p>
          </table:table-cell>
          <table:table-cell office:value-type="string" office:string-value="三峽區安和社區發展協會" table:formula="msoxl:=SUBSTITUTE(MID(SUBSTITUTE(SUBSTITUTE(B1934,&quot;助&quot;,REPT(&quot;*&quot;,20)),&#10;&quot;辦&quot;,REPT(&quot;*&quot;,20)),21,20),&quot;*&quot;,&quot;&quot;)" table:style-name="ce17">
            <text:p>三峽區安和社區發展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永寧社區發展協會辦理五禽之戲班研習活動</text:p>
          </table:table-cell>
          <table:table-cell office:value-type="string" office:string-value="土城區永寧社區發展協會" table:formula="msoxl:=SUBSTITUTE(MID(SUBSTITUTE(SUBSTITUTE(B1935,&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小城社區發展協會辦理小城遊戲王-兒少陪伴與家庭喘息社區創新方案</text:p>
          </table:table-cell>
          <table:table-cell office:value-type="string" office:string-value="新店區小城社區發展協會" table:formula="msoxl:=SUBSTITUTE(MID(SUBSTITUTE(SUBSTITUTE(B1936,&quot;助&quot;,REPT(&quot;*&quot;,20)),&#10;&quot;辦&quot;,REPT(&quot;*&quot;,20)),21,20),&quot;*&quot;,&quot;&quot;)" table:style-name="ce17">
            <text:p>新店區小城社區發展協會</text:p>
          </table:table-cell>
          <table:table-cell office:value-type="string" table:style-name="ce15">
            <text:p>新北市政府社會局</text:p>
          </table:table-cell>
          <table:table-cell office:value-type="float" office:value="35950" table:style-name="ce10">
            <text:p>3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永寧社區發展協會辦理元極舞班研習活動</text:p>
          </table:table-cell>
          <table:table-cell office:value-type="string" office:string-value="土城區永寧社區發展協會" table:formula="msoxl:=SUBSTITUTE(MID(SUBSTITUTE(SUBSTITUTE(B1937,&quot;助&quot;,REPT(&quot;*&quot;,20)),&#10;&quot;辦&quot;,REPT(&quot;*&quot;,20)),21,20),&quot;*&quot;,&quot;&quot;)" table:style-name="ce17">
            <text:p>土城區永寧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金包里社區發展協會辦理107年關懷老人和獨居老人暨社會福利宣導計畫</text:p>
          </table:table-cell>
          <table:table-cell office:value-type="string" office:string-value="金山區金包里社區發展協會" table:formula="msoxl:=SUBSTITUTE(MID(SUBSTITUTE(SUBSTITUTE(B1938,&quot;助&quot;,REPT(&quot;*&quot;,20)),&#10;&quot;辦&quot;,REPT(&quot;*&quot;,20)),21,20),&quot;*&quot;,&quot;&quot;)" table:style-name="ce17">
            <text:p>金山區金包里社區發展協會</text:p>
          </table:table-cell>
          <table:table-cell office:value-type="string" table:style-name="ce15">
            <text:p>新北市政府社會局</text:p>
          </table:table-cell>
          <table:table-cell office:value-type="float" office:value="24000" table:style-name="ce10">
            <text:p>2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秀朗社區發展協會辦理社區刋物</text:p>
          </table:table-cell>
          <table:table-cell office:value-type="string" office:string-value="永和區秀朗社區發展協會" table:formula="msoxl:=SUBSTITUTE(MID(SUBSTITUTE(SUBSTITUTE(B1939,&quot;助&quot;,REPT(&quot;*&quot;,20)),&#10;&quot;辦&quot;,REPT(&quot;*&quot;,20)),21,20),&quot;*&quot;,&quot;&quot;)" table:style-name="ce17">
            <text:p>永和區秀朗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板橋區四汴頭社區發展協會辦理社會福利宣導暨治安健康促進及社會福利宣導暨社區消防健康促進活動</text:p>
          </table:table-cell>
          <table:table-cell office:value-type="string" office:string-value="板橋區四汴頭社區發展協會" table:formula="msoxl:=SUBSTITUTE(MID(SUBSTITUTE(SUBSTITUTE(B1940,&quot;助&quot;,REPT(&quot;*&quot;,20)),&#10;&quot;辦&quot;,REPT(&quot;*&quot;,20)),21,20),&quot;*&quot;,&quot;&quot;)" table:style-name="ce17">
            <text:p>板橋區四汴頭社區發展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本市石碇區烏塗社區發展協會辦理「107年度聯合社區旗艦型計畫」</text:p>
          </table:table-cell>
          <table:table-cell office:value-type="string" office:string-value="本市石碇區烏塗社區發展協會" table:formula="msoxl:=SUBSTITUTE(MID(SUBSTITUTE(SUBSTITUTE(B1941,&quot;助&quot;,REPT(&quot;*&quot;,20)),&#10;&quot;辦&quot;,REPT(&quot;*&quot;,20)),21,20),&quot;*&quot;,&quot;&quot;)" table:style-name="ce17">
            <text:p>本市石碇區烏塗社區發展協會</text:p>
          </table:table-cell>
          <table:table-cell office:value-type="string" table:style-name="ce15">
            <text:p>新北市政府社會局</text:p>
          </table:table-cell>
          <table:table-cell office:value-type="float" office:value="380000" table:style-name="ce10">
            <text:p>3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東林社區發展協會辦理社區特色發展教育請益研習活動</text:p>
          </table:table-cell>
          <table:table-cell office:value-type="string" office:string-value="林口區東林社區發展協會" table:formula="msoxl:=SUBSTITUTE(MID(SUBSTITUTE(SUBSTITUTE(B1942,&quot;助&quot;,REPT(&quot;*&quot;,20)),&#10;&quot;辦&quot;,REPT(&quot;*&quot;,20)),21,20),&quot;*&quot;,&quot;&quot;)" table:style-name="ce17">
            <text:p>林口區東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新興社區發展協會辦理高雄市旗山區中正社區發展協會暨美濃區中圳社區發展協會研習觀摩暨社會福利宣導活動</text:p>
          </table:table-cell>
          <table:table-cell office:value-type="string" office:string-value="淡水區新興社區發展協會" table:formula="msoxl:=SUBSTITUTE(MID(SUBSTITUTE(SUBSTITUTE(B1943,&quot;助&quot;,REPT(&quot;*&quot;,20)),&#10;&quot;辦&quot;,REPT(&quot;*&quot;,20)),21,20),&quot;*&quot;,&quot;&quot;)" table:style-name="ce17">
            <text:p>淡水區新興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民安社區發展協會辦理社區研習觀摩暨社會福利宣導活動</text:p>
          </table:table-cell>
          <table:table-cell office:value-type="string" office:string-value="淡水區民安社區發展協會" table:formula="msoxl:=SUBSTITUTE(MID(SUBSTITUTE(SUBSTITUTE(B1944,&quot;助&quot;,REPT(&quot;*&quot;,20)),&#10;&quot;辦&quot;,REPT(&quot;*&quot;,20)),21,20),&quot;*&quot;,&quot;&quot;)" table:style-name="ce17">
            <text:p>淡水區民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大埤頂社區發展協會辦理社區交流參訪研習活動</text:p>
          </table:table-cell>
          <table:table-cell office:value-type="string" office:string-value="八里區大埤頂社區發展協會" table:formula="msoxl:=SUBSTITUTE(MID(SUBSTITUTE(SUBSTITUTE(B1945,&quot;助&quot;,REPT(&quot;*&quot;,20)),&#10;&quot;辦&quot;,REPT(&quot;*&quot;,20)),21,20),&quot;*&quot;,&quot;&quot;)" table:style-name="ce17">
            <text:p>八里區大埤頂社區發展協會</text:p>
          </table:table-cell>
          <table:table-cell office:value-type="string" table:style-name="ce15">
            <text:p>新北市政府社會局</text:p>
          </table:table-cell>
          <table:table-cell office:value-type="float" office:value="98046" table:formula="msoxl:=100000-1954" table:style-name="ce10">
            <text:p>9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米倉社區發展協會辦理社區業務交流參訪</text:p>
          </table:table-cell>
          <table:table-cell office:value-type="string" office:string-value="八里區米倉社區發展協會" table:formula="msoxl:=SUBSTITUTE(MID(SUBSTITUTE(SUBSTITUTE(B1946,&quot;助&quot;,REPT(&quot;*&quot;,20)),&#10;&quot;辦&quot;,REPT(&quot;*&quot;,20)),21,20),&quot;*&quot;,&quot;&quot;)" table:style-name="ce17">
            <text:p>八里區米倉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北鶯社區發展協會辦理107年社區發展參訪觀摩學習活動</text:p>
          </table:table-cell>
          <table:table-cell office:value-type="string" office:string-value="鶯歌區北鶯社區發展協會" table:formula="msoxl:=SUBSTITUTE(MID(SUBSTITUTE(SUBSTITUTE(B1947,&quot;助&quot;,REPT(&quot;*&quot;,20)),&#10;&quot;辦&quot;,REPT(&quot;*&quot;,20)),21,20),&quot;*&quot;,&quot;&quot;)" table:style-name="ce17">
            <text:p>鶯歌區北鶯社區發展協會</text:p>
          </table:table-cell>
          <table:table-cell office:value-type="string" table:style-name="ce15">
            <text:p>新北市政府社會局</text:p>
          </table:table-cell>
          <table:table-cell office:value-type="float" office:value="345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鳳鳴社區發展協會辦理社區參訪交流</text:p>
          </table:table-cell>
          <table:table-cell office:value-type="string" office:string-value="鶯歌區鳳鳴社區發展協會" table:formula="msoxl:=SUBSTITUTE(MID(SUBSTITUTE(SUBSTITUTE(B1948,&quot;助&quot;,REPT(&quot;*&quot;,20)),&#10;&quot;辦&quot;,REPT(&quot;*&quot;,20)),21,20),&quot;*&quot;,&quot;&quot;)" table:style-name="ce17">
            <text:p>鶯歌區鳳鳴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龍川社區發展協會辦理社區研習觀摩活動</text:p>
          </table:table-cell>
          <table:table-cell office:value-type="string" office:string-value="瑞芳區龍川社區發展協會" table:formula="msoxl:=SUBSTITUTE(MID(SUBSTITUTE(SUBSTITUTE(B1949,&quot;助&quot;,REPT(&quot;*&quot;,20)),&#10;&quot;辦&quot;,REPT(&quot;*&quot;,20)),21,20),&quot;*&quot;,&quot;&quot;)" table:style-name="ce17">
            <text:p>瑞芳區龍川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豐漁社區發展協會辦理107年優良社區觀摩研習活動</text:p>
          </table:table-cell>
          <table:table-cell office:value-type="string" office:string-value="金山區豐漁社區發展協會" table:formula="msoxl:=SUBSTITUTE(MID(SUBSTITUTE(SUBSTITUTE(B1950,&quot;助&quot;,REPT(&quot;*&quot;,20)),&#10;&quot;辦&quot;,REPT(&quot;*&quot;,20)),21,20),&quot;*&quot;,&quot;&quot;)" table:style-name="ce17">
            <text:p>金山區豐漁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清泉社區發展協會辦理107年參訪績優福利社區研習教育活動</text:p>
          </table:table-cell>
          <table:table-cell office:value-type="string" office:string-value="金山區清泉社區發展協會" table:formula="msoxl:=SUBSTITUTE(MID(SUBSTITUTE(SUBSTITUTE(B1951,&quot;助&quot;,REPT(&quot;*&quot;,20)),&#10;&quot;辦&quot;,REPT(&quot;*&quot;,20)),21,20),&quot;*&quot;,&quot;&quot;)" table:style-name="ce17">
            <text:p>金山區清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漳和社區發展協會辦理市外優良交流活動</text:p>
          </table:table-cell>
          <table:table-cell office:value-type="string" office:string-value="中和區漳和社區發展協會" table:formula="msoxl:=SUBSTITUTE(MID(SUBSTITUTE(SUBSTITUTE(B1952,&quot;助&quot;,REPT(&quot;*&quot;,20)),&#10;&quot;辦&quot;,REPT(&quot;*&quot;,20)),21,20),&quot;*&quot;,&quot;&quot;)" table:style-name="ce17">
            <text:p>中和區漳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東和社區發展協會辦理107年度社區經營研習活動</text:p>
          </table:table-cell>
          <table:table-cell office:value-type="string" office:string-value="瑞芳區東和社區發展協會" table:formula="msoxl:=SUBSTITUTE(MID(SUBSTITUTE(SUBSTITUTE(B1953,&quot;助&quot;,REPT(&quot;*&quot;,20)),&#10;&quot;辦&quot;,REPT(&quot;*&quot;,20)),21,20),&quot;*&quot;,&quot;&quot;)" table:style-name="ce17">
            <text:p>瑞芳區東和社區發展協會</text:p>
          </table:table-cell>
          <table:table-cell office:value-type="string" table:style-name="ce15">
            <text:p>新北市政府社會局</text:p>
          </table:table-cell>
          <table:table-cell office:value-type="float" office:value="180000" table:style-name="ce10">
            <text:p>1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美田社區發展協會辦理優良社區觀摩活動</text:p>
          </table:table-cell>
          <table:table-cell office:value-type="string" office:string-value="金山區美田社區發展協會" table:formula="msoxl:=SUBSTITUTE(MID(SUBSTITUTE(SUBSTITUTE(B1954,&quot;助&quot;,REPT(&quot;*&quot;,20)),&#10;&quot;辦&quot;,REPT(&quot;*&quot;,20)),21,20),&quot;*&quot;,&quot;&quot;)" table:style-name="ce17">
            <text:p>金山區美田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芝區樂天社區發展協會辦理107年度社區交流活動</text:p>
          </table:table-cell>
          <table:table-cell office:value-type="string" office:string-value="三芝區樂天社區發展協會" table:formula="msoxl:=SUBSTITUTE(MID(SUBSTITUTE(SUBSTITUTE(B1955,&quot;助&quot;,REPT(&quot;*&quot;,20)),&#10;&quot;辦&quot;,REPT(&quot;*&quot;,20)),21,20),&quot;*&quot;,&quot;&quot;)" table:style-name="ce17">
            <text:p>三芝區樂天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南園社區發展協會辦理敬老孝親品德倫理暨社會福利宣導活動</text:p>
          </table:table-cell>
          <table:table-cell office:value-type="string" office:string-value="樹林區南園社區發展協會" table:formula="msoxl:=SUBSTITUTE(MID(SUBSTITUTE(SUBSTITUTE(B1956,&quot;助&quot;,REPT(&quot;*&quot;,20)),&#10;&quot;辦&quot;,REPT(&quot;*&quot;,20)),21,20),&quot;*&quot;,&quot;&quot;)" table:style-name="ce17">
            <text:p>樹林區南園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萬里社區發展協會辦理107年優良社區參訪暨志工研習活動</text:p>
          </table:table-cell>
          <table:table-cell office:value-type="string" office:string-value="萬里區萬里社區發展協會" table:formula="msoxl:=SUBSTITUTE(MID(SUBSTITUTE(SUBSTITUTE(B1957,&quot;助&quot;,REPT(&quot;*&quot;,20)),&#10;&quot;辦&quot;,REPT(&quot;*&quot;,20)),21,20),&quot;*&quot;,&quot;&quot;)" table:style-name="ce17">
            <text:p>萬里區萬里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上天社區發展協會辦理107年度探尋火金姑踩街文化活動暨社會福利宣導晚會</text:p>
          </table:table-cell>
          <table:table-cell office:value-type="string" office:string-value="瑞芳區上天社區發展協會" table:formula="msoxl:=SUBSTITUTE(MID(SUBSTITUTE(SUBSTITUTE(B1958,&quot;助&quot;,REPT(&quot;*&quot;,20)),&#10;&quot;辦&quot;,REPT(&quot;*&quot;,20)),21,20),&quot;*&quot;,&quot;&quot;)" table:style-name="ce17">
            <text:p>瑞芳區上天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門區富基社區發展協會辦理境外觀摩研習暨核能安全宣導活動</text:p>
          </table:table-cell>
          <table:table-cell office:value-type="string" office:string-value="石門區富基社區發展協會" table:formula="msoxl:=SUBSTITUTE(MID(SUBSTITUTE(SUBSTITUTE(B1959,&quot;助&quot;,REPT(&quot;*&quot;,20)),&#10;&quot;辦&quot;,REPT(&quot;*&quot;,20)),21,20),&quot;*&quot;,&quot;&quot;)" table:style-name="ce17">
            <text:p>石門區富基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龍潭社區發展協會辦理107年度社區經營研習活動</text:p>
          </table:table-cell>
          <table:table-cell office:value-type="string" office:string-value="瑞芳區龍潭社區發展協會" table:formula="msoxl:=SUBSTITUTE(MID(SUBSTITUTE(SUBSTITUTE(B1960,&quot;助&quot;,REPT(&quot;*&quot;,20)),&#10;&quot;辦&quot;,REPT(&quot;*&quot;,20)),21,20),&quot;*&quot;,&quot;&quot;)" table:style-name="ce17">
            <text:p>瑞芳區龍潭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西盛社區發展協會辦理參訪台南市、高雄市績優社區及社會福利宣導研習</text:p>
          </table:table-cell>
          <table:table-cell office:value-type="string" office:string-value="新莊區西盛社區發展協會" table:formula="msoxl:=SUBSTITUTE(MID(SUBSTITUTE(SUBSTITUTE(B1961,&quot;助&quot;,REPT(&quot;*&quot;,20)),&#10;&quot;辦&quot;,REPT(&quot;*&quot;,20)),21,20),&quot;*&quot;,&quot;&quot;)" table:style-name="ce17">
            <text:p>新莊區西盛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六三社區發展協會辦理市外優良社區參訪交流活動</text:p>
          </table:table-cell>
          <table:table-cell office:value-type="string" office:string-value="金山區六三社區發展協會" table:formula="msoxl:=SUBSTITUTE(MID(SUBSTITUTE(SUBSTITUTE(B1962,&quot;助&quot;,REPT(&quot;*&quot;,20)),&#10;&quot;辦&quot;,REPT(&quot;*&quot;,20)),21,20),&quot;*&quot;,&quot;&quot;)" table:style-name="ce17">
            <text:p>金山區六三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碇區石碇社區發展協會辦理107年大手牽小手-同遊石碇山城</text:p>
          </table:table-cell>
          <table:table-cell office:value-type="string" office:string-value="石碇區石碇社區發展協會" table:formula="msoxl:=SUBSTITUTE(MID(SUBSTITUTE(SUBSTITUTE(B1963,&quot;助&quot;,REPT(&quot;*&quot;,20)),&#10;&quot;辦&quot;,REPT(&quot;*&quot;,20)),21,20),&quot;*&quot;,&quot;&quot;)" table:style-name="ce17">
            <text:p>石碇區石碇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五指山社區發展協會辦理107年度優良社區參訪活動</text:p>
          </table:table-cell>
          <table:table-cell office:value-type="string" office:string-value="汐止區五指山社區發展協會" table:formula="msoxl:=SUBSTITUTE(MID(SUBSTITUTE(SUBSTITUTE(B1964,&quot;助&quot;,REPT(&quot;*&quot;,20)),&#10;&quot;辦&quot;,REPT(&quot;*&quot;,20)),21,20),&quot;*&quot;,&quot;&quot;)" table:style-name="ce17">
            <text:p>汐止區五指山社區發展協會</text:p>
          </table:table-cell>
          <table:table-cell office:value-type="string" table:style-name="ce15">
            <text:p>新北市政府社會局</text:p>
          </table:table-cell>
          <table:table-cell office:value-type="float" office:value="28860" table:style-name="ce10">
            <text:p>2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竹圍社區發展協會辦理慶端午-親子香包DIY暨社會福利宣導</text:p>
          </table:table-cell>
          <table:table-cell office:value-type="string" office:string-value="淡水區竹圍社區發展協會" table:formula="msoxl:=SUBSTITUTE(MID(SUBSTITUTE(SUBSTITUTE(B1965,&quot;助&quot;,REPT(&quot;*&quot;,20)),&#10;&quot;辦&quot;,REPT(&quot;*&quot;,20)),21,20),&quot;*&quot;,&quot;&quot;)" table:style-name="ce17">
            <text:p>淡水區竹圍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忠山社區發展協會辦理台南市後壁區菁寮社區發展協會暨玉井區天埔社區發展協會研習觀摩暨社會福利宣導活動</text:p>
          </table:table-cell>
          <table:table-cell office:value-type="string" office:string-value="淡水區忠山社區發展協會" table:formula="msoxl:=SUBSTITUTE(MID(SUBSTITUTE(SUBSTITUTE(B1966,&quot;助&quot;,REPT(&quot;*&quot;,20)),&#10;&quot;辦&quot;,REPT(&quot;*&quot;,20)),21,20),&quot;*&quot;,&quot;&quot;)" table:style-name="ce17">
            <text:p>淡水區忠山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忠寮社區發展協會辦理107年度社區參訪研習活動</text:p>
          </table:table-cell>
          <table:table-cell office:value-type="string" office:string-value="淡水區忠寮社區發展協會" table:formula="msoxl:=SUBSTITUTE(MID(SUBSTITUTE(SUBSTITUTE(B1967,&quot;助&quot;,REPT(&quot;*&quot;,20)),&#10;&quot;辦&quot;,REPT(&quot;*&quot;,20)),21,20),&quot;*&quot;,&quot;&quot;)" table:style-name="ce17">
            <text:p>淡水區忠寮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坪頂社區發展協會辦理台南市玉井區天埔社區發展協會暨南投縣信義鄉桐林社區發展協會研習觀摩暨社會福利宣導活動</text:p>
          </table:table-cell>
          <table:table-cell office:value-type="string" office:string-value="淡水區坪頂社區發展協會" table:formula="msoxl:=SUBSTITUTE(MID(SUBSTITUTE(SUBSTITUTE(B1968,&quot;助&quot;,REPT(&quot;*&quot;,20)),&#10;&quot;辦&quot;,REPT(&quot;*&quot;,20)),21,20),&quot;*&quot;,&quot;&quot;)" table:style-name="ce17">
            <text:p>淡水區坪頂社區發展協會</text:p>
          </table:table-cell>
          <table:table-cell office:value-type="string" table:style-name="ce15">
            <text:p>新北市政府社會局</text:p>
          </table:table-cell>
          <table:table-cell office:value-type="float" office:value="91024" table:formula="msoxl:=100000-8976" table:style-name="ce10">
            <text:p>9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鳳福社區發展協會辦理社區參訪交流</text:p>
          </table:table-cell>
          <table:table-cell office:value-type="string" office:string-value="鶯歌區鳳福社區發展協會" table:formula="msoxl:=SUBSTITUTE(MID(SUBSTITUTE(SUBSTITUTE(B1969,&quot;助&quot;,REPT(&quot;*&quot;,20)),&#10;&quot;辦&quot;,REPT(&quot;*&quot;,20)),21,20),&quot;*&quot;,&quot;&quot;)" table:style-name="ce17">
            <text:p>鶯歌區鳳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龍米社區發展協會辦理社區業務交流參訪</text:p>
          </table:table-cell>
          <table:table-cell office:value-type="string" office:string-value="八里區龍米社區發展協會" table:formula="msoxl:=SUBSTITUTE(MID(SUBSTITUTE(SUBSTITUTE(B1970,&quot;助&quot;,REPT(&quot;*&quot;,20)),&#10;&quot;辦&quot;,REPT(&quot;*&quot;,20)),21,20),&quot;*&quot;,&quot;&quot;)" table:style-name="ce17">
            <text:p>八里區龍米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中和區和東社區發展協會辦理財產繼承與遺產稅、贈與稅、買賣契約相關之法律常識分析暨養老理財規劃之安全保障研習活動</text:p>
          </table:table-cell>
          <table:table-cell office:value-type="string" office:string-value="中和區和東社區發展協會" table:formula="msoxl:=SUBSTITUTE(MID(SUBSTITUTE(SUBSTITUTE(B1971,&quot;助&quot;,REPT(&quot;*&quot;,20)),&#10;&quot;辦&quot;,REPT(&quot;*&quot;,20)),21,20),&quot;*&quot;,&quot;&quot;)" table:style-name="ce17">
            <text:p>中和區和東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峯廷社區發展協會辦理社區參訪暨自然生態研習活動</text:p>
          </table:table-cell>
          <table:table-cell office:value-type="string" office:string-value="土城區峯廷社區發展協會" table:formula="msoxl:=SUBSTITUTE(MID(SUBSTITUTE(SUBSTITUTE(B1972,&quot;助&quot;,REPT(&quot;*&quot;,20)),&#10;&quot;辦&quot;,REPT(&quot;*&quot;,20)),21,20),&quot;*&quot;,&quot;&quot;)" table:style-name="ce17">
            <text:p>土城區峯廷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新店區北宜社區發展協會辦理107年度參加衛福部社區發展工作選拔培力工作坊暨實地觀摩會實施計畫</text:p>
          </table:table-cell>
          <table:table-cell office:value-type="string" office:string-value="新店區北宜社區發展協會" table:formula="msoxl:=SUBSTITUTE(MID(SUBSTITUTE(SUBSTITUTE(B1973,&quot;助&quot;,REPT(&quot;*&quot;,20)),&#10;&quot;辦&quot;,REPT(&quot;*&quot;,20)),21,20),&quot;*&quot;,&quot;&quot;)" table:style-name="ce17">
            <text:p>新店區北宜社區發展協會</text:p>
          </table:table-cell>
          <table:table-cell office:value-type="string" table:style-name="ce15">
            <text:p>新北市政府社會局</text:p>
          </table:table-cell>
          <table:table-cell office:value-type="float" office:value="97600" table:formula="msoxl:=99970-2370" table:style-name="ce10">
            <text:p>9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中和區莒西社區發展協會辦理107年度參加衛福部社區發展工作選拔培力工作坊暨實地觀摩會實施計畫</text:p>
          </table:table-cell>
          <table:table-cell office:value-type="string" office:string-value="中和區莒西社區發展協會" table:formula="msoxl:=SUBSTITUTE(MID(SUBSTITUTE(SUBSTITUTE(B1974,&quot;助&quot;,REPT(&quot;*&quot;,20)),&#10;&quot;辦&quot;,REPT(&quot;*&quot;,20)),21,20),&quot;*&quot;,&quot;&quot;)" table:style-name="ce17">
            <text:p>中和區莒西社區發展協會</text:p>
          </table:table-cell>
          <table:table-cell office:value-type="string" table:style-name="ce15">
            <text:p>新北市政府社會局</text:p>
          </table:table-cell>
          <table:table-cell office:value-type="float" office:value="998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三芝區福成社區發展協會辦理107年度參加衛福部社區發展工作選拔培力工作坊暨實地觀摩會實施計畫</text:p>
          </table:table-cell>
          <table:table-cell office:value-type="string" office:string-value="三芝區福成社區發展協會" table:formula="msoxl:=SUBSTITUTE(MID(SUBSTITUTE(SUBSTITUTE(B1975,&quot;助&quot;,REPT(&quot;*&quot;,20)),&#10;&quot;辦&quot;,REPT(&quot;*&quot;,20)),21,20),&quot;*&quot;,&quot;&quot;)" table:style-name="ce17">
            <text:p>三芝區福成社區發展協會</text:p>
          </table:table-cell>
          <table:table-cell office:value-type="string" table:style-name="ce15">
            <text:p>新北市政府社會局</text:p>
          </table:table-cell>
          <table:table-cell office:value-type="float" office:value="96000" table:style-name="ce10">
            <text:p>9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板橋區龍興社區發展協會辦理107年度參加衛福部社區發展工作選拔培力工作坊暨實地觀摩會實施計畫</text:p>
          </table:table-cell>
          <table:table-cell office:value-type="string" office:string-value="板橋區龍興社區發展協會" table:formula="msoxl:=SUBSTITUTE(MID(SUBSTITUTE(SUBSTITUTE(B1976,&quot;助&quot;,REPT(&quot;*&quot;,20)),&#10;&quot;辦&quot;,REPT(&quot;*&quot;,20)),21,20),&quot;*&quot;,&quot;&quot;)" table:style-name="ce17">
            <text:p>板橋區龍興社區發展協會</text:p>
          </table:table-cell>
          <table:table-cell office:value-type="string" table:style-name="ce15">
            <text:p>新北市政府社會局</text:p>
          </table:table-cell>
          <table:table-cell office:value-type="float" office:value="102000" table:style-name="ce10">
            <text:p>10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市中心社區發展協會辦理績優社區交流及生態環境觀摩活動</text:p>
          </table:table-cell>
          <table:table-cell office:value-type="string" office:string-value="板橋區市中心社區發展協會" table:formula="msoxl:=SUBSTITUTE(MID(SUBSTITUTE(SUBSTITUTE(B1977,&quot;助&quot;,REPT(&quot;*&quot;,20)),&#10;&quot;辦&quot;,REPT(&quot;*&quot;,20)),21,20),&quot;*&quot;,&quot;&quot;)" table:style-name="ce17">
            <text:p>板橋區市中心社區發展協會</text:p>
          </table:table-cell>
          <table:table-cell office:value-type="string" table:style-name="ce15">
            <text:p>新北市政府社會局</text:p>
          </table:table-cell>
          <table:table-cell office:value-type="float" office:value="97356" table:formula="msoxl:=100000-2644" table:style-name="ce10">
            <text:p>9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六三社區發展協會辦理農村再生成果分享暨社會福利宣導活動</text:p>
          </table:table-cell>
          <table:table-cell office:value-type="string" office:string-value="金山區六三社區發展協會" table:formula="msoxl:=SUBSTITUTE(MID(SUBSTITUTE(SUBSTITUTE(B1978,&quot;助&quot;,REPT(&quot;*&quot;,20)),&#10;&quot;辦&quot;,REPT(&quot;*&quot;,20)),21,20),&quot;*&quot;,&quot;&quot;)" table:style-name="ce17">
            <text:p>金山區六三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德安社區發展協會辦理社會福利社區化研習活動</text:p>
          </table:table-cell>
          <table:table-cell office:value-type="string" office:string-value="新店區德安社區發展協會" table:formula="msoxl:=SUBSTITUTE(MID(SUBSTITUTE(SUBSTITUTE(B1979,&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濂洞社區發展協會辦理107年度社區經營研習活動</text:p>
          </table:table-cell>
          <table:table-cell office:value-type="string" office:string-value="瑞芳區濂洞社區發展協會" table:formula="msoxl:=SUBSTITUTE(MID(SUBSTITUTE(SUBSTITUTE(B1980,&quot;助&quot;,REPT(&quot;*&quot;,20)),&#10;&quot;辦&quot;,REPT(&quot;*&quot;,20)),21,20),&quot;*&quot;,&quot;&quot;)" table:style-name="ce17">
            <text:p>瑞芳區濂洞社區發展協會</text:p>
          </table:table-cell>
          <table:table-cell office:value-type="string" table:style-name="ce15">
            <text:p>新北市政府社會局</text:p>
          </table:table-cell>
          <table:table-cell office:value-type="float" office:value="99991" table:formula="msoxl:=100000-9"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重三社區發展協會辦理107年度社區研習暨觀摩交流活動</text:p>
          </table:table-cell>
          <table:table-cell office:value-type="string" office:string-value="金山區重三社區發展協會" table:formula="msoxl:=SUBSTITUTE(MID(SUBSTITUTE(SUBSTITUTE(B1981,&quot;助&quot;,REPT(&quot;*&quot;,20)),&#10;&quot;辦&quot;,REPT(&quot;*&quot;,20)),21,20),&quot;*&quot;,&quot;&quot;)" table:style-name="ce17">
            <text:p>金山區重三社區發展協會</text:p>
          </table:table-cell>
          <table:table-cell office:value-type="string" table:style-name="ce15">
            <text:p>新北市政府社會局</text:p>
          </table:table-cell>
          <table:table-cell office:value-type="float" office:value="56066" table:formula="msoxl:=100000-43934" table:style-name="ce10">
            <text:p>5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加投社區發展協會辦理社區深根文化研習活動</text:p>
          </table:table-cell>
          <table:table-cell office:value-type="string" office:string-value="萬里區加投社區發展協會" table:formula="msoxl:=SUBSTITUTE(MID(SUBSTITUTE(SUBSTITUTE(B1982,&quot;助&quot;,REPT(&quot;*&quot;,20)),&#10;&quot;辦&quot;,REPT(&quot;*&quot;,20)),21,20),&quot;*&quot;,&quot;&quot;)" table:style-name="ce17">
            <text:p>萬里區加投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忠樟社區發展協會辦理107年模範社區觀摩參訪研習活動</text:p>
          </table:table-cell>
          <table:table-cell office:value-type="string" office:string-value="汐止區忠樟社區發展協會" table:formula="msoxl:=SUBSTITUTE(MID(SUBSTITUTE(SUBSTITUTE(B1983,&quot;助&quot;,REPT(&quot;*&quot;,20)),&#10;&quot;辦&quot;,REPT(&quot;*&quot;,20)),21,20),&quot;*&quot;,&quot;&quot;)" table:style-name="ce17">
            <text:p>汐止區忠樟社區發展協會</text:p>
          </table:table-cell>
          <table:table-cell office:value-type="string" table:style-name="ce15">
            <text:p>新北市政府社會局</text:p>
          </table:table-cell>
          <table:table-cell office:value-type="float" office:value="149963" table:formula="msoxl:=150000-37"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榮和社區發展協會辦理參訪績優社區暨社會福利宣導研習活動</text:p>
          </table:table-cell>
          <table:table-cell office:value-type="string" office:string-value="新莊區榮和社區發展協會" table:formula="msoxl:=SUBSTITUTE(MID(SUBSTITUTE(SUBSTITUTE(B1984,&quot;助&quot;,REPT(&quot;*&quot;,20)),&#10;&quot;辦&quot;,REPT(&quot;*&quot;,20)),21,20),&quot;*&quot;,&quot;&quot;)" table:style-name="ce17">
            <text:p>新莊區榮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訊塘社區發展協會辦理社區業務交流參訪</text:p>
          </table:table-cell>
          <table:table-cell office:value-type="string" office:string-value="八里區訊塘社區發展協會" table:formula="msoxl:=SUBSTITUTE(MID(SUBSTITUTE(SUBSTITUTE(B1985,&quot;助&quot;,REPT(&quot;*&quot;,20)),&#10;&quot;辦&quot;,REPT(&quot;*&quot;,20)),21,20),&quot;*&quot;,&quot;&quot;)" table:style-name="ce17">
            <text:p>八里區訊塘社區發展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自強社區發展協會辦理107年度優良社區參訪活動</text:p>
          </table:table-cell>
          <table:table-cell office:value-type="string" office:string-value="汐止區自強社區發展協會" table:formula="msoxl:=SUBSTITUTE(MID(SUBSTITUTE(SUBSTITUTE(B1986,&quot;助&quot;,REPT(&quot;*&quot;,20)),&#10;&quot;辦&quot;,REPT(&quot;*&quot;,20)),21,20),&quot;*&quot;,&quot;&quot;)" table:style-name="ce17">
            <text:p>汐止區自強社區發展協會</text:p>
          </table:table-cell>
          <table:table-cell office:value-type="string" table:style-name="ce15">
            <text:p>新北市政府社會局</text:p>
          </table:table-cell>
          <table:table-cell office:value-type="float" office:value="8976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三合社區發展協會辦理參訪台中市瑞井區澤仁社區發展協會觀摩研習活動</text:p>
          </table:table-cell>
          <table:table-cell office:value-type="string" office:string-value="三重區三合社區發展協會" table:formula="msoxl:=SUBSTITUTE(MID(SUBSTITUTE(SUBSTITUTE(B1987,&quot;助&quot;,REPT(&quot;*&quot;,20)),&#10;&quot;辦&quot;,REPT(&quot;*&quot;,20)),21,20),&quot;*&quot;,&quot;&quot;)" table:style-name="ce17">
            <text:p>三重區三合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文明社區發展協會辦理績優社區參訪暨發展工作成長研習</text:p>
          </table:table-cell>
          <table:table-cell office:value-type="string" office:string-value="新莊區文明社區發展協會" table:formula="msoxl:=SUBSTITUTE(MID(SUBSTITUTE(SUBSTITUTE(B1988,&quot;助&quot;,REPT(&quot;*&quot;,20)),&#10;&quot;辦&quot;,REPT(&quot;*&quot;,20)),21,20),&quot;*&quot;,&quot;&quot;)" table:style-name="ce17">
            <text:p>新莊區文明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重光社區發展協會辦理社區觀摩研習活動</text:p>
          </table:table-cell>
          <table:table-cell office:value-type="string" office:string-value="三重區重光社區發展協會" table:formula="msoxl:=SUBSTITUTE(MID(SUBSTITUTE(SUBSTITUTE(B1989,&quot;助&quot;,REPT(&quot;*&quot;,20)),&#10;&quot;辦&quot;,REPT(&quot;*&quot;,20)),21,20),&quot;*&quot;,&quot;&quot;)" table:style-name="ce17">
            <text:p>三重區重光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河濱社區發展協會辦理107年度績優社區營造觀摩與座談</text:p>
          </table:table-cell>
          <table:table-cell office:value-type="string" office:string-value="永和區河濱社區發展協會" table:formula="msoxl:=SUBSTITUTE(MID(SUBSTITUTE(SUBSTITUTE(B1990,&quot;助&quot;,REPT(&quot;*&quot;,20)),&#10;&quot;辦&quot;,REPT(&quot;*&quot;,20)),21,20),&quot;*&quot;,&quot;&quot;)" table:style-name="ce17">
            <text:p>永和區河濱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湖興社區發展協會辦理107年度優良社區觀摩活動</text:p>
          </table:table-cell>
          <table:table-cell office:value-type="string" office:string-value="汐止區湖興社區發展協會" table:formula="msoxl:=SUBSTITUTE(MID(SUBSTITUTE(SUBSTITUTE(B1991,&quot;助&quot;,REPT(&quot;*&quot;,20)),&#10;&quot;辦&quot;,REPT(&quot;*&quot;,20)),21,20),&quot;*&quot;,&quot;&quot;)" table:style-name="ce17">
            <text:p>汐止區湖興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社後社區發展協會辦理社區參訪交流活動</text:p>
          </table:table-cell>
          <table:table-cell office:value-type="string" office:string-value="板橋區社後社區發展協會" table:formula="msoxl:=SUBSTITUTE(MID(SUBSTITUTE(SUBSTITUTE(B1992,&quot;助&quot;,REPT(&quot;*&quot;,20)),&#10;&quot;辦&quot;,REPT(&quot;*&quot;,20)),21,20),&quot;*&quot;,&quot;&quot;)" table:style-name="ce17">
            <text:p>板橋區社後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馬崗社區發展協會辦理107年度健康講座暨共餐活動</text:p>
          </table:table-cell>
          <table:table-cell office:value-type="string" office:string-value="貢寮區馬崗社區發展協會" table:formula="msoxl:=SUBSTITUTE(MID(SUBSTITUTE(SUBSTITUTE(B1993,&quot;助&quot;,REPT(&quot;*&quot;,20)),&#10;&quot;辦&quot;,REPT(&quot;*&quot;,20)),21,20),&quot;*&quot;,&quot;&quot;)" table:style-name="ce17">
            <text:p>貢寮區馬崗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芝區三和社區發展協會辦理107年度績優社區觀摩暨文化交流活動</text:p>
          </table:table-cell>
          <table:table-cell office:value-type="string" office:string-value="三芝區三和社區發展協會" table:formula="msoxl:=SUBSTITUTE(MID(SUBSTITUTE(SUBSTITUTE(B1994,&quot;助&quot;,REPT(&quot;*&quot;,20)),&#10;&quot;辦&quot;,REPT(&quot;*&quot;,20)),21,20),&quot;*&quot;,&quot;&quot;)" table:style-name="ce17">
            <text:p>三芝區三和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卯澳社區發展協會辦理107年度健康講座及社區研習活動</text:p>
          </table:table-cell>
          <table:table-cell office:value-type="string" office:string-value="貢寮區卯澳社區發展協會" table:formula="msoxl:=SUBSTITUTE(MID(SUBSTITUTE(SUBSTITUTE(B1995,&quot;助&quot;,REPT(&quot;*&quot;,20)),&#10;&quot;辦&quot;,REPT(&quot;*&quot;,20)),21,20),&quot;*&quot;,&quot;&quot;)" table:style-name="ce17">
            <text:p>貢寮區卯澳社區發展協會</text:p>
          </table:table-cell>
          <table:table-cell office:value-type="string" table:style-name="ce15">
            <text:p>新北市政府社會局</text:p>
          </table:table-cell>
          <table:table-cell office:value-type="float" office:value="248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永德社區發展協會辦理走出社區-漫遊、樂活、農村美營造觀摩研習會</text:p>
          </table:table-cell>
          <table:table-cell office:value-type="string" office:string-value="三重區永德社區發展協會" table:formula="msoxl:=SUBSTITUTE(MID(SUBSTITUTE(SUBSTITUTE(B1996,&quot;助&quot;,REPT(&quot;*&quot;,20)),&#10;&quot;辦&quot;,REPT(&quot;*&quot;,20)),21,20),&quot;*&quot;,&quot;&quot;)" table:style-name="ce17">
            <text:p>三重區永德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溪崑社區發展協會辦理社區工作發展交流參訪活動</text:p>
          </table:table-cell>
          <table:table-cell office:value-type="string" office:string-value="板橋區溪崑社區發展協會" table:formula="msoxl:=SUBSTITUTE(MID(SUBSTITUTE(SUBSTITUTE(B1997,&quot;助&quot;,REPT(&quot;*&quot;,20)),&#10;&quot;辦&quot;,REPT(&quot;*&quot;,20)),21,20),&quot;*&quot;,&quot;&quot;)" table:style-name="ce17">
            <text:p>板橋區溪崑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山腳社區發展協會辦理107年度績優社區參訪研習活動</text:p>
          </table:table-cell>
          <table:table-cell office:value-type="string" office:string-value="泰山區山腳社區發展協會" table:formula="msoxl:=SUBSTITUTE(MID(SUBSTITUTE(SUBSTITUTE(B1998,&quot;助&quot;,REPT(&quot;*&quot;,20)),&#10;&quot;辦&quot;,REPT(&quot;*&quot;,20)),21,20),&quot;*&quot;,&quot;&quot;)" table:style-name="ce17">
            <text:p>泰山區山腳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三多社區發展協會辦理市外社區發展工作觀摩活動</text:p>
          </table:table-cell>
          <table:table-cell office:value-type="string" office:string-value="樹林區三多社區發展協會" table:formula="msoxl:=SUBSTITUTE(MID(SUBSTITUTE(SUBSTITUTE(B1999,&quot;助&quot;,REPT(&quot;*&quot;,20)),&#10;&quot;辦&quot;,REPT(&quot;*&quot;,20)),21,20),&quot;*&quot;,&quot;&quot;)" table:style-name="ce17">
            <text:p>樹林區三多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中正社區發展協會辦理市外優良社區參訪交流活動</text:p>
          </table:table-cell>
          <table:table-cell office:value-type="string" office:string-value="中和區中正社區發展協會" table:formula="msoxl:=SUBSTITUTE(MID(SUBSTITUTE(SUBSTITUTE(B2000,&quot;助&quot;,REPT(&quot;*&quot;,20)),&#10;&quot;辦&quot;,REPT(&quot;*&quot;,20)),21,20),&quot;*&quot;,&quot;&quot;)" table:style-name="ce17">
            <text:p>中和區中正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埤島社區發展協會辦理苗栗縣竹南鎮塭內社區發展協會暨彰化縣秀水鄉馬與社區發展協會研習觀摩暨社會福利宣導活動</text:p>
          </table:table-cell>
          <table:table-cell office:value-type="string" office:string-value="淡水區埤島社區發展協會" table:formula="msoxl:=SUBSTITUTE(MID(SUBSTITUTE(SUBSTITUTE(B2001,&quot;助&quot;,REPT(&quot;*&quot;,20)),&#10;&quot;辦&quot;,REPT(&quot;*&quot;,20)),21,20),&quot;*&quot;,&quot;&quot;)" table:style-name="ce17">
            <text:p>淡水區埤島社區發展協會</text:p>
          </table:table-cell>
          <table:table-cell office:value-type="string" table:style-name="ce15">
            <text:p>新北市政府社會局</text:p>
          </table:table-cell>
          <table:table-cell office:value-type="float" office:value="62432" table:formula="msoxl:=100000-37568" table:style-name="ce10">
            <text:p>6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延吉社區發展協會辦理社區參訪觀摩活動</text:p>
          </table:table-cell>
          <table:table-cell office:value-type="string" office:string-value="土城區延吉社區發展協會" table:formula="msoxl:=SUBSTITUTE(MID(SUBSTITUTE(SUBSTITUTE(B2002,&quot;助&quot;,REPT(&quot;*&quot;,20)),&#10;&quot;辦&quot;,REPT(&quot;*&quot;,20)),21,20),&quot;*&quot;,&quot;&quot;)" table:style-name="ce17">
            <text:p>土城區延吉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湖北社區發展協會辦理社區文化特色發展教育暨節能減碳研習活動</text:p>
          </table:table-cell>
          <table:table-cell office:value-type="string" office:string-value="林口區湖北社區發展協會" table:formula="msoxl:=SUBSTITUTE(MID(SUBSTITUTE(SUBSTITUTE(B2003,&quot;助&quot;,REPT(&quot;*&quot;,20)),&#10;&quot;辦&quot;,REPT(&quot;*&quot;,20)),21,20),&quot;*&quot;,&quot;&quot;)" table:style-name="ce17">
            <text:p>林口區湖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門區尖鹿社區發展協會辦理境外觀摩研習暨用過核燃料乾式儲存宣導活動</text:p>
          </table:table-cell>
          <table:table-cell office:value-type="string" office:string-value="石門區尖鹿社區發展協會" table:formula="msoxl:=SUBSTITUTE(MID(SUBSTITUTE(SUBSTITUTE(B2004,&quot;助&quot;,REPT(&quot;*&quot;,20)),&#10;&quot;辦&quot;,REPT(&quot;*&quot;,20)),21,20),&quot;*&quot;,&quot;&quot;)" table:style-name="ce17">
            <text:p>石門區尖鹿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湳興社區發展協會辦理107年度推動社區發展參訪活動</text:p>
          </table:table-cell>
          <table:table-cell office:value-type="string" office:string-value="板橋區湳興社區發展協會" table:formula="msoxl:=SUBSTITUTE(MID(SUBSTITUTE(SUBSTITUTE(B2005,&quot;助&quot;,REPT(&quot;*&quot;,20)),&#10;&quot;辦&quot;,REPT(&quot;*&quot;,20)),21,20),&quot;*&quot;,&quot;&quot;)" table:style-name="ce17">
            <text:p>板橋區湳興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中正社區發展協會辦理績優社區觀摩研習活動</text:p>
          </table:table-cell>
          <table:table-cell office:value-type="string" office:string-value="三峽區中正社區發展協會" table:formula="msoxl:=SUBSTITUTE(MID(SUBSTITUTE(SUBSTITUTE(B2006,&quot;助&quot;,REPT(&quot;*&quot;,20)),&#10;&quot;辦&quot;,REPT(&quot;*&quot;,20)),21,20),&quot;*&quot;,&quot;&quot;)" table:style-name="ce17">
            <text:p>三峽區中正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中港第一區發展協會辦理參訪績優社區暨社會福利宣導研習活動</text:p>
          </table:table-cell>
          <table:table-cell office:value-type="string" office:string-value="新莊區中港第一區發展協會" table:formula="msoxl:=SUBSTITUTE(MID(SUBSTITUTE(SUBSTITUTE(B2007,&quot;助&quot;,REPT(&quot;*&quot;,20)),&#10;&quot;辦&quot;,REPT(&quot;*&quot;,20)),21,20),&quot;*&quot;,&quot;&quot;)" table:style-name="ce17">
            <text:p>新莊區中港第一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貢寮社區發展協會辦理銀髮族健康保健研習講座</text:p>
          </table:table-cell>
          <table:table-cell office:value-type="string" office:string-value="貢寮區貢寮社區發展協會" table:formula="msoxl:=SUBSTITUTE(MID(SUBSTITUTE(SUBSTITUTE(B2008,&quot;助&quot;,REPT(&quot;*&quot;,20)),&#10;&quot;辦&quot;,REPT(&quot;*&quot;,20)),21,20),&quot;*&quot;,&quot;&quot;)" table:style-name="ce17">
            <text:p>貢寮區貢寮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爪峰社區發展協會辦理107年社區經營參訪活動</text:p>
          </table:table-cell>
          <table:table-cell office:value-type="string" office:string-value="瑞芳區爪峰社區發展協會" table:formula="msoxl:=SUBSTITUTE(MID(SUBSTITUTE(SUBSTITUTE(B2009,&quot;助&quot;,REPT(&quot;*&quot;,20)),&#10;&quot;辦&quot;,REPT(&quot;*&quot;,20)),21,20),&quot;*&quot;,&quot;&quot;)" table:style-name="ce17">
            <text:p>瑞芳區爪峰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仁愛社區發展協會辦理社區遠見發展交流活動</text:p>
          </table:table-cell>
          <table:table-cell office:value-type="string" office:string-value="板橋區仁愛社區發展協會" table:formula="msoxl:=SUBSTITUTE(MID(SUBSTITUTE(SUBSTITUTE(B2010,&quot;助&quot;,REPT(&quot;*&quot;,20)),&#10;&quot;辦&quot;,REPT(&quot;*&quot;,20)),21,20),&quot;*&quot;,&quot;&quot;)" table:style-name="ce17">
            <text:p>板橋區仁愛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百壽社區發展協會辦理社區參訪觀摩交流活動</text:p>
          </table:table-cell>
          <table:table-cell office:value-type="string" office:string-value="板橋區百壽社區發展協會" table:formula="msoxl:=SUBSTITUTE(MID(SUBSTITUTE(SUBSTITUTE(B2011,&quot;助&quot;,REPT(&quot;*&quot;,20)),&#10;&quot;辦&quot;,REPT(&quot;*&quot;,20)),21,20),&quot;*&quot;,&quot;&quot;)" table:style-name="ce17">
            <text:p>板橋區百壽社區發展協會</text:p>
          </table:table-cell>
          <table:table-cell office:value-type="string" table:style-name="ce15">
            <text:p>新北市政府社會局</text:p>
          </table:table-cell>
          <table:table-cell office:value-type="float" office:value="74000" table:style-name="ce10">
            <text:p>7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雲溪社區發展協會辦理優良社區參訪活動</text:p>
          </table:table-cell>
          <table:table-cell office:value-type="string" office:string-value="土城區雲溪社區發展協會" table:formula="msoxl:=SUBSTITUTE(MID(SUBSTITUTE(SUBSTITUTE(B2012,&quot;助&quot;,REPT(&quot;*&quot;,20)),&#10;&quot;辦&quot;,REPT(&quot;*&quot;,20)),21,20),&quot;*&quot;,&quot;&quot;)" table:style-name="ce17">
            <text:p>土城區雲溪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舊城社區發展協會辦理社區業務交流參訪</text:p>
          </table:table-cell>
          <table:table-cell office:value-type="string" office:string-value="八里區舊城社區發展協會" table:formula="msoxl:=SUBSTITUTE(MID(SUBSTITUTE(SUBSTITUTE(B2013,&quot;助&quot;,REPT(&quot;*&quot;,20)),&#10;&quot;辦&quot;,REPT(&quot;*&quot;,20)),21,20),&quot;*&quot;,&quot;&quot;)" table:style-name="ce17">
            <text:p>八里區舊城社區發展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貨饒社區發展協會辦理社區交流參訪研習活動</text:p>
          </table:table-cell>
          <table:table-cell office:value-type="string" office:string-value="土城區貨饒社區發展協會" table:formula="msoxl:=SUBSTITUTE(MID(SUBSTITUTE(SUBSTITUTE(B2014,&quot;助&quot;,REPT(&quot;*&quot;,20)),&#10;&quot;辦&quot;,REPT(&quot;*&quot;,20)),21,20),&quot;*&quot;,&quot;&quot;)" table:style-name="ce17">
            <text:p>土城區貨饒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北宜社區發展協會辦理關懷社區研習</text:p>
          </table:table-cell>
          <table:table-cell office:value-type="string" office:string-value="新店區北宜社區發展協會" table:formula="msoxl:=SUBSTITUTE(MID(SUBSTITUTE(SUBSTITUTE(B2015,&quot;助&quot;,REPT(&quot;*&quot;,20)),&#10;&quot;辦&quot;,REPT(&quot;*&quot;,20)),21,20),&quot;*&quot;,&quot;&quot;)" table:style-name="ce17">
            <text:p>新店區北宜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六景社區發展協會辦理社區業務交流參訪活動</text:p>
          </table:table-cell>
          <table:table-cell office:value-type="string" office:string-value="中和區六景社區發展協會" table:formula="msoxl:=SUBSTITUTE(MID(SUBSTITUTE(SUBSTITUTE(B2016,&quot;助&quot;,REPT(&quot;*&quot;,20)),&#10;&quot;辦&quot;,REPT(&quot;*&quot;,20)),21,20),&quot;*&quot;,&quot;&quot;)" table:style-name="ce17">
            <text:p>中和區六景社區發展協會</text:p>
          </table:table-cell>
          <table:table-cell office:value-type="string" table:style-name="ce15">
            <text:p>新北市政府社會局</text:p>
          </table:table-cell>
          <table:table-cell office:value-type="float" office:value="149334" table:formula="msoxl:=150000-666"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成福社區發展協會辦理績優社區觀摩研習活動</text:p>
          </table:table-cell>
          <table:table-cell office:value-type="string" office:string-value="三峽區成福社區發展協會" table:formula="msoxl:=SUBSTITUTE(MID(SUBSTITUTE(SUBSTITUTE(B2017,&quot;助&quot;,REPT(&quot;*&quot;,20)),&#10;&quot;辦&quot;,REPT(&quot;*&quot;,20)),21,20),&quot;*&quot;,&quot;&quot;)" table:style-name="ce17">
            <text:p>三峽區成福社區發展協會</text:p>
          </table:table-cell>
          <table:table-cell office:value-type="string" table:style-name="ce15">
            <text:p>新北市政府社會局</text:p>
          </table:table-cell>
          <table:table-cell office:value-type="float" office:value="148826" table:formula="msoxl:=150000-1174"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雙溪區新基社區發展協會辦理107年社區經營研習活動</text:p>
          </table:table-cell>
          <table:table-cell office:value-type="string" office:string-value="雙溪區新基社區發展協會" table:formula="msoxl:=SUBSTITUTE(MID(SUBSTITUTE(SUBSTITUTE(B2018,&quot;助&quot;,REPT(&quot;*&quot;,20)),&#10;&quot;辦&quot;,REPT(&quot;*&quot;,20)),21,20),&quot;*&quot;,&quot;&quot;)" table:style-name="ce17">
            <text:p>雙溪區新基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萬里社區發展協會辦理粽香四溢慶端午關懷弱勢團體活動</text:p>
          </table:table-cell>
          <table:table-cell office:value-type="string" office:string-value="萬里區萬里社區發展協會" table:formula="msoxl:=SUBSTITUTE(MID(SUBSTITUTE(SUBSTITUTE(B2019,&quot;助&quot;,REPT(&quot;*&quot;,20)),&#10;&quot;辦&quot;,REPT(&quot;*&quot;,20)),21,20),&quot;*&quot;,&quot;&quot;)" table:style-name="ce17">
            <text:p>萬里區萬里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雙和社區發展協會辦理社區參訪交流活動</text:p>
          </table:table-cell>
          <table:table-cell office:value-type="string" office:string-value="鶯歌區雙和社區發展協會" table:formula="msoxl:=SUBSTITUTE(MID(SUBSTITUTE(SUBSTITUTE(B2020,&quot;助&quot;,REPT(&quot;*&quot;,20)),&#10;&quot;辦&quot;,REPT(&quot;*&quot;,20)),21,20),&quot;*&quot;,&quot;&quot;)" table:style-name="ce17">
            <text:p>鶯歌區雙和社區發展協會</text:p>
          </table:table-cell>
          <table:table-cell office:value-type="string" table:style-name="ce15">
            <text:p>新北市政府社會局</text:p>
          </table:table-cell>
          <table:table-cell office:value-type="float" office:value="91528" table:formula="msoxl:=100000-8472" table:style-name="ce10">
            <text:p>9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長榮社區發展協會辦理107年度社區參訪觀摩研習</text:p>
          </table:table-cell>
          <table:table-cell office:value-type="string" office:string-value="蘆洲區長榮社區發展協會" table:formula="msoxl:=SUBSTITUTE(MID(SUBSTITUTE(SUBSTITUTE(B2021,&quot;助&quot;,REPT(&quot;*&quot;,20)),&#10;&quot;辦&quot;,REPT(&quot;*&quot;,20)),21,20),&quot;*&quot;,&quot;&quot;)" table:style-name="ce17">
            <text:p>蘆洲區長榮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下罟社區發展協會辦理歌唱研習活動</text:p>
          </table:table-cell>
          <table:table-cell office:value-type="string" office:string-value="八里區下罟社區發展協會" table:formula="msoxl:=SUBSTITUTE(MID(SUBSTITUTE(SUBSTITUTE(B2022,&quot;助&quot;,REPT(&quot;*&quot;,20)),&#10;&quot;辦&quot;,REPT(&quot;*&quot;,20)),21,20),&quot;*&quot;,&quot;&quot;)" table:style-name="ce17">
            <text:p>八里區下罟社區發展協會</text:p>
          </table:table-cell>
          <table:table-cell office:value-type="string" table:style-name="ce15">
            <text:p>新北市政府社會局</text:p>
          </table:table-cell>
          <table:table-cell office:value-type="float" office:value="52000" table:style-name="ce10">
            <text:p>5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集賢社區發展協會辦理福利社區化與政策方向研習活動</text:p>
          </table:table-cell>
          <table:table-cell office:value-type="string" office:string-value="蘆洲區集賢社區發展協會" table:formula="msoxl:=SUBSTITUTE(MID(SUBSTITUTE(SUBSTITUTE(B2023,&quot;助&quot;,REPT(&quot;*&quot;,20)),&#10;&quot;辦&quot;,REPT(&quot;*&quot;,20)),21,20),&quot;*&quot;,&quot;&quot;)" table:style-name="ce17">
            <text:p>蘆洲區集賢社區發展協會</text:p>
          </table:table-cell>
          <table:table-cell office:value-type="string" table:style-name="ce15">
            <text:p>新北市政府社會局</text:p>
          </table:table-cell>
          <table:table-cell office:value-type="float" office:value="240000" table:style-name="ce10">
            <text:p>2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添福社區發展協會辦理參訪績優社區暨福利宣導研習活動</text:p>
          </table:table-cell>
          <table:table-cell office:value-type="string" office:string-value="三峽區添福社區發展協會" table:formula="msoxl:=SUBSTITUTE(MID(SUBSTITUTE(SUBSTITUTE(B2024,&quot;助&quot;,REPT(&quot;*&quot;,20)),&#10;&quot;辦&quot;,REPT(&quot;*&quot;,20)),21,20),&quot;*&quot;,&quot;&quot;)" table:style-name="ce17">
            <text:p>三峽區添福社區發展協會</text:p>
          </table:table-cell>
          <table:table-cell office:value-type="string" table:style-name="ce15">
            <text:p>新北市政府社會局</text:p>
          </table:table-cell>
          <table:table-cell office:value-type="float" office:value="148315" table:formula="msoxl:=150000-1685" table:style-name="ce10">
            <text:p>14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金包里社區發展協會辦理107年社區觀摩學習交流活動</text:p>
          </table:table-cell>
          <table:table-cell office:value-type="string" office:string-value="金山區金包里社區發展協會" table:formula="msoxl:=SUBSTITUTE(MID(SUBSTITUTE(SUBSTITUTE(B2025,&quot;助&quot;,REPT(&quot;*&quot;,20)),&#10;&quot;辦&quot;,REPT(&quot;*&quot;,20)),21,20),&quot;*&quot;,&quot;&quot;)" table:style-name="ce17">
            <text:p>金山區金包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昇高社區發展協會辦理社區觀摩研習</text:p>
          </table:table-cell>
          <table:table-cell office:value-type="string" office:string-value="深坑區昇高社區發展協會" table:formula="msoxl:=SUBSTITUTE(MID(SUBSTITUTE(SUBSTITUTE(B2026,&quot;助&quot;,REPT(&quot;*&quot;,20)),&#10;&quot;辦&quot;,REPT(&quot;*&quot;,20)),21,20),&quot;*&quot;,&quot;&quot;)" table:style-name="ce17">
            <text:p>深坑區昇高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水湳社區發展協會辦理社區觀摩研習活動</text:p>
          </table:table-cell>
          <table:table-cell office:value-type="string" office:string-value="蘆洲區水湳社區發展協會" table:formula="msoxl:=SUBSTITUTE(MID(SUBSTITUTE(SUBSTITUTE(B2027,&quot;助&quot;,REPT(&quot;*&quot;,20)),&#10;&quot;辦&quot;,REPT(&quot;*&quot;,20)),21,20),&quot;*&quot;,&quot;&quot;)" table:style-name="ce17">
            <text:p>蘆洲區水湳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保長社區發展協會辦理107年優良社區參訪觀摩活動</text:p>
          </table:table-cell>
          <table:table-cell office:value-type="string" office:string-value="汐止區保長社區發展協會" table:formula="msoxl:=SUBSTITUTE(MID(SUBSTITUTE(SUBSTITUTE(B2028,&quot;助&quot;,REPT(&quot;*&quot;,20)),&#10;&quot;辦&quot;,REPT(&quot;*&quot;,20)),21,20),&quot;*&quot;,&quot;&quot;)" table:style-name="ce17">
            <text:p>汐止區保長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瑞濱社區發展協會辦理107年度社區經營研習活動</text:p>
          </table:table-cell>
          <table:table-cell office:value-type="string" office:string-value="瑞芳區瑞濱社區發展協會" table:formula="msoxl:=SUBSTITUTE(MID(SUBSTITUTE(SUBSTITUTE(B2029,&quot;助&quot;,REPT(&quot;*&quot;,20)),&#10;&quot;辦&quot;,REPT(&quot;*&quot;,20)),21,20),&quot;*&quot;,&quot;&quot;)" table:style-name="ce17">
            <text:p>瑞芳區瑞濱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阿柔社區發展協會辦理107年度社區觀摩研習活動</text:p>
          </table:table-cell>
          <table:table-cell office:value-type="string" office:string-value="深坑區阿柔社區發展協會" table:formula="msoxl:=SUBSTITUTE(MID(SUBSTITUTE(SUBSTITUTE(B2030,&quot;助&quot;,REPT(&quot;*&quot;,20)),&#10;&quot;辦&quot;,REPT(&quot;*&quot;,20)),21,20),&quot;*&quot;,&quot;&quot;)" table:style-name="ce17">
            <text:p>深坑區阿柔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門區草里社區發展協會辦理境外觀摩研習暨核能安全宣導活動</text:p>
          </table:table-cell>
          <table:table-cell office:value-type="string" office:string-value="石門區草里社區發展協會" table:formula="msoxl:=SUBSTITUTE(MID(SUBSTITUTE(SUBSTITUTE(B2031,&quot;助&quot;,REPT(&quot;*&quot;,20)),&#10;&quot;辦&quot;,REPT(&quot;*&quot;,20)),21,20),&quot;*&quot;,&quot;&quot;)" table:style-name="ce17">
            <text:p>石門區草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仁愛社區發展協會辦理梅北社區及福田社區訪問觀摩研習活動</text:p>
          </table:table-cell>
          <table:table-cell office:value-type="string" office:string-value="永和區仁愛社區發展協會" table:formula="msoxl:=SUBSTITUTE(MID(SUBSTITUTE(SUBSTITUTE(B2032,&quot;助&quot;,REPT(&quot;*&quot;,20)),&#10;&quot;辦&quot;,REPT(&quot;*&quot;,20)),21,20),&quot;*&quot;,&quot;&quot;)" table:style-name="ce17">
            <text:p>永和區仁愛社區發展協會</text:p>
          </table:table-cell>
          <table:table-cell office:value-type="string" table:style-name="ce15">
            <text:p>新北市政府社會局</text:p>
          </table:table-cell>
          <table:table-cell office:value-type="float" office:value="122255" table:formula="msoxl:=150000-27745" table:style-name="ce10">
            <text:p>1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深福社區發展協會辦理社區參訪研習活動</text:p>
          </table:table-cell>
          <table:table-cell office:value-type="string" office:string-value="板橋區深福社區發展協會" table:formula="msoxl:=SUBSTITUTE(MID(SUBSTITUTE(SUBSTITUTE(B2033,&quot;助&quot;,REPT(&quot;*&quot;,20)),&#10;&quot;辦&quot;,REPT(&quot;*&quot;,20)),21,20),&quot;*&quot;,&quot;&quot;)" table:style-name="ce17">
            <text:p>板橋區深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自強社區發展協會辦理社區市外觀摩活動</text:p>
          </table:table-cell>
          <table:table-cell office:value-type="string" office:string-value="三峽區自強社區發展協會" table:formula="msoxl:=SUBSTITUTE(MID(SUBSTITUTE(SUBSTITUTE(B2034,&quot;助&quot;,REPT(&quot;*&quot;,20)),&#10;&quot;辦&quot;,REPT(&quot;*&quot;,20)),21,20),&quot;*&quot;,&quot;&quot;)" table:style-name="ce17">
            <text:p>三峽區自強社區發展協會</text:p>
          </table:table-cell>
          <table:table-cell office:value-type="string" table:style-name="ce15">
            <text:p>新北市政府社會局</text:p>
          </table:table-cell>
          <table:table-cell office:value-type="float" office:value="146761" table:formula="msoxl:=150000-3239" table:style-name="ce10">
            <text:p>1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五南社區發展協會辦理優良社區觀摩活動</text:p>
          </table:table-cell>
          <table:table-cell office:value-type="string" office:string-value="金山區五南社區發展協會" table:formula="msoxl:=SUBSTITUTE(MID(SUBSTITUTE(SUBSTITUTE(B2035,&quot;助&quot;,REPT(&quot;*&quot;,20)),&#10;&quot;辦&quot;,REPT(&quot;*&quot;,20)),21,20),&quot;*&quot;,&quot;&quot;)" table:style-name="ce17">
            <text:p>金山區五南社區發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景福社區發展協會辦理社區觀摩參訪交流活動</text:p>
          </table:table-cell>
          <table:table-cell office:value-type="string" office:string-value="板橋區景福社區發展協會" table:formula="msoxl:=SUBSTITUTE(MID(SUBSTITUTE(SUBSTITUTE(B2036,&quot;助&quot;,REPT(&quot;*&quot;,20)),&#10;&quot;辦&quot;,REPT(&quot;*&quot;,20)),21,20),&quot;*&quot;,&quot;&quot;)" table:style-name="ce17">
            <text:p>板橋區景福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幸福社區發展協會辦理參訪績優社區研習活動</text:p>
          </table:table-cell>
          <table:table-cell office:value-type="string" office:string-value="新莊區幸福社區發展協會" table:formula="msoxl:=SUBSTITUTE(MID(SUBSTITUTE(SUBSTITUTE(B2037,&quot;助&quot;,REPT(&quot;*&quot;,20)),&#10;&quot;辦&quot;,REPT(&quot;*&quot;,20)),21,20),&quot;*&quot;,&quot;&quot;)" table:style-name="ce17">
            <text:p>新莊區幸福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義山社區發展協會辦理社區參訪交流研習</text:p>
          </table:table-cell>
          <table:table-cell office:value-type="string" office:string-value="淡水區義山社區發展協會" table:formula="msoxl:=SUBSTITUTE(MID(SUBSTITUTE(SUBSTITUTE(B2038,&quot;助&quot;,REPT(&quot;*&quot;,20)),&#10;&quot;辦&quot;,REPT(&quot;*&quot;,20)),21,20),&quot;*&quot;,&quot;&quot;)" table:style-name="ce17">
            <text:p>淡水區義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平潭社區發展協會辦理參訪暨社會福利社區化研習活動</text:p>
          </table:table-cell>
          <table:table-cell office:value-type="string" office:string-value="新店區平潭社區發展協會" table:formula="msoxl:=SUBSTITUTE(MID(SUBSTITUTE(SUBSTITUTE(B2039,&quot;助&quot;,REPT(&quot;*&quot;,20)),&#10;&quot;辦&quot;,REPT(&quot;*&quot;,20)),21,20),&quot;*&quot;,&quot;&quot;)" table:style-name="ce17">
            <text:p>新店區平潭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鶯歌區大湖社區發展協會辦理107年度端午節暨關懷社區弱勢家庭與社會福利宣導及消防安全暨健康講座與宣導活動</text:p>
          </table:table-cell>
          <table:table-cell office:value-type="string" office:string-value="鶯歌區大湖社區發展協會" table:formula="msoxl:=SUBSTITUTE(MID(SUBSTITUTE(SUBSTITUTE(B2040,&quot;助&quot;,REPT(&quot;*&quot;,20)),&#10;&quot;辦&quot;,REPT(&quot;*&quot;,20)),21,20),&quot;*&quot;,&quot;&quot;)" table:style-name="ce17">
            <text:p>鶯歌區大湖社區發展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思源社區發展協會辦理參訪績優社區及社會福利宣導研習</text:p>
          </table:table-cell>
          <table:table-cell office:value-type="string" office:string-value="新莊區思源社區發展協會" table:formula="msoxl:=SUBSTITUTE(MID(SUBSTITUTE(SUBSTITUTE(B2041,&quot;助&quot;,REPT(&quot;*&quot;,20)),&#10;&quot;辦&quot;,REPT(&quot;*&quot;,20)),21,20),&quot;*&quot;,&quot;&quot;)" table:style-name="ce17">
            <text:p>新莊區思源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四汴頭社區發展協會辦理敬老養生暨社會福利宣導</text:p>
          </table:table-cell>
          <table:table-cell office:value-type="string" office:string-value="板橋區四汴頭社區發展協會" table:formula="msoxl:=SUBSTITUTE(MID(SUBSTITUTE(SUBSTITUTE(B2042,&quot;助&quot;,REPT(&quot;*&quot;,20)),&#10;&quot;辦&quot;,REPT(&quot;*&quot;,20)),21,20),&quot;*&quot;,&quot;&quot;)" table:style-name="ce17">
            <text:p>板橋區四汴頭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三民社區發展協會辦理社區觀摩參訪交流活動</text:p>
          </table:table-cell>
          <table:table-cell office:value-type="string" office:string-value="板橋區三民社區發展協會" table:formula="msoxl:=SUBSTITUTE(MID(SUBSTITUTE(SUBSTITUTE(B2043,&quot;助&quot;,REPT(&quot;*&quot;,20)),&#10;&quot;辦&quot;,REPT(&quot;*&quot;,20)),21,20),&quot;*&quot;,&quot;&quot;)" table:style-name="ce17">
            <text:p>板橋區三民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柑坪社區發展協會辦理107年度社區經營研習活動</text:p>
          </table:table-cell>
          <table:table-cell office:value-type="string" office:string-value="瑞芳區柑坪社區發展協會" table:formula="msoxl:=SUBSTITUTE(MID(SUBSTITUTE(SUBSTITUTE(B2044,&quot;助&quot;,REPT(&quot;*&quot;,20)),&#10;&quot;辦&quot;,REPT(&quot;*&quot;,20)),21,20),&quot;*&quot;,&quot;&quot;)" table:style-name="ce17">
            <text:p>瑞芳區柑坪社區發展協會</text:p>
          </table:table-cell>
          <table:table-cell office:value-type="string" table:style-name="ce15">
            <text:p>新北市政府社會局</text:p>
          </table:table-cell>
          <table:table-cell office:value-type="float" office:value="98772" table:formula="msoxl:=100000-1228" table:style-name="ce10">
            <text:p>9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保福社區發展協會辦理社區環境生態保育及景觀綠美化參訪研習</text:p>
          </table:table-cell>
          <table:table-cell office:value-type="string" office:string-value="永和區保福社區發展協會" table:formula="msoxl:=SUBSTITUTE(MID(SUBSTITUTE(SUBSTITUTE(B2045,&quot;助&quot;,REPT(&quot;*&quot;,20)),&#10;&quot;辦&quot;,REPT(&quot;*&quot;,20)),21,20),&quot;*&quot;,&quot;&quot;)" table:style-name="ce17">
            <text:p>永和區保福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五常社區發展協會辦理參訪社區觀摩研習活動</text:p>
          </table:table-cell>
          <table:table-cell office:value-type="string" office:string-value="三重區五常社區發展協會" table:formula="msoxl:=SUBSTITUTE(MID(SUBSTITUTE(SUBSTITUTE(B2046,&quot;助&quot;,REPT(&quot;*&quot;,20)),&#10;&quot;辦&quot;,REPT(&quot;*&quot;,20)),21,20),&quot;*&quot;,&quot;&quot;)" table:style-name="ce17">
            <text:p>三重區五常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坪林區大林社區發展協會辦理107年市外績優社區觀摩活動計畫</text:p>
          </table:table-cell>
          <table:table-cell office:value-type="string" office:string-value="坪林區大林社區發展協會" table:formula="msoxl:=SUBSTITUTE(MID(SUBSTITUTE(SUBSTITUTE(B2047,&quot;助&quot;,REPT(&quot;*&quot;,20)),&#10;&quot;辦&quot;,REPT(&quot;*&quot;,20)),21,20),&quot;*&quot;,&quot;&quot;)" table:style-name="ce17">
            <text:p>坪林區大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宏翠社區發展協會辦理社區發展交流參訪活動</text:p>
          </table:table-cell>
          <table:table-cell office:value-type="string" office:string-value="板橋區宏翠社區發展協會" table:formula="msoxl:=SUBSTITUTE(MID(SUBSTITUTE(SUBSTITUTE(B2048,&quot;助&quot;,REPT(&quot;*&quot;,20)),&#10;&quot;辦&quot;,REPT(&quot;*&quot;,20)),21,20),&quot;*&quot;,&quot;&quot;)" table:style-name="ce17">
            <text:p>板橋區宏翠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雙玉社區發展協會辦理外縣市優良社區觀摩活動</text:p>
          </table:table-cell>
          <table:table-cell office:value-type="string" office:string-value="貢寮區雙玉社區發展協會" table:formula="msoxl:=SUBSTITUTE(MID(SUBSTITUTE(SUBSTITUTE(B2049,&quot;助&quot;,REPT(&quot;*&quot;,20)),&#10;&quot;辦&quot;,REPT(&quot;*&quot;,20)),21,20),&quot;*&quot;,&quot;&quot;)" table:style-name="ce17">
            <text:p>貢寮區雙玉社區發展協會</text:p>
          </table:table-cell>
          <table:table-cell office:value-type="string" table:style-name="ce15">
            <text:p>新北市政府社會局</text:p>
          </table:table-cell>
          <table:table-cell office:value-type="float" office:value="47126" table:formula="msoxl:=50000-2874" table:style-name="ce10">
            <text:p>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烏來區溫泉社區發展協會辦理107年度溫泉社區教室-有氧健康土風舞蹈及銀髮族淨山護烏來健走活動</text:p>
          </table:table-cell>
          <table:table-cell office:value-type="string" office:string-value="烏來區溫泉社區發展協會" table:formula="msoxl:=SUBSTITUTE(MID(SUBSTITUTE(SUBSTITUTE(B2050,&quot;助&quot;,REPT(&quot;*&quot;,20)),&#10;&quot;辦&quot;,REPT(&quot;*&quot;,20)),21,20),&quot;*&quot;,&quot;&quot;)" table:style-name="ce17">
            <text:p>烏來區溫泉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深坑區土庫社區發展協會辦理107年度社區生態、產業營造觀摩研習活動</text:p>
          </table:table-cell>
          <table:table-cell office:value-type="string" office:string-value="深坑區土庫社區發展協會" table:formula="msoxl:=SUBSTITUTE(MID(SUBSTITUTE(SUBSTITUTE(B2051,&quot;助&quot;,REPT(&quot;*&quot;,20)),&#10;&quot;辦&quot;,REPT(&quot;*&quot;,20)),21,20),&quot;*&quot;,&quot;&quot;)" table:style-name="ce17">
            <text:p>深坑區土庫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幸福社區發展協會辦理優良社區觀摩活動</text:p>
          </table:table-cell>
          <table:table-cell office:value-type="string" office:string-value="汐止區幸福社區發展協會" table:formula="msoxl:=SUBSTITUTE(MID(SUBSTITUTE(SUBSTITUTE(B2052,&quot;助&quot;,REPT(&quot;*&quot;,20)),&#10;&quot;辦&quot;,REPT(&quot;*&quot;,20)),21,20),&quot;*&quot;,&quot;&quot;)" table:style-name="ce17">
            <text:p>汐止區幸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淡水區民生社區發展協會辦理社區研習觀摩暨產業製作</text:p>
          </table:table-cell>
          <table:table-cell office:value-type="string" office:string-value="淡水區民生社區發展協會" table:formula="msoxl:=SUBSTITUTE(MID(SUBSTITUTE(SUBSTITUTE(B2053,&quot;助&quot;,REPT(&quot;*&quot;,20)),&#10;&quot;辦&quot;,REPT(&quot;*&quot;,20)),21,20),&quot;*&quot;,&quot;&quot;)" table:style-name="ce17">
            <text:p>淡水區民生社區發展協會</text:p>
          </table:table-cell>
          <table:table-cell office:value-type="string" table:style-name="ce15">
            <text:p>新北市政府社會局</text:p>
          </table:table-cell>
          <table:table-cell office:value-type="float" office:value="185783" table:formula="msoxl:=200000-14217" table:style-name="ce10">
            <text:p>18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大埤頂社區發展協會辦理有氧研習班</text:p>
          </table:table-cell>
          <table:table-cell office:value-type="string" office:string-value="八里區大埤頂社區發展協會" table:formula="msoxl:=SUBSTITUTE(MID(SUBSTITUTE(SUBSTITUTE(B2054,&quot;助&quot;,REPT(&quot;*&quot;,20)),&#10;&quot;辦&quot;,REPT(&quot;*&quot;,20)),21,20),&quot;*&quot;,&quot;&quot;)" table:style-name="ce17">
            <text:p>八里區大埤頂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仁里社區發展協會辦理107年度社區研習活動</text:p>
          </table:table-cell>
          <table:table-cell office:value-type="string" office:string-value="貢寮區仁里社區發展協會" table:formula="msoxl:=SUBSTITUTE(MID(SUBSTITUTE(SUBSTITUTE(B2055,&quot;助&quot;,REPT(&quot;*&quot;,20)),&#10;&quot;辦&quot;,REPT(&quot;*&quot;,20)),21,20),&quot;*&quot;,&quot;&quot;)" table:style-name="ce17">
            <text:p>貢寮區仁里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南園社區發展協會辦理市外社區發展工作觀摩活動</text:p>
          </table:table-cell>
          <table:table-cell office:value-type="string" office:string-value="樹林區南園社區發展協會" table:formula="msoxl:=SUBSTITUTE(MID(SUBSTITUTE(SUBSTITUTE(B2056,&quot;助&quot;,REPT(&quot;*&quot;,20)),&#10;&quot;辦&quot;,REPT(&quot;*&quot;,20)),21,20),&quot;*&quot;,&quot;&quot;)" table:style-name="ce17">
            <text:p>樹林區南園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忠翠社區發展協會辦理社會福利宣導及健康促進活動</text:p>
          </table:table-cell>
          <table:table-cell office:value-type="string" office:string-value="板橋區忠翠社區發展協會" table:formula="msoxl:=SUBSTITUTE(MID(SUBSTITUTE(SUBSTITUTE(B2057,&quot;助&quot;,REPT(&quot;*&quot;,20)),&#10;&quot;辦&quot;,REPT(&quot;*&quot;,20)),21,20),&quot;*&quot;,&quot;&quot;)" table:style-name="ce17">
            <text:p>板橋區忠翠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貴子社區發展協會辦理107年度社區參訪研習活動</text:p>
          </table:table-cell>
          <table:table-cell office:value-type="string" office:string-value="泰山區貴子社區發展協會" table:formula="msoxl:=SUBSTITUTE(MID(SUBSTITUTE(SUBSTITUTE(B2058,&quot;助&quot;,REPT(&quot;*&quot;,20)),&#10;&quot;辦&quot;,REPT(&quot;*&quot;,20)),21,20),&quot;*&quot;,&quot;&quot;)" table:style-name="ce17">
            <text:p>泰山區貴子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傑魚社區發展協會辦理防災宣導暨消防體驗活動</text:p>
          </table:table-cell>
          <table:table-cell office:value-type="string" office:string-value="瑞芳區傑魚社區發展協會" table:formula="msoxl:=SUBSTITUTE(MID(SUBSTITUTE(SUBSTITUTE(B2059,&quot;助&quot;,REPT(&quot;*&quot;,20)),&#10;&quot;辦&quot;,REPT(&quot;*&quot;,20)),21,20),&quot;*&quot;,&quot;&quot;)" table:style-name="ce17">
            <text:p>瑞芳區傑魚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門區嵩山社區發展協會辦理107年市外觀摩研習暨核安宣導活動</text:p>
          </table:table-cell>
          <table:table-cell office:value-type="string" office:string-value="石門區嵩山社區發展協會" table:formula="msoxl:=SUBSTITUTE(MID(SUBSTITUTE(SUBSTITUTE(B2060,&quot;助&quot;,REPT(&quot;*&quot;,20)),&#10;&quot;辦&quot;,REPT(&quot;*&quot;,20)),21,20),&quot;*&quot;,&quot;&quot;)" table:style-name="ce17">
            <text:p>石門區嵩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樓厝社區發展協會辦理社區觀摩活動</text:p>
          </table:table-cell>
          <table:table-cell office:value-type="string" office:string-value="蘆洲區樓厝社區發展協會" table:formula="msoxl:=SUBSTITUTE(MID(SUBSTITUTE(SUBSTITUTE(B2061,&quot;助&quot;,REPT(&quot;*&quot;,20)),&#10;&quot;辦&quot;,REPT(&quot;*&quot;,20)),21,20),&quot;*&quot;,&quot;&quot;)" table:style-name="ce17">
            <text:p>蘆洲區樓厝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文德社區發展協會辦理107年績優社區參訪研習活動</text:p>
          </table:table-cell>
          <table:table-cell office:value-type="string" office:string-value="新莊區文德社區發展協會" table:formula="msoxl:=SUBSTITUTE(MID(SUBSTITUTE(SUBSTITUTE(B2062,&quot;助&quot;,REPT(&quot;*&quot;,20)),&#10;&quot;辦&quot;,REPT(&quot;*&quot;,20)),21,20),&quot;*&quot;,&quot;&quot;)" table:style-name="ce17">
            <text:p>新莊區文德社區發展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大橫科社區發展協會辦理107年度優良社區觀摩活動</text:p>
          </table:table-cell>
          <table:table-cell office:value-type="string" office:string-value="汐止區大橫科社區發展協會" table:formula="msoxl:=SUBSTITUTE(MID(SUBSTITUTE(SUBSTITUTE(B2063,&quot;助&quot;,REPT(&quot;*&quot;,20)),&#10;&quot;辦&quot;,REPT(&quot;*&quot;,20)),21,20),&quot;*&quot;,&quot;&quot;)" table:style-name="ce17">
            <text:p>汐止區大橫科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永民社區發展協會辦理優良社區觀摩活動</text:p>
          </table:table-cell>
          <table:table-cell office:value-type="string" office:string-value="金山區永民社區發展協會" table:formula="msoxl:=SUBSTITUTE(MID(SUBSTITUTE(SUBSTITUTE(B2064,&quot;助&quot;,REPT(&quot;*&quot;,20)),&#10;&quot;辦&quot;,REPT(&quot;*&quot;,20)),21,20),&quot;*&quot;,&quot;&quot;)" table:style-name="ce17">
            <text:p>金山區永民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淡水區八勢社區發展協會辦理苗栗縣竹南塭內社區發展協會暨彰化縣秀水鄉馬興社區發展協會研習觀摩暨社會福利宣導活動</text:p>
          </table:table-cell>
          <table:table-cell office:value-type="string" office:string-value="淡水區八勢社區發展協會" table:formula="msoxl:=SUBSTITUTE(MID(SUBSTITUTE(SUBSTITUTE(B2065,&quot;助&quot;,REPT(&quot;*&quot;,20)),&#10;&quot;辦&quot;,REPT(&quot;*&quot;,20)),21,20),&quot;*&quot;,&quot;&quot;)" table:style-name="ce17">
            <text:p>淡水區八勢社區發展協會</text:p>
          </table:table-cell>
          <table:table-cell office:value-type="string" table:style-name="ce15">
            <text:p>新北市政府社會局</text:p>
          </table:table-cell>
          <table:table-cell office:value-type="float" office:value="99703" table:formula="msoxl:=100000-297"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中幅社區發展協會辦理重陽敬老暨反詐騙宣導活動</text:p>
          </table:table-cell>
          <table:table-cell office:value-type="string" office:string-value="萬里區中幅社區發展協會" table:formula="msoxl:=SUBSTITUTE(MID(SUBSTITUTE(SUBSTITUTE(B2066,&quot;助&quot;,REPT(&quot;*&quot;,20)),&#10;&quot;辦&quot;,REPT(&quot;*&quot;,20)),21,20),&quot;*&quot;,&quot;&quot;)" table:style-name="ce17">
            <text:p>萬里區中幅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芝區安康社區發展協會辦理107年度經營知能成長研習活動</text:p>
          </table:table-cell>
          <table:table-cell office:value-type="string" office:string-value="三芝區安康社區發展協會" table:formula="msoxl:=SUBSTITUTE(MID(SUBSTITUTE(SUBSTITUTE(B2067,&quot;助&quot;,REPT(&quot;*&quot;,20)),&#10;&quot;辦&quot;,REPT(&quot;*&quot;,20)),21,20),&quot;*&quot;,&quot;&quot;)" table:style-name="ce17">
            <text:p>三芝區安康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尖山腳社區發展協會辦理環境公民教育宣導活動</text:p>
          </table:table-cell>
          <table:table-cell office:value-type="string" office:string-value="中和區尖山腳社區發展協會" table:formula="msoxl:=SUBSTITUTE(MID(SUBSTITUTE(SUBSTITUTE(B2068,&quot;助&quot;,REPT(&quot;*&quot;,20)),&#10;&quot;辦&quot;,REPT(&quot;*&quot;,20)),21,20),&quot;*&quot;,&quot;&quot;)" table:style-name="ce17">
            <text:p>中和區尖山腳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尖山腳社區發展協會辦理新北市社會福利業務介紹暨宣導</text:p>
          </table:table-cell>
          <table:table-cell office:value-type="string" office:string-value="中和區尖山腳社區發展協會" table:formula="msoxl:=SUBSTITUTE(MID(SUBSTITUTE(SUBSTITUTE(B2069,&quot;助&quot;,REPT(&quot;*&quot;,20)),&#10;&quot;辦&quot;,REPT(&quot;*&quot;,20)),21,20),&quot;*&quot;,&quot;&quot;)" table:style-name="ce17">
            <text:p>中和區尖山腳社區發展協會</text:p>
          </table:table-cell>
          <table:table-cell office:value-type="string" table:style-name="ce15">
            <text:p>新北市政府社會局</text:p>
          </table:table-cell>
          <table:table-cell office:value-type="float" office:value="75000" table:style-name="ce10">
            <text:p>7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貢寮區福隆社區發展協會辦理107年度社區參訪外縣市績優社區研習活動</text:p>
          </table:table-cell>
          <table:table-cell office:value-type="string" office:string-value="貢寮區福隆社區發展協會" table:formula="msoxl:=SUBSTITUTE(MID(SUBSTITUTE(SUBSTITUTE(B2070,&quot;助&quot;,REPT(&quot;*&quot;,20)),&#10;&quot;辦&quot;,REPT(&quot;*&quot;,20)),21,20),&quot;*&quot;,&quot;&quot;)" table:style-name="ce17">
            <text:p>貢寮區福隆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北鶯社區發展協會辦理107年關懷弱勢家庭、獨居老人暨社區媽媽班成果展</text:p>
          </table:table-cell>
          <table:table-cell office:value-type="string" office:string-value="鶯歌區北鶯社區發展協會" table:formula="msoxl:=SUBSTITUTE(MID(SUBSTITUTE(SUBSTITUTE(B2071,&quot;助&quot;,REPT(&quot;*&quot;,20)),&#10;&quot;辦&quot;,REPT(&quot;*&quot;,20)),21,20),&quot;*&quot;,&quot;&quot;)" table:style-name="ce17">
            <text:p>鶯歌區北鶯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中興社區發展協會辦理端午佳節包粽子暨健康檢查及講座</text:p>
          </table:table-cell>
          <table:table-cell office:value-type="string" office:string-value="三峽區中興社區發展協會" table:formula="msoxl:=SUBSTITUTE(MID(SUBSTITUTE(SUBSTITUTE(B2072,&quot;助&quot;,REPT(&quot;*&quot;,20)),&#10;&quot;辦&quot;,REPT(&quot;*&quot;,20)),21,20),&quot;*&quot;,&quot;&quot;)" table:style-name="ce17">
            <text:p>三峽區中興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崁腳社區發展協會辦理社區幹部教育訓練活動</text:p>
          </table:table-cell>
          <table:table-cell office:value-type="string" office:string-value="萬里區崁腳社區發展協會" table:formula="msoxl:=SUBSTITUTE(MID(SUBSTITUTE(SUBSTITUTE(B2073,&quot;助&quot;,REPT(&quot;*&quot;,20)),&#10;&quot;辦&quot;,REPT(&quot;*&quot;,20)),21,20),&quot;*&quot;,&quot;&quot;)" table:style-name="ce17">
            <text:p>萬里區崁腳社區發展協會</text:p>
          </table:table-cell>
          <table:table-cell office:value-type="string" table:style-name="ce15">
            <text:p>新北市政府社會局</text:p>
          </table:table-cell>
          <table:table-cell office:value-type="float" office:value="99800" table:formula="msoxl:=100000-2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日新社區發展協會辦理績優社區參訪活動</text:p>
          </table:table-cell>
          <table:table-cell office:value-type="string" office:string-value="土城區日新社區發展協會" table:formula="msoxl:=SUBSTITUTE(MID(SUBSTITUTE(SUBSTITUTE(B2074,&quot;助&quot;,REPT(&quot;*&quot;,20)),&#10;&quot;辦&quot;,REPT(&quot;*&quot;,20)),21,20),&quot;*&quot;,&quot;&quot;)" table:style-name="ce17">
            <text:p>土城區日新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下罟社區發展協會辦理社區業務交流參訪活動</text:p>
          </table:table-cell>
          <table:table-cell office:value-type="string" office:string-value="八里區下罟社區發展協會" table:formula="msoxl:=SUBSTITUTE(MID(SUBSTITUTE(SUBSTITUTE(B2075,&quot;助&quot;,REPT(&quot;*&quot;,20)),&#10;&quot;辦&quot;,REPT(&quot;*&quot;,20)),21,20),&quot;*&quot;,&quot;&quot;)" table:style-name="ce17">
            <text:p>八里區下罟社區發展協會</text:p>
          </table:table-cell>
          <table:table-cell office:value-type="string" table:style-name="ce15">
            <text:p>新北市政府社會局</text:p>
          </table:table-cell>
          <table:table-cell office:value-type="float" office:value="98000" table:style-name="ce10">
            <text:p>9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廣福社區發展協會辦理書法班</text:p>
          </table:table-cell>
          <table:table-cell office:value-type="string" office:string-value="土城區廣福社區發展協會" table:formula="msoxl:=SUBSTITUTE(MID(SUBSTITUTE(SUBSTITUTE(B2076,&quot;助&quot;,REPT(&quot;*&quot;,20)),&#10;&quot;辦&quot;,REPT(&quot;*&quot;,20)),21,20),&quot;*&quot;,&quot;&quot;)" table:style-name="ce17">
            <text:p>土城區廣福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廣福社區發展協會辦理國畫班</text:p>
          </table:table-cell>
          <table:table-cell office:value-type="string" office:string-value="土城區廣福社區發展協會" table:formula="msoxl:=SUBSTITUTE(MID(SUBSTITUTE(SUBSTITUTE(B2077,&quot;助&quot;,REPT(&quot;*&quot;,20)),&#10;&quot;辦&quot;,REPT(&quot;*&quot;,20)),21,20),&quot;*&quot;,&quot;&quot;)" table:style-name="ce17">
            <text:p>土城區廣福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欣社區發展協會辦理生活藝術教學研習活動</text:p>
          </table:table-cell>
          <table:table-cell office:value-type="string" office:string-value="土城區頂欣社區發展協會" table:formula="msoxl:=SUBSTITUTE(MID(SUBSTITUTE(SUBSTITUTE(B2078,&quot;助&quot;,REPT(&quot;*&quot;,20)),&#10;&quot;辦&quot;,REPT(&quot;*&quot;,20)),21,20),&quot;*&quot;,&quot;&quot;)" table:style-name="ce17">
            <text:p>土城區頂欣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德安社區發展協會辦理社交舞運動班</text:p>
          </table:table-cell>
          <table:table-cell office:value-type="string" office:string-value="新店區德安社區發展協會" table:formula="msoxl:=SUBSTITUTE(MID(SUBSTITUTE(SUBSTITUTE(B2079,&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廣福社區發展協會辦理禪繞畫班</text:p>
          </table:table-cell>
          <table:table-cell office:value-type="string" office:string-value="土城區廣福社區發展協會" table:formula="msoxl:=SUBSTITUTE(MID(SUBSTITUTE(SUBSTITUTE(B2080,&quot;助&quot;,REPT(&quot;*&quot;,20)),&#10;&quot;辦&quot;,REPT(&quot;*&quot;,20)),21,20),&quot;*&quot;,&quot;&quot;)" table:style-name="ce17">
            <text:p>土城區廣福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溪崑社區發展協會辦理慈愛母恩、健康促進及社會福利宣導活動</text:p>
          </table:table-cell>
          <table:table-cell office:value-type="string" office:string-value="板橋區溪崑社區發展協會" table:formula="msoxl:=SUBSTITUTE(MID(SUBSTITUTE(SUBSTITUTE(B2081,&quot;助&quot;,REPT(&quot;*&quot;,20)),&#10;&quot;辦&quot;,REPT(&quot;*&quot;,20)),21,20),&quot;*&quot;,&quot;&quot;)" table:style-name="ce17">
            <text:p>板橋區溪崑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三民社區發展協會辦理阿母的手社區媽媽彩妝研習暨社會福利宣導活動</text:p>
          </table:table-cell>
          <table:table-cell office:value-type="string" office:string-value="板橋區三民社區發展協會" table:formula="msoxl:=SUBSTITUTE(MID(SUBSTITUTE(SUBSTITUTE(B2082,&quot;助&quot;,REPT(&quot;*&quot;,20)),&#10;&quot;辦&quot;,REPT(&quot;*&quot;,20)),21,20),&quot;*&quot;,&quot;&quot;)" table:style-name="ce17">
            <text:p>板橋區三民社區發展協會</text:p>
          </table:table-cell>
          <table:table-cell office:value-type="string" table:style-name="ce15">
            <text:p>新北市政府社會局</text:p>
          </table:table-cell>
          <table:table-cell office:value-type="float" office:value="16000" table:style-name="ce10">
            <text:p>1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烏來區堰堤社區發展協會辦理端午傳情關懷弱勢活動、九九重陽(人老心不老)關懷活動及關懷社區寒冬送暖歲末晚會</text:p>
          </table:table-cell>
          <table:table-cell office:value-type="string" office:string-value="烏來區堰堤社區發展協會" table:formula="msoxl:=SUBSTITUTE(MID(SUBSTITUTE(SUBSTITUTE(B2083,&quot;助&quot;,REPT(&quot;*&quot;,20)),&#10;&quot;辦&quot;,REPT(&quot;*&quot;,20)),21,20),&quot;*&quot;,&quot;&quot;)" table:style-name="ce17">
            <text:p>烏來區堰堤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鄉長社區發展協會辦理優良社區觀摩活動</text:p>
          </table:table-cell>
          <table:table-cell office:value-type="string" office:string-value="汐止區鄉長社區發展協會" table:formula="msoxl:=SUBSTITUTE(MID(SUBSTITUTE(SUBSTITUTE(B2084,&quot;助&quot;,REPT(&quot;*&quot;,20)),&#10;&quot;辦&quot;,REPT(&quot;*&quot;,20)),21,20),&quot;*&quot;,&quot;&quot;)" table:style-name="ce17">
            <text:p>汐止區鄉長社區發展協會</text:p>
          </table:table-cell>
          <table:table-cell office:value-type="string" table:style-name="ce15">
            <text:p>新北市政府社會局</text:p>
          </table:table-cell>
          <table:table-cell office:value-type="float" office:value="69200" table:style-name="ce10">
            <text:p>6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萬里區野柳社區發展協會辦理中秋佳節慶團圓暨關懷獨居老人、單親家庭、身心障礙者、親子活動</text:p>
          </table:table-cell>
          <table:table-cell office:value-type="string" office:string-value="萬里區野柳社區發展協會" table:formula="msoxl:=SUBSTITUTE(MID(SUBSTITUTE(SUBSTITUTE(B2085,&quot;助&quot;,REPT(&quot;*&quot;,20)),&#10;&quot;辦&quot;,REPT(&quot;*&quot;,20)),21,20),&quot;*&quot;,&quot;&quot;)" table:style-name="ce17">
            <text:p>萬里區野柳社區發展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中菁社區發展協會辦理社區特色暨自然生態研習活動</text:p>
          </table:table-cell>
          <table:table-cell office:value-type="string" office:string-value="林口區中菁社區發展協會" table:formula="msoxl:=SUBSTITUTE(MID(SUBSTITUTE(SUBSTITUTE(B2086,&quot;助&quot;,REPT(&quot;*&quot;,20)),&#10;&quot;辦&quot;,REPT(&quot;*&quot;,20)),21,20),&quot;*&quot;,&quot;&quot;)" table:style-name="ce17">
            <text:p>林口區中菁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訊塘社區發展協會辦理瑜珈研習班</text:p>
          </table:table-cell>
          <table:table-cell office:value-type="string" office:string-value="八里區訊塘社區發展協會" table:formula="msoxl:=SUBSTITUTE(MID(SUBSTITUTE(SUBSTITUTE(B2087,&quot;助&quot;,REPT(&quot;*&quot;,20)),&#10;&quot;辦&quot;,REPT(&quot;*&quot;,20)),21,20),&quot;*&quot;,&quot;&quot;)" table:style-name="ce17">
            <text:p>八里區訊塘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樂山社區發展協會辦理市外社區發展工作觀摩活動</text:p>
          </table:table-cell>
          <table:table-cell office:value-type="string" office:string-value="樹林區樂山社區發展協會" table:formula="msoxl:=SUBSTITUTE(MID(SUBSTITUTE(SUBSTITUTE(B2088,&quot;助&quot;,REPT(&quot;*&quot;,20)),&#10;&quot;辦&quot;,REPT(&quot;*&quot;,20)),21,20),&quot;*&quot;,&quot;&quot;)" table:style-name="ce17">
            <text:p>樹林區樂山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明志社區發展協會辦理107年度績優社區參訪研習活動</text:p>
          </table:table-cell>
          <table:table-cell office:value-type="string" office:string-value="泰山區明志社區發展協會" table:formula="msoxl:=SUBSTITUTE(MID(SUBSTITUTE(SUBSTITUTE(B2089,&quot;助&quot;,REPT(&quot;*&quot;,20)),&#10;&quot;辦&quot;,REPT(&quot;*&quot;,20)),21,20),&quot;*&quot;,&quot;&quot;)" table:style-name="ce17">
            <text:p>泰山區明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新明社區發展協會辦理107年度社區參訪研習活動</text:p>
          </table:table-cell>
          <table:table-cell office:value-type="string" office:string-value="泰山區新明社區發展協會" table:formula="msoxl:=SUBSTITUTE(MID(SUBSTITUTE(SUBSTITUTE(B2090,&quot;助&quot;,REPT(&quot;*&quot;,20)),&#10;&quot;辦&quot;,REPT(&quot;*&quot;,20)),21,20),&quot;*&quot;,&quot;&quot;)" table:style-name="ce17">
            <text:p>泰山區新明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長安社區發展協會辦理107年度優良社區觀摩活動</text:p>
          </table:table-cell>
          <table:table-cell office:value-type="string" office:string-value="汐止區長安社區發展協會" table:formula="msoxl:=SUBSTITUTE(MID(SUBSTITUTE(SUBSTITUTE(B2091,&quot;助&quot;,REPT(&quot;*&quot;,20)),&#10;&quot;辦&quot;,REPT(&quot;*&quot;,20)),21,20),&quot;*&quot;,&quot;&quot;)" table:style-name="ce17">
            <text:p>汐止區長安社區發展協會</text:p>
          </table:table-cell>
          <table:table-cell office:value-type="string" table:style-name="ce15">
            <text:p>新北市政府社會局</text:p>
          </table:table-cell>
          <table:table-cell office:value-type="float" office:value="85000" table:style-name="ce10">
            <text:p>8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加投社區發展協會辦理端午佳節關懷獨居老人活動</text:p>
          </table:table-cell>
          <table:table-cell office:value-type="string" office:string-value="萬里區加投社區發展協會" table:formula="msoxl:=SUBSTITUTE(MID(SUBSTITUTE(SUBSTITUTE(B2092,&quot;助&quot;,REPT(&quot;*&quot;,20)),&#10;&quot;辦&quot;,REPT(&quot;*&quot;,20)),21,20),&quot;*&quot;,&quot;&quot;)" table:style-name="ce17">
            <text:p>萬里區加投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嘉瑞社區發展協會辦理社區文化特色及發展教育研習活動</text:p>
          </table:table-cell>
          <table:table-cell office:value-type="string" office:string-value="林口區嘉瑞社區發展協會" table:formula="msoxl:=SUBSTITUTE(MID(SUBSTITUTE(SUBSTITUTE(B2093,&quot;助&quot;,REPT(&quot;*&quot;,20)),&#10;&quot;辦&quot;,REPT(&quot;*&quot;,20)),21,20),&quot;*&quot;,&quot;&quot;)" table:style-name="ce17">
            <text:p>林口區嘉瑞社區發展協會</text:p>
          </table:table-cell>
          <table:table-cell office:value-type="string" table:style-name="ce15">
            <text:p>新北市政府社會局</text:p>
          </table:table-cell>
          <table:table-cell office:value-type="float" office:value="106265" table:formula="msoxl:=150000-43735" table:style-name="ce10">
            <text:p>10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仁社區發展協會辦理社區參訪交流</text:p>
          </table:table-cell>
          <table:table-cell office:value-type="string" office:string-value="土城區員仁社區發展協會" table:formula="msoxl:=SUBSTITUTE(MID(SUBSTITUTE(SUBSTITUTE(B2094,&quot;助&quot;,REPT(&quot;*&quot;,20)),&#10;&quot;辦&quot;,REPT(&quot;*&quot;,20)),21,20),&quot;*&quot;,&quot;&quot;)" table:style-name="ce17">
            <text:p>土城區員仁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歡園社區發展協會辦理社區工作發展交流參訪活動</text:p>
          </table:table-cell>
          <table:table-cell office:value-type="string" office:string-value="板橋區歡園社區發展協會" table:formula="msoxl:=SUBSTITUTE(MID(SUBSTITUTE(SUBSTITUTE(B2095,&quot;助&quot;,REPT(&quot;*&quot;,20)),&#10;&quot;辦&quot;,REPT(&quot;*&quot;,20)),21,20),&quot;*&quot;,&quot;&quot;)" table:style-name="ce17">
            <text:p>板橋區歡園社區發展協會</text:p>
          </table:table-cell>
          <table:table-cell office:value-type="string" table:style-name="ce15">
            <text:p>新北市政府社會局</text:p>
          </table:table-cell>
          <table:table-cell office:value-type="float" office:value="149002" table:formula="msoxl:=150000-998" table:style-name="ce10">
            <text:p>1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廣福社區發展協會辦理社區參訪研習活動</text:p>
          </table:table-cell>
          <table:table-cell office:value-type="string" office:string-value="土城區廣福社區發展協會" table:formula="msoxl:=SUBSTITUTE(MID(SUBSTITUTE(SUBSTITUTE(B2096,&quot;助&quot;,REPT(&quot;*&quot;,20)),&#10;&quot;辦&quot;,REPT(&quot;*&quot;,20)),21,20),&quot;*&quot;,&quot;&quot;)" table:style-name="ce17">
            <text:p>土城區廣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北基社區發展協會辦理107年度端午節關懷弱勢及親子教育活動</text:p>
          </table:table-cell>
          <table:table-cell office:value-type="string" office:string-value="萬里區北基社區發展協會" table:formula="msoxl:=SUBSTITUTE(MID(SUBSTITUTE(SUBSTITUTE(B2097,&quot;助&quot;,REPT(&quot;*&quot;,20)),&#10;&quot;辦&quot;,REPT(&quot;*&quot;,20)),21,20),&quot;*&quot;,&quot;&quot;)" table:style-name="ce17">
            <text:p>萬里區北基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重光社區發展協會辦理三重心、重光情、端午有愛心關懷弱勢活動</text:p>
          </table:table-cell>
          <table:table-cell office:value-type="string" office:string-value="三重區重光社區發展協會" table:formula="msoxl:=SUBSTITUTE(MID(SUBSTITUTE(SUBSTITUTE(B2098,&quot;助&quot;,REPT(&quot;*&quot;,20)),&#10;&quot;辦&quot;,REPT(&quot;*&quot;,20)),21,20),&quot;*&quot;,&quot;&quot;)" table:style-name="ce17">
            <text:p>三重區重光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貴和社區發展協會辦理107年度績優社區參訪研習活動</text:p>
          </table:table-cell>
          <table:table-cell office:value-type="string" office:string-value="泰山區貴和社區發展協會" table:formula="msoxl:=SUBSTITUTE(MID(SUBSTITUTE(SUBSTITUTE(B2099,&quot;助&quot;,REPT(&quot;*&quot;,20)),&#10;&quot;辦&quot;,REPT(&quot;*&quot;,20)),21,20),&quot;*&quot;,&quot;&quot;)" table:style-name="ce17">
            <text:p>泰山區貴和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板橋區文福社區發展協會辦理端午粽香慰鄉情暨社會福利宣導活動、重陽敬老自然保建暨社會福利宣導活動</text:p>
          </table:table-cell>
          <table:table-cell office:value-type="string" office:string-value="板橋區文福社區發展協會" table:formula="msoxl:=SUBSTITUTE(MID(SUBSTITUTE(SUBSTITUTE(B2100,&quot;助&quot;,REPT(&quot;*&quot;,20)),&#10;&quot;辦&quot;,REPT(&quot;*&quot;,20)),21,20),&quot;*&quot;,&quot;&quot;)" table:style-name="ce17">
            <text:p>板橋區文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正義社區發展協會辦理桃園市龍潭區三林社區觀摩研習活動</text:p>
          </table:table-cell>
          <table:table-cell office:value-type="string" office:string-value="三重區正義社區發展協會" table:formula="msoxl:=SUBSTITUTE(MID(SUBSTITUTE(SUBSTITUTE(B2101,&quot;助&quot;,REPT(&quot;*&quot;,20)),&#10;&quot;辦&quot;,REPT(&quot;*&quot;,20)),21,20),&quot;*&quot;,&quot;&quot;)" table:style-name="ce17">
            <text:p>三重區正義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五福社區發展協會辦理107年社區觀摩研習活動</text:p>
          </table:table-cell>
          <table:table-cell office:value-type="string" office:string-value="五股區五福社區發展協會" table:formula="msoxl:=SUBSTITUTE(MID(SUBSTITUTE(SUBSTITUTE(B2102,&quot;助&quot;,REPT(&quot;*&quot;,20)),&#10;&quot;辦&quot;,REPT(&quot;*&quot;,20)),21,20),&quot;*&quot;,&quot;&quot;)" table:style-name="ce17">
            <text:p>五股區五福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社區永續經營參訪活動</text:p>
          </table:table-cell>
          <table:table-cell office:value-type="string" office:string-value="板橋區埤墘社區發展協會" table:formula="msoxl:=SUBSTITUTE(MID(SUBSTITUTE(SUBSTITUTE(B2103,&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福社區發展協會辦理績優社區參訪研習</text:p>
          </table:table-cell>
          <table:table-cell office:value-type="string" office:string-value="土城區員福社區發展協會" table:formula="msoxl:=SUBSTITUTE(MID(SUBSTITUTE(SUBSTITUTE(B2104,&quot;助&quot;,REPT(&quot;*&quot;,20)),&#10;&quot;辦&quot;,REPT(&quot;*&quot;,20)),21,20),&quot;*&quot;,&quot;&quot;)" table:style-name="ce17">
            <text:p>土城區員福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瑞億社區發展協會辦理107年度社區參訪研習活動</text:p>
          </table:table-cell>
          <table:table-cell office:value-type="string" office:string-value="土城區瑞億社區發展協會" table:formula="msoxl:=SUBSTITUTE(MID(SUBSTITUTE(SUBSTITUTE(B2105,&quot;助&quot;,REPT(&quot;*&quot;,20)),&#10;&quot;辦&quot;,REPT(&quot;*&quot;,20)),21,20),&quot;*&quot;,&quot;&quot;)" table:style-name="ce17">
            <text:p>土城區瑞億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雙和社區發展協會辦理社區老人、婦女衛生保健教育宣導</text:p>
          </table:table-cell>
          <table:table-cell office:value-type="string" office:string-value="鶯歌區雙和社區發展協會" table:formula="msoxl:=SUBSTITUTE(MID(SUBSTITUTE(SUBSTITUTE(B2106,&quot;助&quot;,REPT(&quot;*&quot;,20)),&#10;&quot;辦&quot;,REPT(&quot;*&quot;,20)),21,20),&quot;*&quot;,&quot;&quot;)" table:style-name="ce17">
            <text:p>鶯歌區雙和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北新社區發展協會辦理參訪暨環保生態研習</text:p>
          </table:table-cell>
          <table:table-cell office:value-type="string" office:string-value="新店區北新社區發展協會" table:formula="msoxl:=SUBSTITUTE(MID(SUBSTITUTE(SUBSTITUTE(B2107,&quot;助&quot;,REPT(&quot;*&quot;,20)),&#10;&quot;辦&quot;,REPT(&quot;*&quot;,20)),21,20),&quot;*&quot;,&quot;&quot;)" table:style-name="ce17">
            <text:p>新店區北新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中山社區發展協會辦理社區觀摩交流活動</text:p>
          </table:table-cell>
          <table:table-cell office:value-type="string" office:string-value="板橋區中山社區發展協會" table:formula="msoxl:=SUBSTITUTE(MID(SUBSTITUTE(SUBSTITUTE(B2108,&quot;助&quot;,REPT(&quot;*&quot;,20)),&#10;&quot;辦&quot;,REPT(&quot;*&quot;,20)),21,20),&quot;*&quot;,&quot;&quot;)" table:style-name="ce17">
            <text:p>板橋區中山社區發展協會</text:p>
          </table:table-cell>
          <table:table-cell office:value-type="string" table:style-name="ce15">
            <text:p>新北市政府社會局</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興漢社區發展協會辦理參訪東部績優社區一日研習活動</text:p>
          </table:table-cell>
          <table:table-cell office:value-type="string" office:string-value="新莊區興漢社區發展協會" table:formula="msoxl:=SUBSTITUTE(MID(SUBSTITUTE(SUBSTITUTE(B2109,&quot;助&quot;,REPT(&quot;*&quot;,20)),&#10;&quot;辦&quot;,REPT(&quot;*&quot;,20)),21,20),&quot;*&quot;,&quot;&quot;)" table:style-name="ce17">
            <text:p>新莊區興漢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義學社區發展協會辦理107年社區參訪研習活動</text:p>
          </table:table-cell>
          <table:table-cell office:value-type="string" office:string-value="泰山區義學社區發展協會" table:formula="msoxl:=SUBSTITUTE(MID(SUBSTITUTE(SUBSTITUTE(B2110,&quot;助&quot;,REPT(&quot;*&quot;,20)),&#10;&quot;辦&quot;,REPT(&quot;*&quot;,20)),21,20),&quot;*&quot;,&quot;&quot;)" table:style-name="ce17">
            <text:p>泰山區義學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頂寮社區發展協會辦理端午佳節慶團圓暨關懷獨居老人、單親家庭、身心障礙者活動</text:p>
          </table:table-cell>
          <table:table-cell office:value-type="string" office:string-value="萬里區頂寮社區發展協會" table:formula="msoxl:=SUBSTITUTE(MID(SUBSTITUTE(SUBSTITUTE(B2111,&quot;助&quot;,REPT(&quot;*&quot;,20)),&#10;&quot;辦&quot;,REPT(&quot;*&quot;,20)),21,20),&quot;*&quot;,&quot;&quot;)" table:style-name="ce17">
            <text:p>萬里區頂寮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舊城社區發展協會辦理社福工藝創作研習</text:p>
          </table:table-cell>
          <table:table-cell office:value-type="string" office:string-value="八里區舊城社區發展協會" table:formula="msoxl:=SUBSTITUTE(MID(SUBSTITUTE(SUBSTITUTE(B2112,&quot;助&quot;,REPT(&quot;*&quot;,20)),&#10;&quot;辦&quot;,REPT(&quot;*&quot;,20)),21,20),&quot;*&quot;,&quot;&quot;)" table:style-name="ce17">
            <text:p>八里區舊城社區發展協會</text:p>
          </table:table-cell>
          <table:table-cell office:value-type="string" table:style-name="ce15">
            <text:p>新北市政府社會局</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八里區米倉社區發展協會辦理日文歌唱研習班</text:p>
          </table:table-cell>
          <table:table-cell office:value-type="string" office:string-value="八里區米倉社區發展協會" table:formula="msoxl:=SUBSTITUTE(MID(SUBSTITUTE(SUBSTITUTE(B2113,&quot;助&quot;,REPT(&quot;*&quot;,20)),&#10;&quot;辦&quot;,REPT(&quot;*&quot;,20)),21,20),&quot;*&quot;,&quot;&quot;)" table:style-name="ce17">
            <text:p>八里區米倉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和平社區發展協會辦理績優社區觀摩暨社會福利宣導</text:p>
          </table:table-cell>
          <table:table-cell office:value-type="string" office:string-value="永和區和平社區發展協會" table:formula="msoxl:=SUBSTITUTE(MID(SUBSTITUTE(SUBSTITUTE(B2114,&quot;助&quot;,REPT(&quot;*&quot;,20)),&#10;&quot;辦&quot;,REPT(&quot;*&quot;,20)),21,20),&quot;*&quot;,&quot;&quot;)" table:style-name="ce17">
            <text:p>永和區和平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圳安社區發展協會辦理經絡穴道養生DIY健康講座活動</text:p>
          </table:table-cell>
          <table:table-cell office:value-type="string" office:string-value="樹林區圳安社區發展協會" table:formula="msoxl:=SUBSTITUTE(MID(SUBSTITUTE(SUBSTITUTE(B2115,&quot;助&quot;,REPT(&quot;*&quot;,20)),&#10;&quot;辦&quot;,REPT(&quot;*&quot;,20)),21,20),&quot;*&quot;,&quot;&quot;)" table:style-name="ce17">
            <text:p>樹林區圳安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屈尺社區發展協會辦理推動社會福利社區化研習活動</text:p>
          </table:table-cell>
          <table:table-cell office:value-type="string" office:string-value="新店區屈尺社區發展協會" table:formula="msoxl:=SUBSTITUTE(MID(SUBSTITUTE(SUBSTITUTE(B2116,&quot;助&quot;,REPT(&quot;*&quot;,20)),&#10;&quot;辦&quot;,REPT(&quot;*&quot;,20)),21,20),&quot;*&quot;,&quot;&quot;)" table:style-name="ce17">
            <text:p>新店區屈尺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明德社區發展協會辦理107年社會福利社區化研習活動</text:p>
          </table:table-cell>
          <table:table-cell office:value-type="string" office:string-value="新店區明德社區發展協會" table:formula="msoxl:=SUBSTITUTE(MID(SUBSTITUTE(SUBSTITUTE(B2117,&quot;助&quot;,REPT(&quot;*&quot;,20)),&#10;&quot;辦&quot;,REPT(&quot;*&quot;,20)),21,20),&quot;*&quot;,&quot;&quot;)" table:style-name="ce17">
            <text:p>新店區明德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大智社區發展協會辦理參訪社區觀摩研習活動</text:p>
          </table:table-cell>
          <table:table-cell office:value-type="string" office:string-value="三重區大智社區發展協會" table:formula="msoxl:=SUBSTITUTE(MID(SUBSTITUTE(SUBSTITUTE(B2118,&quot;助&quot;,REPT(&quot;*&quot;,20)),&#10;&quot;辦&quot;,REPT(&quot;*&quot;,20)),21,20),&quot;*&quot;,&quot;&quot;)" table:style-name="ce17">
            <text:p>三重區大智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瓊林社區發展協會辦理參訪績優社區及推展社會福利宣導</text:p>
          </table:table-cell>
          <table:table-cell office:value-type="string" office:string-value="新莊區瓊林社區發展協會" table:formula="msoxl:=SUBSTITUTE(MID(SUBSTITUTE(SUBSTITUTE(B2119,&quot;助&quot;,REPT(&quot;*&quot;,20)),&#10;&quot;辦&quot;,REPT(&quot;*&quot;,20)),21,20),&quot;*&quot;,&quot;&quot;)" table:style-name="ce17">
            <text:p>新莊區瓊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鳳祥社區發展協會辦理社區參訪交流</text:p>
          </table:table-cell>
          <table:table-cell office:value-type="string" office:string-value="鶯歌區鳳祥社區發展協會" table:formula="msoxl:=SUBSTITUTE(MID(SUBSTITUTE(SUBSTITUTE(B2120,&quot;助&quot;,REPT(&quot;*&quot;,20)),&#10;&quot;辦&quot;,REPT(&quot;*&quot;,20)),21,20),&quot;*&quot;,&quot;&quot;)" table:style-name="ce17">
            <text:p>鶯歌區鳳祥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碇區潭邊社區發展協會辦理社區觀摩研習活動</text:p>
          </table:table-cell>
          <table:table-cell office:value-type="string" office:string-value="石碇區潭邊社區發展協會" table:formula="msoxl:=SUBSTITUTE(MID(SUBSTITUTE(SUBSTITUTE(B2121,&quot;助&quot;,REPT(&quot;*&quot;,20)),&#10;&quot;辦&quot;,REPT(&quot;*&quot;,20)),21,20),&quot;*&quot;,&quot;&quot;)" table:style-name="ce17">
            <text:p>石碇區潭邊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鄉長社區發展協會辦理水彩插畫班活動</text:p>
          </table:table-cell>
          <table:table-cell office:value-type="string" office:string-value="汐止區鄉長社區發展協會" table:formula="msoxl:=SUBSTITUTE(MID(SUBSTITUTE(SUBSTITUTE(B2122,&quot;助&quot;,REPT(&quot;*&quot;,20)),&#10;&quot;辦&quot;,REPT(&quot;*&quot;,20)),21,20),&quot;*&quot;,&quot;&quot;)" table:style-name="ce17">
            <text:p>汐止區鄉長社區發展協會</text:p>
          </table:table-cell>
          <table:table-cell office:value-type="string" table:style-name="ce15">
            <text:p>新北市政府社會局</text:p>
          </table:table-cell>
          <table:table-cell office:value-type="float" office:value="30800" table:style-name="ce10">
            <text:p>3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莒西社區發展協會辦理市外優良社區參訪觀摩交流活動</text:p>
          </table:table-cell>
          <table:table-cell office:value-type="string" office:string-value="中和區莒西社區發展協會" table:formula="msoxl:=SUBSTITUTE(MID(SUBSTITUTE(SUBSTITUTE(B2123,&quot;助&quot;,REPT(&quot;*&quot;,20)),&#10;&quot;辦&quot;,REPT(&quot;*&quot;,20)),21,20),&quot;*&quot;,&quot;&quot;)" table:style-name="ce17">
            <text:p>中和區莒西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雙溪區上林社區發展協會辦理成長學習活動-烹飪班</text:p>
          </table:table-cell>
          <table:table-cell office:value-type="string" office:string-value="雙溪區上林社區發展協會" table:formula="msoxl:=SUBSTITUTE(MID(SUBSTITUTE(SUBSTITUTE(B2124,&quot;助&quot;,REPT(&quot;*&quot;,20)),&#10;&quot;辦&quot;,REPT(&quot;*&quot;,20)),21,20),&quot;*&quot;,&quot;&quot;)" table:style-name="ce17">
            <text:p>雙溪區上林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貿商社區發展協會辦理107年度眷村美食教學暨家暴宣導活動</text:p>
          </table:table-cell>
          <table:table-cell office:value-type="string" office:string-value="五股區貿商社區發展協會" table:formula="msoxl:=SUBSTITUTE(MID(SUBSTITUTE(SUBSTITUTE(B2125,&quot;助&quot;,REPT(&quot;*&quot;,20)),&#10;&quot;辦&quot;,REPT(&quot;*&quot;,20)),21,20),&quot;*&quot;,&quot;&quot;)" table:style-name="ce17">
            <text:p>五股區貿商社區發展協會</text:p>
          </table:table-cell>
          <table:table-cell office:value-type="string" table:style-name="ce15">
            <text:p>新北市政府社會局</text:p>
          </table:table-cell>
          <table:table-cell office:value-type="float" office:value="91500" table:style-name="ce10">
            <text:p>9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歡園社區發展協會辦理107年端午節暨弱勢福利宣導活動</text:p>
          </table:table-cell>
          <table:table-cell office:value-type="string" office:string-value="板橋區歡園社區發展協會" table:formula="msoxl:=SUBSTITUTE(MID(SUBSTITUTE(SUBSTITUTE(B2126,&quot;助&quot;,REPT(&quot;*&quot;,20)),&#10;&quot;辦&quot;,REPT(&quot;*&quot;,20)),21,20),&quot;*&quot;,&quot;&quot;)" table:style-name="ce17">
            <text:p>板橋區歡園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龍埔社區發展協會辦理婦女成長土風舞研習班</text:p>
          </table:table-cell>
          <table:table-cell office:value-type="string" office:string-value="三峽區龍埔社區發展協會" table:formula="msoxl:=SUBSTITUTE(MID(SUBSTITUTE(SUBSTITUTE(B2127,&quot;助&quot;,REPT(&quot;*&quot;,20)),&#10;&quot;辦&quot;,REPT(&quot;*&quot;,20)),21,20),&quot;*&quot;,&quot;&quot;)" table:style-name="ce17">
            <text:p>三峽區龍埔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汐止區北忠社區發展協會辦理18歲青少年游泳活動計畫</text:p>
          </table:table-cell>
          <table:table-cell office:value-type="string" office:string-value="汐止區北忠社區發展協會" table:formula="msoxl:=SUBSTITUTE(MID(SUBSTITUTE(SUBSTITUTE(B2128,&quot;助&quot;,REPT(&quot;*&quot;,20)),&#10;&quot;辦&quot;,REPT(&quot;*&quot;,20)),21,20),&quot;*&quot;,&quot;&quot;)" table:style-name="ce17">
            <text:p>汐止區北忠社區發展協會</text:p>
          </table:table-cell>
          <table:table-cell office:value-type="string" table:style-name="ce15">
            <text:p>新北市政府社會局</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全安社區發展協會辦理社區學堂-經絡養生第七期</text:p>
          </table:table-cell>
          <table:table-cell office:value-type="string" office:string-value="新莊區全安社區發展協會" table:formula="msoxl:=SUBSTITUTE(MID(SUBSTITUTE(SUBSTITUTE(B2129,&quot;助&quot;,REPT(&quot;*&quot;,20)),&#10;&quot;辦&quot;,REPT(&quot;*&quot;,20)),21,20),&quot;*&quot;,&quot;&quot;)" table:style-name="ce17">
            <text:p>新莊區全安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板橋區埤墘社區發展協會辦理中秋月光晚會暨社區老人、兒童少年、婦女及身心障礙社會福利宣導活動</text:p>
          </table:table-cell>
          <table:table-cell office:value-type="string" office:string-value="板橋區埤墘社區發展協會" table:formula="msoxl:=SUBSTITUTE(MID(SUBSTITUTE(SUBSTITUTE(B2130,&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重區崇德社區發展協會辦理107年度長青及婦女成長-秋季日文講唱班</text:p>
          </table:table-cell>
          <table:table-cell office:value-type="string" office:string-value="三重區崇德社區發展協會" table:formula="msoxl:=SUBSTITUTE(MID(SUBSTITUTE(SUBSTITUTE(B2131,&quot;助&quot;,REPT(&quot;*&quot;,20)),&#10;&quot;辦&quot;,REPT(&quot;*&quot;,20)),21,20),&quot;*&quot;,&quot;&quot;)" table:style-name="ce17">
            <text:p>三重區崇德社區發展協會</text:p>
          </table:table-cell>
          <table:table-cell office:value-type="string" table:style-name="ce15">
            <text:p>新北市政府社會局</text:p>
          </table:table-cell>
          <table:table-cell office:value-type="float" office:value="14000" table:style-name="ce10">
            <text:p>1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歌仔戲研習班</text:p>
          </table:table-cell>
          <table:table-cell office:value-type="string" office:string-value="板橋區埤墘社區發展協會" table:formula="msoxl:=SUBSTITUTE(MID(SUBSTITUTE(SUBSTITUTE(B2132,&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16000" table:style-name="ce10">
            <text:p>1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建德社區發展協會辦理老人及婦女歌班研習活動二</text:p>
          </table:table-cell>
          <table:table-cell office:value-type="string" office:string-value="鶯歌區建德社區發展協會" table:formula="msoxl:=SUBSTITUTE(MID(SUBSTITUTE(SUBSTITUTE(B2133,&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黎明社區發展協會辦理107年中醫健康養生第一期研習班</text:p>
          </table:table-cell>
          <table:table-cell office:value-type="string" office:string-value="泰山區黎明社區發展協會" table:formula="msoxl:=SUBSTITUTE(MID(SUBSTITUTE(SUBSTITUTE(B2134,&quot;助&quot;,REPT(&quot;*&quot;,20)),&#10;&quot;辦&quot;,REPT(&quot;*&quot;,20)),21,20),&quot;*&quot;,&quot;&quot;)" table:style-name="ce17">
            <text:p>泰山區黎明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德安社區發展協會辦理德安好聲音-歌唱進階班</text:p>
          </table:table-cell>
          <table:table-cell office:value-type="string" office:string-value="新店區德安社區發展協會" table:formula="msoxl:=SUBSTITUTE(MID(SUBSTITUTE(SUBSTITUTE(B2135,&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蘆洲區樹德社區發展協會辦理推動社區老人成長學習活動-太極拳課程</text:p>
          </table:table-cell>
          <table:table-cell office:value-type="string" office:string-value="蘆洲區樹德社區發展協會" table:formula="msoxl:=SUBSTITUTE(MID(SUBSTITUTE(SUBSTITUTE(B2136,&quot;助&quot;,REPT(&quot;*&quot;,20)),&#10;&quot;辦&quot;,REPT(&quot;*&quot;,20)),21,20),&quot;*&quot;,&quot;&quot;)" table:style-name="ce17">
            <text:p>蘆洲區樹德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仁愛社區發展協會辦理購置社區設施設備-會議桌</text:p>
          </table:table-cell>
          <table:table-cell office:value-type="string" office:string-value="新莊區仁愛社區發展協會" table:formula="msoxl:=SUBSTITUTE(MID(SUBSTITUTE(SUBSTITUTE(B2137,&quot;助&quot;,REPT(&quot;*&quot;,20)),&#10;&quot;辦&quot;,REPT(&quot;*&quot;,20)),21,20),&quot;*&quot;,&quot;&quot;)" table:style-name="ce17">
            <text:p>新莊區仁愛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成德社區發展協會辦理107年度社區設施設備購置-會議桌及塑鋼烤漆椅</text:p>
          </table:table-cell>
          <table:table-cell office:value-type="string" office:string-value="五股區成德社區發展協會" table:formula="msoxl:=SUBSTITUTE(MID(SUBSTITUTE(SUBSTITUTE(B2138,&quot;助&quot;,REPT(&quot;*&quot;,20)),&#10;&quot;辦&quot;,REPT(&quot;*&quot;,20)),21,20),&quot;*&quot;,&quot;&quot;)" table:style-name="ce17">
            <text:p>五股區成德社區發展協會</text:p>
          </table:table-cell>
          <table:table-cell office:value-type="string" table:style-name="ce15">
            <text:p>新北市政府社會局</text:p>
          </table:table-cell>
          <table:table-cell office:value-type="float" office:value="38150" table:style-name="ce10">
            <text:p>3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尖山腳社區發展協會辦理107年度社區設施設備購置-會議桌及椅子</text:p>
          </table:table-cell>
          <table:table-cell office:value-type="string" office:string-value="中和區尖山腳社區發展協會" table:formula="msoxl:=SUBSTITUTE(MID(SUBSTITUTE(SUBSTITUTE(B2139,&quot;助&quot;,REPT(&quot;*&quot;,20)),&#10;&quot;辦&quot;,REPT(&quot;*&quot;,20)),21,20),&quot;*&quot;,&quot;&quot;)" table:style-name="ce17">
            <text:p>中和區尖山腳社區發展協會</text:p>
          </table:table-cell>
          <table:table-cell office:value-type="string" table:style-name="ce15">
            <text:p>新北市政府社會局</text:p>
          </table:table-cell>
          <table:table-cell office:value-type="float" office:value="36000" table:style-name="ce10">
            <text:p>3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六三社區發展協會辦理購置行政設備-會議桌</text:p>
          </table:table-cell>
          <table:table-cell office:value-type="string" office:string-value="金山區六三社區發展協會" table:formula="msoxl:=SUBSTITUTE(MID(SUBSTITUTE(SUBSTITUTE(B2140,&quot;助&quot;,REPT(&quot;*&quot;,20)),&#10;&quot;辦&quot;,REPT(&quot;*&quot;,20)),21,20),&quot;*&quot;,&quot;&quot;)" table:style-name="ce17">
            <text:p>金山區六三社區發展協會</text:p>
          </table:table-cell>
          <table:table-cell office:value-type="string" table:style-name="ce15">
            <text:p>新北市政府社會局</text:p>
          </table:table-cell>
          <table:table-cell office:value-type="float" office:value="10125"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7">
          <table:table-cell office:value-type="string" table:style-name="ce15">
            <text:p>社區發展</text:p>
          </table:table-cell>
          <table:table-cell office:value-type="string" table:style-name="ce15">
            <text:p>實踐大學承接社區培力中心辦理107年度方案活動計畫-社區種子講師培訓課程</text:p>
          </table:table-cell>
          <table:table-cell office:value-type="string" table:style-name="ce16">
            <text:p>實踐大學</text:p>
          </table:table-cell>
          <table:table-cell office:value-type="string" table:style-name="ce15">
            <text:p>新北市政府社會局</text:p>
          </table:table-cell>
          <table:table-cell office:value-type="float" office:value="59052" table:formula="msoxl:=65044-5992" table:style-name="ce10">
            <text:p>5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平潭社區發展協會辦理碧潭電影院-老故事自己說</text:p>
          </table:table-cell>
          <table:table-cell office:value-type="string" office:string-value="新店區平潭社區發展協會" table:formula="msoxl:=SUBSTITUTE(MID(SUBSTITUTE(SUBSTITUTE(B2142,&quot;助&quot;,REPT(&quot;*&quot;,20)),&#10;&quot;辦&quot;,REPT(&quot;*&quot;,20)),21,20),&quot;*&quot;,&quot;&quot;)" table:style-name="ce17">
            <text:p>新店區平潭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下城社區發展協會辦理看見安坑影像紀錄成果社區老人關懷系列</text:p>
          </table:table-cell>
          <table:table-cell office:value-type="string" office:string-value="新店區下城社區發展協會" table:formula="msoxl:=SUBSTITUTE(MID(SUBSTITUTE(SUBSTITUTE(B2143,&quot;助&quot;,REPT(&quot;*&quot;,20)),&#10;&quot;辦&quot;,REPT(&quot;*&quot;,20)),21,20),&quot;*&quot;,&quot;&quot;)" table:style-name="ce17">
            <text:p>新店區下城社區發展協會</text:p>
          </table:table-cell>
          <table:table-cell office:value-type="string" table:style-name="ce15">
            <text:p>新北市政府社會局</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溪東社區發展協會辦理市外績優社區參訪研習活動</text:p>
          </table:table-cell>
          <table:table-cell office:value-type="string" office:string-value="三峽區溪東社區發展協會" table:formula="msoxl:=SUBSTITUTE(MID(SUBSTITUTE(SUBSTITUTE(B2144,&quot;助&quot;,REPT(&quot;*&quot;,20)),&#10;&quot;辦&quot;,REPT(&quot;*&quot;,20)),21,20),&quot;*&quot;,&quot;&quot;)" table:style-name="ce17">
            <text:p>三峽區溪東社區發展協會</text:p>
          </table:table-cell>
          <table:table-cell office:value-type="string" table:style-name="ce15">
            <text:p>新北市政府社會局</text:p>
          </table:table-cell>
          <table:table-cell office:value-type="float" office:value="120000" table:style-name="ce10">
            <text:p>1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傑魚社區發展協會辦理老人健康暨社會福利宣導</text:p>
          </table:table-cell>
          <table:table-cell office:value-type="string" office:string-value="瑞芳區傑魚社區發展協會" table:formula="msoxl:=SUBSTITUTE(MID(SUBSTITUTE(SUBSTITUTE(B2145,&quot;助&quot;,REPT(&quot;*&quot;,20)),&#10;&quot;辦&quot;,REPT(&quot;*&quot;,20)),21,20),&quot;*&quot;,&quot;&quot;)" table:style-name="ce17">
            <text:p>瑞芳區傑魚社區發展協會</text:p>
          </table:table-cell>
          <table:table-cell office:value-type="string" table:style-name="ce15">
            <text:p>新北市政府社會局</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忠孝社區發展協會辦理創造樂活社區市外知性觀摩研習活動</text:p>
          </table:table-cell>
          <table:table-cell office:value-type="string" office:string-value="三峽區忠孝社區發展協會" table:formula="msoxl:=SUBSTITUTE(MID(SUBSTITUTE(SUBSTITUTE(B2146,&quot;助&quot;,REPT(&quot;*&quot;,20)),&#10;&quot;辦&quot;,REPT(&quot;*&quot;,20)),21,20),&quot;*&quot;,&quot;&quot;)" table:style-name="ce17">
            <text:p>三峽區忠孝社區發展協會</text:p>
          </table:table-cell>
          <table:table-cell office:value-type="string" table:style-name="ce15">
            <text:p>新北市政府社會局</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烏來區溫泉社區發展協會辦理社區研習班-設施設備購置-會議椅及擴音器</text:p>
          </table:table-cell>
          <table:table-cell office:value-type="string" office:string-value="烏來區溫泉社區發展協會" table:formula="msoxl:=SUBSTITUTE(MID(SUBSTITUTE(SUBSTITUTE(B2147,&quot;助&quot;,REPT(&quot;*&quot;,20)),&#10;&quot;辦&quot;,REPT(&quot;*&quot;,20)),21,20),&quot;*&quot;,&quot;&quot;)" table:style-name="ce17">
            <text:p>烏來區溫泉社區發展協會</text:p>
          </table:table-cell>
          <table:table-cell office:value-type="string" table:style-name="ce15">
            <text:p>新北市政府社會局</text:p>
          </table:table-cell>
          <table:table-cell office:value-type="float" office:value="45455"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建德社區發展協會辦理樂活舞蹈研習班二活動</text:p>
          </table:table-cell>
          <table:table-cell office:value-type="string" office:string-value="鶯歌區建德社區發展協會" table:formula="msoxl:=SUBSTITUTE(MID(SUBSTITUTE(SUBSTITUTE(B2148,&quot;助&quot;,REPT(&quot;*&quot;,20)),&#10;&quot;辦&quot;,REPT(&quot;*&quot;,20)),21,20),&quot;*&quot;,&quot;&quot;)" table:style-name="ce17">
            <text:p>鶯歌區建德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社會福利宣導暨關懷弱勢聖誕活動</text:p>
          </table:table-cell>
          <table:table-cell office:value-type="string" office:string-value="板橋區埤墘社區發展協會" table:formula="msoxl:=SUBSTITUTE(MID(SUBSTITUTE(SUBSTITUTE(B2149,&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屈尺社區發展協會辦理老人成長學習太極拳班活動</text:p>
          </table:table-cell>
          <table:table-cell office:value-type="string" office:string-value="新店區屈尺社區發展協會" table:formula="msoxl:=SUBSTITUTE(MID(SUBSTITUTE(SUBSTITUTE(B2150,&quot;助&quot;,REPT(&quot;*&quot;,20)),&#10;&quot;辦&quot;,REPT(&quot;*&quot;,20)),21,20),&quot;*&quot;,&quot;&quot;)" table:style-name="ce17">
            <text:p>新店區屈尺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萬里區中幅社區發展協會辦理冬至黃金圓暖暖慶團圓活動</text:p>
          </table:table-cell>
          <table:table-cell office:value-type="string" office:string-value="萬里區中幅社區發展協會" table:formula="msoxl:=SUBSTITUTE(MID(SUBSTITUTE(SUBSTITUTE(B2151,&quot;助&quot;,REPT(&quot;*&quot;,20)),&#10;&quot;辦&quot;,REPT(&quot;*&quot;,20)),21,20),&quot;*&quot;,&quot;&quot;)" table:style-name="ce17">
            <text:p>萬里區中幅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慶祝父親節暨表揚模範父親活動</text:p>
          </table:table-cell>
          <table:table-cell office:value-type="string" office:string-value="板橋區埤墘社區發展協會" table:formula="msoxl:=SUBSTITUTE(MID(SUBSTITUTE(SUBSTITUTE(B2152,&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18000" table:style-name="ce10">
            <text:p>1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員仁社區發展協會辦理點心DIY班</text:p>
          </table:table-cell>
          <table:table-cell office:value-type="string" office:string-value="土城區員仁社區發展協會" table:formula="msoxl:=SUBSTITUTE(MID(SUBSTITUTE(SUBSTITUTE(B2153,&quot;助&quot;,REPT(&quot;*&quot;,20)),&#10;&quot;辦&quot;,REPT(&quot;*&quot;,20)),21,20),&quot;*&quot;,&quot;&quot;)" table:style-name="ce17">
            <text:p>土城區員仁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三峽區龍埔社區發展協會辦理婦女成長歌唱研習班</text:p>
          </table:table-cell>
          <table:table-cell office:value-type="string" office:string-value="三峽區龍埔社區發展協會" table:formula="msoxl:=SUBSTITUTE(MID(SUBSTITUTE(SUBSTITUTE(B2154,&quot;助&quot;,REPT(&quot;*&quot;,20)),&#10;&quot;辦&quot;,REPT(&quot;*&quot;,20)),21,20),&quot;*&quot;,&quot;&quot;)" table:style-name="ce17">
            <text:p>三峽區龍埔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德安社區發展協會辦理養生、經絡保健輕鬆學進階班</text:p>
          </table:table-cell>
          <table:table-cell office:value-type="string" office:string-value="新店區德安社區發展協會" table:formula="msoxl:=SUBSTITUTE(MID(SUBSTITUTE(SUBSTITUTE(B2155,&quot;助&quot;,REPT(&quot;*&quot;,20)),&#10;&quot;辦&quot;,REPT(&quot;*&quot;,20)),21,20),&quot;*&quot;,&quot;&quot;)" table:style-name="ce17">
            <text:p>新店區德安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埤墘社區發展協會辦理重陽敬老及關懷身心障礙者福利宣導活動</text:p>
          </table:table-cell>
          <table:table-cell office:value-type="string" office:string-value="板橋區埤墘社區發展協會" table:formula="msoxl:=SUBSTITUTE(MID(SUBSTITUTE(SUBSTITUTE(B2156,&quot;助&quot;,REPT(&quot;*&quot;,20)),&#10;&quot;辦&quot;,REPT(&quot;*&quot;,20)),21,20),&quot;*&quot;,&quot;&quot;)" table:style-name="ce17">
            <text:p>板橋區埤墘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中山社區發展協會辦理養生太極拳初級班暨結業成果發表</text:p>
          </table:table-cell>
          <table:table-cell office:value-type="string" office:string-value="新店區中山社區發展協會" table:formula="msoxl:=SUBSTITUTE(MID(SUBSTITUTE(SUBSTITUTE(B2157,&quot;助&quot;,REPT(&quot;*&quot;,20)),&#10;&quot;辦&quot;,REPT(&quot;*&quot;,20)),21,20),&quot;*&quot;,&quot;&quot;)" table:style-name="ce17">
            <text:p>新店區中山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石碇區石碇社區發展協會辦理107年夏日限碇-青春好7淘夏令營活動</text:p>
          </table:table-cell>
          <table:table-cell office:value-type="string" office:string-value="石碇區石碇社區發展協會" table:formula="msoxl:=SUBSTITUTE(MID(SUBSTITUTE(SUBSTITUTE(B2158,&quot;助&quot;,REPT(&quot;*&quot;,20)),&#10;&quot;辦&quot;,REPT(&quot;*&quot;,20)),21,20),&quot;*&quot;,&quot;&quot;)" table:style-name="ce17">
            <text:p>石碇區石碇社區發展協會</text:p>
          </table:table-cell>
          <table:table-cell office:value-type="string" table:style-name="ce15">
            <text:p>新北市政府社會局</text:p>
          </table:table-cell>
          <table:table-cell office:value-type="float" office:value="130000" table:style-name="ce10">
            <text:p>1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四汴頭社區發展協會辦理敬老養生暨社會福利宣導</text:p>
          </table:table-cell>
          <table:table-cell office:value-type="string" office:string-value="板橋區四汴頭社區發展協會" table:formula="msoxl:=SUBSTITUTE(MID(SUBSTITUTE(SUBSTITUTE(B2159,&quot;助&quot;,REPT(&quot;*&quot;,20)),&#10;&quot;辦&quot;,REPT(&quot;*&quot;,20)),21,20),&quot;*&quot;,&quot;&quot;)" table:style-name="ce17">
            <text:p>板橋區四汴頭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忠翠社區發展協會辦理重陽敬老健康促進暨社會福利宣導</text:p>
          </table:table-cell>
          <table:table-cell office:value-type="string" office:string-value="板橋區忠翠社區發展協會" table:formula="msoxl:=SUBSTITUTE(MID(SUBSTITUTE(SUBSTITUTE(B2160,&quot;助&quot;,REPT(&quot;*&quot;,20)),&#10;&quot;辦&quot;,REPT(&quot;*&quot;,20)),21,20),&quot;*&quot;,&quot;&quot;)" table:style-name="ce17">
            <text:p>板橋區忠翠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平潭社區發展協會辦理107年度社區設施設備購置-塑膠椅</text:p>
          </table:table-cell>
          <table:table-cell office:value-type="string" office:string-value="新店區平潭社區發展協會" table:formula="msoxl:=SUBSTITUTE(MID(SUBSTITUTE(SUBSTITUTE(B2161,&quot;助&quot;,REPT(&quot;*&quot;,20)),&#10;&quot;辦&quot;,REPT(&quot;*&quot;,20)),21,20),&quot;*&quot;,&quot;&quot;)" table:style-name="ce17">
            <text:p>新店區平潭社區發展協會</text:p>
          </table:table-cell>
          <table:table-cell office:value-type="string" table:style-name="ce15">
            <text:p>新北市政府社會局</text:p>
          </table:table-cell>
          <table:table-cell office:value-type="float" office:value="8250" table:style-name="ce10">
            <text:p>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松江社區發展協會辦理社區研習班-設施設備購置-塑膠折合桌、椅</text:p>
          </table:table-cell>
          <table:table-cell office:value-type="string" office:string-value="板橋區松江社區發展協會" table:formula="msoxl:=SUBSTITUTE(MID(SUBSTITUTE(SUBSTITUTE(B2162,&quot;助&quot;,REPT(&quot;*&quot;,20)),&#10;&quot;辦&quot;,REPT(&quot;*&quot;,20)),21,20),&quot;*&quot;,&quot;&quot;)" table:style-name="ce17">
            <text:p>板橋區松江社區發展協會</text:p>
          </table:table-cell>
          <table:table-cell office:value-type="string" table:style-name="ce15">
            <text:p>新北市政府社會局</text:p>
          </table:table-cell>
          <table:table-cell office:value-type="float" office:value="35025"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大湖社區發展協會辦理社區研習班-設施設備購置-會議桌、椅</text:p>
          </table:table-cell>
          <table:table-cell office:value-type="string" office:string-value="鶯歌區大湖社區發展協會" table:formula="msoxl:=SUBSTITUTE(MID(SUBSTITUTE(SUBSTITUTE(B2163,&quot;助&quot;,REPT(&quot;*&quot;,20)),&#10;&quot;辦&quot;,REPT(&quot;*&quot;,20)),21,20),&quot;*&quot;,&quot;&quot;)" table:style-name="ce17">
            <text:p>鶯歌區大湖社區發展協會</text:p>
          </table:table-cell>
          <table:table-cell office:value-type="string" table:style-name="ce15">
            <text:p>新北市政府社會局</text:p>
          </table:table-cell>
          <table:table-cell office:value-type="float" office:value="35550" table:style-name="ce10">
            <text:p>3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興珍社區發展協會辦理社區設施設備購置</text:p>
          </table:table-cell>
          <table:table-cell office:value-type="string" office:string-value="五股區興珍社區發展協會" table:formula="msoxl:=SUBSTITUTE(MID(SUBSTITUTE(SUBSTITUTE(B2164,&quot;助&quot;,REPT(&quot;*&quot;,20)),&#10;&quot;辦&quot;,REPT(&quot;*&quot;,20)),21,20),&quot;*&quot;,&quot;&quot;)" table:style-name="ce17">
            <text:p>五股區興珍社區發展協會</text:p>
          </table:table-cell>
          <table:table-cell office:value-type="string" table:style-name="ce15">
            <text:p>新北市政府社會局</text:p>
          </table:table-cell>
          <table:table-cell office:value-type="float" office:value="1871" table:style-name="ce10">
            <text:p>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和區山北社區發展協會辦理市外優良社區參訪交流活動</text:p>
          </table:table-cell>
          <table:table-cell office:value-type="string" office:string-value="中和區山北社區發展協會" table:formula="msoxl:=SUBSTITUTE(MID(SUBSTITUTE(SUBSTITUTE(B2165,&quot;助&quot;,REPT(&quot;*&quot;,20)),&#10;&quot;辦&quot;,REPT(&quot;*&quot;,20)),21,20),&quot;*&quot;,&quot;&quot;)" table:style-name="ce17">
            <text:p>中和區山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雙溪區上林社區發展協會辦理107年社區經營研習活動</text:p>
          </table:table-cell>
          <table:table-cell office:value-type="string" office:string-value="雙溪區上林社區發展協會" table:formula="msoxl:=SUBSTITUTE(MID(SUBSTITUTE(SUBSTITUTE(B2166,&quot;助&quot;,REPT(&quot;*&quot;,20)),&#10;&quot;辦&quot;,REPT(&quot;*&quot;,20)),21,20),&quot;*&quot;,&quot;&quot;)" table:style-name="ce17">
            <text:p>雙溪區上林社區發展協會</text:p>
          </table:table-cell>
          <table:table-cell office:value-type="string" table:style-name="ce15">
            <text:p>新北市政府社會局</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三民社區發展協會辦理綜香龍舟端午節-社區推廣民俗活動暨社福宣導活動</text:p>
          </table:table-cell>
          <table:table-cell office:value-type="string" office:string-value="板橋區三民社區發展協會" table:formula="msoxl:=SUBSTITUTE(MID(SUBSTITUTE(SUBSTITUTE(B2167,&quot;助&quot;,REPT(&quot;*&quot;,20)),&#10;&quot;辦&quot;,REPT(&quot;*&quot;,20)),21,20),&quot;*&quot;,&quot;&quot;)" table:style-name="ce17">
            <text:p>板橋區三民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吉社區發展協會辦理人生劇展生命紀念冊製作研習活動</text:p>
          </table:table-cell>
          <table:table-cell office:value-type="string" office:string-value="鶯歌區永吉社區發展協會" table:formula="msoxl:=SUBSTITUTE(MID(SUBSTITUTE(SUBSTITUTE(B2168,&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莊區全安社區發展協會辦理社區學堂-經絡養生第六期</text:p>
          </table:table-cell>
          <table:table-cell office:value-type="string" office:string-value="新莊區全安社區發展協會" table:formula="msoxl:=SUBSTITUTE(MID(SUBSTITUTE(SUBSTITUTE(B2169,&quot;助&quot;,REPT(&quot;*&quot;,20)),&#10;&quot;辦&quot;,REPT(&quot;*&quot;,20)),21,20),&quot;*&quot;,&quot;&quot;)" table:style-name="ce17">
            <text:p>新莊區全安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吉社區發展協會辦理日文研習課程班</text:p>
          </table:table-cell>
          <table:table-cell office:value-type="string" office:string-value="鶯歌區永吉社區發展協會" table:formula="msoxl:=SUBSTITUTE(MID(SUBSTITUTE(SUBSTITUTE(B2170,&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吉社區發展協會辦理社區志工婦女體能訓練研習課程</text:p>
          </table:table-cell>
          <table:table-cell office:value-type="string" office:string-value="鶯歌區永吉社區發展協會" table:formula="msoxl:=SUBSTITUTE(MID(SUBSTITUTE(SUBSTITUTE(B2171,&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吉社區發展協會辦理銀髮族太鼓研習活動</text:p>
          </table:table-cell>
          <table:table-cell office:value-type="string" office:string-value="鶯歌區永吉社區發展協會" table:formula="msoxl:=SUBSTITUTE(MID(SUBSTITUTE(SUBSTITUTE(B2172,&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永吉社區發展協會辦理老人及婦女歌唱班研習活動</text:p>
          </table:table-cell>
          <table:table-cell office:value-type="string" office:string-value="鶯歌區永吉社區發展協會" table:formula="msoxl:=SUBSTITUTE(MID(SUBSTITUTE(SUBSTITUTE(B2173,&quot;助&quot;,REPT(&quot;*&quot;,20)),&#10;&quot;辦&quot;,REPT(&quot;*&quot;,20)),21,20),&quot;*&quot;,&quot;&quot;)" table:style-name="ce17">
            <text:p>鶯歌區永吉社區發展協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德音社區發展協會辦理107年度社區設施設備購置-檔案櫃</text:p>
          </table:table-cell>
          <table:table-cell office:value-type="string" office:string-value="五股區德音社區發展協會" table:formula="msoxl:=SUBSTITUTE(MID(SUBSTITUTE(SUBSTITUTE(B2174,&quot;助&quot;,REPT(&quot;*&quot;,20)),&#10;&quot;辦&quot;,REPT(&quot;*&quot;,20)),21,20),&quot;*&quot;,&quot;&quot;)" table:style-name="ce17">
            <text:p>五股區德音社區發展協會</text:p>
          </table:table-cell>
          <table:table-cell office:value-type="string" table:style-name="ce15">
            <text:p>新北市政府社會局</text:p>
          </table:table-cell>
          <table:table-cell office:value-type="float" office:value="5250" table:style-name="ce10">
            <text:p>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板橋龍興社區發展協會(補助款)</text:p>
          </table:table-cell>
          <table:table-cell office:value-type="string" office:string-value="板橋龍興社區發展協會" table:formula="msoxl:=MID(B2175,37,10)" table:style-name="ce16">
            <text:p>板橋龍興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板橋板新社區發展協會(補助款)</text:p>
          </table:table-cell>
          <table:table-cell office:value-type="string" office:string-value="板橋板新社區發展協會" table:formula="msoxl:=MID(B2176,37,10)" table:style-name="ce16">
            <text:p>板橋板新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蘆洲樹德社區發展協會(補助款)</text:p>
          </table:table-cell>
          <table:table-cell office:value-type="string" office:string-value="蘆洲樹德社區發展協會" table:formula="msoxl:=MID(B2177,37,10)" table:style-name="ce16">
            <text:p>蘆洲樹德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五股德音社區發展協會(補助款)</text:p>
          </table:table-cell>
          <table:table-cell office:value-type="string" office:string-value="五股德音社區發展協會" table:formula="msoxl:=MID(B2178,37,10)" table:style-name="ce16">
            <text:p>五股德音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石門嵩山社區發展協會(補助款)</text:p>
          </table:table-cell>
          <table:table-cell office:value-type="string" office:string-value="石門嵩山社區發展協會" table:formula="msoxl:=MID(B2179,37,10)" table:style-name="ce16">
            <text:p>石門嵩山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萬里北基社區發展協會(補助款)</text:p>
          </table:table-cell>
          <table:table-cell office:value-type="string" office:string-value="萬里北基社區發展協會" table:formula="msoxl:=MID(B2180,37,10)" table:style-name="ce16">
            <text:p>萬里北基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雙溪平林社區發展協會(補助款)-雙溪平林社區發展協會(補助款)</text:p>
          </table:table-cell>
          <table:table-cell office:value-type="string" office:string-value="雙溪平林社區發展協會" table:formula="msoxl:=MID(B2181,37,10)" table:style-name="ce16">
            <text:p>雙溪平林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雙溪平林社區發展協會(補助款)-雙溪平林社區發展協會(補助款)</text:p>
          </table:table-cell>
          <table:table-cell office:value-type="string" office:string-value="雙溪平林社區發展協會" table:formula="msoxl:=MID(B2182,37,10)" table:style-name="ce16">
            <text:p>雙溪平林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社區發展</text:p>
          </table:table-cell>
          <table:table-cell office:value-type="string" table:style-name="ce15">
            <text:p>補助參與本局辦理107年度「社區發展工作選拔」31個社區發展協會事務費-三芝福成社區發展協會(補助款)</text:p>
          </table:table-cell>
          <table:table-cell office:value-type="string" office:string-value="三芝福成社區發展協會" table:formula="msoxl:=MID(B2183,37,10)" table:style-name="ce16">
            <text:p>三芝福成社區發展協會</text:p>
          </table:table-cell>
          <table:table-cell office:value-type="string" table:style-name="ce15">
            <text:p>新北市政府社會局</text:p>
          </table:table-cell>
          <table:table-cell office:value-type="float" office:value="10000" table:style-name="ce10">
            <text:p>1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萬里區北基社區發展協會辦理107年度弱勢服務方案</text:p>
          </table:table-cell>
          <table:table-cell office:value-type="string" office:string-value="新北市萬里區北基社區發展協會" table:formula="msoxl:=SUBSTITUTE(MID(SUBSTITUTE(SUBSTITUTE(B2184,&quot;助&quot;,REPT(&quot;*&quot;,20)),&#10;&quot;辦&quot;,REPT(&quot;*&quot;,20)),21,20),&quot;*&quot;,&quot;&quot;)" table:style-name="ce17">
            <text:p>新北市萬里區北基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土城區平和社區發展協會辦理-志工服務背心40件*@150</text:p>
          </table:table-cell>
          <table:table-cell office:value-type="string" office:string-value="新北市土城區平和社區發展協會" table:formula="msoxl:=SUBSTITUTE(MID(SUBSTITUTE(SUBSTITUTE(B2185,&quot;助&quot;,REPT(&quot;*&quot;,20)),&#10;&quot;辦&quot;,REPT(&quot;*&quot;,20)),21,20),&quot;*&quot;,&quot;&quot;)" table:style-name="ce17">
            <text:p>新北市土城區平和社區發展協會</text:p>
          </table:table-cell>
          <table:table-cell office:value-type="string" table:style-name="ce15">
            <text:p>新北市政府社會局</text:p>
          </table:table-cell>
          <table:table-cell office:value-type="float" office:value="6000" table:style-name="ce10">
            <text:p>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樹林區山佳社區發展協會辦理銀髮族志工志願服務</text:p>
          </table:table-cell>
          <table:table-cell office:value-type="string" office:string-value="新北市樹林區山佳社區發展協會" table:formula="msoxl:=SUBSTITUTE(MID(SUBSTITUTE(SUBSTITUTE(B2186,&quot;助&quot;,REPT(&quot;*&quot;,20)),&#10;&quot;辦&quot;,REPT(&quot;*&quot;,20)),21,20),&quot;*&quot;,&quot;&quot;)" table:style-name="ce17">
            <text:p>新北市樹林區山佳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財團法人台灣幸福文化藝術基金會辦理-志工服務背心100件*@150</text:p>
          </table:table-cell>
          <table:table-cell office:value-type="string" office:string-value="財團法人台灣幸福文化藝術基金會" table:formula="msoxl:=SUBSTITUTE(MID(SUBSTITUTE(SUBSTITUTE(B2187,&quot;助&quot;,REPT(&quot;*&quot;,20)),&#10;&quot;辦&quot;,REPT(&quot;*&quot;,20)),21,20),&quot;*&quot;,&quot;&quot;)" table:style-name="ce17">
            <text:p>財團法人台灣幸福文化藝術基金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社團法人中華民國天元慈善功德會辦理新北市106年度高齡志工基礎、特殊訓練課程</text:p>
          </table:table-cell>
          <table:table-cell office:value-type="string" office:string-value="社團法人中華民國天元慈善功德會" table:formula="msoxl:=SUBSTITUTE(MID(SUBSTITUTE(SUBSTITUTE(B2188,&quot;助&quot;,REPT(&quot;*&quot;,20)),&#10;&quot;辦&quot;,REPT(&quot;*&quot;,20)),21,20),&quot;*&quot;,&quot;&quot;)" table:style-name="ce17">
            <text:p>社團法人中華民國天元慈善功德會</text:p>
          </table:table-cell>
          <table:table-cell office:value-type="string" table:style-name="ce15">
            <text:p>新北市政府社會局</text:p>
          </table:table-cell>
          <table:table-cell office:value-type="float" office:value="79000" table:style-name="ce10">
            <text:p>7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五股區更新社區發展協會辦理鼓勵高齡者參與志願服務申請補助計畫</text:p>
          </table:table-cell>
          <table:table-cell office:value-type="string" office:string-value="五股區更新社區發展協會" table:formula="msoxl:=SUBSTITUTE(MID(SUBSTITUTE(SUBSTITUTE(B2189,&quot;助&quot;,REPT(&quot;*&quot;,20)),&#10;&quot;辦&quot;,REPT(&quot;*&quot;,20)),21,20),&quot;*&quot;,&quot;&quot;)" table:style-name="ce17">
            <text:p>五股區更新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泰山區大科社區發展協會辦理高齡志工服務方案</text:p>
          </table:table-cell>
          <table:table-cell office:value-type="string" office:string-value="泰山區大科社區發展協會" table:formula="msoxl:=SUBSTITUTE(MID(SUBSTITUTE(SUBSTITUTE(B2190,&quot;助&quot;,REPT(&quot;*&quot;,20)),&#10;&quot;辦&quot;,REPT(&quot;*&quot;,20)),21,20),&quot;*&quot;,&quot;&quot;)" table:style-name="ce17">
            <text:p>泰山區大科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欣社區發展協會辦理鼓勵高齡者參與志願服務申請補助計畫</text:p>
          </table:table-cell>
          <table:table-cell office:value-type="string" office:string-value="土城區頂欣社區發展協會" table:formula="msoxl:=SUBSTITUTE(MID(SUBSTITUTE(SUBSTITUTE(B2191,&quot;助&quot;,REPT(&quot;*&quot;,20)),&#10;&quot;辦&quot;,REPT(&quot;*&quot;,20)),21,20),&quot;*&quot;,&quot;&quot;)" table:style-name="ce17">
            <text:p>土城區頂欣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下城社區發展協會辦理106年度銀色光芒、在地耆蹟-高齡志工推動計畫</text:p>
          </table:table-cell>
          <table:table-cell office:value-type="string" office:string-value="新店區下城社區發展協會" table:formula="msoxl:=SUBSTITUTE(MID(SUBSTITUTE(SUBSTITUTE(B2192,&quot;助&quot;,REPT(&quot;*&quot;,20)),&#10;&quot;辦&quot;,REPT(&quot;*&quot;,20)),21,20),&quot;*&quot;,&quot;&quot;)" table:style-name="ce17">
            <text:p>新店區下城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店區中山社區發展協會辦理銀色光芒、在地耆蹟-高齡志工推動計畫</text:p>
          </table:table-cell>
          <table:table-cell office:value-type="string" office:string-value="新店區中山社區發展協會" table:formula="msoxl:=SUBSTITUTE(MID(SUBSTITUTE(SUBSTITUTE(B2193,&quot;助&quot;,REPT(&quot;*&quot;,20)),&#10;&quot;辦&quot;,REPT(&quot;*&quot;,20)),21,20),&quot;*&quot;,&quot;&quot;)" table:style-name="ce17">
            <text:p>新店區中山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樹林區山佳社區發展協會辦理銀髮族志工志願服務補助</text:p>
          </table:table-cell>
          <table:table-cell office:value-type="string" office:string-value="樹林區山佳社區發展協會" table:formula="msoxl:=SUBSTITUTE(MID(SUBSTITUTE(SUBSTITUTE(B2194,&quot;助&quot;,REPT(&quot;*&quot;,20)),&#10;&quot;辦&quot;,REPT(&quot;*&quot;,20)),21,20),&quot;*&quot;,&quot;&quot;)" table:style-name="ce17">
            <text:p>樹林區山佳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永和區秀朗社區發展協會辦理鼓勵高齡者參與志願服務計畫</text:p>
          </table:table-cell>
          <table:table-cell office:value-type="string" office:string-value="永和區秀朗社區發展協會" table:formula="msoxl:=SUBSTITUTE(MID(SUBSTITUTE(SUBSTITUTE(B2195,&quot;助&quot;,REPT(&quot;*&quot;,20)),&#10;&quot;辦&quot;,REPT(&quot;*&quot;,20)),21,20),&quot;*&quot;,&quot;&quot;)" table:style-name="ce17">
            <text:p>永和區秀朗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財團法人淡水文化基金會辦理-文化尖兵-淡水文化基金會特殊教育訓練計畫</text:p>
          </table:table-cell>
          <table:table-cell office:value-type="string" office:string-value="財團法人淡水文化基金會" table:formula="msoxl:=SUBSTITUTE(MID(SUBSTITUTE(SUBSTITUTE(B2196,&quot;助&quot;,REPT(&quot;*&quot;,20)),&#10;&quot;辦&quot;,REPT(&quot;*&quot;,20)),21,20),&quot;*&quot;,&quot;&quot;)" table:style-name="ce17">
            <text:p>財團法人淡水文化基金會</text:p>
          </table:table-cell>
          <table:table-cell office:value-type="string" table:style-name="ce15">
            <text:p>新北市政府社會局</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快樂姊花關懷協會辦理快樂志工培訓營活動</text:p>
          </table:table-cell>
          <table:table-cell office:value-type="string" office:string-value="新北市快樂姊花關懷協會" table:formula="msoxl:=SUBSTITUTE(MID(SUBSTITUTE(SUBSTITUTE(B2197,&quot;助&quot;,REPT(&quot;*&quot;,20)),&#10;&quot;辦&quot;,REPT(&quot;*&quot;,20)),21,20),&quot;*&quot;,&quot;&quot;)" table:style-name="ce17">
            <text:p>新北市快樂姊花關懷協會</text:p>
          </table:table-cell>
          <table:table-cell office:value-type="string" table:style-name="ce15">
            <text:p>新北市政府社會局</text:p>
          </table:table-cell>
          <table:table-cell office:value-type="float" office:value="33000" table:style-name="ce10">
            <text:p>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財團法人台灣幸福藝術文化基金會辦理-107年度文化志工特殊訓練</text:p>
          </table:table-cell>
          <table:table-cell office:value-type="string" office:string-value="財團法人台灣幸福藝術文化基金會" table:formula="msoxl:=SUBSTITUTE(MID(SUBSTITUTE(SUBSTITUTE(B2198,&quot;助&quot;,REPT(&quot;*&quot;,20)),&#10;&quot;辦&quot;,REPT(&quot;*&quot;,20)),21,20),&quot;*&quot;,&quot;&quot;)" table:style-name="ce17">
            <text:p>財團法人台灣幸福藝術文化基金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土城區頂埔社區發展協會辦理-志工服務背心50件*@150-補助款</text:p>
          </table:table-cell>
          <table:table-cell office:value-type="string" office:string-value="新北市土城區頂埔社區發展協會" table:formula="msoxl:=SUBSTITUTE(MID(SUBSTITUTE(SUBSTITUTE(B2199,&quot;助&quot;,REPT(&quot;*&quot;,20)),&#10;&quot;辦&quot;,REPT(&quot;*&quot;,20)),21,20),&quot;*&quot;,&quot;&quot;)" table:style-name="ce17">
            <text:p>新北市土城區頂埔社區發展協會</text:p>
          </table:table-cell>
          <table:table-cell office:value-type="string" table:style-name="ce15">
            <text:p>新北市政府社會局</text:p>
          </table:table-cell>
          <table:table-cell office:value-type="float" office:value="7500" table:style-name="ce10">
            <text:p>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汐止區鄉長社區發展協會辦理-志工服務背心95件*@150</text:p>
          </table:table-cell>
          <table:table-cell office:value-type="string" office:string-value="新北市汐止區鄉長社區發展協會" table:formula="msoxl:=SUBSTITUTE(MID(SUBSTITUTE(SUBSTITUTE(B2200,&quot;助&quot;,REPT(&quot;*&quot;,20)),&#10;&quot;辦&quot;,REPT(&quot;*&quot;,20)),21,20),&quot;*&quot;,&quot;&quot;)" table:style-name="ce17">
            <text:p>新北市汐止區鄉長社區發展協會</text:p>
          </table:table-cell>
          <table:table-cell office:value-type="string" table:style-name="ce15">
            <text:p>新北市政府社會局</text:p>
          </table:table-cell>
          <table:table-cell office:value-type="float" office:value="14250" table:style-name="ce10">
            <text:p>1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華民國紳士協會辦理新北市107年度第1次社會福利暨綜合類志願服務聯繫會報暨志工分享會</text:p>
          </table:table-cell>
          <table:table-cell office:value-type="string" office:string-value="中華民國紳士協會" table:formula="msoxl:=SUBSTITUTE(MID(SUBSTITUTE(SUBSTITUTE(B2201,&quot;助&quot;,REPT(&quot;*&quot;,20)),&#10;&quot;辦&quot;,REPT(&quot;*&quot;,20)),21,20),&quot;*&quot;,&quot;&quot;)" table:style-name="ce17">
            <text:p>中華民國紳士協會</text:p>
          </table:table-cell>
          <table:table-cell office:value-type="string" table:style-name="ce15">
            <text:p>新北市政府社會局</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畫眉鳥晚香玉協會辦理-志工服務背心75件*@150</text:p>
          </table:table-cell>
          <table:table-cell office:value-type="string" office:string-value="新北市畫眉鳥晚香玉協會" table:formula="msoxl:=SUBSTITUTE(MID(SUBSTITUTE(SUBSTITUTE(B2202,&quot;助&quot;,REPT(&quot;*&quot;,20)),&#10;&quot;辦&quot;,REPT(&quot;*&quot;,20)),21,20),&quot;*&quot;,&quot;&quot;)" table:style-name="ce17">
            <text:p>新北市畫眉鳥晚香玉協會</text:p>
          </table:table-cell>
          <table:table-cell office:value-type="string" table:style-name="ce15">
            <text:p>新北市政府社會局</text:p>
          </table:table-cell>
          <table:table-cell office:value-type="float" office:value="11250" table:style-name="ce10">
            <text:p>1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畫眉鳥晚香玉協會辦理綜合類志工基礎教育訓練計畫</text:p>
          </table:table-cell>
          <table:table-cell office:value-type="string" office:string-value="新北市畫眉鳥晚香玉協會" table:formula="msoxl:=SUBSTITUTE(MID(SUBSTITUTE(SUBSTITUTE(B2203,&quot;助&quot;,REPT(&quot;*&quot;,20)),&#10;&quot;辦&quot;,REPT(&quot;*&quot;,20)),21,20),&quot;*&quot;,&quot;&quot;)" table:style-name="ce17">
            <text:p>新北市畫眉鳥晚香玉協會</text:p>
          </table:table-cell>
          <table:table-cell office:value-type="string" table:style-name="ce15">
            <text:p>新北市政府社會局</text:p>
          </table:table-cell>
          <table:table-cell office:value-type="float" office:value="42000" table:style-name="ce10">
            <text:p>4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社團法人新北市志願服務協會辦理新北市107年度志工基礎訓練</text:p>
          </table:table-cell>
          <table:table-cell office:value-type="string" office:string-value="社團法人新北市志願服務協會" table:formula="msoxl:=SUBSTITUTE(MID(SUBSTITUTE(SUBSTITUTE(B2204,&quot;助&quot;,REPT(&quot;*&quot;,20)),&#10;&quot;辦&quot;,REPT(&quot;*&quot;,20)),21,20),&quot;*&quot;,&quot;&quot;)" table:style-name="ce17">
            <text:p>社團法人新北市志願服務協會</text:p>
          </table:table-cell>
          <table:table-cell office:value-type="string" table:style-name="ce15">
            <text:p>新北市政府社會局</text:p>
          </table:table-cell>
          <table:table-cell office:value-type="float" office:value="115000" table:style-name="ce10">
            <text:p>1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手拉手親子暨家庭關懷協會辦理107年度志工特殊訓練計畫</text:p>
          </table:table-cell>
          <table:table-cell office:value-type="string" office:string-value="新北市手拉手親子暨家庭關懷協會" table:formula="msoxl:=SUBSTITUTE(MID(SUBSTITUTE(SUBSTITUTE(B2205,&quot;助&quot;,REPT(&quot;*&quot;,20)),&#10;&quot;辦&quot;,REPT(&quot;*&quot;,20)),21,20),&quot;*&quot;,&quot;&quot;)" table:style-name="ce17">
            <text:p>新北市手拉手親子暨家庭關懷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板橋區中山社區發展協會辦理志工在職訓練</text:p>
          </table:table-cell>
          <table:table-cell office:value-type="string" office:string-value="板橋區中山社區發展協會" table:formula="msoxl:=SUBSTITUTE(MID(SUBSTITUTE(SUBSTITUTE(B2206,&quot;助&quot;,REPT(&quot;*&quot;,20)),&#10;&quot;辦&quot;,REPT(&quot;*&quot;,20)),21,20),&quot;*&quot;,&quot;&quot;)" table:style-name="ce17">
            <text:p>板橋區中山社區發展協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華民國紳士協會辦理-志工基礎教育訓練</text:p>
          </table:table-cell>
          <table:table-cell office:value-type="string" office:string-value="中華民國紳士協會" table:formula="msoxl:=SUBSTITUTE(MID(SUBSTITUTE(SUBSTITUTE(B2207,&quot;助&quot;,REPT(&quot;*&quot;,20)),&#10;&quot;辦&quot;,REPT(&quot;*&quot;,20)),21,20),&quot;*&quot;,&quot;&quot;)" table:style-name="ce17">
            <text:p>中華民國紳士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樂活公益協進會辦理-志工服務背心137件</text:p>
          </table:table-cell>
          <table:table-cell office:value-type="string" office:string-value="新北市樂活公益協進會" table:formula="msoxl:=SUBSTITUTE(MID(SUBSTITUTE(SUBSTITUTE(B2208,&quot;助&quot;,REPT(&quot;*&quot;,20)),&#10;&quot;辦&quot;,REPT(&quot;*&quot;,20)),21,20),&quot;*&quot;,&quot;&quot;)" table:style-name="ce17">
            <text:p>新北市樂活公益協進會</text:p>
          </table:table-cell>
          <table:table-cell office:value-type="string" table:style-name="ce15">
            <text:p>新北市政府社會局</text:p>
          </table:table-cell>
          <table:table-cell office:value-type="float" office:value="15000" table:style-name="ce10">
            <text:p>1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畫眉鳥晚香玉協會辦理綜合類志工特殊教育訓練計畫</text:p>
          </table:table-cell>
          <table:table-cell office:value-type="string" office:string-value="新北市畫眉鳥晚香玉協會" table:formula="msoxl:=SUBSTITUTE(MID(SUBSTITUTE(SUBSTITUTE(B2209,&quot;助&quot;,REPT(&quot;*&quot;,20)),&#10;&quot;辦&quot;,REPT(&quot;*&quot;,20)),21,20),&quot;*&quot;,&quot;&quot;)" table:style-name="ce17">
            <text:p>新北市畫眉鳥晚香玉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社團法人新北市志願服務協會辦理-107年度志願服務工作人員特殊訓練</text:p>
          </table:table-cell>
          <table:table-cell office:value-type="string" office:string-value="社團法人新北市志願服務協會" table:formula="msoxl:=SUBSTITUTE(MID(SUBSTITUTE(SUBSTITUTE(B2210,&quot;助&quot;,REPT(&quot;*&quot;,20)),&#10;&quot;辦&quot;,REPT(&quot;*&quot;,20)),21,20),&quot;*&quot;,&quot;&quot;)" table:style-name="ce17">
            <text:p>社團法人新北市志願服務協會</text:p>
          </table:table-cell>
          <table:table-cell office:value-type="string" table:style-name="ce15">
            <text:p>新北市政府社會局</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快樂姊花關懷協會辦理快樂志工特殊課程培訓營活動</text:p>
          </table:table-cell>
          <table:table-cell office:value-type="string" office:string-value="新北市快樂姊花關懷協會" table:formula="msoxl:=SUBSTITUTE(MID(SUBSTITUTE(SUBSTITUTE(B2211,&quot;助&quot;,REPT(&quot;*&quot;,20)),&#10;&quot;辦&quot;,REPT(&quot;*&quot;,20)),21,20),&quot;*&quot;,&quot;&quot;)" table:style-name="ce17">
            <text:p>新北市快樂姊花關懷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台灣在地安老推展協會辦理-服務志工基礎訓練課程</text:p>
          </table:table-cell>
          <table:table-cell office:value-type="string" office:string-value="台灣在地安老推展協會" table:formula="msoxl:=SUBSTITUTE(MID(SUBSTITUTE(SUBSTITUTE(B2212,&quot;助&quot;,REPT(&quot;*&quot;,20)),&#10;&quot;辦&quot;,REPT(&quot;*&quot;,20)),21,20),&quot;*&quot;,&quot;&quot;)" table:style-name="ce17">
            <text:p>台灣在地安老推展協會</text:p>
          </table:table-cell>
          <table:table-cell office:value-type="string" table:style-name="ce15">
            <text:p>新北市政府社會局</text:p>
          </table:table-cell>
          <table:table-cell office:value-type="float" office:value="2200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中華民國紳士協會辦理志工特殊教育訓練</text:p>
          </table:table-cell>
          <table:table-cell office:value-type="string" office:string-value="中華民國紳士協會" table:formula="msoxl:=SUBSTITUTE(MID(SUBSTITUTE(SUBSTITUTE(B2213,&quot;助&quot;,REPT(&quot;*&quot;,20)),&#10;&quot;辦&quot;,REPT(&quot;*&quot;,20)),21,20),&quot;*&quot;,&quot;&quot;)" table:style-name="ce17">
            <text:p>中華民國紳士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財團法人台灣基督教福利會辦理2018年北區青年志工基礎暨特殊訓練</text:p>
          </table:table-cell>
          <table:table-cell office:value-type="string" office:string-value="財團法人台灣基督教福利會" table:formula="msoxl:=SUBSTITUTE(MID(SUBSTITUTE(SUBSTITUTE(B2214,&quot;助&quot;,REPT(&quot;*&quot;,20)),&#10;&quot;辦&quot;,REPT(&quot;*&quot;,20)),21,20),&quot;*&quot;,&quot;&quot;)" table:style-name="ce17">
            <text:p>財團法人台灣基督教福利會</text:p>
          </table:table-cell>
          <table:table-cell office:value-type="string" table:style-name="ce15">
            <text:p>新北市政府社會局</text:p>
          </table:table-cell>
          <table:table-cell office:value-type="float" office:value="22716" table:style-name="ce10">
            <text:p>2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鳳凰歌藝協會辦理「志工基礎培訓」</text:p>
          </table:table-cell>
          <table:table-cell office:value-type="string" office:string-value="新北市鳳凰歌藝協會" table:formula="msoxl:=SUBSTITUTE(MID(SUBSTITUTE(SUBSTITUTE(B2215,&quot;助&quot;,REPT(&quot;*&quot;,20)),&#10;&quot;辦&quot;,REPT(&quot;*&quot;,20)),21,20),&quot;*&quot;,&quot;&quot;)" table:style-name="ce17">
            <text:p>新北市鳳凰歌藝協會</text:p>
          </table:table-cell>
          <table:table-cell office:value-type="string" table:style-name="ce15">
            <text:p>新北市政府社會局</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鳳凰歌藝協會辦理「志工特殊教育培訓」</text:p>
          </table:table-cell>
          <table:table-cell office:value-type="string" office:string-value="新北市鳳凰歌藝協會" table:formula="msoxl:=SUBSTITUTE(MID(SUBSTITUTE(SUBSTITUTE(B2216,&quot;助&quot;,REPT(&quot;*&quot;,20)),&#10;&quot;辦&quot;,REPT(&quot;*&quot;,20)),21,20),&quot;*&quot;,&quot;&quot;)" table:style-name="ce17">
            <text:p>新北市鳳凰歌藝協會</text:p>
          </table:table-cell>
          <table:table-cell office:value-type="string" table:style-name="ce15">
            <text:p>新北市政府社會局</text:p>
          </table:table-cell>
          <table:table-cell office:value-type="float" office:value="38000" table:style-name="ce10">
            <text:p>3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鶯歌區雙和社區發展協會辦理107年度志願服務人員社福類、綜合類特殊訓練</text:p>
          </table:table-cell>
          <table:table-cell office:value-type="string" office:string-value="鶯歌區雙和社區發展協會" table:formula="msoxl:=SUBSTITUTE(MID(SUBSTITUTE(SUBSTITUTE(B2217,&quot;助&quot;,REPT(&quot;*&quot;,20)),&#10;&quot;辦&quot;,REPT(&quot;*&quot;,20)),21,20),&quot;*&quot;,&quot;&quot;)" table:style-name="ce17">
            <text:p>鶯歌區雙和社區發展協會</text:p>
          </table:table-cell>
          <table:table-cell office:value-type="string" table:style-name="ce15">
            <text:p>新北市政府社會局</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金山區金包里社區發展協會辦理107年度志願服務在職訓練</text:p>
          </table:table-cell>
          <table:table-cell office:value-type="string" office:string-value="金山區金包里社區發展協會" table:formula="msoxl:=SUBSTITUTE(MID(SUBSTITUTE(SUBSTITUTE(B2218,&quot;助&quot;,REPT(&quot;*&quot;,20)),&#10;&quot;辦&quot;,REPT(&quot;*&quot;,20)),21,20),&quot;*&quot;,&quot;&quot;)" table:style-name="ce17">
            <text:p>金山區金包里社區發展協會</text:p>
          </table:table-cell>
          <table:table-cell office:value-type="string" table:style-name="ce15">
            <text:p>新北市政府社會局</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社團法人中華民國天元慈善功德會辦理新北市107年度青少年志工訓練課程</text:p>
          </table:table-cell>
          <table:table-cell office:value-type="string" office:string-value="社團法人中華民國天元慈善功德會" table:formula="msoxl:=SUBSTITUTE(MID(SUBSTITUTE(SUBSTITUTE(B2219,&quot;助&quot;,REPT(&quot;*&quot;,20)),&#10;&quot;辦&quot;,REPT(&quot;*&quot;,20)),21,20),&quot;*&quot;,&quot;&quot;)" table:style-name="ce17">
            <text:p>社團法人中華民國天元慈善功德會</text:p>
          </table:table-cell>
          <table:table-cell office:value-type="string" table:style-name="ce15">
            <text:p>新北市政府社會局</text:p>
          </table:table-cell>
          <table:table-cell office:value-type="float" office:value="42500" table:style-name="ce10">
            <text:p>4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嘉瑞社區發展協會辦理107年度志工基礎訓練計畫</text:p>
          </table:table-cell>
          <table:table-cell office:value-type="string" office:string-value="林口區嘉瑞社區發展協會" table:formula="msoxl:=SUBSTITUTE(MID(SUBSTITUTE(SUBSTITUTE(B2220,&quot;助&quot;,REPT(&quot;*&quot;,20)),&#10;&quot;辦&quot;,REPT(&quot;*&quot;,20)),21,20),&quot;*&quot;,&quot;&quot;)" table:style-name="ce17">
            <text:p>林口區嘉瑞社區發展協會</text:p>
          </table:table-cell>
          <table:table-cell office:value-type="string" table:style-name="ce15">
            <text:p>新北市政府社會局</text:p>
          </table:table-cell>
          <table:table-cell office:value-type="float" office:value="280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林口區嘉瑞社區發展協會辦理107年度志工特殊訓練計畫</text:p>
          </table:table-cell>
          <table:table-cell office:value-type="string" office:string-value="林口區嘉瑞社區發展協會" table:formula="msoxl:=SUBSTITUTE(MID(SUBSTITUTE(SUBSTITUTE(B2221,&quot;助&quot;,REPT(&quot;*&quot;,20)),&#10;&quot;辦&quot;,REPT(&quot;*&quot;,20)),21,20),&quot;*&quot;,&quot;&quot;)" table:style-name="ce17">
            <text:p>林口區嘉瑞社區發展協會</text:p>
          </table:table-cell>
          <table:table-cell office:value-type="string" table:style-name="ce15">
            <text:p>新北市政府社會局</text:p>
          </table:table-cell>
          <table:table-cell office:value-type="float" office:value="33000" table:style-name="ce10">
            <text:p>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新店區中山社區發展協會辦理-志工服務POLO88件</text:p>
          </table:table-cell>
          <table:table-cell office:value-type="string" office:string-value="新北市新店區中山社區發展協會" table:formula="msoxl:=SUBSTITUTE(MID(SUBSTITUTE(SUBSTITUTE(B2222,&quot;助&quot;,REPT(&quot;*&quot;,20)),&#10;&quot;辦&quot;,REPT(&quot;*&quot;,20)),21,20),&quot;*&quot;,&quot;&quot;)" table:style-name="ce17">
            <text:p>新北市新店區中山社區發展協會</text:p>
          </table:table-cell>
          <table:table-cell office:value-type="string" table:style-name="ce15">
            <text:p>新北市政府社會局</text:p>
          </table:table-cell>
          <table:table-cell office:value-type="float" office:value="10560" table:style-name="ce10">
            <text:p>1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瑞芳區龍川社區發展協會辦理107年度聯合社區旗鑑型計畫社福類志工基礎暨特殊教育訓練</text:p>
          </table:table-cell>
          <table:table-cell office:value-type="string" office:string-value="瑞芳區龍川社區發展協會" table:formula="msoxl:=SUBSTITUTE(MID(SUBSTITUTE(SUBSTITUTE(B2223,&quot;助&quot;,REPT(&quot;*&quot;,20)),&#10;&quot;辦&quot;,REPT(&quot;*&quot;,20)),21,20),&quot;*&quot;,&quot;&quot;)" table:style-name="ce17">
            <text:p>瑞芳區龍川社區發展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新北市新莊志願服務協會辦理新北市107年度志工特殊訓練活動</text:p>
          </table:table-cell>
          <table:table-cell office:value-type="string" office:string-value="新北市新莊志願服務協會" table:formula="msoxl:=SUBSTITUTE(MID(SUBSTITUTE(SUBSTITUTE(B2224,&quot;助&quot;,REPT(&quot;*&quot;,20)),&#10;&quot;辦&quot;,REPT(&quot;*&quot;,20)),21,20),&quot;*&quot;,&quot;&quot;)" table:style-name="ce17">
            <text:p>新北市新莊志願服務協會</text:p>
          </table:table-cell>
          <table:table-cell office:value-type="string" table:style-name="ce15">
            <text:p>新北市政府社會局</text:p>
          </table:table-cell>
          <table:table-cell office:value-type="float" office:value="13000" table:style-name="ce10">
            <text:p>1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社區發展</text:p>
          </table:table-cell>
          <table:table-cell office:value-type="string" table:style-name="ce15">
            <text:p>補助土城區頂新社區發展協會辦理107年度大頂埔聯合社區志願服務基礎訓練、特殊訓練補助計畫</text:p>
          </table:table-cell>
          <table:table-cell office:value-type="string" office:string-value="土城區頂新社區發展協會" table:formula="msoxl:=SUBSTITUTE(MID(SUBSTITUTE(SUBSTITUTE(B2225,&quot;助&quot;,REPT(&quot;*&quot;,20)),&#10;&quot;辦&quot;,REPT(&quot;*&quot;,20)),21,20),&quot;*&quot;,&quot;&quot;)" table:style-name="ce17">
            <text:p>土城區頂新社區發展協會</text:p>
          </table:table-cell>
          <table:table-cell office:value-type="string" table:style-name="ce15">
            <text:p>新北市政府社會局</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9">
            <text:p>兒童少年福利</text:p>
          </table:table-cell>
          <table:table-cell office:value-type="string" table:style-name="ce9">
            <text:p>補助台灣原住民族文化推廣協會107年度辦理志能防護性侵害防治防身術教學活動</text:p>
          </table:table-cell>
          <table:table-cell office:value-type="string" table:style-name="ce9">
            <text:p>台灣原住民族文化推廣協會</text:p>
          </table:table-cell>
          <table:table-cell office:value-type="string" table:style-name="ce9">
            <text:p>新北市公益彩券盈餘分配基金</text:p>
          </table:table-cell>
          <table:table-cell office:value-type="float" office:value="18200" table:style-name="ce10">
            <text:p>1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兒童少年福利</text:p>
          </table:table-cell>
          <table:table-cell office:value-type="string" table:style-name="ce15">
            <text:p>補助社團法人中華民國更生少年關懷協會辦理107年青少年服務方案專業人員在職訓練-向日有機農場參訪</text:p>
          </table:table-cell>
          <table:table-cell office:value-type="string" table:style-name="ce15">
            <text:p>社團法人中華民國更生少年關懷協會</text:p>
          </table:table-cell>
          <table:table-cell office:value-type="string" table:style-name="ce15">
            <text:p>新北市公益彩券盈餘分配基金</text:p>
          </table:table-cell>
          <table:table-cell office:value-type="float" office:value="25896" table:style-name="ce10">
            <text:p>2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兒童少年福利</text:p>
          </table:table-cell>
          <table:table-cell office:value-type="string" table:style-name="ce15">
            <text:p>補助台灣原住民族文化推廣協會107年度辦理生命珍多彩歡樂氣球魔術生命教育公益宣導專案</text:p>
          </table:table-cell>
          <table:table-cell office:value-type="string" table:style-name="ce15">
            <text:p>台灣原住民族文化推廣協會</text:p>
          </table:table-cell>
          <table:table-cell office:value-type="string" table:style-name="ce15">
            <text:p>新北市公益彩券盈餘分配基金</text:p>
          </table:table-cell>
          <table:table-cell office:value-type="float" office:value="14000" table:style-name="ce10">
            <text:p>1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兒童少年福利</text:p>
          </table:table-cell>
          <table:table-cell office:value-type="string" table:style-name="ce15">
            <text:p>補助台灣關懷社會公益服務協會107年度辦理安全路上你和我兒童自我保護及性侵害防身術教育宣導公益活動</text:p>
          </table:table-cell>
          <table:table-cell office:value-type="string" table:style-name="ce15">
            <text:p>台灣關懷社會公益服務協會</text:p>
          </table:table-cell>
          <table:table-cell office:value-type="string" table:style-name="ce15">
            <text:p>新北市公益彩券盈餘分配基金</text:p>
          </table:table-cell>
          <table:table-cell office:value-type="float" office:value="16000" table:style-name="ce10">
            <text:p>1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兒童少年福利</text:p>
          </table:table-cell>
          <table:table-cell office:value-type="string" table:style-name="ce15">
            <text:p>補助世界和平婦女會台灣總會辦理2018關懷青少年 愛滋毒品NO創意宣導計畫</text:p>
          </table:table-cell>
          <table:table-cell office:value-type="string" table:style-name="ce15">
            <text:p>財團法人台灣兒童暨家庭扶助基金會新北市分事務所</text:p>
          </table:table-cell>
          <table:table-cell office:value-type="string" table:style-name="ce15">
            <text:p>新北市公益彩券盈餘分配基金</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兒童少年福利</text:p>
          </table:table-cell>
          <table:table-cell office:value-type="string" table:style-name="ce15">
            <text:p>補助中華兆陽文教發展協會辦理2018新北市公共托育中心暨公共親子中心運動會-新北兒童Lets Go！親子動健康</text:p>
          </table:table-cell>
          <table:table-cell office:value-type="string" table:style-name="ce15">
            <text:p>中華兆陽文教發展協會</text:p>
          </table:table-cell>
          <table:table-cell office:value-type="string" table:style-name="ce15">
            <text:p>新北市公益彩券盈餘分配基金</text:p>
          </table:table-cell>
          <table:table-cell office:value-type="float" office:value="999500" table:style-name="ce10">
            <text:p>1,0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兒童少年福利</text:p>
          </table:table-cell>
          <table:table-cell office:value-type="string" table:style-name="ce15">
            <text:p>補助財團法人基督教芥菜種會辦理2018弱勢家庭兒童及少年暑假休閒方案-玩出大能力，樂高玩具成長營</text:p>
          </table:table-cell>
          <table:table-cell office:value-type="string" table:style-name="ce15">
            <text:p>財團法人基督教芥菜種會</text:p>
          </table:table-cell>
          <table:table-cell office:value-type="string" table:style-name="ce15">
            <text:p>新北市公益彩券盈餘分配基金</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兒童少年福利</text:p>
          </table:table-cell>
          <table:table-cell office:value-type="string" table:style-name="ce15">
            <text:p>補助財團法人靖娟兒童安全文教基金會辦理兒童權益進一步 安全守護GO GO GO 新北市兒童安全宣導活動計畫</text:p>
          </table:table-cell>
          <table:table-cell office:value-type="string" table:style-name="ce15">
            <text:p>財團法人靖娟兒童安全文教基金會</text:p>
          </table:table-cell>
          <table:table-cell office:value-type="string" table:style-name="ce15">
            <text:p>新北市公益彩券盈餘分配基金</text:p>
          </table:table-cell>
          <table:table-cell office:value-type="float" office:value="824135" table:style-name="ce10">
            <text:p>82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兒童少年福利</text:p>
          </table:table-cell>
          <table:table-cell office:value-type="string" table:style-name="ce15">
            <text:p>補助社團法人中華民國少數族群權益促進協會-2018年促進兒童少年公共參與-小記者培訓營)新北市)</text:p>
          </table:table-cell>
          <table:table-cell office:value-type="string" table:style-name="ce15">
            <text:p>社團法人中華民國少數族群權益促進協會</text:p>
          </table:table-cell>
          <table:table-cell office:value-type="string" table:style-name="ce15">
            <text:p>新北市公益彩券盈餘分配基金</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兒童少年福利</text:p>
          </table:table-cell>
          <table:table-cell office:value-type="string" table:style-name="ce15">
            <text:p>補助社團法人中華民國少數族群權益促進協會-2018弱勢家庭兒童少年戶外體驗營-新北市</text:p>
          </table:table-cell>
          <table:table-cell office:value-type="string" table:style-name="ce15">
            <text:p>社團法人中華民國少數族群權益促進協會</text:p>
          </table:table-cell>
          <table:table-cell office:value-type="string" table:style-name="ce15">
            <text:p>新北市公益彩券盈餘分配基金</text:p>
          </table:table-cell>
          <table:table-cell office:value-type="float" office:value="90000" table:style-name="ce10">
            <text:p>9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兒童少年福利</text:p>
          </table:table-cell>
          <table:table-cell office:value-type="string" table:style-name="ce15">
            <text:p>補助財團法人天主教福利會附設新北市私立約納家園所辦理107年度兒少組工作人員支持兒童少年性發展的親職能力工作坊</text:p>
          </table:table-cell>
          <table:table-cell office:value-type="string" table:style-name="ce15">
            <text:p>財團法人天主教福利會附設新北市私立約納家園</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汐止區鄉長社區發展協會辦理107年度單親家庭關懷諮詢服務站-汐止區</text:p>
          </table:table-cell>
          <table:table-cell office:value-type="string" table:style-name="ce15">
            <text:p>汐止區鄉長社區發展協會</text:p>
          </table:table-cell>
          <table:table-cell office:value-type="string" table:style-name="ce15">
            <text:p>新北市公益彩券盈餘分配基金</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萬里區北基社區發展協會辦理新住民端午節包粽子聯誼活動</text:p>
          </table:table-cell>
          <table:table-cell office:value-type="string" office:string-value="新北市萬里區北基社區發展協會" table:formula="msoxl:=SUBSTITUTE(MID(SUBSTITUTE(SUBSTITUTE(B2238,&quot;助&quot;,REPT(&quot;*&quot;,20)),&#10;&quot;辦&quot;,REPT(&quot;*&quot;,20)),21,20),&quot;*&quot;,&quot;&quot;)" table:style-name="ce17">
            <text:p>新北市萬里區北基社區發展協會</text:p>
          </table:table-cell>
          <table:table-cell office:value-type="string" table:style-name="ce15">
            <text:p>新北市公益彩券盈餘分配基金</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金山區金包里社區發展協會辦理107年度新住民家庭關懷站</text:p>
          </table:table-cell>
          <table:table-cell office:value-type="string" office:string-value="新北市金山區金包里社區發展協會" table:formula="msoxl:=SUBSTITUTE(MID(SUBSTITUTE(SUBSTITUTE(B2239,&quot;助&quot;,REPT(&quot;*&quot;,20)),&#10;&quot;辦&quot;,REPT(&quot;*&quot;,20)),21,20),&quot;*&quot;,&quot;&quot;)" table:style-name="ce17">
            <text:p>新北市金山區金包里社區發展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土城區平和社區發展協會辦理107年度新住民家庭關懷服務站</text:p>
          </table:table-cell>
          <table:table-cell office:value-type="string" office:string-value="新北市土城區平和社區發展協會" table:formula="msoxl:=SUBSTITUTE(MID(SUBSTITUTE(SUBSTITUTE(B2240,&quot;助&quot;,REPT(&quot;*&quot;,20)),&#10;&quot;辦&quot;,REPT(&quot;*&quot;,20)),21,20),&quot;*&quot;,&quot;&quot;)" table:style-name="ce17">
            <text:p>新北市土城區平和社區發展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瑞芳區爪峰社區發展協會辦理107年度新住民家庭關懷服務站</text:p>
          </table:table-cell>
          <table:table-cell office:value-type="string" office:string-value="新北市瑞芳區爪峰社區發展協會" table:formula="msoxl:=SUBSTITUTE(MID(SUBSTITUTE(SUBSTITUTE(B2241,&quot;助&quot;,REPT(&quot;*&quot;,20)),&#10;&quot;辦&quot;,REPT(&quot;*&quot;,20)),21,20),&quot;*&quot;,&quot;&quot;)" table:style-name="ce17">
            <text:p>新北市瑞芳區爪峰社區發展協會</text:p>
          </table:table-cell>
          <table:table-cell office:value-type="string" table:style-name="ce15">
            <text:p>新北市公益彩券盈餘分配基金</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板橋區中山社區發展協會辦理親子、社區一家親聯誼活動</text:p>
          </table:table-cell>
          <table:table-cell office:value-type="string" office:string-value="新北市板橋區中山社區發展協會" table:formula="msoxl:=SUBSTITUTE(MID(SUBSTITUTE(SUBSTITUTE(B2242,&quot;助&quot;,REPT(&quot;*&quot;,20)),&#10;&quot;辦&quot;,REPT(&quot;*&quot;,20)),21,20),&quot;*&quot;,&quot;&quot;)" table:style-name="ce17">
            <text:p>新北市板橋區中山社區發展協會</text:p>
          </table:table-cell>
          <table:table-cell office:value-type="string" table:style-name="ce15">
            <text:p>新北市公益彩券盈餘分配基金</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金山區金包里社區發展協會辦理107年新住民家庭才藝活動</text:p>
          </table:table-cell>
          <table:table-cell office:value-type="string" office:string-value="新北市金山區金包里社區發展協會" table:formula="msoxl:=SUBSTITUTE(MID(SUBSTITUTE(SUBSTITUTE(B2243,&quot;助&quot;,REPT(&quot;*&quot;,20)),&#10;&quot;辦&quot;,REPT(&quot;*&quot;,20)),21,20),&quot;*&quot;,&quot;&quot;)" table:style-name="ce17">
            <text:p>新北市金山區金包里社區發展協會</text:p>
          </table:table-cell>
          <table:table-cell office:value-type="string" table:style-name="ce15">
            <text:p>新北市公益彩券盈餘分配基金</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社團法人新北市家長志工教育成長協會辦理東協廚房包粽送暖幸福飄香</text:p>
          </table:table-cell>
          <table:table-cell office:value-type="string" table:style-name="ce15">
            <text:p>社團法人新北市家長志工教育成長協會</text:p>
          </table:table-cell>
          <table:table-cell office:value-type="string" table:style-name="ce15">
            <text:p>新北市公益彩券盈餘分配基金</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社團法人新北市婦幼發展協會辦理企鵝爸、袋鼠媽歡慶母親節活動</text:p>
          </table:table-cell>
          <table:table-cell office:value-type="string" table:style-name="ce15">
            <text:p>社團法人新北市婦幼發展協會</text:p>
          </table:table-cell>
          <table:table-cell office:value-type="string" table:style-name="ce15">
            <text:p>新北市公益彩券盈餘分配基金</text:p>
          </table:table-cell>
          <table:table-cell office:value-type="float" office:value="80000"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社團法人新北市新莊恩典協會辦理母親節戶外活動暨溝通大不同家庭教育講座</text:p>
          </table:table-cell>
          <table:table-cell office:value-type="string" office:string-value="社團法人新北市新莊恩典協會" table:formula="msoxl:=SUBSTITUTE(MID(SUBSTITUTE(SUBSTITUTE(B2246,&quot;助&quot;,REPT(&quot;*&quot;,20)),&#10;&quot;辦&quot;,REPT(&quot;*&quot;,20)),21,20),&quot;*&quot;,&quot;&quot;)" table:style-name="ce17">
            <text:p>社團法人新北市新莊恩典協會</text:p>
          </table:table-cell>
          <table:table-cell office:value-type="string" table:style-name="ce15">
            <text:p>新北市公益彩券盈餘分配基金</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婦女福利</text:p>
          </table:table-cell>
          <table:table-cell office:value-type="string" table:style-name="ce15">
            <text:p>補助社團法人新北市新莊恩典協會辦理107年新莊區新住民家庭異國美食交流分享會社區適應暨社區安全網絡宣導活動課程計畫</text:p>
          </table:table-cell>
          <table:table-cell office:value-type="string" office:string-value="社團法人新北市新莊恩典協會" table:formula="msoxl:=SUBSTITUTE(MID(SUBSTITUTE(SUBSTITUTE(B2247,&quot;助&quot;,REPT(&quot;*&quot;,20)),&#10;&quot;辦&quot;,REPT(&quot;*&quot;,20)),21,20),&quot;*&quot;,&quot;&quot;)" table:style-name="ce17">
            <text:p>社團法人新北市新莊恩典協會</text:p>
          </table:table-cell>
          <table:table-cell office:value-type="string" table:style-name="ce15">
            <text:p>新北市公益彩券盈餘分配基金</text:p>
          </table:table-cell>
          <table:table-cell office:value-type="float" office:value="11000" table:style-name="ce10">
            <text:p>1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中華基督教衛理公會辦理新住民家庭聯誼活動</text:p>
          </table:table-cell>
          <table:table-cell office:value-type="string" office:string-value="中華基督教衛理公會" table:formula="msoxl:=SUBSTITUTE(MID(SUBSTITUTE(SUBSTITUTE(B2248,&quot;助&quot;,REPT(&quot;*&quot;,20)),&#10;&quot;辦&quot;,REPT(&quot;*&quot;,20)),21,20),&quot;*&quot;,&quot;&quot;)" table:style-name="ce17">
            <text:p>中華基督教衛理公會</text:p>
          </table:table-cell>
          <table:table-cell office:value-type="string" table:style-name="ce15">
            <text:p>新北市公益彩券盈餘分配基金</text:p>
          </table:table-cell>
          <table:table-cell office:value-type="float" office:value="12000" table:style-name="ce10">
            <text:p>1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樹林區彭厝社區發展協會辦理107年新住民社會福利宣導暨親子聯誼自然生態研習</text:p>
          </table:table-cell>
          <table:table-cell office:value-type="string" office:string-value="新北市樹林區彭厝社區發展協會" table:formula="msoxl:=SUBSTITUTE(MID(SUBSTITUTE(SUBSTITUTE(B2249,&quot;助&quot;,REPT(&quot;*&quot;,20)),&#10;&quot;辦&quot;,REPT(&quot;*&quot;,20)),21,20),&quot;*&quot;,&quot;&quot;)" table:style-name="ce17">
            <text:p>新北市樹林區彭厝社區發展協會</text:p>
          </table:table-cell>
          <table:table-cell office:value-type="string" table:style-name="ce15">
            <text:p>新北市公益彩券盈餘分配基金</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社團法人新北市家長志工教育成長協會辦理107年親子聯誼活動</text:p>
          </table:table-cell>
          <table:table-cell office:value-type="string" office:string-value="社團法人新北市家長志工教育成長協會" table:formula="msoxl:=SUBSTITUTE(MID(SUBSTITUTE(SUBSTITUTE(B2250,&quot;助&quot;,REPT(&quot;*&quot;,20)),&#10;&quot;辦&quot;,REPT(&quot;*&quot;,20)),21,20),&quot;*&quot;,&quot;&quot;)" table:style-name="ce17">
            <text:p>社團法人新北市家長志工教育成長協會</text:p>
          </table:table-cell>
          <table:table-cell office:value-type="string" table:style-name="ce15">
            <text:p>新北市公益彩券盈餘分配基金</text:p>
          </table:table-cell>
          <table:table-cell office:value-type="float" office:value="50000" table:style-name="ce10">
            <text:p>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社團法人中華培愛全人關懷協會辦理社會融入班-讓中文閱學閱厲害</text:p>
          </table:table-cell>
          <table:table-cell office:value-type="string" office:string-value="社團法人中華培愛全人關懷協會" table:formula="msoxl:=SUBSTITUTE(MID(SUBSTITUTE(SUBSTITUTE(B2251,&quot;助&quot;,REPT(&quot;*&quot;,20)),&#10;&quot;辦&quot;,REPT(&quot;*&quot;,20)),21,20),&quot;*&quot;,&quot;&quot;)" table:style-name="ce17">
            <text:p>社團法人中華培愛全人關懷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蘆洲區婦女成長協會辦理107年新住民親子聯誼活動</text:p>
          </table:table-cell>
          <table:table-cell office:value-type="string" office:string-value="新北市蘆洲區婦女成長協會" table:formula="msoxl:=SUBSTITUTE(MID(SUBSTITUTE(SUBSTITUTE(B2252,&quot;助&quot;,REPT(&quot;*&quot;,20)),&#10;&quot;辦&quot;,REPT(&quot;*&quot;,20)),21,20),&quot;*&quot;,&quot;&quot;)" table:style-name="ce17">
            <text:p>新北市蘆洲區婦女成長協會</text:p>
          </table:table-cell>
          <table:table-cell office:value-type="string" table:style-name="ce15">
            <text:p>新北市公益彩券盈餘分配基金</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板橋區雙新社區發展協會辦理107年新住民家庭親子聯誼暨社會福利宣導活動</text:p>
          </table:table-cell>
          <table:table-cell office:value-type="string" office:string-value="新北市板橋區雙新社區發展協會" table:formula="msoxl:=SUBSTITUTE(MID(SUBSTITUTE(SUBSTITUTE(B2253,&quot;助&quot;,REPT(&quot;*&quot;,20)),&#10;&quot;辦&quot;,REPT(&quot;*&quot;,20)),21,20),&quot;*&quot;,&quot;&quot;)" table:style-name="ce17">
            <text:p>新北市板橋區雙新社區發展協會</text:p>
          </table:table-cell>
          <table:table-cell office:value-type="string" table:style-name="ce15">
            <text:p>新北市公益彩券盈餘分配基金</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土城區平和社區發展協會辦理新住民家庭親子活動</text:p>
          </table:table-cell>
          <table:table-cell office:value-type="string" office:string-value="新北市土城區平和社區發展協會" table:formula="msoxl:=SUBSTITUTE(MID(SUBSTITUTE(SUBSTITUTE(B2254,&quot;助&quot;,REPT(&quot;*&quot;,20)),&#10;&quot;辦&quot;,REPT(&quot;*&quot;,20)),21,20),&quot;*&quot;,&quot;&quot;)" table:style-name="ce17">
            <text:p>新北市土城區平和社區發展協會</text:p>
          </table:table-cell>
          <table:table-cell office:value-type="string" table:style-name="ce15">
            <text:p>新北市公益彩券盈餘分配基金</text:p>
          </table:table-cell>
          <table:table-cell office:value-type="float" office:value="45000" table:style-name="ce10">
            <text:p>4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烏來愛心關懷協會辦理107年新住民及弱勢家庭親子-認識我居住的城市巡禮活動</text:p>
          </table:table-cell>
          <table:table-cell office:value-type="string" table:style-name="ce15">
            <text:p>新北市烏來愛心關懷協會</text:p>
          </table:table-cell>
          <table:table-cell office:value-type="string" table:style-name="ce15">
            <text:p>新北市公益彩券盈餘分配基金</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社團法人中華民國天元慈善功德會辦理107年新北市單親家庭親子日活動</text:p>
          </table:table-cell>
          <table:table-cell office:value-type="string" office:string-value="社團法人中華民國天元慈善功德會" table:formula="msoxl:=SUBSTITUTE(MID(SUBSTITUTE(SUBSTITUTE(B2256,&quot;助&quot;,REPT(&quot;*&quot;,20)),&#10;&quot;辦&quot;,REPT(&quot;*&quot;,20)),21,20),&quot;*&quot;,&quot;&quot;)" table:style-name="ce17">
            <text:p>社團法人中華民國天元慈善功德會</text:p>
          </table:table-cell>
          <table:table-cell office:value-type="string" table:style-name="ce15">
            <text:p>新北市公益彩券盈餘分配基金</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五股區德音社區發展協會辦理107年度單親家庭關懷諮詢服務站-五股區</text:p>
          </table:table-cell>
          <table:table-cell office:value-type="string" office:string-value="五股區德音社區發展協會" table:formula="msoxl:=SUBSTITUTE(MID(SUBSTITUTE(SUBSTITUTE(B2257,&quot;助&quot;,REPT(&quot;*&quot;,20)),&#10;&quot;辦&quot;,REPT(&quot;*&quot;,20)),21,20),&quot;*&quot;,&quot;&quot;)" table:style-name="ce17">
            <text:p>五股區德音社區發展協會</text:p>
          </table:table-cell>
          <table:table-cell office:value-type="string" table:style-name="ce15">
            <text:p>新北市公益彩券盈餘分配基金</text:p>
          </table:table-cell>
          <table:table-cell office:value-type="float" office:value="78000" table:style-name="ce10">
            <text:p>7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板橋區雙新社區發展協會辦理107年度新住民家庭關懷服務站</text:p>
          </table:table-cell>
          <table:table-cell office:value-type="string" office:string-value="新北市板橋區雙新社區發展協會" table:formula="msoxl:=SUBSTITUTE(MID(SUBSTITUTE(SUBSTITUTE(B2258,&quot;助&quot;,REPT(&quot;*&quot;,20)),&#10;&quot;辦&quot;,REPT(&quot;*&quot;,20)),21,20),&quot;*&quot;,&quot;&quot;)" table:style-name="ce17">
            <text:p>新北市板橋區雙新社區發展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萬里區北基社區發展協會辦理107年度新住民家庭關懷服務站</text:p>
          </table:table-cell>
          <table:table-cell office:value-type="string" office:string-value="新北市萬里區北基社區發展協會" table:formula="msoxl:=SUBSTITUTE(MID(SUBSTITUTE(SUBSTITUTE(B2259,&quot;助&quot;,REPT(&quot;*&quot;,20)),&#10;&quot;辦&quot;,REPT(&quot;*&quot;,20)),21,20),&quot;*&quot;,&quot;&quot;)" table:style-name="ce17">
            <text:p>新北市萬里區北基社區發展協會</text:p>
          </table:table-cell>
          <table:table-cell office:value-type="string" table:style-name="ce15">
            <text:p>新北市公益彩券盈餘分配基金</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板橋區龍興社區發展協會辦理107度新住民家庭關懷諮詢服務站</text:p>
          </table:table-cell>
          <table:table-cell office:value-type="string" office:string-value="新北市板橋區龍興社區發展協會" table:formula="msoxl:=SUBSTITUTE(MID(SUBSTITUTE(SUBSTITUTE(B2260,&quot;助&quot;,REPT(&quot;*&quot;,20)),&#10;&quot;辦&quot;,REPT(&quot;*&quot;,20)),21,20),&quot;*&quot;,&quot;&quot;)" table:style-name="ce17">
            <text:p>新北市板橋區龍興社區發展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板橋區中山社區發展協會辦理107度新住民家庭關懷諮詢服務站(板橋區)</text:p>
          </table:table-cell>
          <table:table-cell office:value-type="string" office:string-value="新北市板橋區中山社區發展協會" table:formula="msoxl:=SUBSTITUTE(MID(SUBSTITUTE(SUBSTITUTE(B2261,&quot;助&quot;,REPT(&quot;*&quot;,20)),&#10;&quot;辦&quot;,REPT(&quot;*&quot;,20)),21,20),&quot;*&quot;,&quot;&quot;)" table:style-name="ce17">
            <text:p>新北市板橋區中山社區發展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板橋區中山社區發展協會辦理107度單親家庭關懷諮詢服務站(板橋區)</text:p>
          </table:table-cell>
          <table:table-cell office:value-type="string" office:string-value="新北市板橋區中山社區發展協會" table:formula="msoxl:=SUBSTITUTE(MID(SUBSTITUTE(SUBSTITUTE(B2262,&quot;助&quot;,REPT(&quot;*&quot;,20)),&#10;&quot;辦&quot;,REPT(&quot;*&quot;,20)),21,20),&quot;*&quot;,&quot;&quot;)" table:style-name="ce17">
            <text:p>新北市板橋區中山社區發展協會</text:p>
          </table:table-cell>
          <table:table-cell office:value-type="string" table:style-name="ce15">
            <text:p>新北市公益彩券盈餘分配基金</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板橋區龍興社區發展協會辦理新住民家庭社會福利宣導暨親子聯誼活動</text:p>
          </table:table-cell>
          <table:table-cell office:value-type="string" office:string-value="新北市板橋區龍興社區發展協會" table:formula="msoxl:=SUBSTITUTE(MID(SUBSTITUTE(SUBSTITUTE(B2263,&quot;助&quot;,REPT(&quot;*&quot;,20)),&#10;&quot;辦&quot;,REPT(&quot;*&quot;,20)),21,20),&quot;*&quot;,&quot;&quot;)" table:style-name="ce17">
            <text:p>新北市板橋區龍興社區發展協會</text:p>
          </table:table-cell>
          <table:table-cell office:value-type="string" table:style-name="ce15">
            <text:p>新北市公益彩券盈餘分配基金</text:p>
          </table:table-cell>
          <table:table-cell office:value-type="float" office:value="35000" table:style-name="ce10">
            <text:p>3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深坑區深坑社區發展協會辦理106年度新住民家庭關懷服務站(深坑站)</text:p>
          </table:table-cell>
          <table:table-cell office:value-type="string" office:string-value="新北市深坑區深坑社區發展協會" table:formula="msoxl:=SUBSTITUTE(MID(SUBSTITUTE(SUBSTITUTE(B2264,&quot;助&quot;,REPT(&quot;*&quot;,20)),&#10;&quot;辦&quot;,REPT(&quot;*&quot;,20)),21,20),&quot;*&quot;,&quot;&quot;)" table:style-name="ce17">
            <text:p>新北市深坑區深坑社區發展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婦女福利</text:p>
          </table:table-cell>
          <table:table-cell office:value-type="string" table:style-name="ce15">
            <text:p>補助新北市樹林區龍彭厝發展協會會辦理107年度新住民家庭關懷服務站</text:p>
          </table:table-cell>
          <table:table-cell office:value-type="string" office:string-value="新北市樹林區龍彭厝發展協會會" table:formula="msoxl:=SUBSTITUTE(MID(SUBSTITUTE(SUBSTITUTE(B2265,&quot;助&quot;,REPT(&quot;*&quot;,20)),&#10;&quot;辦&quot;,REPT(&quot;*&quot;,20)),21,20),&quot;*&quot;,&quot;&quot;)" table:style-name="ce17">
            <text:p>新北市樹林區龍彭厝發展協會會</text:p>
          </table:table-cell>
          <table:table-cell office:value-type="string" table:style-name="ce15">
            <text:p>新北市公益彩券盈餘分配基金</text:p>
          </table:table-cell>
          <table:table-cell office:value-type="float" office:value="70000" table:style-name="ce10">
            <text:p>7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補助新北市蘆洲區老人會辦理107年度社會福利推動研習暨老人安養關懷弱勢族群活動</text:p>
          </table:table-cell>
          <table:table-cell office:value-type="string" office:string-value="新北市蘆洲區老人會" table:formula="msoxl:=SUBSTITUTE(MID(SUBSTITUTE(SUBSTITUTE(B2266,&quot;助&quot;,REPT(&quot;*&quot;,20)),&#10;&quot;辦&quot;,REPT(&quot;*&quot;,20)),21,20),&quot;*&quot;,&quot;&quot;)" table:style-name="ce17">
            <text:p>新北市蘆洲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補助新北市鶯歌區老人會辦理107年度春季參訪活動</text:p>
          </table:table-cell>
          <table:table-cell office:value-type="string" office:string-value="新北市鶯歌區老人會" table:formula="msoxl:=SUBSTITUTE(MID(SUBSTITUTE(SUBSTITUTE(B2267,&quot;助&quot;,REPT(&quot;*&quot;,20)),&#10;&quot;辦&quot;,REPT(&quot;*&quot;,20)),21,20),&quot;*&quot;,&quot;&quot;)" table:style-name="ce17">
            <text:p>新北市鶯歌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補助新北市五股區老人會辦理參訪灣橋社區暨社會福利宣導活動</text:p>
          </table:table-cell>
          <table:table-cell office:value-type="string" office:string-value="新北市五股區老人會" table:formula="msoxl:=SUBSTITUTE(MID(SUBSTITUTE(SUBSTITUTE(B2268,&quot;助&quot;,REPT(&quot;*&quot;,20)),&#10;&quot;辦&quot;,REPT(&quot;*&quot;,20)),21,20),&quot;*&quot;,&quot;&quot;)" table:style-name="ce17">
            <text:p>新北市五股區老人會</text:p>
          </table:table-cell>
          <table:table-cell office:value-type="string" table:style-name="ce15">
            <text:p>新北市公益彩券盈餘分配基金</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補助新北市老人福利聯盟辦理關懷弱勢族群及社會福利宣導暨外縣市老人福利觀摩研習活動</text:p>
          </table:table-cell>
          <table:table-cell office:value-type="string" office:string-value="新北市老人福利聯盟" table:formula="msoxl:=SUBSTITUTE(MID(SUBSTITUTE(SUBSTITUTE(B2269,&quot;助&quot;,REPT(&quot;*&quot;,20)),&#10;&quot;辦&quot;,REPT(&quot;*&quot;,20)),21,20),&quot;*&quot;,&quot;&quot;)" table:style-name="ce17">
            <text:p>新北市老人福利聯盟</text:p>
          </table:table-cell>
          <table:table-cell office:value-type="string" table:style-name="ce15">
            <text:p>新北市公益彩券盈餘分配基金</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補助新北市林口區老人會辦理107年社會福利政策宣導暨蘭陽仁愛之家參訪活動</text:p>
          </table:table-cell>
          <table:table-cell office:value-type="string" office:string-value="新北市林口區老人會" table:formula="msoxl:=SUBSTITUTE(MID(SUBSTITUTE(SUBSTITUTE(B2270,&quot;助&quot;,REPT(&quot;*&quot;,20)),&#10;&quot;辦&quot;,REPT(&quot;*&quot;,20)),21,20),&quot;*&quot;,&quot;&quot;)" table:style-name="ce17">
            <text:p>新北市林口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補助新北市坪林區老人會辦理107年度交流觀摩活動</text:p>
          </table:table-cell>
          <table:table-cell office:value-type="string" office:string-value="新北市坪林區老人會" table:formula="msoxl:=SUBSTITUTE(MID(SUBSTITUTE(SUBSTITUTE(B2271,&quot;助&quot;,REPT(&quot;*&quot;,20)),&#10;&quot;辦&quot;,REPT(&quot;*&quot;,20)),21,20),&quot;*&quot;,&quot;&quot;)" table:style-name="ce17">
            <text:p>新北市坪林區老人會</text:p>
          </table:table-cell>
          <table:table-cell office:value-type="string" table:style-name="ce15">
            <text:p>新北市公益彩券盈餘分配基金</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三芝區老人會辦理107年新型老人福利服務推動研習暨安養關懷弱勢族群宣導活動</text:p>
          </table:table-cell>
          <table:table-cell office:value-type="string" office:string-value="新北市三芝區老人會" table:formula="msoxl:=LEFT(B2272,FIND(&quot;辦&quot;,B2272,1)-1)" table:style-name="ce16">
            <text:p>新北市三芝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雙溪區老人會辦理107年度參訪老人養護中心暨社會福利宣導活動</text:p>
          </table:table-cell>
          <table:table-cell office:value-type="string" office:string-value="新北市雙溪區老人會" table:formula="msoxl:=LEFT(B2273,FIND(&quot;辦&quot;,B2273,1)-1)" table:style-name="ce16">
            <text:p>新北市雙溪區老人會</text:p>
          </table:table-cell>
          <table:table-cell office:value-type="string" table:style-name="ce15">
            <text:p>新北市公益彩券盈餘分配基金</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深坑區老人會辦理107年度老人福利觀摩暨關懷弱勢參訪專案活動</text:p>
          </table:table-cell>
          <table:table-cell office:value-type="string" office:string-value="新北市深坑區老人會" table:formula="msoxl:=LEFT(B2274,FIND(&quot;辦&quot;,B2274,1)-1)" table:style-name="ce16">
            <text:p>新北市深坑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永和區老人會辦理關懷弱勢族群暨健康研習社會福利宣導活動</text:p>
          </table:table-cell>
          <table:table-cell office:value-type="string" office:string-value="新北市永和區老人會" table:formula="msoxl:=LEFT(B2275,FIND(&quot;辦&quot;,B2275,1)-1)" table:style-name="ce16">
            <text:p>新北市永和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老人福利聯盟辦理律動健康研習與認識心臟衰竭預防暨社會福利宣導活動</text:p>
          </table:table-cell>
          <table:table-cell office:value-type="string" office:string-value="新北市老人福利聯盟" table:formula="msoxl:=LEFT(B2276,FIND(&quot;辦&quot;,B2276,1)-1)" table:style-name="ce16">
            <text:p>新北市老人福利聯盟</text:p>
          </table:table-cell>
          <table:table-cell office:value-type="string" table:style-name="ce15">
            <text:p>新北市公益彩券盈餘分配基金</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石門區老人會辦理107老人動健康研習及關懷弱勢暨社會福利活動</text:p>
          </table:table-cell>
          <table:table-cell office:value-type="string" office:string-value="新北市石門區老人會" table:formula="msoxl:=LEFT(B2277,FIND(&quot;辦&quot;,B2277,1)-1)" table:style-name="ce16">
            <text:p>新北市石門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財團法人揚生慈善基金會辦理春聚熟齡族心靈饗宴-從自癒力許個尊嚴與優雅的老後計畫</text:p>
          </table:table-cell>
          <table:table-cell office:value-type="string" office:string-value="財團法人揚生慈善基金會" table:formula="msoxl:=LEFT(B2278,FIND(&quot;辦&quot;,B2278,1)-1)" table:style-name="ce16">
            <text:p>財團法人揚生慈善基金會</text:p>
          </table:table-cell>
          <table:table-cell office:value-type="string" table:style-name="ce15">
            <text:p>新北市公益彩券盈餘分配基金</text:p>
          </table:table-cell>
          <table:table-cell office:value-type="float" office:value="200000" table:style-name="ce10">
            <text:p>2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瑞芳區老人會辦理107年度老人福利觀摩暨長期照護中心參訪活動</text:p>
          </table:table-cell>
          <table:table-cell office:value-type="string" office:string-value="新北市瑞芳區老人會" table:formula="msoxl:=LEFT(B2279,FIND(&quot;辦&quot;,B2279,1)-1)" table:style-name="ce16">
            <text:p>新北市瑞芳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石碇區老人會辦理老人會會務交流活動</text:p>
          </table:table-cell>
          <table:table-cell office:value-type="string" office:string-value="新北市石碇區老人會" table:formula="msoxl:=LEFT(B2280,FIND(&quot;辦&quot;,B2280,1)-1)" table:style-name="ce16">
            <text:p>新北市石碇區老人會</text:p>
          </table:table-cell>
          <table:table-cell office:value-type="string" table:style-name="ce15">
            <text:p>新北市公益彩券盈餘分配基金</text:p>
          </table:table-cell>
          <table:table-cell office:value-type="float" office:value="245750" table:style-name="ce10">
            <text:p>24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樹林老人會辦理銀髮族教育訓練活動</text:p>
          </table:table-cell>
          <table:table-cell office:value-type="string" office:string-value="新北市樹林老人會" table:formula="msoxl:=LEFT(B2281,FIND(&quot;辦&quot;,B2281,1)-1)" table:style-name="ce16">
            <text:p>新北市樹林老人會</text:p>
          </table:table-cell>
          <table:table-cell office:value-type="string" table:style-name="ce15">
            <text:p>新北市公益彩券盈餘分配基金</text:p>
          </table:table-cell>
          <table:table-cell office:value-type="float" office:value="249389" table:style-name="ce10">
            <text:p>2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淡水區老人會辦理老人福利宣導暨會務交流觀摩活動</text:p>
          </table:table-cell>
          <table:table-cell office:value-type="string" office:string-value="新北市淡水區老人會" table:formula="msoxl:=LEFT(B2282,FIND(&quot;辦&quot;,B2282,1)-1)" table:style-name="ce16">
            <text:p>新北市淡水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三重區老人會辦理銀髮俱樂部觀摩暨社會福利研習宣導活動</text:p>
          </table:table-cell>
          <table:table-cell office:value-type="string" office:string-value="新北市三重區老人會" table:formula="msoxl:=LEFT(B2283,FIND(&quot;辦&quot;,B2283,1)-1)" table:style-name="ce16">
            <text:p>新北市三重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新店區老人會辦理推動社會福利服務宣導參訪關懷公益活動</text:p>
          </table:table-cell>
          <table:table-cell office:value-type="string" office:string-value="新北市新店區老人會" table:formula="msoxl:=LEFT(B2284,FIND(&quot;辦&quot;,B2284,1)-1)" table:style-name="ce16">
            <text:p>新北市新店區老人會</text:p>
          </table:table-cell>
          <table:table-cell office:value-type="string" table:style-name="ce15">
            <text:p>新北市公益彩券盈餘分配基金</text:p>
          </table:table-cell>
          <table:table-cell office:value-type="float" office:value="1500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新店區老人會辦理動健康研習與失智症照護暨社會福利宣導活動</text:p>
          </table:table-cell>
          <table:table-cell office:value-type="string" office:string-value="新北市新店區老人會" table:formula="msoxl:=LEFT(B2285,FIND(&quot;辦&quot;,B2285,1)-1)" table:style-name="ce16">
            <text:p>新北市新店區老人會</text:p>
          </table:table-cell>
          <table:table-cell office:value-type="string" table:style-name="ce15">
            <text:p>新北市公益彩券盈餘分配基金</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新北市土城區老人會辦理大同育幼院、嘉義縣中埔鄉老人會、屏東縣車城鄉老人會參訪研習活動</text:p>
          </table:table-cell>
          <table:table-cell office:value-type="string" office:string-value="新北市土城區老人會" table:formula="msoxl:=LEFT(B2286,FIND(&quot;辦&quot;,B2286,1)-1)" table:style-name="ce16">
            <text:p>新北市土城區老人會</text:p>
          </table:table-cell>
          <table:table-cell office:value-type="string" table:style-name="ce15">
            <text:p>新北市公益彩券盈餘分配基金</text:p>
          </table:table-cell>
          <table:table-cell office:value-type="float" office:value="250000" table:style-name="ce10">
            <text:p>2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老人福利</text:p>
          </table:table-cell>
          <table:table-cell office:value-type="string" table:style-name="ce15">
            <text:p>財團法人台灣省私立健順養護中心辦理106年老人營養餐飲服務計畫7-12月</text:p>
          </table:table-cell>
          <table:table-cell office:value-type="string" table:style-name="ce15">
            <text:p>財團法人台灣省私立健順養護中心</text:p>
          </table:table-cell>
          <table:table-cell office:value-type="string" table:style-name="ce15">
            <text:p>新北市公益彩券盈餘分配基金</text:p>
          </table:table-cell>
          <table:table-cell office:value-type="float" office:value="33309" table:style-name="ce10">
            <text:p>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社團法人新北市身心障礙者弘德協會辦理身心障礙者社會參與活動及服務-107年身心障礙者社會福利講座暨歲末年歡活動(2/3)經費</text:p>
          </table:table-cell>
          <table:table-cell office:value-type="string" table:style-name="ce15">
            <text:p>社團法人新北市身心障礙者弘德協會</text:p>
          </table:table-cell>
          <table:table-cell office:value-type="string" table:style-name="ce15">
            <text:p>新北市公益彩券盈餘分配基金</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板橋區三民社區發展協會辦理107年新北市身心障礙者樂活大學經費(春季班)</text:p>
          </table:table-cell>
          <table:table-cell office:value-type="string" office:string-value="新北市板橋區三民社區發展協會" table:formula="msoxl:=SUBSTITUTE(MID(SUBSTITUTE(SUBSTITUTE(B2289,&quot;助&quot;,REPT(&quot;*&quot;,20)),&#10;&quot;辦&quot;,REPT(&quot;*&quot;,20)),21,20),&quot;*&quot;,&quot;&quot;)" table:style-name="ce17">
            <text:p>新北市板橋區三民社區發展協會</text:p>
          </table:table-cell>
          <table:table-cell office:value-type="string" table:style-name="ce15">
            <text:p>新北市公益彩券盈餘分配基金</text:p>
          </table:table-cell>
          <table:table-cell office:value-type="float" office:value="402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新北市聾啞福利協進會辦理身心障礙者社會參與活動及服務「2018新北市聽障者模範家庭表揚活動」經費</text:p>
          </table:table-cell>
          <table:table-cell office:value-type="string" table:style-name="ce15">
            <text:p>社團法人新北市聾啞福利協進會</text:p>
          </table:table-cell>
          <table:table-cell office:value-type="string" table:style-name="ce15">
            <text:p>新北市公益彩券盈餘分配基金</text:p>
          </table:table-cell>
          <table:table-cell office:value-type="float" office:value="21890" table:style-name="ce10">
            <text:p>2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社團法人新北市輪椅體育運動舞蹈協會辦理身心障礙者社會參與活動及服務「推廣輪椅舞蹈研習課程」費用</text:p>
          </table:table-cell>
          <table:table-cell office:value-type="string" table:style-name="ce15">
            <text:p>新北市輪椅體育運動舞蹈協會</text:p>
          </table:table-cell>
          <table:table-cell office:value-type="string" table:style-name="ce15">
            <text:p>新北市公益彩券盈餘分配基金</text:p>
          </table:table-cell>
          <table:table-cell office:value-type="float" office:value="27500" table:style-name="ce10">
            <text:p>2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唐氏症家長協會辦理107年新北市身心障礙者樂活大學經費(春季班)經費</text:p>
          </table:table-cell>
          <table:table-cell office:value-type="string" table:style-name="ce15">
            <text:p>社團法人新北市唐氏症家長協會</text:p>
          </table:table-cell>
          <table:table-cell office:value-type="string" table:style-name="ce15">
            <text:p>新北市公益彩券盈餘分配基金</text:p>
          </table:table-cell>
          <table:table-cell office:value-type="float" office:value="56200" table:style-name="ce10">
            <text:p>5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自閉症服務協進會辦理107年新北市身心障礙者樂活大學經費(春季班)經費</text:p>
          </table:table-cell>
          <table:table-cell office:value-type="string" table:style-name="ce15">
            <text:p>新北市自閉症服務協進會</text:p>
          </table:table-cell>
          <table:table-cell office:value-type="string" table:style-name="ce15">
            <text:p>新北市公益彩券盈餘分配基金</text:p>
          </table:table-cell>
          <table:table-cell office:value-type="float" office:value="100000" table:style-name="ce10">
            <text:p>10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新北市身心障礙多愛公益推廣協會<text:tab/>辦理身心障礙者社會參與活動及服務「2018新北市多愛公益盃身心障礙者暨銀髮族槌球錦標賽」經費</text:p>
          </table:table-cell>
          <table:table-cell office:value-type="string" table:style-name="ce15">
            <text:p>新北市身心障礙多愛公益推廣協會</text:p>
          </table:table-cell>
          <table:table-cell office:value-type="string" table:style-name="ce15">
            <text:p>新北市公益彩券盈餘分配基金</text:p>
          </table:table-cell>
          <table:table-cell office:value-type="float" office:value="60000" table:style-name="ce10">
            <text:p>6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中華民國唐氏症基金會寸草春暉.感恩母親-2018慶祝母親節感恩活動經費</text:p>
          </table:table-cell>
          <table:table-cell office:value-type="string" table:style-name="ce15">
            <text:p>財團法人中華民國唐氏症基金會</text:p>
          </table:table-cell>
          <table:table-cell office:value-type="string" table:style-name="ce15">
            <text:p>新北市公益彩券盈餘分配基金</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新北市欣欣兒童關懷協會辦理身心障礙者社會參與活動及服務「擊出自信-身心障礙兒童與青少年春季音樂藝術課後陪伴計畫」經費</text:p>
          </table:table-cell>
          <table:table-cell office:value-type="string" table:style-name="ce15">
            <text:p>新北市欣欣兒童關懷協會</text:p>
          </table:table-cell>
          <table:table-cell office:value-type="string" table:style-name="ce15">
            <text:p>新北市公益彩券盈餘分配基金</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中華民國身心障礙者有氧健美操休閒協會辦理身心障礙者社會參與活動及服務-身心障礙及弱勢學生有氧活動經費</text:p>
          </table:table-cell>
          <table:table-cell office:value-type="string" table:style-name="ce15">
            <text:p>中華民國身心障礙者有氧健美操休閒協會</text:p>
          </table:table-cell>
          <table:table-cell office:value-type="string" table:style-name="ce15">
            <text:p>新北市公益彩券盈餘分配基金</text:p>
          </table:table-cell>
          <table:table-cell office:value-type="float" office:value="25000" table:style-name="ce10">
            <text:p>2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惠光導盲犬教育基金會辦理「2018惠光導盲犬月~開路天使分享愛看見EYE」活動</text:p>
          </table:table-cell>
          <table:table-cell office:value-type="string" table:style-name="ce15">
            <text:p>財團法人惠光導盲犬教育基金會</text:p>
          </table:table-cell>
          <table:table-cell office:value-type="string" table:style-name="ce15">
            <text:p>新北市公益彩券盈餘分配基金</text:p>
          </table:table-cell>
          <table:table-cell office:value-type="float" office:value="99000" table:style-name="ce10">
            <text:p>9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廣青文教基金會辦理身心障礙者社會參與活動及服務「關礙2018-校園暨社區影展」經費</text:p>
          </table:table-cell>
          <table:table-cell office:value-type="string" table:style-name="ce15">
            <text:p>財團法人廣青文教基金會</text:p>
          </table:table-cell>
          <table:table-cell office:value-type="string" table:style-name="ce15">
            <text:p>新北市公益彩券盈餘分配基金</text:p>
          </table:table-cell>
          <table:table-cell office:value-type="float" office:value="33000" table:style-name="ce10">
            <text:p>3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財團法人第一社會福利基金會附設新北市私立中和發展中心辦理身心障礙者社會參與活動及服務「107年度快樂童年、展翅飛翔畢業典禮」經費</text:p>
          </table:table-cell>
          <table:table-cell office:value-type="string" table:style-name="ce15">
            <text:p>財團法人第一社會福利基金會附設新北市私立中和發展中心</text:p>
          </table:table-cell>
          <table:table-cell office:value-type="string" table:style-name="ce15">
            <text:p>新北市公益彩券盈餘分配基金</text:p>
          </table:table-cell>
          <table:table-cell office:value-type="float" office:value="22728" table:style-name="ce10">
            <text:p>2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社團法人新北市脊髓損傷者協會辦理107年新北市身心障礙者樂活大學經費(春季班)</text:p>
          </table:table-cell>
          <table:table-cell office:value-type="string" table:style-name="ce15">
            <text:p>社團法人新北市脊髓損傷者協會</text:p>
          </table:table-cell>
          <table:table-cell office:value-type="string" table:style-name="ce15">
            <text:p>新北市公益彩券盈餘分配基金</text:p>
          </table:table-cell>
          <table:table-cell office:value-type="float" office:value="86000" table:style-name="ce10">
            <text:p>8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中華民國唐氏症基金會辦理107年新北市身心障礙者樂活大學經費(春季班)</text:p>
          </table:table-cell>
          <table:table-cell office:value-type="string" table:style-name="ce15">
            <text:p>財團法人中華民國唐氏症基金會</text:p>
          </table:table-cell>
          <table:table-cell office:value-type="string" table:style-name="ce15">
            <text:p>新北市公益彩券盈餘分配基金</text:p>
          </table:table-cell>
          <table:table-cell office:value-type="float" office:value="56200" table:style-name="ce10">
            <text:p>5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社團法人新北市失能者服務協會辦理107年新北市身心障礙者樂活大學經費(春季班)</text:p>
          </table:table-cell>
          <table:table-cell office:value-type="string" table:style-name="ce15">
            <text:p>社團法人新北市失能者服務協會</text:p>
          </table:table-cell>
          <table:table-cell office:value-type="string" table:style-name="ce15">
            <text:p>新北市公益彩券盈餘分配基金</text:p>
          </table:table-cell>
          <table:table-cell office:value-type="float" office:value="47000" table:style-name="ce10">
            <text:p>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社團法人新北市身心障礙者弘德協會辦理107年新北市身心障礙者樂活大學經費(春季班)</text:p>
          </table:table-cell>
          <table:table-cell office:value-type="string" table:style-name="ce15">
            <text:p>社團法人新北市身心障礙者弘德協會</text:p>
          </table:table-cell>
          <table:table-cell office:value-type="string" table:style-name="ce15">
            <text:p>新北市公益彩券盈餘分配基金</text:p>
          </table:table-cell>
          <table:table-cell office:value-type="float" office:value="110600" table:style-name="ce10">
            <text:p>11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社團法人新北市聾啞福利協進會辦理身心障礙者社會參與活動及服務「滾動希望-2018年新北市聽障者保齡球錦標賽」經費</text:p>
          </table:table-cell>
          <table:table-cell office:value-type="string" table:style-name="ce15">
            <text:p>社團法人新北市聾啞福利協進會</text:p>
          </table:table-cell>
          <table:table-cell office:value-type="string" table:style-name="ce15">
            <text:p>新北市公益彩券盈餘分配基金</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台北市樹仁社會福利基金會辦理淡水漁人碼頭公益空間-生命之美樂活町107年第1季經費</text:p>
          </table:table-cell>
          <table:table-cell office:value-type="string" table:style-name="ce15">
            <text:p>財團法人台北市樹仁社會福利基金會</text:p>
          </table:table-cell>
          <table:table-cell office:value-type="string" table:style-name="ce15">
            <text:p>新北市公益彩券盈餘分配基金</text:p>
          </table:table-cell>
          <table:table-cell office:value-type="float" office:value="100716" table:style-name="ce10">
            <text:p>101</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自閉症適應體育推廣協會辦理107年新北市身心障礙者樂活大學經費(春季班)</text:p>
          </table:table-cell>
          <table:table-cell office:value-type="string" table:style-name="ce15">
            <text:p>新北市自閉症適應體育推廣協會</text:p>
          </table:table-cell>
          <table:table-cell office:value-type="string" table:style-name="ce15">
            <text:p>新北市公益彩券盈餘分配基金</text:p>
          </table:table-cell>
          <table:table-cell office:value-type="float" office:value="144400" table:style-name="ce10">
            <text:p>14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中華關愛身障者協會辦理107年新北市身心障礙者樂活大學經費(春季班)</text:p>
          </table:table-cell>
          <table:table-cell office:value-type="string" table:style-name="ce15">
            <text:p>中華關愛身障者協會</text:p>
          </table:table-cell>
          <table:table-cell office:value-type="string" table:style-name="ce15">
            <text:p>新北市公益彩券盈餘分配基金</text:p>
          </table:table-cell>
          <table:table-cell office:value-type="float" office:value="87600" table:style-name="ce10">
            <text:p>88</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輪椅體育運動舞蹈協會辦理107年新北市身心障礙者樂活大學經費(春季班)</text:p>
          </table:table-cell>
          <table:table-cell office:value-type="string" table:style-name="ce15">
            <text:p>新北市輪椅體育運動舞蹈協會</text:p>
          </table:table-cell>
          <table:table-cell office:value-type="string" table:style-name="ce15">
            <text:p>新北市公益彩券盈餘分配基金</text:p>
          </table:table-cell>
          <table:table-cell office:value-type="float" office:value="47000" table:style-name="ce10">
            <text:p>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財團法人新北市私立瑤華仙主社會福利慈善事業基金會辦理身心障礙者社會參與活動及服務107年第一次視障服務工作聯誼經費</text:p>
          </table:table-cell>
          <table:table-cell office:value-type="string" table:style-name="ce15">
            <text:p>財團法人新北市私立瑤華仙主社會福利慈善事業基金會</text:p>
          </table:table-cell>
          <table:table-cell office:value-type="string" table:style-name="ce15">
            <text:p>新北市公益彩券盈餘分配基金</text:p>
          </table:table-cell>
          <table:table-cell office:value-type="float" office:value="13860" table:style-name="ce10">
            <text:p>14</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台灣省私立台灣盲人重建院辦理107年新北市身心障礙者樂活大學經費(春季班)</text:p>
          </table:table-cell>
          <table:table-cell office:value-type="string" table:style-name="ce15">
            <text:p>財團法人台灣省私立台灣盲人重建院</text:p>
          </table:table-cell>
          <table:table-cell office:value-type="string" table:style-name="ce15">
            <text:p>新北市公益彩券盈餘分配基金</text:p>
          </table:table-cell>
          <table:table-cell office:value-type="float" office:value="150200" table:style-name="ce10">
            <text:p>15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社團法人新北市炬光協會辦理107年新北市身心障礙者樂活大學經費(春季班)</text:p>
          </table:table-cell>
          <table:table-cell office:value-type="string" table:style-name="ce15">
            <text:p>社團法人新北市炬光協會</text:p>
          </table:table-cell>
          <table:table-cell office:value-type="string" table:style-name="ce15">
            <text:p>新北市公益彩券盈餘分配基金</text:p>
          </table:table-cell>
          <table:table-cell office:value-type="float" office:value="79667" table:style-name="ce10">
            <text:p>8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社團法人中華民國身心障礙者自立更生創業協會辦理107年新北市身心障礙者樂活大學經費(春季班)</text:p>
          </table:table-cell>
          <table:table-cell office:value-type="string" table:style-name="ce15">
            <text:p>社團法人中華民國身心障礙者自立更生創業協會</text:p>
          </table:table-cell>
          <table:table-cell office:value-type="string" table:style-name="ce15">
            <text:p>新北市公益彩券盈餘分配基金</text:p>
          </table:table-cell>
          <table:table-cell office:value-type="float" office:value="48600" table:style-name="ce10">
            <text:p>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中華勇者瑜珈服務協會辦理107年新北市身心障礙者樂活大學經費(春季班)</text:p>
          </table:table-cell>
          <table:table-cell office:value-type="string" table:style-name="ce15">
            <text:p>中華勇者瑜珈服務協會連欽發</text:p>
          </table:table-cell>
          <table:table-cell office:value-type="string" table:style-name="ce15">
            <text:p>新北市公益彩券盈餘分配基金</text:p>
          </table:table-cell>
          <table:table-cell office:value-type="float" office:value="47000" table:style-name="ce10">
            <text:p>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社團法人中華勵本志身心障礙者技藝創業協會辦理107年新北市身心障礙者樂活大學經費(春季班)</text:p>
          </table:table-cell>
          <table:table-cell office:value-type="string" table:style-name="ce15">
            <text:p>社團法人中華勵本志身心障礙者技藝創業協會</text:p>
          </table:table-cell>
          <table:table-cell office:value-type="string" table:style-name="ce15">
            <text:p>新北市公益彩券盈餘分配基金</text:p>
          </table:table-cell>
          <table:table-cell office:value-type="float" office:value="101600" table:style-name="ce10">
            <text:p>10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蘆洲區愛兒身心障礙協會辦理107年新北市身心障礙者樂活大學經費(春季班)</text:p>
          </table:table-cell>
          <table:table-cell office:value-type="string" table:style-name="ce15">
            <text:p>新北市蘆洲區愛兒身心障礙協會</text:p>
          </table:table-cell>
          <table:table-cell office:value-type="string" table:style-name="ce15">
            <text:p>新北市公益彩券盈餘分配基金</text:p>
          </table:table-cell>
          <table:table-cell office:value-type="float" office:value="147000" table:style-name="ce10">
            <text:p>14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社團法人台灣新願社會福利服務協會辦理身心障礙者社會參與活動及服務「107年度身心障礙者夢想起飛-藝術拼貼」經費</text:p>
          </table:table-cell>
          <table:table-cell office:value-type="string" table:style-name="ce15">
            <text:p>社團法人台灣新願社會福利服務協會</text:p>
          </table:table-cell>
          <table:table-cell office:value-type="string" table:style-name="ce15">
            <text:p>新北市公益彩券盈餘分配基金</text:p>
          </table:table-cell>
          <table:table-cell office:value-type="float" office:value="30000" table:style-name="ce10">
            <text:p>3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身心障礙者暨家長勵志協會辦理107年新北市身心障礙者樂活大學經費(春季班)經費</text:p>
          </table:table-cell>
          <table:table-cell office:value-type="string" table:style-name="ce15">
            <text:p>新北市身心障礙者暨家長勵志協會</text:p>
          </table:table-cell>
          <table:table-cell office:value-type="string" table:style-name="ce15">
            <text:p>新北市公益彩券盈餘分配基金</text:p>
          </table:table-cell>
          <table:table-cell office:value-type="float" office:value="48600" table:style-name="ce10">
            <text:p>4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自閉症服務協進會辦理身心障礙者社會參與活動及服務-星兒暑期游泳班經費</text:p>
          </table:table-cell>
          <table:table-cell office:value-type="string" table:style-name="ce15">
            <text:p>新北市自閉症服務協進會</text:p>
          </table:table-cell>
          <table:table-cell office:value-type="string" table:style-name="ce15">
            <text:p>新北市公益彩券盈餘分配基金</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自閉症服務協進會辦理2018星兒界外藝術畫展經費</text:p>
          </table:table-cell>
          <table:table-cell office:value-type="string" table:style-name="ce15">
            <text:p>新北市自閉症服務協進會</text:p>
          </table:table-cell>
          <table:table-cell office:value-type="string" table:style-name="ce15">
            <text:p>新北市公益彩券盈餘分配基金</text:p>
          </table:table-cell>
          <table:table-cell office:value-type="float" office:value="40000" table:style-name="ce10">
            <text:p>4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社團法人新北市身心障礙者體育運動總會辦理身心障礙者社會參與活動及服務「107年手搖自行車輕旅行」經費</text:p>
          </table:table-cell>
          <table:table-cell office:value-type="string" table:style-name="ce15">
            <text:p>社團法人新北市身心障礙者體育運動總會</text:p>
          </table:table-cell>
          <table:table-cell office:value-type="string" table:style-name="ce15">
            <text:p>新北市公益彩券盈餘分配基金</text:p>
          </table:table-cell>
          <table:table-cell office:value-type="float" office:value="43000" table:style-name="ce10">
            <text:p>4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新北市板橋區三民社區發展協會辦理107年新北市身心障礙者樂活大學經費(秋季班)</text:p>
          </table:table-cell>
          <table:table-cell office:value-type="string" office:string-value="新北市板橋區三民社區發展協會" table:formula="msoxl:=SUBSTITUTE(MID(SUBSTITUTE(SUBSTITUTE(B2322,&quot;助&quot;,REPT(&quot;*&quot;,20)),&#10;&quot;辦&quot;,REPT(&quot;*&quot;,20)),21,20),&quot;*&quot;,&quot;&quot;)" table:style-name="ce17">
            <text:p>新北市板橋區三民社區發展協會</text:p>
          </table:table-cell>
          <table:table-cell office:value-type="string" table:style-name="ce15">
            <text:p>新北市公益彩券盈餘分配基金</text:p>
          </table:table-cell>
          <table:table-cell office:value-type="float" office:value="56200" table:style-name="ce10">
            <text:p>56</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中華啟能基金會辦理107年新北市身心障礙者樂活大學經費(春季班)</text:p>
          </table:table-cell>
          <table:table-cell office:value-type="string" table:style-name="ce15">
            <text:p>財團法人中華啟能基金會</text:p>
          </table:table-cell>
          <table:table-cell office:value-type="string" table:style-name="ce15">
            <text:p>新北市公益彩券盈餘分配基金</text:p>
          </table:table-cell>
          <table:table-cell office:value-type="float" office:value="122600" table:style-name="ce10">
            <text:p>12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財團法人台北市樹仁社會福利基金會辦理淡水漁人碼頭公益空間-生命之美樂活町107年第2季經費</text:p>
          </table:table-cell>
          <table:table-cell office:value-type="string" table:style-name="ce15">
            <text:p>財團法人台北市樹仁社會福利基金會</text:p>
          </table:table-cell>
          <table:table-cell office:value-type="string" table:style-name="ce15">
            <text:p>新北市公益彩券盈餘分配基金</text:p>
          </table:table-cell>
          <table:table-cell office:value-type="float" office:value="102046" table:style-name="ce10">
            <text:p>102</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新北市身心障礙體育推廣協會辦理身心障礙者社會參與活動及服務「身心障礙年長者建構活躍老化觀念講座」經費</text:p>
          </table:table-cell>
          <table:table-cell office:value-type="string" table:style-name="ce15">
            <text:p>台北縣身心障礙體育推廣協會</text:p>
          </table:table-cell>
          <table:table-cell office:value-type="string" table:style-name="ce15">
            <text:p>新北市公益彩券盈餘分配基金</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新北市欣欣兒童關懷協會辦理身心障礙者社會參與活動及服務「朋友與我」-2018夏季身心障礙兒童與青少年繪本融入音樂藝術陪伴計畫經費</text:p>
          </table:table-cell>
          <table:table-cell office:value-type="string" table:style-name="ce15">
            <text:p>新北市欣欣兒童關懷協會</text:p>
          </table:table-cell>
          <table:table-cell office:value-type="string" table:style-name="ce15">
            <text:p>新北市公益彩券盈餘分配基金</text:p>
          </table:table-cell>
          <table:table-cell office:value-type="float" office:value="20000" table:style-name="ce10">
            <text:p>20</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財團法人第一社會福利基金會附設新北市私立中和發展中心辦理107年度身心障礙者親子休閒活動(苗栗二日遊)經費</text:p>
          </table:table-cell>
          <table:table-cell office:value-type="string" table:style-name="ce15">
            <text:p>財團法人第一社會福利基金會附設新北市私立中和發展中心</text:p>
          </table:table-cell>
          <table:table-cell office:value-type="string" table:style-name="ce15">
            <text:p>新北市公益彩券盈餘分配基金</text:p>
          </table:table-cell>
          <table:table-cell office:value-type="float" office:value="54800" table:style-name="ce10">
            <text:p>55</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社團法人新北市炬光協會辦理身心障礙者社會參與活動及服務「身心障礙者瑜珈暑期研習班」經費</text:p>
          </table:table-cell>
          <table:table-cell office:value-type="string" table:style-name="ce15">
            <text:p>社團法人新北市炬光協會</text:p>
          </table:table-cell>
          <table:table-cell office:value-type="string" table:style-name="ce15">
            <text:p>新北市公益彩券盈餘分配基金</text:p>
          </table:table-cell>
          <table:table-cell office:value-type="float" office:value="19000" table:style-name="ce10">
            <text:p>19</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3">
          <table:table-cell office:value-type="string" table:style-name="ce15">
            <text:p>身心障礙福利</text:p>
          </table:table-cell>
          <table:table-cell office:value-type="string" table:style-name="ce15">
            <text:p>補助社團法人視障愛心協會辦理友愛鄉親樂活銀髮族服務計畫經費</text:p>
          </table:table-cell>
          <table:table-cell office:value-type="string" table:style-name="ce15">
            <text:p>社團法人新北市視障愛心協會</text:p>
          </table:table-cell>
          <table:table-cell office:value-type="string" table:style-name="ce15">
            <text:p>新北市公益彩券盈餘分配基金</text:p>
          </table:table-cell>
          <table:table-cell office:value-type="float" office:value="27000" table:style-name="ce10">
            <text:p>27</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身心障礙福利</text:p>
          </table:table-cell>
          <table:table-cell office:value-type="string" table:style-name="ce15">
            <text:p>補助新北市欣欣兒童關懷協會辦理身心障礙者社會參與活動及服務鼓動我心-身心障礙兒童與青少年冬季音樂藝術陪伴計畫等3項計畫經費</text:p>
          </table:table-cell>
          <table:table-cell office:value-type="string" table:style-name="ce15">
            <text:p>新北市欣欣兒童關懷協會</text:p>
          </table:table-cell>
          <table:table-cell office:value-type="string" table:style-name="ce15">
            <text:p>新北市公益彩券盈餘分配基金</text:p>
          </table:table-cell>
          <table:table-cell office:value-type="float" office:value="43360" table:style-name="ce10">
            <text:p>43</text:p>
          </table:table-cell>
          <table:table-cell office:value-type="string" table:style-name="ce11">
            <text:p>無</text:p>
          </table:table-cell>
          <table:table-cell table:style-name="ce12"/>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1-辦理親密關係暴力個案追蹤輔導支持性服務方案-107年1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424000" table:style-name="ce6">
            <text:p>424</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1-辦理親密關係暴力個案追蹤輔導支持性服務方案-107年2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415000" table:style-name="ce6">
            <text:p>415</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1-辦理親密關係暴力個案追蹤輔導支持性服務方案-107年3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443000" table:style-name="ce6">
            <text:p>443</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1辦理親密關係暴力個案追蹤輔導支持性服務方案-107年4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466000" table:style-name="ce6">
            <text:p>466</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1辦理親密關係暴力個案追蹤輔導支持性服務方案-107年5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452000" table:style-name="ce6">
            <text:p>452</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1辦理親密關係暴力個案追蹤輔導支持性服務方案-107年6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443000" table:style-name="ce6">
            <text:p>443</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辦理親密關係暴力個案追蹤輔導支持性服務方案-107年1月份方案執行費核銷</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750000" table:style-name="ce6">
            <text:p>750</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辦理親密關係暴力個案追蹤輔導支持性服務方案-107年2月份方案執行費核銷</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98000" table:style-name="ce6">
            <text:p>98</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辦理親密關係暴力個案追蹤輔導支持性服務方案-107年3月份方案執行費核銷</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395000" table:style-name="ce6">
            <text:p>395</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辦理親密關係暴力個案追蹤輔導支持性服務方案-107年4月份方案執行費核銷</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427000" table:style-name="ce6">
            <text:p>427</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辦理親密關係暴力個案追蹤輔導支持性服務方案-107年5月份方案執行費核銷</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850000" table:style-name="ce6">
            <text:p>850</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辦理親密關係暴力個案追蹤輔導支持性服務方案-107年7月份方案執行費核銷</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392000" table:style-name="ce6">
            <text:p>392</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辦理親密關係暴力個案追蹤輔導支持性服務方案-107年8月份方案執行費核銷</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417000" table:style-name="ce6">
            <text:p>417</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辦理親密關係暴力個案追蹤輔導支持性服務方案-107年1月份方案執行費核銷</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405000" table:style-name="ce6">
            <text:p>405</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辦理親密關係暴力個案追蹤輔導支持性服務方案-107年2月份方案執行費核銷</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395000" table:style-name="ce6">
            <text:p>395</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辦理親密關係暴力個案追蹤輔導支持性服務方案-107年3月份方案執行費核銷</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549000" table:style-name="ce6">
            <text:p>549</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辦理親密關係暴力個案追蹤輔導支持性服務方案-107年4月份方案執行費核銷</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355000" table:style-name="ce6">
            <text:p>355</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辦理親密關係暴力個案追蹤輔導支持性服務方案-107年5月份方案執行費核銷</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311000" table:style-name="ce6">
            <text:p>311</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辦理親密關係暴力個案追蹤輔導支持性服務方案-107年6月份方案執行費核銷</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498000" table:style-name="ce6">
            <text:p>498</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辦理親密關係暴力個案追蹤輔導支持性服務方案-107年8月份方案執行費核銷</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379000" table:style-name="ce6">
            <text:p>379</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4-辦理親密關係暴力個案追蹤輔導支持性服務方案-107年1月份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395000" table:style-name="ce6">
            <text:p>395</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4-辦理親密關係暴力個案追蹤輔導支持性服務方案-107年2月份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392000" table:style-name="ce6">
            <text:p>392</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4辦理親密關係暴力個案追蹤輔導支持性服務方案-107年4月份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372000" table:style-name="ce6">
            <text:p>372</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4辦理親密關係暴力個案追蹤輔導支持性服務方案-107年5月份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10000" table:style-name="ce6">
            <text:p>10</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5-辦理親密關係暴力個案追蹤輔導支持性服務方案-107年1月份方案執行費核銷</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409000" table:style-name="ce6">
            <text:p>409</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5-辦理親密關係暴力個案追蹤輔導支持性服務方案-107年2月份方案執行費核銷</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395000" table:style-name="ce6">
            <text:p>395</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5-辦理親密關係暴力個案追蹤輔導支持性服務方案-107年3月份方案執行費核銷</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645000" table:style-name="ce6">
            <text:p>645</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5辦理親密關係暴力個案追蹤輔導支持性服務方案-107年5月份方案執行費核銷</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427000" table:style-name="ce6">
            <text:p>427</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5辦理親密關係暴力個案追蹤輔導支持性服務方案-107年6月份方案執行費核銷</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534000" table:style-name="ce6">
            <text:p>534</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5辦理親密關係暴力個案追蹤輔導支持性服務方案-107年7月份方案執行費核銷</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403000" table:style-name="ce6">
            <text:p>403</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6-辦理親密關係暴力個案追蹤輔導支持性服務方案-107年1-3月份方案執行費核銷</text:p>
          </table:table-cell>
          <table:table-cell office:value-type="string" table:style-name="ce16">
            <text:p>財團法人台北市婦女救援社會福利事業基金會</text:p>
          </table:table-cell>
          <table:table-cell office:value-type="string" table:style-name="ce15">
            <text:p>新北市政府家庭暴力暨性侵害防治中心</text:p>
          </table:table-cell>
          <table:table-cell office:value-type="float" office:value="1219000" table:style-name="ce6">
            <text:p>1,219</text:p>
          </table:table-cell>
          <table:table-cell office:value-type="string" table:style-name="ce18">
            <text:p>有</text:p>
          </table:table-cell>
          <table:table-cell office:value-type="string" table:style-name="ce17">
            <text:p>財團法人台北市婦女救援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6辦理親密關係暴力個案追蹤輔導支持性服務方案-107年4-6月份方案執行費核銷</text:p>
          </table:table-cell>
          <table:table-cell office:value-type="string" table:style-name="ce16">
            <text:p>財團法人台北市婦女救援社會福利事業基金會</text:p>
          </table:table-cell>
          <table:table-cell office:value-type="string" table:style-name="ce15">
            <text:p>新北市政府家庭暴力暨性侵害防治中心</text:p>
          </table:table-cell>
          <table:table-cell office:value-type="float" office:value="1492000" table:style-name="ce6">
            <text:p>1,492</text:p>
          </table:table-cell>
          <table:table-cell office:value-type="string" table:style-name="ce18">
            <text:p>有</text:p>
          </table:table-cell>
          <table:table-cell office:value-type="string" table:style-name="ce17">
            <text:p>財團法人台北市婦女救援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6辦理親密關係暴力個案追蹤輔導支持性服務方案-107年7月份方案執行費核銷</text:p>
          </table:table-cell>
          <table:table-cell office:value-type="string" table:style-name="ce16">
            <text:p>財團法人台北市婦女救援社會福利事業基金會</text:p>
          </table:table-cell>
          <table:table-cell office:value-type="string" table:style-name="ce15">
            <text:p>新北市政府家庭暴力暨性侵害防治中心</text:p>
          </table:table-cell>
          <table:table-cell office:value-type="float" office:value="396000" table:style-name="ce6">
            <text:p>396</text:p>
          </table:table-cell>
          <table:table-cell office:value-type="string" table:style-name="ce18">
            <text:p>有</text:p>
          </table:table-cell>
          <table:table-cell office:value-type="string" table:style-name="ce17">
            <text:p>財團法人台北市婦女救援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6辦理親密關係暴力個案追蹤輔導支持性服務方案-107年8月份方案執行費核銷</text:p>
          </table:table-cell>
          <table:table-cell office:value-type="string" table:style-name="ce16">
            <text:p>財團法人台北市婦女救援社會福利事業基金會</text:p>
          </table:table-cell>
          <table:table-cell office:value-type="string" table:style-name="ce15">
            <text:p>新北市政府家庭暴力暨性侵害防治中心</text:p>
          </table:table-cell>
          <table:table-cell office:value-type="float" office:value="396000" table:style-name="ce6">
            <text:p>396</text:p>
          </table:table-cell>
          <table:table-cell office:value-type="string" table:style-name="ce18">
            <text:p>有</text:p>
          </table:table-cell>
          <table:table-cell office:value-type="string" table:style-name="ce17">
            <text:p>財團法人台北市婦女救援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辦理親密關係暴力個案追蹤輔導支持性服務方案-107年3月份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417000" table:style-name="ce6">
            <text:p>417</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辦理親密關係暴力個案追蹤輔導支持性服務方案-107年4月份方案執行費核銷</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407000" table:style-name="ce6">
            <text:p>407</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預付費用)辦理親密關係暴力個案追蹤輔導支持性服務方案</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1471000" table:style-name="ce6">
            <text:p>1,471</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2-(預付費用)辦理親密關係暴力個案追蹤輔導支持性服務方案</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1530000" table:style-name="ce6">
            <text:p>1,530</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3-(預付費用)辦理親密關係暴力個案追蹤輔導支持性服務方案</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1530000" table:style-name="ce6">
            <text:p>1,530</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14-(預付費用)辦理親密關係暴力個案追蹤輔導支持性服務方案</text:p>
          </table:table-cell>
          <table:table-cell office:value-type="string" table:style-name="ce16">
            <text:p>財團法人台北市婦女救援社會福利事業基金會</text:p>
          </table:table-cell>
          <table:table-cell office:value-type="string" table:style-name="ce15">
            <text:p>新北市政府家庭暴力暨性侵害防治中心</text:p>
          </table:table-cell>
          <table:table-cell office:value-type="float" office:value="1530000" table:style-name="ce6">
            <text:p>1,530</text:p>
          </table:table-cell>
          <table:table-cell office:value-type="string" table:style-name="ce18">
            <text:p>有</text:p>
          </table:table-cell>
          <table:table-cell office:value-type="string" table:style-name="ce17">
            <text:p>財團法人台北市婦女救援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1辦理婦幼中長期庇護安置服務方案-107年5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132000" table:style-name="ce6">
            <text:p>132</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1辦理婦幼中長期庇護安置服務方案-107年6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596000" table:style-name="ce6">
            <text:p>596</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1辦理婦幼中長期庇護安置服務方案-4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131000" table:style-name="ce6">
            <text:p>131</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1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424000" table:style-name="ce6">
            <text:p>424</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2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476000" table:style-name="ce6">
            <text:p>476</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3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498000" table:style-name="ce6">
            <text:p>498</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4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413000" table:style-name="ce6">
            <text:p>413</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5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534000" table:style-name="ce6">
            <text:p>534</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6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463000" table:style-name="ce6">
            <text:p>463</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7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336000" table:style-name="ce6">
            <text:p>336</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2辦理性侵害、家庭暴力案件個案及其子女庇護安置費用-107年7月份安置費用、方案執行費核銷</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614000" table:style-name="ce6">
            <text:p>614</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3-辦理性侵害、家庭暴力案件個案及其子女庇護安置費用-107年1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629000" table:style-name="ce6">
            <text:p>629</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3-辦理性侵害、家庭暴力案件個案及其子女庇護安置費用-107年2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646000" table:style-name="ce6">
            <text:p>646</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3-辦理性侵害、家庭暴力案件個案及其子女庇護安置費用-107年3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793000" table:style-name="ce6">
            <text:p>793</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3辦理性侵害、家庭暴力案件個案及其子女庇護安置費用-107年4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575000" table:style-name="ce6">
            <text:p>575</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3辦理性侵害、家庭暴力案件個案及其子女庇護安置費用-107年5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580000" table:style-name="ce6">
            <text:p>580</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3辦理性侵害、家庭暴力案件個案及其子女庇護安置費用-107年6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832000" table:style-name="ce6">
            <text:p>832</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3辦理性侵害、家庭暴力案件個案及其子女庇護安置費用-107年7月份安置費用、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688000" table:style-name="ce6">
            <text:p>688</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及其未成年子女庇護安置費用-(蘭心家園)財團法人勵馨社會福利事業基金會</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4000" table:style-name="ce6">
            <text:p>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及其未成年子女庇護安置費用-宜蘭縣蘭馨婦幼中心-周○○</text:p>
          </table:table-cell>
          <table:table-cell office:value-type="string" table:style-name="ce16">
            <text:p>財團法人宜蘭縣私立蘭馨婦幼中心</text:p>
          </table:table-cell>
          <table:table-cell office:value-type="string" table:style-name="ce15">
            <text:p>新北市政府家庭暴力暨性侵害防治中心</text:p>
          </table:table-cell>
          <table:table-cell office:value-type="float" office:value="1000" table:style-name="ce6">
            <text:p>1</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及其未成年子女庇護安置費用-陳00等</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100000" table:style-name="ce6">
            <text:p>100</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及其未成年子女庇護安置費用-臺北市蘭心家園-鐘○○</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29000" table:style-name="ce6">
            <text:p>29</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吳○○及其未成年子女等庇護安置費用</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211000" table:style-name="ce6">
            <text:p>211</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吳○○及其未成年子女庇護安置費用</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5000" table:style-name="ce6">
            <text:p>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吳○○及其未成年子女庇護安置費用</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144000" table:style-name="ce6">
            <text:p>14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張○○庇護安置費用</text:p>
          </table:table-cell>
          <table:table-cell office:value-type="string" table:style-name="ce16">
            <text:p>新灣開發有限公司</text:p>
          </table:table-cell>
          <table:table-cell office:value-type="string" table:style-name="ce15">
            <text:p>新北市政府家庭暴力暨性侵害防治中心</text:p>
          </table:table-cell>
          <table:table-cell office:value-type="float" office:value="2000" table:style-name="ce6">
            <text:p>2</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楊○○及其未成年子女庇護安置費用</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38000" table:style-name="ce6">
            <text:p>38</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葉○○庇護安置費用</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27000" table:style-name="ce6">
            <text:p>27</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趙○○庇護安置費用</text:p>
          </table:table-cell>
          <table:table-cell office:value-type="string" table:style-name="ce16">
            <text:p>財團法人宜蘭縣私立蘭馨婦幼中心</text:p>
          </table:table-cell>
          <table:table-cell office:value-type="string" table:style-name="ce15">
            <text:p>新北市政府家庭暴力暨性侵害防治中心</text:p>
          </table:table-cell>
          <table:table-cell office:value-type="float" office:value="23000" table:style-name="ce6">
            <text:p>23</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潘○○庇護安置費用</text:p>
          </table:table-cell>
          <table:table-cell office:value-type="string" table:style-name="ce16">
            <text:p>財團法人南投縣私立南投仁愛之家附設仁愛兒少家園</text:p>
          </table:table-cell>
          <table:table-cell office:value-type="string" table:style-name="ce15">
            <text:p>新北市政府家庭暴力暨性侵害防治中心</text:p>
          </table:table-cell>
          <table:table-cell office:value-type="float" office:value="2000" table:style-name="ce6">
            <text:p>2</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蔡○○及其未成年子女庇護安置費用</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6000" table:style-name="ce6">
            <text:p>6</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24-補助本市市民謝○○及其未成年子女庇護安置費用</text:p>
          </table:table-cell>
          <table:table-cell office:value-type="string" table:style-name="ce16">
            <text:p>鴻賓大旅社</text:p>
          </table:table-cell>
          <table:table-cell office:value-type="string" table:style-name="ce15">
            <text:p>新北市政府家庭暴力暨性侵害防治中心</text:p>
          </table:table-cell>
          <table:table-cell office:value-type="float" office:value="1000" table:style-name="ce6">
            <text:p>1</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1-辦理兒童及少年保護個案家長親職教育服務方案-107年1月份方案執行費核銷</text:p>
          </table:table-cell>
          <table:table-cell office:value-type="string" table:style-name="ce16">
            <text:p>養心心理治療所</text:p>
          </table:table-cell>
          <table:table-cell office:value-type="string" table:style-name="ce15">
            <text:p>新北市政府家庭暴力暨性侵害防治中心</text:p>
          </table:table-cell>
          <table:table-cell office:value-type="float" office:value="184000" table:style-name="ce6">
            <text:p>184</text:p>
          </table:table-cell>
          <table:table-cell office:value-type="string" table:style-name="ce18">
            <text:p>有</text:p>
          </table:table-cell>
          <table:table-cell office:value-type="string" table:style-name="ce17">
            <text:p>養心心理治療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1-辦理兒童及少年保護個案家長親職教育服務方案-107年2月份方案執行費核銷</text:p>
          </table:table-cell>
          <table:table-cell office:value-type="string" table:style-name="ce16">
            <text:p>養心心理治療所</text:p>
          </table:table-cell>
          <table:table-cell office:value-type="string" table:style-name="ce15">
            <text:p>新北市政府家庭暴力暨性侵害防治中心</text:p>
          </table:table-cell>
          <table:table-cell office:value-type="float" office:value="149000" table:style-name="ce6">
            <text:p>149</text:p>
          </table:table-cell>
          <table:table-cell office:value-type="string" table:style-name="ce18">
            <text:p>有</text:p>
          </table:table-cell>
          <table:table-cell office:value-type="string" table:style-name="ce17">
            <text:p>養心心理治療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1-辦理兒童及少年保護個案家長親職教育服務方案-107年3月份方案執行費核銷</text:p>
          </table:table-cell>
          <table:table-cell office:value-type="string" table:style-name="ce16">
            <text:p>養心心理治療所</text:p>
          </table:table-cell>
          <table:table-cell office:value-type="string" table:style-name="ce15">
            <text:p>新北市政府家庭暴力暨性侵害防治中心</text:p>
          </table:table-cell>
          <table:table-cell office:value-type="float" office:value="194000" table:style-name="ce6">
            <text:p>194</text:p>
          </table:table-cell>
          <table:table-cell office:value-type="string" table:style-name="ce18">
            <text:p>有</text:p>
          </table:table-cell>
          <table:table-cell office:value-type="string" table:style-name="ce17">
            <text:p>養心心理治療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1-辦理兒童及少年保護個案家長親職教育服務方案-107年4月份方案執行費核銷</text:p>
          </table:table-cell>
          <table:table-cell office:value-type="string" table:style-name="ce16">
            <text:p>養心心理治療所</text:p>
          </table:table-cell>
          <table:table-cell office:value-type="string" table:style-name="ce15">
            <text:p>新北市政府家庭暴力暨性侵害防治中心</text:p>
          </table:table-cell>
          <table:table-cell office:value-type="float" office:value="134000" table:style-name="ce6">
            <text:p>134</text:p>
          </table:table-cell>
          <table:table-cell office:value-type="string" table:style-name="ce18">
            <text:p>有</text:p>
          </table:table-cell>
          <table:table-cell office:value-type="string" table:style-name="ce17">
            <text:p>養心心理治療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1-辦理兒童及少年保護個案家長親職教育服務方案-107年5月份方案執行費核銷</text:p>
          </table:table-cell>
          <table:table-cell office:value-type="string" table:style-name="ce16">
            <text:p>養心心理治療所</text:p>
          </table:table-cell>
          <table:table-cell office:value-type="string" table:style-name="ce15">
            <text:p>新北市政府家庭暴力暨性侵害防治中心</text:p>
          </table:table-cell>
          <table:table-cell office:value-type="float" office:value="159000" table:style-name="ce6">
            <text:p>159</text:p>
          </table:table-cell>
          <table:table-cell office:value-type="string" table:style-name="ce18">
            <text:p>有</text:p>
          </table:table-cell>
          <table:table-cell office:value-type="string" table:style-name="ce17">
            <text:p>養心心理治療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1-辦理兒童及少年保護個案家長親職教育服務方案-107年6月份方案執行費核銷</text:p>
          </table:table-cell>
          <table:table-cell office:value-type="string" table:style-name="ce16">
            <text:p>養心心理治療所</text:p>
          </table:table-cell>
          <table:table-cell office:value-type="string" table:style-name="ce15">
            <text:p>新北市政府家庭暴力暨性侵害防治中心</text:p>
          </table:table-cell>
          <table:table-cell office:value-type="float" office:value="153000" table:style-name="ce6">
            <text:p>153</text:p>
          </table:table-cell>
          <table:table-cell office:value-type="string" table:style-name="ce18">
            <text:p>有</text:p>
          </table:table-cell>
          <table:table-cell office:value-type="string" table:style-name="ce17">
            <text:p>養心心理治療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1-辦理兒童及少年保護個案家長親職教育服務方案-107年7月份方案執行費核銷</text:p>
          </table:table-cell>
          <table:table-cell office:value-type="string" table:style-name="ce16">
            <text:p>養心心理治療所</text:p>
          </table:table-cell>
          <table:table-cell office:value-type="string" table:style-name="ce15">
            <text:p>新北市政府家庭暴力暨性侵害防治中心</text:p>
          </table:table-cell>
          <table:table-cell office:value-type="float" office:value="171000" table:style-name="ce6">
            <text:p>171</text:p>
          </table:table-cell>
          <table:table-cell office:value-type="string" table:style-name="ce18">
            <text:p>有</text:p>
          </table:table-cell>
          <table:table-cell office:value-type="string" table:style-name="ce17">
            <text:p>養心心理治療所</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2-辦理兒童及少年保護個案家庭處遇及個案追蹤輔導服務方案-107年2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172000" table:style-name="ce6">
            <text:p>172</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2-辦理兒童及少年保護個案家庭處遇及個案追蹤輔導服務方案-107年3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271000" table:style-name="ce6">
            <text:p>271</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2-辦理兒童及少年保護個案家庭處遇及個案追蹤輔導服務方案-107年4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174000" table:style-name="ce6">
            <text:p>174</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2-辦理兒童及少年保護個案家庭處遇及個案追蹤輔導服務方案-107年5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174000" table:style-name="ce6">
            <text:p>174</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2-辦理兒童及少年保護個案家庭處遇及個案追蹤輔導服務方案-107年6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270000" table:style-name="ce6">
            <text:p>270</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2-辦理兒童及少年保護個案家庭處遇及個案追蹤輔導服務方案-107年8-9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348000" table:style-name="ce6">
            <text:p>348</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3-辦理兒童及少年保護個案家庭處遇及個案追蹤輔導服務方案-107年2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258000" table:style-name="ce6">
            <text:p>258</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3-辦理兒童及少年保護個案家庭處遇及個案追蹤輔導服務方案-107年3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472000" table:style-name="ce6">
            <text:p>472</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3-辦理兒童及少年保護個案家庭處遇及個案追蹤輔導服務方案-107年4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255000" table:style-name="ce6">
            <text:p>255</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3-辦理兒童及少年保護個案家庭處遇及個案追蹤輔導服務方案-107年5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255000" table:style-name="ce6">
            <text:p>255</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3-辦理兒童及少年保護個案家庭處遇及個案追蹤輔導服務方案-107年6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646000" table:style-name="ce6">
            <text:p>646</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3-辦理兒童及少年保護個案家庭處遇及個案追蹤輔導服務方案-107年7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255000" table:style-name="ce6">
            <text:p>255</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3-辦理兒童及少年保護個案家庭處遇及個案追蹤輔導服務方案-107年8-9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510000" table:style-name="ce6">
            <text:p>510</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4-辦理兒童及少年保護個案家庭處遇及個案追蹤輔導服務方案-107年2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173000" table:style-name="ce6">
            <text:p>173</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4-辦理兒童及少年保護個案家庭處遇及個案追蹤輔導服務方案-107年3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261000" table:style-name="ce6">
            <text:p>261</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4-辦理兒童及少年保護個案家庭處遇及個案追蹤輔導服務方案-107年4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173000" table:style-name="ce6">
            <text:p>173</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4-辦理兒童及少年保護個案家庭處遇及個案追蹤輔導服務方案-107年5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174000" table:style-name="ce6">
            <text:p>174</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4-辦理兒童及少年保護個案家庭處遇及個案追蹤輔導服務方案-107年6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343000" table:style-name="ce6">
            <text:p>343</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4-辦理兒童及少年保護個案家庭處遇及個案追蹤輔導服務方案-107年7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174000" table:style-name="ce6">
            <text:p>174</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4-辦理兒童及少年保護個案家庭處遇及個案追蹤輔導服務方案-107年8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347000" table:style-name="ce6">
            <text:p>347</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辦理兒童及少年保護個案家庭處遇及個案追蹤輔導服務方案-107年1月份方案執行費核銷</text:p>
          </table:table-cell>
          <table:table-cell office:value-type="string" table:style-name="ce16">
            <text:p>財團法人中華民國兒童福利聯盟文教基金會</text:p>
          </table:table-cell>
          <table:table-cell office:value-type="string" table:style-name="ce15">
            <text:p>新北市政府家庭暴力暨性侵害防治中心</text:p>
          </table:table-cell>
          <table:table-cell office:value-type="float" office:value="258000" table:style-name="ce6">
            <text:p>258</text:p>
          </table:table-cell>
          <table:table-cell office:value-type="string" table:style-name="ce18">
            <text:p>有</text:p>
          </table:table-cell>
          <table:table-cell office:value-type="string" table:style-name="ce17">
            <text:p>財團法人中華民國兒童福利聯盟文教基金會</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辦理兒童及少年保護個案家庭處遇及個案追蹤輔導服務方案-107年1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172000" table:style-name="ce6">
            <text:p>172</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3-辦理兒童及少年保護個案家庭處遇及個案追蹤輔導服務方案-107年1月份方案執行費核銷</text:p>
          </table:table-cell>
          <table:table-cell office:value-type="string" table:style-name="ce16">
            <text:p>財團法人台灣世界展望會</text:p>
          </table:table-cell>
          <table:table-cell office:value-type="string" table:style-name="ce15">
            <text:p>新北市政府家庭暴力暨性侵害防治中心</text:p>
          </table:table-cell>
          <table:table-cell office:value-type="float" office:value="173000" table:style-name="ce6">
            <text:p>173</text:p>
          </table:table-cell>
          <table:table-cell office:value-type="string" table:style-name="ce18">
            <text:p>有</text:p>
          </table:table-cell>
          <table:table-cell office:value-type="string" table:style-name="ce17">
            <text:p>財團法人台灣世界展望會</text:p>
          </table:table-cell>
          <table:table-cell office:value-type="string" table:style-name="ce13">
            <text:p>v</text:p>
          </table:table-cell>
          <table:table-cell table:number-columns-repeated="16376"/>
        </table:table-row>
        <table:table-row table:style-name="ro5">
          <table:table-cell office:value-type="string" table:style-name="ce15">
            <text:p>業務管理</text:p>
          </table:table-cell>
          <table:table-cell office:value-type="string" table:style-name="ce15">
            <text:p>P03-辦理兒童及少年保護個案家庭處遇及個案追蹤輔導服務方案-107年月份方案執行費核銷</text:p>
          </table:table-cell>
          <table:table-cell office:value-type="string" table:style-name="ce16">
            <text:p>財團法人台灣兒童暨家庭扶助基金會新北市分事務所</text:p>
          </table:table-cell>
          <table:table-cell office:value-type="string" table:style-name="ce15">
            <text:p>新北市政府家庭暴力暨性侵害防治中心</text:p>
          </table:table-cell>
          <table:table-cell office:value-type="float" office:value="174000" table:style-name="ce6">
            <text:p>174</text:p>
          </table:table-cell>
          <table:table-cell office:value-type="string" table:style-name="ce18">
            <text:p>有</text:p>
          </table:table-cell>
          <table:table-cell office:value-type="string" table:style-name="ce17">
            <text:p>財團法人台灣兒童暨家庭扶助基金會新北市分事務所</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1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197000" table:style-name="ce6">
            <text:p>197</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2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182000" table:style-name="ce6">
            <text:p>182</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3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214000" table:style-name="ce6">
            <text:p>214</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4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224000" table:style-name="ce6">
            <text:p>224</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5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236000" table:style-name="ce6">
            <text:p>236</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6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219000" table:style-name="ce6">
            <text:p>219</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7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194000" table:style-name="ce6">
            <text:p>194</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辦理家庭暴力個案未成年子女監督會面場所費用-107年8月份方案執行費核銷</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223000" table:style-name="ce6">
            <text:p>223</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4-((預付費用))辦理家庭暴力個案未成年子女監督會面場所費用-107年</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765000" table:style-name="ce6">
            <text:p>765</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7-進駐新北地方法院辦理家庭暴力及性侵害被害人服務處委託方案-107年4月份方案執行費核銷</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205000" table:style-name="ce6">
            <text:p>205</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4月份)</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5月份(新北 場次)</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5月份(臺北 場次)</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6月份)</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8月份(新北場次)</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1月份(新北市場次)</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1月份(臺北市場次)</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2月份</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3月份(新北場次)</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3月份(臺北場次)</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相對人評估-107年7月份(臺北場次)</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5000" table:style-name="ce6">
            <text:p>1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4-6月份)</text:p>
          </table:table-cell>
          <table:table-cell office:value-type="string" table:style-name="ce16">
            <text:p>財團法人旭立文教基金會</text:p>
          </table:table-cell>
          <table:table-cell office:value-type="string" table:style-name="ce15">
            <text:p>新北市政府家庭暴力暨性侵害防治中心</text:p>
          </table:table-cell>
          <table:table-cell office:value-type="float" office:value="43000" table:style-name="ce6">
            <text:p>43</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4-6月份)</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75000" table:style-name="ce6">
            <text:p>7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6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2000" table:style-name="ce6">
            <text:p>2</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1-3月份</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364000" table:style-name="ce6">
            <text:p>36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1-3月份</text:p>
          </table:table-cell>
          <table:table-cell office:value-type="string" table:style-name="ce16">
            <text:p>財團法人旭立文教基金會</text:p>
          </table:table-cell>
          <table:table-cell office:value-type="string" table:style-name="ce15">
            <text:p>新北市政府家庭暴力暨性侵害防治中心</text:p>
          </table:table-cell>
          <table:table-cell office:value-type="float" office:value="54000" table:style-name="ce6">
            <text:p>5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1-3月份</text:p>
          </table:table-cell>
          <table:table-cell office:value-type="string" table:style-name="ce16">
            <text:p>社團法人台灣力人關係促進協會</text:p>
          </table:table-cell>
          <table:table-cell office:value-type="string" table:style-name="ce15">
            <text:p>新北市政府家庭暴力暨性侵害防治中心</text:p>
          </table:table-cell>
          <table:table-cell office:value-type="float" office:value="147000" table:style-name="ce6">
            <text:p>147</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1-3月份</text:p>
          </table:table-cell>
          <table:table-cell office:value-type="string" table:style-name="ce16">
            <text:p>財團法人加惠心理諮商文教基金會</text:p>
          </table:table-cell>
          <table:table-cell office:value-type="string" table:style-name="ce15">
            <text:p>新北市政府家庭暴力暨性侵害防治中心</text:p>
          </table:table-cell>
          <table:table-cell office:value-type="float" office:value="46000" table:style-name="ce6">
            <text:p>46</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1-3月份</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67000" table:style-name="ce6">
            <text:p>67</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1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4000" table:style-name="ce6">
            <text:p>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2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4000" table:style-name="ce6">
            <text:p>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3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2000" table:style-name="ce6">
            <text:p>2</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4-6月份</text:p>
          </table:table-cell>
          <table:table-cell office:value-type="string" table:style-name="ce16">
            <text:p>社團法人台灣力人關係促進協會</text:p>
          </table:table-cell>
          <table:table-cell office:value-type="string" table:style-name="ce15">
            <text:p>新北市政府家庭暴力暨性侵害防治中心</text:p>
          </table:table-cell>
          <table:table-cell office:value-type="float" office:value="153000" table:style-name="ce6">
            <text:p>153</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4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5000" table:style-name="ce6">
            <text:p>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107年5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11000" table:style-name="ce6">
            <text:p>11</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4-6月份</text:p>
          </table:table-cell>
          <table:table-cell office:value-type="string" table:style-name="ce16">
            <text:p>財團法人加惠心理諮商文教基金會</text:p>
          </table:table-cell>
          <table:table-cell office:value-type="string" table:style-name="ce15">
            <text:p>新北市政府家庭暴力暨性侵害防治中心</text:p>
          </table:table-cell>
          <table:table-cell office:value-type="float" office:value="148000" table:style-name="ce6">
            <text:p>148</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4-6月份</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420000" table:style-name="ce6">
            <text:p>420</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7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4000" table:style-name="ce6">
            <text:p>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1-辦理家庭暴力加害人處遇及相關補助事項費用-處遇人員費用-8月份</text:p>
          </table:table-cell>
          <table:table-cell office:value-type="string" table:style-name="ce16">
            <text:p>臺北市立聯合醫院</text:p>
          </table:table-cell>
          <table:table-cell office:value-type="string" table:style-name="ce15">
            <text:p>新北市政府家庭暴力暨性侵害防治中心</text:p>
          </table:table-cell>
          <table:table-cell office:value-type="float" office:value="6000" table:style-name="ce6">
            <text:p>6</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1-3月份</text:p>
          </table:table-cell>
          <table:table-cell office:value-type="string" table:style-name="ce16">
            <text:p>拾慧心理治療所</text:p>
          </table:table-cell>
          <table:table-cell office:value-type="string" table:style-name="ce15">
            <text:p>新北市政府家庭暴力暨性侵害防治中心</text:p>
          </table:table-cell>
          <table:table-cell office:value-type="float" office:value="379000" table:style-name="ce6">
            <text:p>379</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1-3月份</text:p>
          </table:table-cell>
          <table:table-cell office:value-type="string" table:style-name="ce16">
            <text:p>醫療財團法人徐○○先生醫藥基金會亞東紀念醫院</text:p>
          </table:table-cell>
          <table:table-cell office:value-type="string" table:style-name="ce15">
            <text:p>新北市政府家庭暴力暨性侵害防治中心</text:p>
          </table:table-cell>
          <table:table-cell office:value-type="float" office:value="128000" table:style-name="ce6">
            <text:p>128</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1-3月份</text:p>
          </table:table-cell>
          <table:table-cell office:value-type="string" table:style-name="ce16">
            <text:p>社團法人台灣家庭暴力暨性犯罪處遇協會</text:p>
          </table:table-cell>
          <table:table-cell office:value-type="string" table:style-name="ce15">
            <text:p>新北市政府家庭暴力暨性侵害防治中心</text:p>
          </table:table-cell>
          <table:table-cell office:value-type="float" office:value="1096000" table:style-name="ce6">
            <text:p>1,096</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1-3月份</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97000" table:style-name="ce6">
            <text:p>97</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1-6月份</text:p>
          </table:table-cell>
          <table:table-cell office:value-type="string" table:style-name="ce16">
            <text:p>衛生福利部臺北醫院</text:p>
          </table:table-cell>
          <table:table-cell office:value-type="string" table:style-name="ce15">
            <text:p>新北市政府家庭暴力暨性侵害防治中心</text:p>
          </table:table-cell>
          <table:table-cell office:value-type="float" office:value="69000" table:style-name="ce6">
            <text:p>69</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4-6月份</text:p>
          </table:table-cell>
          <table:table-cell office:value-type="string" table:style-name="ce16">
            <text:p>醫療財團法人徐○○先生醫藥基金會亞東紀念醫院</text:p>
          </table:table-cell>
          <table:table-cell office:value-type="string" table:style-name="ce15">
            <text:p>新北市政府家庭暴力暨性侵害防治中心</text:p>
          </table:table-cell>
          <table:table-cell office:value-type="float" office:value="134000" table:style-name="ce6">
            <text:p>134</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4-6月份</text:p>
          </table:table-cell>
          <table:table-cell office:value-type="string" table:style-name="ce16">
            <text:p>社團法人中華民國觀護協會</text:p>
          </table:table-cell>
          <table:table-cell office:value-type="string" table:style-name="ce15">
            <text:p>新北市政府家庭暴力暨性侵害防治中心</text:p>
          </table:table-cell>
          <table:table-cell office:value-type="float" office:value="320000" table:style-name="ce6">
            <text:p>320</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4-6月份</text:p>
          </table:table-cell>
          <table:table-cell office:value-type="string" table:style-name="ce16">
            <text:p>衛生福利部八里療養院</text:p>
          </table:table-cell>
          <table:table-cell office:value-type="string" table:style-name="ce15">
            <text:p>新北市政府家庭暴力暨性侵害防治中心</text:p>
          </table:table-cell>
          <table:table-cell office:value-type="float" office:value="151000" table:style-name="ce6">
            <text:p>151</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4-6月份</text:p>
          </table:table-cell>
          <table:table-cell office:value-type="string" table:style-name="ce16">
            <text:p>拾慧心理治療所</text:p>
          </table:table-cell>
          <table:table-cell office:value-type="string" table:style-name="ce15">
            <text:p>新北市政府家庭暴力暨性侵害防治中心</text:p>
          </table:table-cell>
          <table:table-cell office:value-type="float" office:value="399000" table:style-name="ce6">
            <text:p>399</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業務管理</text:p>
          </table:table-cell>
          <table:table-cell office:value-type="string" table:style-name="ce15">
            <text:p>P082-辦理性侵害加害人處遇及相關補助事項費用-處遇人員費用-107年月1-3份</text:p>
          </table:table-cell>
          <table:table-cell office:value-type="string" table:style-name="ce16">
            <text:p>社團法人中華民國觀護協會</text:p>
          </table:table-cell>
          <table:table-cell office:value-type="string" table:style-name="ce15">
            <text:p>新北市政府家庭暴力暨性侵害防治中心</text:p>
          </table:table-cell>
          <table:table-cell office:value-type="float" office:value="325000" table:style-name="ce6">
            <text:p>325</text:p>
          </table:table-cell>
          <table:table-cell table:style-name="ce18"/>
          <table:table-cell table:style-name="ce17"/>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補助辦理成人性侵害案件追蹤關懷服務方案設施設備費用</text:p>
          </table:table-cell>
          <table:table-cell office:value-type="string" table:style-name="ce16">
            <text:p>社團法人桃園市助人專業促進協會</text:p>
          </table:table-cell>
          <table:table-cell office:value-type="string" table:style-name="ce15">
            <text:p>新北市政府家庭暴力暨性侵害防治中心</text:p>
          </table:table-cell>
          <table:table-cell office:value-type="float" office:value="200000" table:style-name="ce6">
            <text:p>200</text:p>
          </table:table-cell>
          <table:table-cell office:value-type="string" table:style-name="ce18">
            <text:p>有</text:p>
          </table:table-cell>
          <table:table-cell office:value-type="string" table:style-name="ce17">
            <text:p>社團法人桃園市助人專業促進協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補助辦理兒童及少年性侵害案件保護服務方案設施設備費用</text:p>
          </table:table-cell>
          <table:table-cell office:value-type="string" table:style-name="ce16">
            <text:p>財團法人台北市基督教勵友中心</text:p>
          </table:table-cell>
          <table:table-cell office:value-type="string" table:style-name="ce15">
            <text:p>新北市政府家庭暴力暨性侵害防治中心</text:p>
          </table:table-cell>
          <table:table-cell office:value-type="float" office:value="50000" table:style-name="ce6">
            <text:p>50</text:p>
          </table:table-cell>
          <table:table-cell office:value-type="string" table:style-name="ce18">
            <text:p>有</text:p>
          </table:table-cell>
          <table:table-cell office:value-type="string" table:style-name="ce17">
            <text:p>財團法人台北市基督教勵友中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107年度委託民間辦理婦幼庇護安置服務方案</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100000" table:style-name="ce6">
            <text:p>100</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委託民間辦理兒童及少年性剝削個案安置輔導服務方案設施設備費用</text:p>
          </table:table-cell>
          <table:table-cell office:value-type="string" table:style-name="ce16">
            <text:p>財團法人台北市基督教勵友中心</text:p>
          </table:table-cell>
          <table:table-cell office:value-type="string" table:style-name="ce15">
            <text:p>新北市政府家庭暴力暨性侵害防治中心</text:p>
          </table:table-cell>
          <table:table-cell office:value-type="float" office:value="100000" table:style-name="ce6">
            <text:p>100</text:p>
          </table:table-cell>
          <table:table-cell office:value-type="string" table:style-name="ce18">
            <text:p>有</text:p>
          </table:table-cell>
          <table:table-cell office:value-type="string" table:style-name="ce17">
            <text:p>財團法人台北市基督教勵友中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委託民間辦理兒童及少年性剝削個案家庭處遇服務方案設施設備費用</text:p>
          </table:table-cell>
          <table:table-cell office:value-type="string" table:style-name="ce16">
            <text:p>台灣展翅協會</text:p>
          </table:table-cell>
          <table:table-cell office:value-type="string" table:style-name="ce15">
            <text:p>新北市政府家庭暴力暨性侵害防治中心</text:p>
          </table:table-cell>
          <table:table-cell office:value-type="float" office:value="150000" table:style-name="ce6">
            <text:p>150</text:p>
          </table:table-cell>
          <table:table-cell office:value-type="string" table:style-name="ce18">
            <text:p>有</text:p>
          </table:table-cell>
          <table:table-cell office:value-type="string" table:style-name="ce17">
            <text:p>台灣展翅協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委託民間辦理婦幼中長期庇護安置服務方案施設備費用補助</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150000" table:style-name="ce6">
            <text:p>150</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兒童及少年性侵害案件關懷服務方案之擴充設施設備費</text:p>
          </table:table-cell>
          <table:table-cell office:value-type="string" table:style-name="ce16">
            <text:p>社團法人桃園市助人專業促進協會</text:p>
          </table:table-cell>
          <table:table-cell office:value-type="string" table:style-name="ce15">
            <text:p>新北市政府家庭暴力暨性侵害防治中心</text:p>
          </table:table-cell>
          <table:table-cell office:value-type="float" office:value="199000" table:style-name="ce6">
            <text:p>199</text:p>
          </table:table-cell>
          <table:table-cell office:value-type="string" table:style-name="ce18">
            <text:p>有</text:p>
          </table:table-cell>
          <table:table-cell office:value-type="string" table:style-name="ce17">
            <text:p>社團法人桃園市助人專業促進協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委託民間辦理婦幼中長期庇護安置服務方案設施設備費用</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1100000" table:style-name="ce6">
            <text:p>1,100</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委託民間辦理婦幼庇護安置服務方案設施設備費用補助</text:p>
          </table:table-cell>
          <table:table-cell office:value-type="string" table:style-name="ce16">
            <text:p>財團法人天主教善牧社會福利基金會</text:p>
          </table:table-cell>
          <table:table-cell office:value-type="string" table:style-name="ce15">
            <text:p>新北市政府家庭暴力暨性侵害防治中心</text:p>
          </table:table-cell>
          <table:table-cell office:value-type="float" office:value="3000000" table:style-name="ce6">
            <text:p>3,000</text:p>
          </table:table-cell>
          <table:table-cell office:value-type="string" table:style-name="ce18">
            <text:p>有</text:p>
          </table:table-cell>
          <table:table-cell office:value-type="string" table:style-name="ce17">
            <text:p>財團法人天主教善牧社會福利基金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親密關係暴力個案追蹤輔導支持性服務方案設施設備費用補助</text:p>
          </table:table-cell>
          <table:table-cell office:value-type="string" table:style-name="ce16">
            <text:p>財團法人台北基督教女青年會</text:p>
          </table:table-cell>
          <table:table-cell office:value-type="string" table:style-name="ce15">
            <text:p>新北市政府家庭暴力暨性侵害防治中心</text:p>
          </table:table-cell>
          <table:table-cell office:value-type="float" office:value="50000" table:style-name="ce6">
            <text:p>50</text:p>
          </table:table-cell>
          <table:table-cell office:value-type="string" table:style-name="ce18">
            <text:p>有</text:p>
          </table:table-cell>
          <table:table-cell office:value-type="string" table:style-name="ce17">
            <text:p>財團法人台北基督教女青年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親密關係暴力個案追蹤輔導支持性服務方案設施設備費用補助</text:p>
          </table:table-cell>
          <table:table-cell office:value-type="string" table:style-name="ce16">
            <text:p>社團法人新北市國際生命線協會</text:p>
          </table:table-cell>
          <table:table-cell office:value-type="string" table:style-name="ce15">
            <text:p>新北市政府家庭暴力暨性侵害防治中心</text:p>
          </table:table-cell>
          <table:table-cell office:value-type="float" office:value="50000" table:style-name="ce6">
            <text:p>50</text:p>
          </table:table-cell>
          <table:table-cell office:value-type="string" table:style-name="ce18">
            <text:p>有</text:p>
          </table:table-cell>
          <table:table-cell office:value-type="string" table:style-name="ce17">
            <text:p>社團法人新北市國際生命線協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親密關係暴力個案追蹤輔導支持性服務方案設施設備費用補助</text:p>
          </table:table-cell>
          <table:table-cell office:value-type="string" table:style-name="ce16">
            <text:p>財團法人台北市婦女救援社會福利事業基金會</text:p>
          </table:table-cell>
          <table:table-cell office:value-type="string" table:style-name="ce15">
            <text:p>新北市政府家庭暴力暨性侵害防治中心</text:p>
          </table:table-cell>
          <table:table-cell office:value-type="float" office:value="50000" table:style-name="ce6">
            <text:p>50</text:p>
          </table:table-cell>
          <table:table-cell office:value-type="string" table:style-name="ce18">
            <text:p>有</text:p>
          </table:table-cell>
          <table:table-cell office:value-type="string" table:style-name="ce17">
            <text:p>財團法人台北市婦女救援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親密關係暴力個案追蹤輔導支持性服務方案設施設備費用補助</text:p>
          </table:table-cell>
          <table:table-cell office:value-type="string" table:style-name="ce16">
            <text:p>財團法人勵馨社會福利事業基金會</text:p>
          </table:table-cell>
          <table:table-cell office:value-type="string" table:style-name="ce15">
            <text:p>新北市政府家庭暴力暨性侵害防治中心</text:p>
          </table:table-cell>
          <table:table-cell office:value-type="float" office:value="50000" table:style-name="ce6">
            <text:p>50</text:p>
          </table:table-cell>
          <table:table-cell office:value-type="string" table:style-name="ce18">
            <text:p>有</text:p>
          </table:table-cell>
          <table:table-cell office:value-type="string" table:style-name="ce17">
            <text:p>財團法人勵馨社會福利事業基金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親密關係暴力個案追蹤輔導支持性服務方案設施設備費用補助</text:p>
          </table:table-cell>
          <table:table-cell office:value-type="string" table:style-name="ce16">
            <text:p>社團法人新北市湧泉社會服務協會</text:p>
          </table:table-cell>
          <table:table-cell office:value-type="string" table:style-name="ce15">
            <text:p>新北市政府家庭暴力暨性侵害防治中心</text:p>
          </table:table-cell>
          <table:table-cell office:value-type="float" office:value="50000" table:style-name="ce6">
            <text:p>50</text:p>
          </table:table-cell>
          <table:table-cell office:value-type="string" table:style-name="ce18">
            <text:p>有</text:p>
          </table:table-cell>
          <table:table-cell office:value-type="string" table:style-name="ce17">
            <text:p>社團法人新北市湧泉社會服務協會</text:p>
          </table:table-cell>
          <table:table-cell office:value-type="string" table:style-name="ce13">
            <text:p>v</text:p>
          </table:table-cell>
          <table:table-cell table:number-columns-repeated="16376"/>
        </table:table-row>
        <table:table-row table:style-name="ro4">
          <table:table-cell office:value-type="string" table:style-name="ce15">
            <text:p>建築及設備</text:p>
          </table:table-cell>
          <table:table-cell office:value-type="string" table:style-name="ce15">
            <text:p>一般建築及設備-獎補助費 -對國內團體之捐助-辦理親密關係暴力個案追蹤輔導支持性服務方案設施設備費用補助-中華民國新女性聯合會</text:p>
          </table:table-cell>
          <table:table-cell office:value-type="string" table:style-name="ce16">
            <text:p>中華民國新女性聯合會</text:p>
          </table:table-cell>
          <table:table-cell office:value-type="string" table:style-name="ce15">
            <text:p>新北市政府家庭暴力暨性侵害防治中心</text:p>
          </table:table-cell>
          <table:table-cell office:value-type="float" office:value="50000" table:style-name="ce6">
            <text:p>50</text:p>
          </table:table-cell>
          <table:table-cell office:value-type="string" table:style-name="ce18">
            <text:p>有</text:p>
          </table:table-cell>
          <table:table-cell office:value-type="string" table:style-name="ce17">
            <text:p>中華民國新女性聯合會</text:p>
          </table:table-cell>
          <table:table-cell office:value-type="string" table:style-name="ce13">
            <text:p>v</text:p>
          </table:table-cell>
          <table:table-cell table:number-columns-repeated="16376"/>
        </table:table-row>
        <table:table-row table:number-rows-repeated="1046079" table:style-name="ro8">
          <table:table-cell table:number-columns-repeated="16384"/>
        </table:table-row>
      </table:table>
      <table:database-ranges>
        <table:database-range table:target-range-address="Sheet1.A2:Sheet1.I23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9">
      <number:number number:decimal-places="0" number:min-integer-digits="2"/>
    </number:number-style>
    <number:number-style style:name="N52">
      <number:number number:decimal-places="0" number:min-integer-digits="1" number:grouping="true" number:display-factor="1000"/>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portrait" style:print-page-order="ttb" style:first-page-number="1" style:scale-to="98%"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新北市政府社會局</text:span></text:p>
          <text:p><text:span text:style-name="T1">107年度對民間團體補(捐)助經費明細表</text:span></text:p>
          <text:p><text:span text:style-name="T2">中華民國107年01月01日起至107年09月30日</text:span></text:p>
        </style:region-center>
        <style:region-right>
          <text:p/>
          <text:p/>
          <text:p/>
          <text:p><text:span text:style-name="T3">單位：新臺幣千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資本支出分析表</dc:title>
    <meta:initial-creator>ChunYi</meta:initial-creator>
    <dc:creator>葉宇敦</dc:creator>
    <meta:creation-date>2000-03-29T07:23:39Z</meta:creation-date>
    <dc:date>2019-01-03T03:00:01Z</dc:date>
    <meta:print-date>2018-12-31T07:59:37Z</meta:print-date>
  </office:meta>
</office:document-meta>
</file>