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00" style:shrink-to-fit="tru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Wingdings" style:font-name-asian="Wingdings" style:font-name-complex="Wingdings" style:font-charset="x-symbol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4.737291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2.6735416666667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5.50458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1.800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0.768541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9.68375cm"/>
    </style:style>
    <style:style style:name="co24" style:family="table-column">
      <style:table-column-properties fo:break-before="auto" style:column-width="7.62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11.6152083333333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6.21770833333333cm"/>
    </style:style>
    <style:style style:name="co31" style:family="table-column">
      <style:table-column-properties fo:break-before="auto" style:column-width="9.63083333333333cm"/>
    </style:style>
    <style:style style:name="co32" style:family="table-column">
      <style:table-column-properties fo:break-before="auto" style:column-width="6.032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9.73666666666667cm"/>
    </style:style>
    <style:style style:name="co36" style:family="table-column">
      <style:table-column-properties fo:break-before="auto" style:column-width="5.23875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7.91104166666667cm"/>
    </style:style>
    <style:style style:name="co40" style:family="table-column">
      <style:table-column-properties fo:break-before="auto" style:column-width="7.67291666666667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10.080625cm"/>
    </style:style>
    <style:style style:name="co43" style:family="table-column">
      <style:table-column-properties fo:break-before="auto" style:column-width="6.19125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4.02166666666667cm"/>
    </style:style>
    <style:style style:name="co46" style:family="table-column">
      <style:table-column-properties fo:break-before="auto" style:column-width="8.75770833333333cm"/>
    </style:style>
    <style:style style:name="co47" style:family="table-column">
      <style:table-column-properties fo:break-before="auto" style:column-width="5.68854166666667cm"/>
    </style:style>
    <style:style style:name="co48" style:family="table-column">
      <style:table-column-properties fo:break-before="auto" style:column-width="6.746875cm"/>
    </style:style>
    <style:style style:name="co49" style:family="table-column">
      <style:table-column-properties fo:break-before="auto" style:column-width="8.96937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1.85208333333333cm" style:use-optimal-column-width="true"/>
    </style:style>
    <style:style style:name="co52" style:family="table-column">
      <style:table-column-properties fo:break-before="auto" style:column-width="6.85270833333333cm" style:use-optimal-column-width="true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C$259:$C$260, C1)+COUNTIF($C$1:$C$153, C1)+COUNTIF($C$262:$C$65536, C1)+COUNTIF($C$155:$C$225, C1)&gt;1,NOT(ISBLANK(C1))))" style:apply-style-name="cf1" style:base-cell-address="工作表1.C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4pt" style:font-size-asian="14pt" style:font-size-complex="14pt"/>
      <style:map style:condition="is-true-formula(msoxl:AND(COUNTIF($C$259:$C$260, C1)+COUNTIF($C$1:$C$153, C1)+COUNTIF($C$262:$C$65536, C1)+COUNTIF($C$155:$C$225, C1)&gt;1,NOT(ISBLANK(C1))))" style:apply-style-name="cf1" style:base-cell-address="工作表1.C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C$259:$C$260, C1)+COUNTIF($C$1:$C$153, C1)+COUNTIF($C$262:$C$65536, C1)+COUNTIF($C$155:$C$225, C1)&gt;1,NOT(ISBLANK(C1))))" style:apply-style-name="cf1" style:base-cell-address="工作表1.C1"/>
    </style:style>
    <style:style style:name="ce6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  <style:map style:condition="is-true-formula(msoxl:AND(COUNTIF($C$259:$C$260, C1)+COUNTIF($C$1:$C$153, C1)+COUNTIF($C$262:$C$65536, C1)+COUNTIF($C$155:$C$225, C1)&gt;1,NOT(ISBLANK(C1))))" style:apply-style-name="cf1" style:base-cell-address="工作表1.C1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C$261:$C$261, C261)&gt;1,NOT(ISBLANK(C261))))" style:apply-style-name="cf1" style:base-cell-address="工作表1.C26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C$154:$C$154, C154)&gt;1,NOT(ISBLANK(C154))))" style:apply-style-name="cf1" style:base-cell-address="工作表1.C154"/>
    </style:style>
    <style:style style:name="ce71" style:family="table-cell" style:parent-style-name="Default" style:data-style-name="N0">
      <style:table-cell-properties fo:border="thin solid #000000" fo:background-color="#FFFF00"/>
      <style:map style:condition="is-true-formula(msoxl:AND(COUNTIF($A$241:$A$242, A1)+COUNTIF($A$1:$A$207, A1)&gt;1,NOT(ISBLANK(A1))))" style:apply-style-name="cf1" style:base-cell-address="購置.A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1:$A$242, A1)+COUNTIF($A$1:$A$207, A1)&gt;1,NOT(ISBLANK(A1))))" style:apply-style-name="cf1" style:base-cell-address="購置.A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3:$A$243, A243)&gt;1,NOT(ISBLANK(A243))))" style:apply-style-name="cf1" style:base-cell-address="購置.A243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4:$A$244, A244)&gt;1,NOT(ISBLANK(A244))))" style:apply-style-name="cf1" style:base-cell-address="購置.A244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5:$A$245, A245)&gt;1,NOT(ISBLANK(A245))))" style:apply-style-name="cf1" style:base-cell-address="購置.A245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6:$A$246, A246)&gt;1,NOT(ISBLANK(A246))))" style:apply-style-name="cf1" style:base-cell-address="購置.A246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7:$A$247, A247)&gt;1,NOT(ISBLANK(A247))))" style:apply-style-name="cf1" style:base-cell-address="購置.A247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8:$A$248, A248)&gt;1,NOT(ISBLANK(A248))))" style:apply-style-name="cf1" style:base-cell-address="購置.A248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49:$A$249, A249)&gt;1,NOT(ISBLANK(A249))))" style:apply-style-name="cf1" style:base-cell-address="購置.A249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0:$A$250, A250)&gt;1,NOT(ISBLANK(A250))))" style:apply-style-name="cf1" style:base-cell-address="購置.A25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1:$A$251, A251)&gt;1,NOT(ISBLANK(A251))))" style:apply-style-name="cf1" style:base-cell-address="購置.A25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2:$A$252, A252)&gt;1,NOT(ISBLANK(A252))))" style:apply-style-name="cf1" style:base-cell-address="購置.A252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3:$A$253, A253)&gt;1,NOT(ISBLANK(A253))))" style:apply-style-name="cf1" style:base-cell-address="購置.A253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4:$A$254, A254)&gt;1,NOT(ISBLANK(A254))))" style:apply-style-name="cf1" style:base-cell-address="購置.A254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5:$A$255, A255)&gt;1,NOT(ISBLANK(A255))))" style:apply-style-name="cf1" style:base-cell-address="購置.A255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6:$A$256, A256)&gt;1,NOT(ISBLANK(A256))))" style:apply-style-name="cf1" style:base-cell-address="購置.A256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7:$A$257, A257)&gt;1,NOT(ISBLANK(A257))))" style:apply-style-name="cf1" style:base-cell-address="購置.A257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8:$A$258, A258)&gt;1,NOT(ISBLANK(A258))))" style:apply-style-name="cf1" style:base-cell-address="購置.A258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59:$A$259, A259)&gt;1,NOT(ISBLANK(A259))))" style:apply-style-name="cf1" style:base-cell-address="購置.A259"/>
    </style:style>
    <style:style style:name="ce90" style:family="table-cell" style:parent-style-name="Default" style:data-style-name="N0">
      <style:table-cell-properties fo:border="thin solid #000000" fo:background-color="#FFFF00"/>
      <style:map style:condition="is-true-formula(msoxl:AND(COUNTIF($A$1:$A$1, A1)&gt;1,NOT(ISBLANK(A1))))" style:apply-style-name="cf1" style:base-cell-address="租賃.A1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:$A$61, A2)&gt;1,NOT(ISBLANK(A2))))" style:apply-style-name="cf1" style:base-cell-address="租賃.A2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:$A$61, A2)&gt;1,NOT(ISBLANK(A2))))" style:apply-style-name="cf1" style:base-cell-address="租賃.A2"/>
    </style:style>
    <style:style style:name="ce93" style:family="table-cell" style:parent-style-name="Default" style:data-style-name="N0">
      <style:table-cell-properties fo:border="thin solid #000000" fo:background-color="#FFFF00"/>
      <style:map style:condition="is-true-formula(msoxl:AND(COUNTIF($A$1:$A$1, A1)&gt;1,NOT(ISBLANK(A1))))" style:apply-style-name="cf1" style:base-cell-address="臺北.A1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:$A$84, A2)&gt;1,NOT(ISBLANK(A2))))" style:apply-style-name="cf1" style:base-cell-address="臺北.A2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:$A$84, A2)&gt;1,NOT(ISBLANK(A2))))" style:apply-style-name="cf1" style:base-cell-address="臺北.A2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92:$A$94, A92)&gt;1,NOT(ISBLANK(A92))))" style:apply-style-name="cf1" style:base-cell-address="臺北.A92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92:$A$94, A92)&gt;1,NOT(ISBLANK(A92))))" style:apply-style-name="cf1" style:base-cell-address="臺北.A92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95:$A$95, A95)&gt;1,NOT(ISBLANK(A95))))" style:apply-style-name="cf1" style:base-cell-address="臺北.A95"/>
    </style:style>
    <style:style style:name="ce99" style:family="table-cell" style:parent-style-name="Default" style:data-style-name="N0">
      <style:table-cell-properties fo:border="thin solid #000000" fo:background-color="#FFFF00"/>
      <style:map style:condition="is-true-formula(msoxl:AND(COUNTIF($A$1:$A$1, A1)&gt;1,NOT(ISBLANK(A1))))" style:apply-style-name="cf1" style:base-cell-address="新北.A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:$A$70, A2)&gt;1,NOT(ISBLANK(A2))))" style:apply-style-name="cf1" style:base-cell-address="新北.A2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2:$A$70, A2)&gt;1,NOT(ISBLANK(A2))))" style:apply-style-name="cf1" style:base-cell-address="新北.A2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77:$A$77, A77)&gt;1,NOT(ISBLANK(A77))))" style:apply-style-name="cf1" style:base-cell-address="新北.A77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78:$A$78, A78)&gt;1,NOT(ISBLANK(A78))))" style:apply-style-name="cf1" style:base-cell-address="新北.A78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79:$A$79, A79)&gt;1,NOT(ISBLANK(A79))))" style:apply-style-name="cf1" style:base-cell-address="新北.A79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0:$A$80, A80)&gt;1,NOT(ISBLANK(A80))))" style:apply-style-name="cf1" style:base-cell-address="新北.A8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1:$A$81, A81)&gt;1,NOT(ISBLANK(A81))))" style:apply-style-name="cf1" style:base-cell-address="新北.A8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2:$A$82, A82)&gt;1,NOT(ISBLANK(A82))))" style:apply-style-name="cf1" style:base-cell-address="新北.A82"/>
    </style:style>
    <style:style style:name="ce108" style:family="table-cell">
      <style:map style:condition="is-true-formula(msoxl:AND(COUNTIF($A$92:$A$65248, A92)&gt;1,NOT(ISBLANK(A92))))" style:apply-style-name="cf1" style:base-cell-address="新北.A92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91:$A$91, A91)&gt;1,NOT(ISBLANK(A91))))" style:apply-style-name="cf1" style:base-cell-address="新北.A9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90:$A$90, A90)&gt;1,NOT(ISBLANK(A90))))" style:apply-style-name="cf1" style:base-cell-address="新北.A9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9:$A$89, A89)&gt;1,NOT(ISBLANK(A89))))" style:apply-style-name="cf1" style:base-cell-address="新北.A89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8:$A$88, A88)&gt;1,NOT(ISBLANK(A88))))" style:apply-style-name="cf1" style:base-cell-address="新北.A88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7:$A$87, A87)&gt;1,NOT(ISBLANK(A87))))" style:apply-style-name="cf1" style:base-cell-address="新北.A87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6:$A$86, A86)&gt;1,NOT(ISBLANK(A86))))" style:apply-style-name="cf1" style:base-cell-address="新北.A86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5:$A$85, A85)&gt;1,NOT(ISBLANK(A85))))" style:apply-style-name="cf1" style:base-cell-address="新北.A85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4:$A$84, A84)&gt;1,NOT(ISBLANK(A84))))" style:apply-style-name="cf1" style:base-cell-address="新北.A84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3:$A$83, A83)&gt;1,NOT(ISBLANK(A83))))" style:apply-style-name="cf1" style:base-cell-address="新北.A83"/>
    </style:style>
    <style:style style:name="ce11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  <style:map style:condition="is-true-formula(msoxl:AND(COUNTIF($A$1:$A$65277, A1)&gt;1,NOT(ISBLANK(A1))))" style:apply-style-name="cf1" style:base-cell-address="基隆.A1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1:$A$65277, A1)&gt;1,NOT(ISBLANK(A1))))" style:apply-style-name="cf1" style:base-cell-address="基隆.A1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1:$A$65277, A1)&gt;1,NOT(ISBLANK(A1))))" style:apply-style-name="cf1" style:base-cell-address="基隆.A1"/>
    </style:style>
    <style:style style:name="ce121" style:family="table-cell">
      <style:map style:condition="is-true-formula(msoxl:AND(COUNTIF($A$1:$A$65277, A1)&gt;1,NOT(ISBLANK(A1))))" style:apply-style-name="cf1" style:base-cell-address="基隆.A1"/>
    </style:style>
    <style:style style:name="ce122" style:family="table-cell" style:parent-style-name="Default" style:data-style-name="N0">
      <style:table-cell-properties fo:border="thin solid #000000" fo:background-color="#FFFF00"/>
      <style:map style:condition="is-true-formula(msoxl:AND(COUNTIF($A$1:$A$1, A1)&gt;1,NOT(ISBLANK(A1))))" style:apply-style-name="cf1" style:base-cell-address="桃園.A1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32:$A$33, A2)+COUNTIF($A$2:$A$28, A2)&gt;1,NOT(ISBLANK(A2))))" style:apply-style-name="cf1" style:base-cell-address="桃園.A2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32:$A$33, A2)+COUNTIF($A$2:$A$28, A2)&gt;1,NOT(ISBLANK(A2))))" style:apply-style-name="cf1" style:base-cell-address="桃園.A2"/>
    </style:style>
    <style:style style:name="ce12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  <style:map style:condition="is-true-formula(msoxl:AND(COUNTIF($A$1:$A$65285, A1)&gt;1,NOT(ISBLANK(A1))))" style:apply-style-name="cf1" style:base-cell-address="新竹.A1"/>
    </style:style>
    <style:style style:name="ce12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A$1:$A$65285, A1)&gt;1,NOT(ISBLANK(A1))))" style:apply-style-name="cf1" style:base-cell-address="新竹.A1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1:$A$65285, A1)&gt;1,NOT(ISBLANK(A1))))" style:apply-style-name="cf1" style:base-cell-address="新竹.A1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1:$A$65285, A1)&gt;1,NOT(ISBLANK(A1))))" style:apply-style-name="cf1" style:base-cell-address="新竹.A1"/>
    </style:style>
    <style:style style:name="ce129" style:family="table-cell">
      <style:map style:condition="is-true-formula(msoxl:AND(COUNTIF($A$1:$A$65285, A1)&gt;1,NOT(ISBLANK(A1))))" style:apply-style-name="cf1" style:base-cell-address="新竹.A1"/>
    </style:style>
    <style:style style:name="ce13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  <style:map style:condition="is-true-formula(msoxl:AND(COUNTIF($A$1:$A$9, A1)&gt;1,NOT(ISBLANK(A1))))" style:apply-style-name="cf1" style:base-cell-address="苗栗.A1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1:$A$9, A1)&gt;1,NOT(ISBLANK(A1))))" style:apply-style-name="cf1" style:base-cell-address="苗栗.A1"/>
    </style:style>
    <style:style style:name="ce132" style:family="table-cell">
      <style:map style:condition="is-true-formula(msoxl:AND(COUNTIF($A$5:$A$65273, A1)+COUNTIF($A$1:$A$3, A1)&gt;1,NOT(ISBLANK(A1))))" style:apply-style-name="cf1" style:base-cell-address="臺中.A1"/>
    </style:style>
    <style:style style:name="ce13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  <style:map style:condition="is-true-formula(msoxl:AND(COUNTIF($A$5:$A$65273, A1)+COUNTIF($A$1:$A$3, A1)&gt;1,NOT(ISBLANK(A1))))" style:apply-style-name="cf1" style:base-cell-address="臺中.A1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is-true-formula(msoxl:AND(COUNTIF($A$5:$A$65273, A1)+COUNTIF($A$1:$A$3, A1)&gt;1,NOT(ISBLANK(A1))))" style:apply-style-name="cf1" style:base-cell-address="臺中.A1"/>
    </style:style>
    <style:style style:name="ce13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  <style:map style:condition="is-true-formula(msoxl:AND(COUNTIF($A$1:$A$4, A1)&gt;1,NOT(ISBLANK(A1))))" style:apply-style-name="cf1" style:base-cell-address="高雄.A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1:$A$4, A1)&gt;1,NOT(ISBLANK(A1))))" style:apply-style-name="cf1" style:base-cell-address="高雄.A1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8:$A$8, A8)&gt;1,NOT(ISBLANK(A8))))" style:apply-style-name="cf1" style:base-cell-address="宜蘭.A8"/>
    </style:style>
    <style:style style:name="ce13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  <style:map style:condition="is-true-formula(msoxl:AND(COUNTIF($A$1:$A$7, A1)&gt;1,NOT(ISBLANK(A1))))" style:apply-style-name="cf1" style:base-cell-address="宜蘭.A1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A$1:$A$7, A1)&gt;1,NOT(ISBLANK(A1))))" style:apply-style-name="cf1" style:base-cell-address="宜蘭.A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number-columns-repeated="2" table:default-cell-style-name="ce10"/>
        <table:table-column table:style-name="co5" table:default-cell-style-name="ce9"/>
        <table:table-column table:style-name="co6" table:number-columns-repeated="2" table:default-cell-style-name="ce10"/>
        <table:table-column table:style-name="co6" table:number-columns-repeated="16376" table:default-cell-style-name="ce1"/>
        <table:table-row table:style-name="ro1">
          <table:table-cell office:value-type="string" table:style-name="ce5">
            <text:p>順序</text:p>
          </table:table-cell>
          <table:table-cell office:value-type="string" table:style-name="ce5">
            <text:p>案件編號</text:p>
          </table:table-cell>
          <table:table-cell office:value-type="string" table:style-name="ce66">
            <text:p>廠商名稱</text:p>
          </table:table-cell>
          <table:table-cell office:value-type="string" table:style-name="ce7">
            <text:p>連絡電話</text:p>
          </table:table-cell>
          <table:table-cell office:value-type="string" table:style-name="ce7">
            <text:p>傳真號碼</text:p>
          </table:table-cell>
          <table:table-cell office:value-type="string" table:style-name="ce6">
            <text:p>連絡地址</text:p>
          </table:table-cell>
          <table:table-cell office:value-type="string" table:style-name="ce7">
            <text:p>購置</text:p>
          </table:table-cell>
          <table:table-cell office:value-type="string" table:style-name="ce7">
            <text:p>租賃</text:p>
          </table:table-cell>
          <table:table-cell table:number-columns-repeated="16376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141" table:style-name="ce19">
            <text:p>141</text:p>
          </table:table-cell>
          <table:table-cell office:value-type="string" table:style-name="ce65">
            <text:p>杏一台北西園店</text:p>
          </table:table-cell>
          <table:table-cell office:value-type="float" office:value="23054213" table:style-name="ce20">
            <text:p>02-23054213</text:p>
          </table:table-cell>
          <table:table-cell office:value-type="float" office:value="23054249" table:style-name="ce20">
            <text:p>02-23054249</text:p>
          </table:table-cell>
          <table:table-cell office:value-type="string" table:style-name="ce21">
            <text:p>臺北市萬華區西園路二段28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float" office:value="262" table:style-name="ce19">
            <text:p>262</text:p>
          </table:table-cell>
          <table:table-cell office:value-type="string" table:style-name="ce65">
            <text:p>獻大國際企業有限公司</text:p>
          </table:table-cell>
          <table:table-cell office:value-type="float" office:value="24876571" table:style-name="ce20">
            <text:p>02-24876571</text:p>
          </table:table-cell>
          <table:table-cell office:value-type="float" office:value="23028004" table:style-name="ce20">
            <text:p>02-23028004</text:p>
          </table:table-cell>
          <table:table-cell office:value-type="string" table:style-name="ce21">
            <text:p>臺北市萬華區西園路一段145號(B1第21店鋪)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string" table:style-name="ce65">
            <text:p>八福銀髮服務股份有限公司</text:p>
          </table:table-cell>
          <table:table-cell office:value-type="float" office:value="85093939" table:style-name="ce20">
            <text:p>02-85093939</text:p>
          </table:table-cell>
          <table:table-cell office:value-type="float" office:value="25328893" table:style-name="ce20">
            <text:p>02-25328893</text:p>
          </table:table-cell>
          <table:table-cell office:value-type="string" table:style-name="ce21">
            <text:p>臺北市區大直街70號H棟6樓6003室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float" office:value="244" table:style-name="ce19">
            <text:p>244</text:p>
          </table:table-cell>
          <table:table-cell office:value-type="string" table:style-name="ce65">
            <text:p>高森能源科技股份有限公司</text:p>
          </table:table-cell>
          <table:table-cell office:value-type="float" office:value="77294994" table:style-name="ce20">
            <text:p>02-77294994</text:p>
          </table:table-cell>
          <table:table-cell office:value-type="float" office:value="27885381" table:style-name="ce20">
            <text:p>02-27885381</text:p>
          </table:table-cell>
          <table:table-cell office:value-type="string" table:style-name="ce21">
            <text:p>臺北市南港區昆陽街8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float" office:value="124" table:style-name="ce19">
            <text:p>124</text:p>
          </table:table-cell>
          <table:table-cell office:value-type="string" table:style-name="ce65">
            <text:p>杏一忠孝院內店</text:p>
          </table:table-cell>
          <table:table-cell office:value-type="float" office:value="27857628" table:style-name="ce20">
            <text:p>02-27857628</text:p>
          </table:table-cell>
          <table:table-cell office:value-type="float" office:value="27855117" table:style-name="ce20">
            <text:p>02-27855117</text:p>
          </table:table-cell>
          <table:table-cell office:value-type="string" table:style-name="ce21">
            <text:p>臺北市南港區同德路8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float" office:value="89" table:style-name="ce19">
            <text:p>89</text:p>
          </table:table-cell>
          <table:table-cell office:value-type="string" table:style-name="ce65">
            <text:p>杏一台北忠孝店</text:p>
          </table:table-cell>
          <table:table-cell office:value-type="float" office:value="27854113" table:style-name="ce20">
            <text:p>02-27854113</text:p>
          </table:table-cell>
          <table:table-cell office:value-type="float" office:value="26518991" table:style-name="ce20">
            <text:p>02-26518991</text:p>
          </table:table-cell>
          <table:table-cell office:value-type="string" table:style-name="ce21">
            <text:p>臺北市南港區同德路5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float" office:value="110" table:style-name="ce19">
            <text:p>110</text:p>
          </table:table-cell>
          <table:table-cell office:value-type="string" table:style-name="ce65">
            <text:p>杏一中坡藥局</text:p>
          </table:table-cell>
          <table:table-cell office:value-type="float" office:value="27827418" table:style-name="ce20">
            <text:p>02-27827418</text:p>
          </table:table-cell>
          <table:table-cell office:value-type="float" office:value="27853571" table:style-name="ce20">
            <text:p>02-27853571</text:p>
          </table:table-cell>
          <table:table-cell office:value-type="string" table:style-name="ce21">
            <text:p>臺北市南港區中坡南路33號及3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float" office:value="230" table:style-name="ce19">
            <text:p>230</text:p>
          </table:table-cell>
          <table:table-cell office:value-type="string" table:style-name="ce65">
            <text:p>輔聚企業股份有限公司</text:p>
          </table:table-cell>
          <table:table-cell office:value-type="float" office:value="28120899" table:style-name="ce20">
            <text:p>02-28120899</text:p>
          </table:table-cell>
          <table:table-cell office:value-type="float" office:value="28120897" table:style-name="ce20">
            <text:p>02-28120897</text:p>
          </table:table-cell>
          <table:table-cell office:value-type="string" table:style-name="ce21">
            <text:p>臺北市信義區基隆路一段163號14樓之一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float" office:value="112" table:style-name="ce19">
            <text:p>112</text:p>
          </table:table-cell>
          <table:table-cell office:value-type="string" table:style-name="ce65">
            <text:p>杏一永春藥局</text:p>
          </table:table-cell>
          <table:table-cell office:value-type="float" office:value="27495938" table:style-name="ce20">
            <text:p>02-27495938</text:p>
          </table:table-cell>
          <table:table-cell office:value-type="float" office:value="27655141" table:style-name="ce20">
            <text:p>02-27655141</text:p>
          </table:table-cell>
          <table:table-cell office:value-type="string" table:style-name="ce21">
            <text:p>臺北市信義區松山路292巷1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35" table:style-name="ce19">
            <text:p>135</text:p>
          </table:table-cell>
          <table:table-cell office:value-type="string" table:style-name="ce65">
            <text:p>杏一台北北醫店</text:p>
          </table:table-cell>
          <table:table-cell office:value-type="float" office:value="23773002" table:style-name="ce20">
            <text:p>02-23773002</text:p>
          </table:table-cell>
          <table:table-cell office:value-type="float" office:value="23773003" table:style-name="ce20">
            <text:p>02-23773003</text:p>
          </table:table-cell>
          <table:table-cell office:value-type="string" table:style-name="ce21">
            <text:p>臺北市信義區吳興街550巷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232" table:style-name="ce19">
            <text:p>232</text:p>
          </table:table-cell>
          <table:table-cell office:value-type="string" table:style-name="ce65">
            <text:p>正和醫療器材行</text:p>
          </table:table-cell>
          <table:table-cell office:value-type="float" office:value="23455186" table:style-name="ce20">
            <text:p>02-23455186</text:p>
          </table:table-cell>
          <table:table-cell office:value-type="float" office:value="23455096" table:style-name="ce20">
            <text:p>02-23455096</text:p>
          </table:table-cell>
          <table:table-cell office:value-type="string" table:style-name="ce21">
            <text:p>臺北市信義區吳興街225巷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float" office:value="223" table:style-name="ce19">
            <text:p>223</text:p>
          </table:table-cell>
          <table:table-cell office:value-type="string" table:style-name="ce65">
            <text:p>福健佳企業有限公司</text:p>
          </table:table-cell>
          <table:table-cell office:value-type="float" office:value="23782016" table:style-name="ce20">
            <text:p>02-23782016</text:p>
          </table:table-cell>
          <table:table-cell office:value-type="float" office:value="2356764" table:style-name="ce20">
            <text:p>02-02356764</text:p>
          </table:table-cell>
          <table:table-cell office:value-type="string" table:style-name="ce21">
            <text:p>臺北市信義區吳興街220巷2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float" office:value="117" table:style-name="ce19">
            <text:p>117</text:p>
          </table:table-cell>
          <table:table-cell office:value-type="string" table:style-name="ce65">
            <text:p>杏一光復藥局</text:p>
          </table:table-cell>
          <table:table-cell office:value-type="float" office:value="87804626" table:style-name="ce20">
            <text:p>02-87804626</text:p>
          </table:table-cell>
          <table:table-cell office:value-type="float" office:value="27583305" table:style-name="ce20">
            <text:p>02-27583305</text:p>
          </table:table-cell>
          <table:table-cell office:value-type="string" table:style-name="ce21">
            <text:p>臺北市信義區光復南路449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float" office:value="128" table:style-name="ce19">
            <text:p>128</text:p>
          </table:table-cell>
          <table:table-cell office:value-type="string" table:style-name="ce65">
            <text:p>杏一台北長庚藥局</text:p>
          </table:table-cell>
          <table:table-cell office:value-type="float" office:value="25149463" table:style-name="ce20">
            <text:p>02-25149463</text:p>
          </table:table-cell>
          <table:table-cell office:value-type="float" office:value="25149484" table:style-name="ce20">
            <text:p>02-25149484</text:p>
          </table:table-cell>
          <table:table-cell office:value-type="string" table:style-name="ce21">
            <text:p>臺北市松山區敦化北路199巷2弄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float" office:value="240" table:style-name="ce19">
            <text:p>240</text:p>
          </table:table-cell>
          <table:table-cell office:value-type="string" table:style-name="ce65">
            <text:p>橘世紀有限公司</text:p>
          </table:table-cell>
          <table:table-cell office:value-type="float" office:value="27375205" table:style-name="ce20">
            <text:p>02-27375205</text:p>
          </table:table-cell>
          <table:table-cell office:value-type="float" office:value="27375206" table:style-name="ce20">
            <text:p>02-27375206</text:p>
          </table:table-cell>
          <table:table-cell office:value-type="string" table:style-name="ce21">
            <text:p>臺北市松山區南京東路五段205巷36弄10號3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float" office:value="111" table:style-name="ce19">
            <text:p>111</text:p>
          </table:table-cell>
          <table:table-cell office:value-type="string" table:style-name="ce65">
            <text:p>杏一延吉藥局</text:p>
          </table:table-cell>
          <table:table-cell office:value-type="float" office:value="25798450" table:style-name="ce20">
            <text:p>02-25798450</text:p>
          </table:table-cell>
          <table:table-cell office:value-type="float" office:value="25793602" table:style-name="ce20">
            <text:p>02-25793602</text:p>
          </table:table-cell>
          <table:table-cell office:value-type="string" table:style-name="ce21">
            <text:p>臺北市松山區延吉街3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float" office:value="132" table:style-name="ce19">
            <text:p>132</text:p>
          </table:table-cell>
          <table:table-cell office:value-type="string" table:style-name="ce65">
            <text:p>杏一博仁醫院店</text:p>
          </table:table-cell>
          <table:table-cell office:value-type="float" office:value="25779022" table:style-name="ce20">
            <text:p>02-25779022</text:p>
          </table:table-cell>
          <table:table-cell office:value-type="float" office:value="25777169" table:style-name="ce20">
            <text:p>02-25777169</text:p>
          </table:table-cell>
          <table:table-cell office:value-type="string" table:style-name="ce21">
            <text:p>臺北市松山區光復北路9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float" office:value="11" table:style-name="ce19">
            <text:p>11</text:p>
          </table:table-cell>
          <table:table-cell office:value-type="string" table:style-name="ce65">
            <text:p>樂齡生活事業股份有限公司民生分公司</text:p>
          </table:table-cell>
          <table:table-cell office:value-type="float" office:value="27611866" table:style-name="ce20">
            <text:p>02-27611866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1">
            <text:p>臺北市松山區民生東路五段9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float" office:value="247" table:style-name="ce19">
            <text:p>247</text:p>
          </table:table-cell>
          <table:table-cell office:value-type="string" table:style-name="ce65">
            <text:p>麥尼克有限公司</text:p>
          </table:table-cell>
          <table:table-cell office:value-type="string" table:style-name="ce25">
            <text:p>0933125539</text:p>
          </table:table-cell>
          <table:table-cell table:style-name="ce20"/>
          <table:table-cell office:value-type="string" table:style-name="ce21">
            <text:p>臺北市松山區八德路二段374號3樓之7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float" office:value="134" table:style-name="ce19">
            <text:p>134</text:p>
          </table:table-cell>
          <table:table-cell office:value-type="string" table:style-name="ce65">
            <text:p>杏一台北台安店</text:p>
          </table:table-cell>
          <table:table-cell office:value-type="float" office:value="87728295" table:style-name="ce20">
            <text:p>02-87728295</text:p>
          </table:table-cell>
          <table:table-cell office:value-type="float" office:value="87728294" table:style-name="ce20">
            <text:p>02-87728294</text:p>
          </table:table-cell>
          <table:table-cell office:value-type="string" table:style-name="ce21">
            <text:p>臺北市松 山區八德路二段39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137" table:style-name="ce19">
            <text:p>137</text:p>
          </table:table-cell>
          <table:table-cell office:value-type="string" table:style-name="ce65">
            <text:p>杏一振興院外店</text:p>
          </table:table-cell>
          <table:table-cell office:value-type="float" office:value="28226731" table:style-name="ce20">
            <text:p>02-28226731</text:p>
          </table:table-cell>
          <table:table-cell table:style-name="ce20"/>
          <table:table-cell office:value-type="string" table:style-name="ce21">
            <text:p>臺北市北投區振興街3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float" office:value="246" table:style-name="ce19">
            <text:p>246</text:p>
          </table:table-cell>
          <table:table-cell office:value-type="string" table:style-name="ce65">
            <text:p>開水實業有限公司</text:p>
          </table:table-cell>
          <table:table-cell office:value-type="float" office:value="28219933" table:style-name="ce20">
            <text:p>02-28219933</text:p>
          </table:table-cell>
          <table:table-cell office:value-type="float" office:value="28211039" table:style-name="ce20">
            <text:p>02-28211039</text:p>
          </table:table-cell>
          <table:table-cell office:value-type="string" table:style-name="ce21">
            <text:p>臺北市北投區振興街1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float" office:value="16" table:style-name="ce19">
            <text:p>16</text:p>
          </table:table-cell>
          <table:table-cell office:value-type="string" table:style-name="ce65">
            <text:p>關渡松藥局</text:p>
          </table:table-cell>
          <table:table-cell office:value-type="float" office:value="28584824" table:style-name="ce20">
            <text:p>02-28584824</text:p>
          </table:table-cell>
          <table:table-cell office:value-type="float" office:value="24584718" table:style-name="ce20">
            <text:p>02-24584718</text:p>
          </table:table-cell>
          <table:table-cell office:value-type="string" table:style-name="ce21">
            <text:p>臺北市北投區知行路247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53" table:style-name="ce19">
            <text:p>153</text:p>
          </table:table-cell>
          <table:table-cell office:value-type="string" table:style-name="ce65">
            <text:p>杏一北投關渡店</text:p>
          </table:table-cell>
          <table:table-cell office:value-type="float" office:value="28587372" table:style-name="ce20">
            <text:p>02-28587372</text:p>
          </table:table-cell>
          <table:table-cell office:value-type="float" office:value="28587383" table:style-name="ce20">
            <text:p>02-28587383</text:p>
          </table:table-cell>
          <table:table-cell office:value-type="string" table:style-name="ce21">
            <text:p>臺北市北投區知行路22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float" office:value="152" table:style-name="ce19">
            <text:p>152</text:p>
          </table:table-cell>
          <table:table-cell office:value-type="string" table:style-name="ce65">
            <text:p>杏一北榮院內店</text:p>
          </table:table-cell>
          <table:table-cell office:value-type="float" office:value="28751289" table:style-name="ce20">
            <text:p>02-28751289</text:p>
          </table:table-cell>
          <table:table-cell office:value-type="float" office:value="28751290" table:style-name="ce20">
            <text:p>02-28751290</text:p>
          </table:table-cell>
          <table:table-cell office:value-type="string" table:style-name="ce21">
            <text:p>臺北市北投區石牌路二段201號(中正一樓)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float" office:value="151" table:style-name="ce19">
            <text:p>151</text:p>
          </table:table-cell>
          <table:table-cell office:value-type="string" table:style-name="ce65">
            <text:p>杏一北榮石牌店</text:p>
          </table:table-cell>
          <table:table-cell office:value-type="float" office:value="28225181" table:style-name="ce20">
            <text:p>02-28225181</text:p>
          </table:table-cell>
          <table:table-cell office:value-type="float" office:value="28223810" table:style-name="ce20">
            <text:p>02-28223810</text:p>
          </table:table-cell>
          <table:table-cell office:value-type="string" table:style-name="ce21">
            <text:p>臺北市北投區石牌路二段18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float" office:value="96" table:style-name="ce19">
            <text:p>96</text:p>
          </table:table-cell>
          <table:table-cell office:value-type="string" table:style-name="ce65">
            <text:p>杏一北榮院外店</text:p>
          </table:table-cell>
          <table:table-cell office:value-type="float" office:value="28212927" table:style-name="ce20">
            <text:p>02-28212927</text:p>
          </table:table-cell>
          <table:table-cell office:value-type="float" office:value="28212907" table:style-name="ce20">
            <text:p>02-28212907</text:p>
          </table:table-cell>
          <table:table-cell office:value-type="string" table:style-name="ce21">
            <text:p>臺北市北投區石牌路二段165、167號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float" office:value="4" table:style-name="ce19">
            <text:p>4</text:p>
          </table:table-cell>
          <table:table-cell office:value-type="string" table:style-name="ce65">
            <text:p>明曜醫療儀器有限公司</text:p>
          </table:table-cell>
          <table:table-cell office:value-type="float" office:value="28215408" table:style-name="ce20">
            <text:p>02-28215408</text:p>
          </table:table-cell>
          <table:table-cell office:value-type="float" office:value="28239823" table:style-name="ce20">
            <text:p>02-28239823</text:p>
          </table:table-cell>
          <table:table-cell office:value-type="string" table:style-name="ce21">
            <text:p>臺北市北投區石牌路二段12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float" office:value="6" table:style-name="ce19">
            <text:p>6</text:p>
          </table:table-cell>
          <table:table-cell office:value-type="string" table:style-name="ce65">
            <text:p>高城輔具國際股份有限公司</text:p>
          </table:table-cell>
          <table:table-cell office:value-type="float" office:value="28215420" table:style-name="ce20">
            <text:p>02-28215420</text:p>
          </table:table-cell>
          <table:table-cell office:value-type="string" table:style-name="ce20">
            <text:p>03-3283912</text:p>
          </table:table-cell>
          <table:table-cell office:value-type="string" table:style-name="ce21">
            <text:p>臺北市北投區石牌路2段90巷2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float" office:value="12" table:style-name="ce19">
            <text:p>12</text:p>
          </table:table-cell>
          <table:table-cell office:value-type="string" table:style-name="ce65">
            <text:p>樂齡生活事業股份有限公司文山分公司</text:p>
          </table:table-cell>
          <table:table-cell office:value-type="float" office:value="29308006" table:style-name="ce20">
            <text:p>02-29308006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1">
            <text:p>臺北市文山區羅斯福路五段214-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259" table:style-name="ce19">
            <text:p>259</text:p>
          </table:table-cell>
          <table:table-cell office:value-type="string" table:style-name="ce65">
            <text:p>多扶事業股份有限公司</text:p>
          </table:table-cell>
          <table:table-cell office:value-type="float" office:value="86639398" table:style-name="ce20">
            <text:p>02-86639398</text:p>
          </table:table-cell>
          <table:table-cell office:value-type="float" office:value="89310555" table:style-name="ce20">
            <text:p>02-89310555</text:p>
          </table:table-cell>
          <table:table-cell office:value-type="string" table:style-name="ce21">
            <text:p>臺北市文山區羅斯福路五段19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float" office:value="20" table:style-name="ce19">
            <text:p>20</text:p>
          </table:table-cell>
          <table:table-cell office:value-type="string" table:style-name="ce65">
            <text:p>祥祐醫療器材有限公司</text:p>
          </table:table-cell>
          <table:table-cell office:value-type="float" office:value="22390508" table:style-name="ce20">
            <text:p>02-22390508</text:p>
          </table:table-cell>
          <table:table-cell office:value-type="float" office:value="22390508" table:style-name="ce20">
            <text:p>02-22390508</text:p>
          </table:table-cell>
          <table:table-cell office:value-type="string" table:style-name="ce21">
            <text:p>臺北市文山區興隆路三段115巷2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float" office:value="254" table:style-name="ce19">
            <text:p>254</text:p>
          </table:table-cell>
          <table:table-cell office:value-type="string" table:style-name="ce65">
            <text:p>家康醫療器材行</text:p>
          </table:table-cell>
          <table:table-cell office:value-type="float" office:value="82300109" table:style-name="ce20">
            <text:p>02-82300109</text:p>
          </table:table-cell>
          <table:table-cell office:value-type="float" office:value="8230109" table:style-name="ce20">
            <text:p>02-08230109</text:p>
          </table:table-cell>
          <table:table-cell office:value-type="string" table:style-name="ce21">
            <text:p>臺北市文山區興隆路三段112巷5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float" office:value="130" table:style-name="ce19">
            <text:p>130</text:p>
          </table:table-cell>
          <table:table-cell office:value-type="string" table:style-name="ce65">
            <text:p>杏一台北萬芳店</text:p>
          </table:table-cell>
          <table:table-cell office:value-type="float" office:value="86636625" table:style-name="ce20">
            <text:p>02-86636625</text:p>
          </table:table-cell>
          <table:table-cell office:value-type="float" office:value="86636653" table:style-name="ce20">
            <text:p>02-86636653</text:p>
          </table:table-cell>
          <table:table-cell office:value-type="string" table:style-name="ce21">
            <text:p>臺北市文山區興隆路三段112巷2弄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string" table:style-name="ce65">
            <text:p>杏一萬芳興隆路店</text:p>
          </table:table-cell>
          <table:table-cell office:value-type="float" office:value="82301606" table:style-name="ce20">
            <text:p>02-82301606</text:p>
          </table:table-cell>
          <table:table-cell office:value-type="float" office:value="82301964" table:style-name="ce20">
            <text:p>02-82301964</text:p>
          </table:table-cell>
          <table:table-cell office:value-type="string" table:style-name="ce21">
            <text:p>臺北市文山區興隆路3段11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float" office:value="69" table:style-name="ce19">
            <text:p>69</text:p>
          </table:table-cell>
          <table:table-cell office:value-type="string" table:style-name="ce65">
            <text:p>康輔儀器有限公司</text:p>
          </table:table-cell>
          <table:table-cell office:value-type="float" office:value="89322040" table:style-name="ce20">
            <text:p>02-89322040</text:p>
          </table:table-cell>
          <table:table-cell office:value-type="float" office:value="89322279" table:style-name="ce20">
            <text:p>02-89322279</text:p>
          </table:table-cell>
          <table:table-cell office:value-type="string" table:style-name="ce21">
            <text:p>臺北市文山區興隆路2段153巷5弄2-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float" office:value="87" table:style-name="ce19">
            <text:p>87</text:p>
          </table:table-cell>
          <table:table-cell office:value-type="string" table:style-name="ce65">
            <text:p>杏一萬安藥局</text:p>
          </table:table-cell>
          <table:table-cell office:value-type="float" office:value="89660698" table:style-name="ce20">
            <text:p>02-89660698</text:p>
          </table:table-cell>
          <table:table-cell office:value-type="float" office:value="82301739" table:style-name="ce20">
            <text:p>02-82301739</text:p>
          </table:table-cell>
          <table:table-cell office:value-type="string" table:style-name="ce21">
            <text:p>臺北市文山區萬安街1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float" office:value="114" table:style-name="ce19">
            <text:p>114</text:p>
          </table:table-cell>
          <table:table-cell office:value-type="string" table:style-name="ce65">
            <text:p>杏一木柵藥局</text:p>
          </table:table-cell>
          <table:table-cell office:value-type="float" office:value="29371839" table:style-name="ce20">
            <text:p>02-29371839</text:p>
          </table:table-cell>
          <table:table-cell table:style-name="ce20"/>
          <table:table-cell office:value-type="string" table:style-name="ce21">
            <text:p>臺北市文山區木柵路3段9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float" office:value="250" table:style-name="ce19">
            <text:p>250</text:p>
          </table:table-cell>
          <table:table-cell office:value-type="string" table:style-name="ce65">
            <text:p>宏達益企業有限公司</text:p>
          </table:table-cell>
          <table:table-cell office:value-type="float" office:value="87920096" table:style-name="ce20">
            <text:p>02-87920096</text:p>
          </table:table-cell>
          <table:table-cell office:value-type="float" office:value="87920690" table:style-name="ce20">
            <text:p>02-87920690</text:p>
          </table:table-cell>
          <table:table-cell office:value-type="string" table:style-name="ce21">
            <text:p>臺北市內湖區瑞光路8號4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81" table:style-name="ce19">
            <text:p>81</text:p>
          </table:table-cell>
          <table:table-cell office:value-type="string" table:style-name="ce65">
            <text:p>天群醫療企業股份有限公司</text:p>
          </table:table-cell>
          <table:table-cell office:value-type="float" office:value="26592277" table:style-name="ce20">
            <text:p>02-26592277</text:p>
          </table:table-cell>
          <table:table-cell office:value-type="float" office:value="27988321" table:style-name="ce20">
            <text:p>02-27988321</text:p>
          </table:table-cell>
          <table:table-cell office:value-type="string" table:style-name="ce21">
            <text:p>臺北市內湖區瑞光路548巷15號5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float" office:value="40" table:style-name="ce19">
            <text:p>40</text:p>
          </table:table-cell>
          <table:table-cell office:value-type="string" table:style-name="ce65">
            <text:p>強生醫療儀器有限公司</text:p>
          </table:table-cell>
          <table:table-cell office:value-type="float" office:value="87975990" table:style-name="ce20">
            <text:p>02-87975990</text:p>
          </table:table-cell>
          <table:table-cell office:value-type="float" office:value="87977245" table:style-name="ce20">
            <text:p>02-87977245</text:p>
          </table:table-cell>
          <table:table-cell office:value-type="string" table:style-name="ce21">
            <text:p>臺北市內湖區瑞光路478巷18弄22號5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226" table:style-name="ce19">
            <text:p>226</text:p>
          </table:table-cell>
          <table:table-cell office:value-type="string" table:style-name="ce65">
            <text:p>永悅醫療儀器有限公司</text:p>
          </table:table-cell>
          <table:table-cell office:value-type="float" office:value="26586929" table:style-name="ce20">
            <text:p>02-26586929</text:p>
          </table:table-cell>
          <table:table-cell office:value-type="float" office:value="26583196" table:style-name="ce20">
            <text:p>02-26583196</text:p>
          </table:table-cell>
          <table:table-cell office:value-type="string" table:style-name="ce21">
            <text:p>臺北市內湖區陽光街345巷2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float" office:value="116" table:style-name="ce19">
            <text:p>116</text:p>
          </table:table-cell>
          <table:table-cell office:value-type="string" table:style-name="ce65">
            <text:p>杏一港墘藥局</text:p>
          </table:table-cell>
          <table:table-cell office:value-type="float" office:value="87978746" table:style-name="ce20">
            <text:p>02-87978746</text:p>
          </table:table-cell>
          <table:table-cell office:value-type="float" office:value="27997406" table:style-name="ce20">
            <text:p>02-27997406</text:p>
          </table:table-cell>
          <table:table-cell office:value-type="string" table:style-name="ce21">
            <text:p>臺北市內湖區港墘路8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float" office:value="5" table:style-name="ce19">
            <text:p>5</text:p>
          </table:table-cell>
          <table:table-cell office:value-type="string" table:style-name="ce65">
            <text:p>明陽保健醫療器材有限公司</text:p>
          </table:table-cell>
          <table:table-cell office:value-type="float" office:value="27906610" table:style-name="ce20">
            <text:p>02-27906610</text:p>
          </table:table-cell>
          <table:table-cell office:value-type="float" office:value="87928663" table:style-name="ce20">
            <text:p>02-87928663</text:p>
          </table:table-cell>
          <table:table-cell office:value-type="string" table:style-name="ce21">
            <text:p>臺北市內湖區成功路二段47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float" office:value="138" table:style-name="ce19">
            <text:p>138</text:p>
          </table:table-cell>
          <table:table-cell office:value-type="string" table:style-name="ce65">
            <text:p>杏一內湖三總院外店</text:p>
          </table:table-cell>
          <table:table-cell office:value-type="float" office:value="2944200" table:style-name="ce20">
            <text:p>02-02944200</text:p>
          </table:table-cell>
          <table:table-cell office:value-type="float" office:value="27940417" table:style-name="ce20">
            <text:p>02-27940417</text:p>
          </table:table-cell>
          <table:table-cell office:value-type="string" table:style-name="ce21">
            <text:p>臺北市內湖區成功路二段40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float" office:value="93" table:style-name="ce19">
            <text:p>93</text:p>
          </table:table-cell>
          <table:table-cell office:value-type="string" table:style-name="ce65">
            <text:p>杏一內湖三總院內店</text:p>
          </table:table-cell>
          <table:table-cell office:value-type="float" office:value="87914213" table:style-name="ce20">
            <text:p>02-87914213</text:p>
          </table:table-cell>
          <table:table-cell table:style-name="ce20"/>
          <table:table-cell office:value-type="string" table:style-name="ce21">
            <text:p>臺北市內湖區成功路二段325號(微風商場B1 A05號櫃位)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float" office:value="220" table:style-name="ce19">
            <text:p>220</text:p>
          </table:table-cell>
          <table:table-cell office:value-type="string" table:style-name="ce65">
            <text:p>京紳企業有限公司</text:p>
          </table:table-cell>
          <table:table-cell office:value-type="float" office:value="87928389" table:style-name="ce20">
            <text:p>02-87928389</text:p>
          </table:table-cell>
          <table:table-cell office:value-type="float" office:value="87928958" table:style-name="ce20">
            <text:p>02-87928958</text:p>
          </table:table-cell>
          <table:table-cell office:value-type="string" table:style-name="ce21">
            <text:p>臺北市內湖區成功路2段42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float" office:value="79" table:style-name="ce19">
            <text:p>79</text:p>
          </table:table-cell>
          <table:table-cell office:value-type="string" table:style-name="ce65">
            <text:p>輔諮醫療器材用品股份有限公司</text:p>
          </table:table-cell>
          <table:table-cell office:value-type="float" office:value="55588599" table:style-name="ce20">
            <text:p>02-55588599</text:p>
          </table:table-cell>
          <table:table-cell office:value-type="string" table:style-name="ce23">
            <text:p>02-55588699</text:p>
          </table:table-cell>
          <table:table-cell office:value-type="string" table:style-name="ce21">
            <text:p>臺北市內湖區民權東路6段180巷6號6樓之6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float" office:value="140" table:style-name="ce19">
            <text:p>140</text:p>
          </table:table-cell>
          <table:table-cell office:value-type="string" table:style-name="ce65">
            <text:p>杏一內湖中國附醫店</text:p>
          </table:table-cell>
          <table:table-cell office:value-type="float" office:value="87917948" table:style-name="ce20">
            <text:p>02-87917948</text:p>
          </table:table-cell>
          <table:table-cell office:value-type="float" office:value="87912714" table:style-name="ce20">
            <text:p>02-87912714</text:p>
          </table:table-cell>
          <table:table-cell office:value-type="string" table:style-name="ce21">
            <text:p>臺北市內湖區內湖路二段352、354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float" office:value="217" table:style-name="ce19">
            <text:p>217</text:p>
          </table:table-cell>
          <table:table-cell office:value-type="string" table:style-name="ce65">
            <text:p>順康醫療器材有限公司</text:p>
          </table:table-cell>
          <table:table-cell office:value-type="float" office:value="27920037" table:style-name="ce20">
            <text:p>02-27920037</text:p>
          </table:table-cell>
          <table:table-cell office:value-type="float" office:value="27934070" table:style-name="ce20">
            <text:p>02-27934070</text:p>
          </table:table-cell>
          <table:table-cell office:value-type="string" table:style-name="ce21">
            <text:p>臺北市內湖區內湖路二段30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float" office:value="97" table:style-name="ce19">
            <text:p>97</text:p>
          </table:table-cell>
          <table:table-cell office:value-type="string" table:style-name="ce65">
            <text:p>杏一台北婦幼店</text:p>
          </table:table-cell>
          <table:table-cell office:value-type="float" office:value="23432503" table:style-name="ce20">
            <text:p>02-23432503</text:p>
          </table:table-cell>
          <table:table-cell office:value-type="float" office:value="23432523" table:style-name="ce20">
            <text:p>02-23432523</text:p>
          </table:table-cell>
          <table:table-cell office:value-type="string" table:style-name="ce21">
            <text:p>臺北市中正區福州街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float" office:value="253" table:style-name="ce19">
            <text:p>253</text:p>
          </table:table-cell>
          <table:table-cell office:value-type="string" table:style-name="ce65">
            <text:p>益康儀器有限公司</text:p>
          </table:table-cell>
          <table:table-cell office:value-type="float" office:value="23820629" table:style-name="ce20">
            <text:p>02-23820629</text:p>
          </table:table-cell>
          <table:table-cell office:value-type="float" office:value="23826035" table:style-name="ce20">
            <text:p>02-23826035</text:p>
          </table:table-cell>
          <table:table-cell office:value-type="string" table:style-name="ce21">
            <text:p>臺北市中正區開封街1段60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float" office:value="221" table:style-name="ce19">
            <text:p>221</text:p>
          </table:table-cell>
          <table:table-cell office:value-type="string" table:style-name="ce65">
            <text:p>保豐堂藥品儀器有限公司</text:p>
          </table:table-cell>
          <table:table-cell office:value-type="float" office:value="23831569" table:style-name="ce20">
            <text:p>02-23831569</text:p>
          </table:table-cell>
          <table:table-cell office:value-type="float" office:value="23122398" table:style-name="ce20">
            <text:p>02-23122398</text:p>
          </table:table-cell>
          <table:table-cell office:value-type="string" table:style-name="ce21">
            <text:p>臺北市中正區博愛路2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float" office:value="70" table:style-name="ce19">
            <text:p>70</text:p>
          </table:table-cell>
          <table:table-cell office:value-type="string" table:style-name="ce65">
            <text:p>鼎康醫療器材有限公司</text:p>
          </table:table-cell>
          <table:table-cell office:value-type="float" office:value="23938757" table:style-name="ce20">
            <text:p>02-23938757</text:p>
          </table:table-cell>
          <table:table-cell office:value-type="float" office:value="23932926" table:style-name="ce20">
            <text:p>02-23932926</text:p>
          </table:table-cell>
          <table:table-cell office:value-type="string" table:style-name="ce21">
            <text:p>臺北市中正區林森南路3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float" office:value="82" table:style-name="ce19">
            <text:p>82</text:p>
          </table:table-cell>
          <table:table-cell office:value-type="string" table:style-name="ce65">
            <text:p>貼心醫療器材有限公司</text:p>
          </table:table-cell>
          <table:table-cell office:value-type="float" office:value="23112869" table:style-name="ce20">
            <text:p>02-23112869</text:p>
          </table:table-cell>
          <table:table-cell office:value-type="float" office:value="23810003" table:style-name="ce20">
            <text:p>02-23810003</text:p>
          </table:table-cell>
          <table:table-cell office:value-type="string" table:style-name="ce21">
            <text:p>臺北市中正區延平南路216巷6號5樓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float" office:value="90" table:style-name="ce19">
            <text:p>90</text:p>
          </table:table-cell>
          <table:table-cell office:value-type="string" table:style-name="ce65">
            <text:p>杏一和平院外店</text:p>
          </table:table-cell>
          <table:table-cell office:value-type="float" office:value="23121610" table:style-name="ce20">
            <text:p>02-23121610</text:p>
          </table:table-cell>
          <table:table-cell office:value-type="float" office:value="23713214" table:style-name="ce20">
            <text:p>02-23713214</text:p>
          </table:table-cell>
          <table:table-cell office:value-type="string" table:style-name="ce21">
            <text:p>臺北市中正區延平南路17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float" office:value="143" table:style-name="ce19">
            <text:p>143</text:p>
          </table:table-cell>
          <table:table-cell office:value-type="string" table:style-name="ce65">
            <text:p>杏一台北三總店</text:p>
          </table:table-cell>
          <table:table-cell office:value-type="float" office:value="83691117" table:style-name="ce20">
            <text:p>02-83691117</text:p>
          </table:table-cell>
          <table:table-cell office:value-type="float" office:value="83691115" table:style-name="ce20">
            <text:p>02-83691115</text:p>
          </table:table-cell>
          <table:table-cell office:value-type="string" table:style-name="ce21">
            <text:p>臺北市中正區汀州路三段11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float" office:value="252" table:style-name="ce19">
            <text:p>252</text:p>
          </table:table-cell>
          <table:table-cell office:value-type="string" table:style-name="ce65">
            <text:p>德和醫療器材行</text:p>
          </table:table-cell>
          <table:table-cell office:value-type="float" office:value="23756756" table:style-name="ce20">
            <text:p>02-23756756</text:p>
          </table:table-cell>
          <table:table-cell office:value-type="float" office:value="23752466" table:style-name="ce20">
            <text:p>02-23752466</text:p>
          </table:table-cell>
          <table:table-cell office:value-type="string" table:style-name="ce21">
            <text:p>臺北市中正區中華路2段47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float" office:value="146" table:style-name="ce19">
            <text:p>146</text:p>
          </table:table-cell>
          <table:table-cell office:value-type="string" table:style-name="ce65">
            <text:p>杏一台大兒醫店</text:p>
          </table:table-cell>
          <table:table-cell office:value-type="float" office:value="23111346" table:style-name="ce20">
            <text:p>02-23111346</text:p>
          </table:table-cell>
          <table:table-cell office:value-type="float" office:value="23122430" table:style-name="ce20">
            <text:p>02-23122430</text:p>
          </table:table-cell>
          <table:table-cell office:value-type="string" table:style-name="ce21">
            <text:p>臺北市中正區中山南路8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float" office:value="88" table:style-name="ce19">
            <text:p>88</text:p>
          </table:table-cell>
          <table:table-cell office:value-type="string" table:style-name="ce65">
            <text:p>杏一龍錦藥局</text:p>
          </table:table-cell>
          <table:table-cell office:value-type="float" office:value="25174618" table:style-name="ce20">
            <text:p>02-25174618</text:p>
          </table:table-cell>
          <table:table-cell office:value-type="float" office:value="25174550" table:style-name="ce20">
            <text:p>02-25174550</text:p>
          </table:table-cell>
          <table:table-cell office:value-type="string" table:style-name="ce21">
            <text:p>臺北市中山區龍江路264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float" office:value="23" table:style-name="ce19">
            <text:p>23</text:p>
          </table:table-cell>
          <table:table-cell office:value-type="string" table:style-name="ce65">
            <text:p>新保生活關懷股份有限公司</text:p>
          </table:table-cell>
          <table:table-cell office:value-type="float" office:value="77199888" table:style-name="ce20">
            <text:p>02-77199888</text:p>
          </table:table-cell>
          <table:table-cell office:value-type="float" office:value="27931250" table:style-name="ce20">
            <text:p>02-27931250</text:p>
          </table:table-cell>
          <table:table-cell office:value-type="string" table:style-name="ce21">
            <text:p>臺北市中山區建國北路12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float" office:value="53" table:style-name="ce19">
            <text:p>53</text:p>
          </table:table-cell>
          <table:table-cell office:value-type="string" table:style-name="ce65">
            <text:p>信源醫療器材有限公司</text:p>
          </table:table-cell>
          <table:table-cell office:value-type="float" office:value="21001356" table:style-name="ce20">
            <text:p>02-21001356</text:p>
          </table:table-cell>
          <table:table-cell office:value-type="float" office:value="25811996" table:style-name="ce20">
            <text:p>02-25811996</text:p>
          </table:table-cell>
          <table:table-cell office:value-type="string" table:style-name="ce21">
            <text:p>臺北市中山區長安東路1段24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float" office:value="52" table:style-name="ce19">
            <text:p>52</text:p>
          </table:table-cell>
          <table:table-cell office:value-type="string" table:style-name="ce65">
            <text:p>宇益國際有限公司</text:p>
          </table:table-cell>
          <table:table-cell office:value-type="float" office:value="25641300" table:style-name="ce20">
            <text:p>02-25641300</text:p>
          </table:table-cell>
          <table:table-cell office:value-type="float" office:value="25372808" table:style-name="ce20">
            <text:p>02-25372808</text:p>
          </table:table-cell>
          <table:table-cell office:value-type="string" table:style-name="ce21">
            <text:p>臺北市中山區吉林路245號4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float" office:value="43" table:style-name="ce19">
            <text:p>43</text:p>
          </table:table-cell>
          <table:table-cell office:value-type="string" table:style-name="ce65">
            <text:p>窩新生活事業有限公司</text:p>
          </table:table-cell>
          <table:table-cell office:value-type="float" office:value="25219560" table:style-name="ce20">
            <text:p>02-25219560</text:p>
          </table:table-cell>
          <table:table-cell office:value-type="float" office:value="25233946" table:style-name="ce20">
            <text:p>02-25233946</text:p>
          </table:table-cell>
          <table:table-cell office:value-type="string" table:style-name="ce21">
            <text:p>臺北市中山區民生西路45巷3弄23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float" office:value="122" table:style-name="ce19">
            <text:p>122</text:p>
          </table:table-cell>
          <table:table-cell office:value-type="string" table:style-name="ce65">
            <text:p>杏一台北馬偕店</text:p>
          </table:table-cell>
          <table:table-cell office:value-type="float" office:value="25314778" table:style-name="ce20">
            <text:p>02-25314778</text:p>
          </table:table-cell>
          <table:table-cell office:value-type="float" office:value="25314779" table:style-name="ce20">
            <text:p>02-25314779</text:p>
          </table:table-cell>
          <table:table-cell office:value-type="string" table:style-name="ce21">
            <text:p>臺北市中山區民生西路3巷2之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float" office:value="245" table:style-name="ce19">
            <text:p>245</text:p>
          </table:table-cell>
          <table:table-cell office:value-type="string" table:style-name="ce65">
            <text:p>展業儀器有限公司</text:p>
          </table:table-cell>
          <table:table-cell office:value-type="float" office:value="25682478" table:style-name="ce20">
            <text:p>02-25682478</text:p>
          </table:table-cell>
          <table:table-cell office:value-type="float" office:value="25652344" table:style-name="ce20">
            <text:p>02-25652344</text:p>
          </table:table-cell>
          <table:table-cell office:value-type="string" table:style-name="ce21">
            <text:p>臺北市中山區民生西路3巷2-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float" office:value="115" table:style-name="ce19">
            <text:p>115</text:p>
          </table:table-cell>
          <table:table-cell office:value-type="string" table:style-name="ce65">
            <text:p>杏一樂業藥局</text:p>
          </table:table-cell>
          <table:table-cell office:value-type="float" office:value="27383194" table:style-name="ce20">
            <text:p>02-27383194</text:p>
          </table:table-cell>
          <table:table-cell office:value-type="float" office:value="27383194" table:style-name="ce20">
            <text:p>02-27383194</text:p>
          </table:table-cell>
          <table:table-cell office:value-type="string" table:style-name="ce21">
            <text:p>臺北市大安區樂業街16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float" office:value="113" table:style-name="ce19">
            <text:p>113</text:p>
          </table:table-cell>
          <table:table-cell office:value-type="string" table:style-name="ce65">
            <text:p>杏一瑞安藥局</text:p>
          </table:table-cell>
          <table:table-cell office:value-type="float" office:value="27096710" table:style-name="ce20">
            <text:p>02-27096710</text:p>
          </table:table-cell>
          <table:table-cell office:value-type="float" office:value="27009587" table:style-name="ce20">
            <text:p>02-27009587</text:p>
          </table:table-cell>
          <table:table-cell office:value-type="string" table:style-name="ce21">
            <text:p>臺北市大安區瑞安街208巷11弄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float" office:value="258" table:style-name="ce19">
            <text:p>258</text:p>
          </table:table-cell>
          <table:table-cell office:value-type="string" table:style-name="ce65">
            <text:p>喬醫健康事業有限公司</text:p>
          </table:table-cell>
          <table:table-cell office:value-type="float" office:value="27324123" table:style-name="ce20">
            <text:p>02-27324123</text:p>
          </table:table-cell>
          <table:table-cell table:style-name="ce20"/>
          <table:table-cell office:value-type="string" table:style-name="ce21">
            <text:p>臺北市大安區通化街140巷1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float" office:value="255" table:style-name="ce19">
            <text:p>255</text:p>
          </table:table-cell>
          <table:table-cell office:value-type="string" table:style-name="ce65">
            <text:p>益百利國際實業有限公司</text:p>
          </table:table-cell>
          <table:table-cell office:value-type="float" office:value="23681235" table:style-name="ce20">
            <text:p>02-23681235</text:p>
          </table:table-cell>
          <table:table-cell office:value-type="float" office:value="23681525" table:style-name="ce20">
            <text:p>02-23681525</text:p>
          </table:table-cell>
          <table:table-cell office:value-type="string" table:style-name="ce21">
            <text:p>臺北市大安區辛亥路一段7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float" office:value="136" table:style-name="ce19">
            <text:p>136</text:p>
          </table:table-cell>
          <table:table-cell office:value-type="string" table:style-name="ce65">
            <text:p>杏一台北國泰店</text:p>
          </table:table-cell>
          <table:table-cell office:value-type="float" office:value="27544288" table:style-name="ce20">
            <text:p>02-27544288</text:p>
          </table:table-cell>
          <table:table-cell office:value-type="float" office:value="27544278" table:style-name="ce20">
            <text:p>02-27544278</text:p>
          </table:table-cell>
          <table:table-cell office:value-type="string" table:style-name="ce21">
            <text:p>臺北市大安區仁愛路四段300巷15-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float" office:value="126" table:style-name="ce19">
            <text:p>126</text:p>
          </table:table-cell>
          <table:table-cell office:value-type="string" table:style-name="ce65">
            <text:p>杏一台北國泰院內店</text:p>
          </table:table-cell>
          <table:table-cell office:value-type="float" office:value="27016357" table:style-name="ce20">
            <text:p>02-27016357</text:p>
          </table:table-cell>
          <table:table-cell office:value-type="float" office:value="27012474" table:style-name="ce20">
            <text:p>02-27012474</text:p>
          </table:table-cell>
          <table:table-cell office:value-type="string" table:style-name="ce21">
            <text:p>臺北市大安區仁愛路四段280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float" office:value="131" table:style-name="ce19">
            <text:p>131</text:p>
          </table:table-cell>
          <table:table-cell office:value-type="string" table:style-name="ce65">
            <text:p>杏一國泰本館店</text:p>
          </table:table-cell>
          <table:table-cell office:value-type="float" office:value="27011785" table:style-name="ce20">
            <text:p>02-27011785</text:p>
          </table:table-cell>
          <table:table-cell office:value-type="float" office:value="27017526" table:style-name="ce20">
            <text:p>02-27017526</text:p>
          </table:table-cell>
          <table:table-cell office:value-type="string" table:style-name="ce21">
            <text:p>臺北市大安區仁愛路四段266巷15弄4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float" office:value="224" table:style-name="ce19">
            <text:p>224</text:p>
          </table:table-cell>
          <table:table-cell office:value-type="string" table:style-name="ce65">
            <text:p>保豐堂醫療器材行(台北)</text:p>
          </table:table-cell>
          <table:table-cell office:value-type="float" office:value="27025881" table:style-name="ce20">
            <text:p>02-27025881</text:p>
          </table:table-cell>
          <table:table-cell office:value-type="float" office:value="27549743" table:style-name="ce20">
            <text:p>02-27549743</text:p>
          </table:table-cell>
          <table:table-cell office:value-type="string" table:style-name="ce21">
            <text:p>臺北市大安區仁愛路4段266巷15弄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float" office:value="207" table:style-name="ce19">
            <text:p>207</text:p>
          </table:table-cell>
          <table:table-cell office:value-type="string" table:style-name="ce65">
            <text:p>樂而康醫材行</text:p>
          </table:table-cell>
          <table:table-cell office:value-type="float" office:value="27088658" table:style-name="ce20">
            <text:p>02-27088658</text:p>
          </table:table-cell>
          <table:table-cell table:style-name="ce20"/>
          <table:table-cell office:value-type="string" table:style-name="ce21">
            <text:p>臺北市大安區仁愛路4段266巷15弄1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float" office:value="127" table:style-name="ce19">
            <text:p>127</text:p>
          </table:table-cell>
          <table:table-cell office:value-type="string" table:style-name="ce65">
            <text:p>杏一台北中山院外店</text:p>
          </table:table-cell>
          <table:table-cell office:value-type="float" office:value="27018603" table:style-name="ce20">
            <text:p>02-27018603</text:p>
          </table:table-cell>
          <table:table-cell office:value-type="float" office:value="27018605" table:style-name="ce20">
            <text:p>02-27018605</text:p>
          </table:table-cell>
          <table:table-cell office:value-type="string" table:style-name="ce21">
            <text:p>臺北市大安區仁愛路4段112巷9弄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float" office:value="133" table:style-name="ce19">
            <text:p>133</text:p>
          </table:table-cell>
          <table:table-cell office:value-type="string" table:style-name="ce65">
            <text:p>杏一台北仁愛院內店</text:p>
          </table:table-cell>
          <table:table-cell office:value-type="float" office:value="27042508" table:style-name="ce20">
            <text:p>02-27042508</text:p>
          </table:table-cell>
          <table:table-cell table:style-name="ce20"/>
          <table:table-cell office:value-type="string" table:style-name="ce21">
            <text:p>臺北市大安區仁愛路4段1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float" office:value="46" table:style-name="ce19">
            <text:p>46</text:p>
          </table:table-cell>
          <table:table-cell office:value-type="string" table:style-name="ce65">
            <text:p>健樂福生活事業股份有限公司</text:p>
          </table:table-cell>
          <table:table-cell office:value-type="float" office:value="77462328" table:style-name="ce20">
            <text:p>02-77462328</text:p>
          </table:table-cell>
          <table:table-cell office:value-type="float" office:value="23259312" table:style-name="ce20">
            <text:p>02-23259312</text:p>
          </table:table-cell>
          <table:table-cell office:value-type="string" table:style-name="ce21">
            <text:p>臺北市大安區仁愛路3段30號8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float" office:value="13" table:style-name="ce19">
            <text:p>13</text:p>
          </table:table-cell>
          <table:table-cell office:value-type="string" table:style-name="ce65">
            <text:p>樂齡生活事業股份有限公司</text:p>
          </table:table-cell>
          <table:table-cell office:value-type="float" office:value="27011766" table:style-name="ce20">
            <text:p>02-27011766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1">
            <text:p>臺北市大安區大安路一段17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office:value-type="string" table:style-name="ce65">
            <text:p>兆群醫療器材行</text:p>
          </table:table-cell>
          <table:table-cell office:value-type="float" office:value="27051075" table:style-name="ce20">
            <text:p>02-27051075</text:p>
          </table:table-cell>
          <table:table-cell office:value-type="float" office:value="27050481" table:style-name="ce20">
            <text:p>02-27050481</text:p>
          </table:table-cell>
          <table:table-cell office:value-type="string" table:style-name="ce21">
            <text:p>臺北市大安區大安路一段169巷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float" office:value="125" table:style-name="ce19">
            <text:p>125</text:p>
          </table:table-cell>
          <table:table-cell office:value-type="string" table:style-name="ce65">
            <text:p>杏一台北仁愛店</text:p>
          </table:table-cell>
          <table:table-cell office:value-type="float" office:value="27042508" table:style-name="ce20">
            <text:p>02-27042508</text:p>
          </table:table-cell>
          <table:table-cell office:value-type="float" office:value="27042319" table:style-name="ce20">
            <text:p>02-27042319</text:p>
          </table:table-cell>
          <table:table-cell office:value-type="string" table:style-name="ce21">
            <text:p>臺北市大安區大安路一段15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string" table:style-name="ce65">
            <text:p>大安醫療器材行</text:p>
          </table:table-cell>
          <table:table-cell office:value-type="float" office:value="27043665" table:style-name="ce20">
            <text:p>02-27043665</text:p>
          </table:table-cell>
          <table:table-cell office:value-type="float" office:value="23250584" table:style-name="ce20">
            <text:p>02-23250584</text:p>
          </table:table-cell>
          <table:table-cell office:value-type="string" table:style-name="ce21">
            <text:p>臺北市大安區大安路一段15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float" office:value="123" table:style-name="ce19">
            <text:p>123</text:p>
          </table:table-cell>
          <table:table-cell office:value-type="string" table:style-name="ce65">
            <text:p>杏一台北中興店</text:p>
          </table:table-cell>
          <table:table-cell office:value-type="float" office:value="25502911" table:style-name="ce20">
            <text:p>02-25502911</text:p>
          </table:table-cell>
          <table:table-cell office:value-type="float" office:value="25502920" table:style-name="ce20">
            <text:p>02-25502920</text:p>
          </table:table-cell>
          <table:table-cell office:value-type="string" table:style-name="ce21">
            <text:p>臺北市大同區鄭州路13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float" office:value="222" table:style-name="ce19">
            <text:p>222</text:p>
          </table:table-cell>
          <table:table-cell office:value-type="string" table:style-name="ce65">
            <text:p>鼎祥醫療器材有限公司</text:p>
          </table:table-cell>
          <table:table-cell office:value-type="float" office:value="25582167" table:style-name="ce20">
            <text:p>02-25582167</text:p>
          </table:table-cell>
          <table:table-cell office:value-type="float" office:value="25505748" table:style-name="ce20">
            <text:p>02-25505748</text:p>
          </table:table-cell>
          <table:table-cell office:value-type="string" table:style-name="ce21">
            <text:p>臺北市大同區鄭州路12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string" table:style-name="ce65">
            <text:p>宏陽健康事業股份有限公司</text:p>
          </table:table-cell>
          <table:table-cell office:value-type="float" office:value="25557985" table:style-name="ce20">
            <text:p>02-25557985</text:p>
          </table:table-cell>
          <table:table-cell office:value-type="float" office:value="2557985" table:style-name="ce20">
            <text:p>02-02557985</text:p>
          </table:table-cell>
          <table:table-cell office:value-type="string" table:style-name="ce21">
            <text:p>臺北市大同區承德路一段17號7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float" office:value="227" table:style-name="ce19">
            <text:p>227</text:p>
          </table:table-cell>
          <table:table-cell office:value-type="string" table:style-name="ce65">
            <text:p>惠祥貿易股份有限公司台北分公司</text:p>
          </table:table-cell>
          <table:table-cell office:value-type="float" office:value="25922701" table:style-name="ce20">
            <text:p>02-25922701</text:p>
          </table:table-cell>
          <table:table-cell office:value-type="float" office:value="25922726" table:style-name="ce20">
            <text:p>02-25922726</text:p>
          </table:table-cell>
          <table:table-cell office:value-type="string" table:style-name="ce21">
            <text:p>臺北市大同區延平北路三段8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212" table:style-name="ce19">
            <text:p>212</text:p>
          </table:table-cell>
          <table:table-cell office:value-type="string" table:style-name="ce65">
            <text:p>上發醫療器材有限公司</text:p>
          </table:table-cell>
          <table:table-cell office:value-type="float" office:value="25599093" table:style-name="ce20">
            <text:p>02-25599093</text:p>
          </table:table-cell>
          <table:table-cell office:value-type="float" office:value="25587829" table:style-name="ce20">
            <text:p>02-25587829</text:p>
          </table:table-cell>
          <table:table-cell office:value-type="string" table:style-name="ce21">
            <text:p>臺北市大同區安西街9巷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148" table:style-name="ce19">
            <text:p>148</text:p>
          </table:table-cell>
          <table:table-cell office:value-type="string" table:style-name="ce65">
            <text:p>杏一台北陽明店</text:p>
          </table:table-cell>
          <table:table-cell office:value-type="float" office:value="28381401" table:style-name="ce20">
            <text:p>02-28381401</text:p>
          </table:table-cell>
          <table:table-cell office:value-type="float" office:value="28385673" table:style-name="ce20">
            <text:p>02-28385673</text:p>
          </table:table-cell>
          <table:table-cell office:value-type="string" table:style-name="ce21">
            <text:p>臺北市士林區雨聲街10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float" office:value="62" table:style-name="ce19">
            <text:p>62</text:p>
          </table:table-cell>
          <table:table-cell office:value-type="string" table:style-name="ce65">
            <text:p>采祐股份有限公司</text:p>
          </table:table-cell>
          <table:table-cell office:value-type="float" office:value="28816735" table:style-name="ce20">
            <text:p>02-28816735</text:p>
          </table:table-cell>
          <table:table-cell office:value-type="float" office:value="28816702" table:style-name="ce20">
            <text:p>02-28816702</text:p>
          </table:table-cell>
          <table:table-cell office:value-type="string" table:style-name="ce21">
            <text:p>臺北市士林區承德路4段237號8樓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6376" table:style-name="ce24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float" office:value="149" table:style-name="ce19">
            <text:p>149</text:p>
          </table:table-cell>
          <table:table-cell office:value-type="string" table:style-name="ce65">
            <text:p>杏一台北新光店</text:p>
          </table:table-cell>
          <table:table-cell office:value-type="float" office:value="28348271" table:style-name="ce20">
            <text:p>02-28348271</text:p>
          </table:table-cell>
          <table:table-cell office:value-type="float" office:value="28348362" table:style-name="ce20">
            <text:p>02-28348362</text:p>
          </table:table-cell>
          <table:table-cell office:value-type="string" table:style-name="ce21">
            <text:p>臺北市士林區文昌路5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float" office:value="249" table:style-name="ce19">
            <text:p>249</text:p>
          </table:table-cell>
          <table:table-cell office:value-type="string" table:style-name="ce65">
            <text:p>弘新醫療器材有限公司</text:p>
          </table:table-cell>
          <table:table-cell office:value-type="float" office:value="28359103" table:style-name="ce20">
            <text:p>02-28359103</text:p>
          </table:table-cell>
          <table:table-cell office:value-type="float" office:value="28387703" table:style-name="ce20">
            <text:p>02-28387703</text:p>
          </table:table-cell>
          <table:table-cell office:value-type="string" table:style-name="ce21">
            <text:p>臺北市士林區文昌路10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float" office:value="248" table:style-name="ce19">
            <text:p>248</text:p>
          </table:table-cell>
          <table:table-cell office:value-type="string" table:style-name="ce65">
            <text:p>永心醫療用品有限公司</text:p>
          </table:table-cell>
          <table:table-cell office:value-type="float" office:value="88661112" table:style-name="ce20">
            <text:p>02-88661112</text:p>
          </table:table-cell>
          <table:table-cell office:value-type="float" office:value="88661119" table:style-name="ce20">
            <text:p>02-88661119</text:p>
          </table:table-cell>
          <table:table-cell office:value-type="string" table:style-name="ce21">
            <text:p>臺北市士林區文昌路10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float" office:value="95" table:style-name="ce19">
            <text:p>95</text:p>
          </table:table-cell>
          <table:table-cell office:value-type="string" table:style-name="ce65">
            <text:p>杏一台北天母店</text:p>
          </table:table-cell>
          <table:table-cell office:value-type="float" office:value="28769457" table:style-name="ce20">
            <text:p>02-28769457</text:p>
          </table:table-cell>
          <table:table-cell office:value-type="float" office:value="28760646" table:style-name="ce20">
            <text:p>02-28760646</text:p>
          </table:table-cell>
          <table:table-cell office:value-type="string" table:style-name="ce21">
            <text:p>臺北市士林區天母東路1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float" office:value="83" table:style-name="ce19">
            <text:p>83</text:p>
          </table:table-cell>
          <table:table-cell office:value-type="string" table:style-name="ce65">
            <text:p>補立達社會企業股份有限公司</text:p>
          </table:table-cell>
          <table:table-cell office:value-type="string" table:style-name="ce20">
            <text:p>04-04650880</text:p>
          </table:table-cell>
          <table:table-cell office:value-type="string" table:style-name="ce20">
            <text:p>04-24650660</text:p>
          </table:table-cell>
          <table:table-cell office:value-type="string" table:style-name="ce21">
            <text:p>臺中市西屯區科園路21號320室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float" office:value="84" table:style-name="ce19">
            <text:p>84</text:p>
          </table:table-cell>
          <table:table-cell office:value-type="string" table:style-name="ce65">
            <text:p>盛興實業股份有限公司</text:p>
          </table:table-cell>
          <table:table-cell office:value-type="string" table:style-name="ce20">
            <text:p>04-23168515</text:p>
          </table:table-cell>
          <table:table-cell office:value-type="string" table:style-name="ce20">
            <text:p>04-23160740</text:p>
          </table:table-cell>
          <table:table-cell office:value-type="string" table:style-name="ce21">
            <text:p>臺中市西屯區成都路28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float" office:value="251" table:style-name="ce19">
            <text:p>251</text:p>
          </table:table-cell>
          <table:table-cell office:value-type="string" table:style-name="ce65">
            <text:p>宏達益企業有限公司后里天使愛門市</text:p>
          </table:table-cell>
          <table:table-cell office:value-type="string" table:style-name="ce20">
            <text:p>04-25566881</text:p>
          </table:table-cell>
          <table:table-cell office:value-type="string" table:style-name="ce20">
            <text:p>04-25566381</text:p>
          </table:table-cell>
          <table:table-cell office:value-type="string" table:style-name="ce21">
            <text:p>臺中市后里區甲后路一段136巷162弄13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float" office:value="261" table:style-name="ce19">
            <text:p>261</text:p>
          </table:table-cell>
          <table:table-cell office:value-type="string" table:style-name="ce65">
            <text:p>維明醫療儀器有限公司</text:p>
          </table:table-cell>
          <table:table-cell office:value-type="string" table:style-name="ce20">
            <text:p>04-7112862</text:p>
          </table:table-cell>
          <table:table-cell office:value-type="string" table:style-name="ce20">
            <text:p>04-7117629</text:p>
          </table:table-cell>
          <table:table-cell office:value-type="string" table:style-name="ce21">
            <text:p>彰化縣彰化市中山路二段1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float" office:value="66" table:style-name="ce19">
            <text:p>66</text:p>
          </table:table-cell>
          <table:table-cell office:value-type="string" table:style-name="ce65">
            <text:p>康揚股份有限公司</text:p>
          </table:table-cell>
          <table:table-cell office:value-type="string" table:style-name="ce20">
            <text:p>05-2066688</text:p>
          </table:table-cell>
          <table:table-cell office:value-type="string" table:style-name="ce20">
            <text:p>05-2066699</text:p>
          </table:table-cell>
          <table:table-cell office:value-type="string" table:style-name="ce21">
            <text:p>嘉義縣民雄鄉大學路二段236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float" office:value="161" table:style-name="ce19">
            <text:p>161</text:p>
          </table:table-cell>
          <table:table-cell office:value-type="string" table:style-name="ce65">
            <text:p>杏一湖口中正路店</text:p>
          </table:table-cell>
          <table:table-cell office:value-type="string" table:style-name="ce20">
            <text:p>03-5905534</text:p>
          </table:table-cell>
          <table:table-cell office:value-type="string" table:style-name="ce20">
            <text:p>03-5908641</text:p>
          </table:table-cell>
          <table:table-cell office:value-type="string" table:style-name="ce21">
            <text:p>新竹縣湖口鄉中正路1段255、25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float" office:value="163" table:style-name="ce19">
            <text:p>163</text:p>
          </table:table-cell>
          <table:table-cell office:value-type="string" table:style-name="ce65">
            <text:p>杏一竹東長春路店</text:p>
          </table:table-cell>
          <table:table-cell office:value-type="string" table:style-name="ce20">
            <text:p>03-5103570</text:p>
          </table:table-cell>
          <table:table-cell office:value-type="string" table:style-name="ce20">
            <text:p>03-5100019</text:p>
          </table:table-cell>
          <table:table-cell office:value-type="string" table:style-name="ce21">
            <text:p>新竹縣竹東鎮長春路三段23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float" office:value="157" table:style-name="ce19">
            <text:p>157</text:p>
          </table:table-cell>
          <table:table-cell office:value-type="string" table:style-name="ce65">
            <text:p>杏一竹東中豐路店</text:p>
          </table:table-cell>
          <table:table-cell office:value-type="string" table:style-name="ce20">
            <text:p>03-5945506</text:p>
          </table:table-cell>
          <table:table-cell office:value-type="string" table:style-name="ce20">
            <text:p>03-5945932</text:p>
          </table:table-cell>
          <table:table-cell office:value-type="string" table:style-name="ce21">
            <text:p>新竹縣竹東鎮中豐路一段8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float" office:value="159" table:style-name="ce19">
            <text:p>159</text:p>
          </table:table-cell>
          <table:table-cell office:value-type="string" table:style-name="ce65">
            <text:p>杏一竹北東元店</text:p>
          </table:table-cell>
          <table:table-cell office:value-type="string" table:style-name="ce20">
            <text:p>03-5542928</text:p>
          </table:table-cell>
          <table:table-cell office:value-type="string" table:style-name="ce20">
            <text:p>03-5541994</text:p>
          </table:table-cell>
          <table:table-cell office:value-type="string" table:style-name="ce21">
            <text:p>新竹縣竹北市縣政二路4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float" office:value="235" table:style-name="ce19">
            <text:p>235</text:p>
          </table:table-cell>
          <table:table-cell office:value-type="string" table:style-name="ce65">
            <text:p>新亞歆有限公司</text:p>
          </table:table-cell>
          <table:table-cell office:value-type="string" table:style-name="ce20">
            <text:p>03-5520378</text:p>
          </table:table-cell>
          <table:table-cell office:value-type="string" table:style-name="ce20">
            <text:p>03-5520386</text:p>
          </table:table-cell>
          <table:table-cell office:value-type="string" table:style-name="ce21">
            <text:p>新竹縣竹北市博愛街32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float" office:value="238" table:style-name="ce19">
            <text:p>238</text:p>
          </table:table-cell>
          <table:table-cell office:value-type="string" table:style-name="ce65">
            <text:p>慷侑醫療器材有限公司</text:p>
          </table:table-cell>
          <table:table-cell office:value-type="string" table:style-name="ce20">
            <text:p>03-6570579</text:p>
          </table:table-cell>
          <table:table-cell office:value-type="string" table:style-name="ce20">
            <text:p>03-6570579</text:p>
          </table:table-cell>
          <table:table-cell office:value-type="string" table:style-name="ce21">
            <text:p>新竹縣竹北市博愛南路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float" office:value="160" table:style-name="ce19">
            <text:p>160</text:p>
          </table:table-cell>
          <table:table-cell office:value-type="string" table:style-name="ce65">
            <text:p>杏一新竹南門店</text:p>
          </table:table-cell>
          <table:table-cell office:value-type="string" table:style-name="ce20">
            <text:p>03-5259729</text:p>
          </table:table-cell>
          <table:table-cell office:value-type="string" table:style-name="ce20">
            <text:p>03-5257508</text:p>
          </table:table-cell>
          <table:table-cell office:value-type="string" table:style-name="ce21">
            <text:p>新竹市東區復興路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float" office:value="156" table:style-name="ce19">
            <text:p>156</text:p>
          </table:table-cell>
          <table:table-cell office:value-type="string" table:style-name="ce65">
            <text:p>杏一新竹馬偕店</text:p>
          </table:table-cell>
          <table:table-cell office:value-type="string" table:style-name="ce20">
            <text:p>03-5734340</text:p>
          </table:table-cell>
          <table:table-cell office:value-type="string" table:style-name="ce20">
            <text:p>03-57343410</text:p>
          </table:table-cell>
          <table:table-cell office:value-type="string" table:style-name="ce21">
            <text:p>新竹市東區光復路2段690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float" office:value="154" table:style-name="ce19">
            <text:p>154</text:p>
          </table:table-cell>
          <table:table-cell office:value-type="string" table:style-name="ce65">
            <text:p>杏一竹馬幼幼館</text:p>
          </table:table-cell>
          <table:table-cell office:value-type="string" table:style-name="ce20">
            <text:p>03-5165017</text:p>
          </table:table-cell>
          <table:table-cell table:style-name="ce20"/>
          <table:table-cell office:value-type="string" table:style-name="ce21">
            <text:p>新竹市東區光復路2段69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float" office:value="164" table:style-name="ce19">
            <text:p>164</text:p>
          </table:table-cell>
          <table:table-cell office:value-type="string" table:style-name="ce65">
            <text:p>杏一新竹國泰店</text:p>
          </table:table-cell>
          <table:table-cell office:value-type="string" table:style-name="ce20">
            <text:p>03-5223979</text:p>
          </table:table-cell>
          <table:table-cell office:value-type="string" table:style-name="ce20">
            <text:p>03-5227432</text:p>
          </table:table-cell>
          <table:table-cell office:value-type="string" table:style-name="ce21">
            <text:p>新竹市東區中華路二段697號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float" office:value="158" table:style-name="ce19">
            <text:p>158</text:p>
          </table:table-cell>
          <table:table-cell office:value-type="string" table:style-name="ce65">
            <text:p>杏一竹馬院外店</text:p>
          </table:table-cell>
          <table:table-cell office:value-type="string" table:style-name="ce20">
            <text:p>03-5712048</text:p>
          </table:table-cell>
          <table:table-cell office:value-type="string" table:style-name="ce20">
            <text:p>03-5712049</text:p>
          </table:table-cell>
          <table:table-cell office:value-type="string" table:style-name="ce21">
            <text:p>新竹市光復路二段71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float" office:value="162" table:style-name="ce19">
            <text:p>162</text:p>
          </table:table-cell>
          <table:table-cell office:value-type="string" table:style-name="ce65">
            <text:p>杏一新竹台大院外店</text:p>
          </table:table-cell>
          <table:table-cell office:value-type="string" table:style-name="ce20">
            <text:p>03-5332764</text:p>
          </table:table-cell>
          <table:table-cell office:value-type="string" table:style-name="ce20">
            <text:p>03-5332745</text:p>
          </table:table-cell>
          <table:table-cell office:value-type="string" table:style-name="ce21">
            <text:p>新竹市北區鐵道路二段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float" office:value="155" table:style-name="ce19">
            <text:p>155</text:p>
          </table:table-cell>
          <table:table-cell office:value-type="string" table:style-name="ce65">
            <text:p>杏一新竹竹醫店</text:p>
          </table:table-cell>
          <table:table-cell office:value-type="string" table:style-name="ce20">
            <text:p>03-5348072</text:p>
          </table:table-cell>
          <table:table-cell office:value-type="string" table:style-name="ce20">
            <text:p>03-5348076</text:p>
          </table:table-cell>
          <table:table-cell office:value-type="string" table:style-name="ce21">
            <text:p>新竹市北區經國路一段422巷2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float" office:value="237" table:style-name="ce19">
            <text:p>237</text:p>
          </table:table-cell>
          <table:table-cell office:value-type="string" table:style-name="ce65">
            <text:p>佑宏醫療器材行</text:p>
          </table:table-cell>
          <table:table-cell office:value-type="float" office:value="26775815" table:style-name="ce20">
            <text:p>02-26775815</text:p>
          </table:table-cell>
          <table:table-cell office:value-type="float" office:value="26775815" table:style-name="ce20">
            <text:p>02-26775815</text:p>
          </table:table-cell>
          <table:table-cell office:value-type="string" table:style-name="ce21">
            <text:p>新北市鶯歌區鶯桃路56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float" office:value="229" table:style-name="ce19">
            <text:p>229</text:p>
          </table:table-cell>
          <table:table-cell office:value-type="string" table:style-name="ce65">
            <text:p>集賢醫療用品有限公司</text:p>
          </table:table-cell>
          <table:table-cell office:value-type="float" office:value="82821681" table:style-name="ce20">
            <text:p>02-82821681</text:p>
          </table:table-cell>
          <table:table-cell office:value-type="float" office:value="82821581" table:style-name="ce20">
            <text:p>02-82821581</text:p>
          </table:table-cell>
          <table:table-cell office:value-type="string" table:style-name="ce21">
            <text:p>新北市蘆洲區信義路222巷2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float" office:value="101" table:style-name="ce19">
            <text:p>101</text:p>
          </table:table-cell>
          <table:table-cell office:value-type="string" table:style-name="ce65">
            <text:p>杏一樹林保安店</text:p>
          </table:table-cell>
          <table:table-cell office:value-type="float" office:value="26759497" table:style-name="ce20">
            <text:p>02-26759497</text:p>
          </table:table-cell>
          <table:table-cell office:value-type="float" office:value="26759531" table:style-name="ce20">
            <text:p>02-26759531</text:p>
          </table:table-cell>
          <table:table-cell office:value-type="string" table:style-name="ce21">
            <text:p>新北市樹林區保安街1段18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float" office:value="55" table:style-name="ce19">
            <text:p>55</text:p>
          </table:table-cell>
          <table:table-cell office:value-type="string" table:style-name="ce65">
            <text:p>惟心有限公司</text:p>
          </table:table-cell>
          <table:table-cell office:value-type="float" office:value="89115539" table:style-name="ce20">
            <text:p>02-89115539</text:p>
          </table:table-cell>
          <table:table-cell office:value-type="float" office:value="89115539" table:style-name="ce20">
            <text:p>02-89115539</text:p>
          </table:table-cell>
          <table:table-cell office:value-type="string" table:style-name="ce21">
            <text:p>新北市新莊區萬安街1號8樓之14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float" office:value="86" table:style-name="ce19">
            <text:p>86</text:p>
          </table:table-cell>
          <table:table-cell office:value-type="string" table:style-name="ce65">
            <text:p>利和行銷顧問股份有限公司</text:p>
          </table:table-cell>
          <table:table-cell office:value-type="float" office:value="22072299" table:style-name="ce20">
            <text:p>02-22072299</text:p>
          </table:table-cell>
          <table:table-cell office:value-type="float" office:value="22056677" table:style-name="ce20">
            <text:p>02-22056677</text:p>
          </table:table-cell>
          <table:table-cell office:value-type="string" table:style-name="ce21">
            <text:p>新北市新莊區新樹路333巷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float" office:value="85" table:style-name="ce19">
            <text:p>85</text:p>
          </table:table-cell>
          <table:table-cell office:value-type="string" table:style-name="ce65">
            <text:p>德豪盛實業股份有限公司</text:p>
          </table:table-cell>
          <table:table-cell office:value-type="float" office:value="22072299" table:style-name="ce20">
            <text:p>02-22072299</text:p>
          </table:table-cell>
          <table:table-cell office:value-type="float" office:value="22056677" table:style-name="ce20">
            <text:p>02-22056677</text:p>
          </table:table-cell>
          <table:table-cell office:value-type="string" table:style-name="ce21">
            <text:p>新北市新莊區新樹路333巷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float" office:value="94" table:style-name="ce19">
            <text:p>94</text:p>
          </table:table-cell>
          <table:table-cell office:value-type="string" table:style-name="ce65">
            <text:p>杏一新莊新泰店</text:p>
          </table:table-cell>
          <table:table-cell office:value-type="float" office:value="8994445" table:style-name="ce20">
            <text:p>02-08994445</text:p>
          </table:table-cell>
          <table:table-cell office:value-type="float" office:value="89944446" table:style-name="ce20">
            <text:p>02-89944446</text:p>
          </table:table-cell>
          <table:table-cell office:value-type="string" table:style-name="ce21">
            <text:p>新北市新莊區新泰路18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string" table:style-name="ce65">
            <text:p>康曜軒企業有限公司</text:p>
          </table:table-cell>
          <table:table-cell office:value-type="string" table:style-name="ce25">
            <text:p>0920005738</text:p>
          </table:table-cell>
          <table:table-cell table:style-name="ce20"/>
          <table:table-cell office:value-type="string" table:style-name="ce21">
            <text:p>新北市新莊區思源路13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float" office:value="91" table:style-name="ce19">
            <text:p>91</text:p>
          </table:table-cell>
          <table:table-cell office:value-type="string" table:style-name="ce65">
            <text:p>杏一新莊北醫店</text:p>
          </table:table-cell>
          <table:table-cell office:value-type="float" office:value="29976118" table:style-name="ce20">
            <text:p>02-29976118</text:p>
          </table:table-cell>
          <table:table-cell office:value-type="float" office:value="29976880" table:style-name="ce20">
            <text:p>02-29976880</text:p>
          </table:table-cell>
          <table:table-cell office:value-type="string" table:style-name="ce21">
            <text:p>新北市新莊區思源路12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float" office:value="228" table:style-name="ce19">
            <text:p>228</text:p>
          </table:table-cell>
          <table:table-cell office:value-type="string" table:style-name="ce65">
            <text:p>慈莘醫療用品有限公司</text:p>
          </table:table-cell>
          <table:table-cell office:value-type="float" office:value="22186060" table:style-name="ce20">
            <text:p>02-22186060</text:p>
          </table:table-cell>
          <table:table-cell office:value-type="float" office:value="22183030" table:style-name="ce20">
            <text:p>02-22183030</text:p>
          </table:table-cell>
          <table:table-cell office:value-type="string" table:style-name="ce21">
            <text:p>新北市新店區建國路23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260" table:style-name="ce19">
            <text:p>260</text:p>
          </table:table-cell>
          <table:table-cell office:value-type="string" table:style-name="ce65">
            <text:p>宏進股份有限公司</text:p>
          </table:table-cell>
          <table:table-cell office:value-type="float" office:value="29119081" table:style-name="ce20">
            <text:p>02-29119081</text:p>
          </table:table-cell>
          <table:table-cell office:value-type="float" office:value="29118018" table:style-name="ce20">
            <text:p>02-29118018</text:p>
          </table:table-cell>
          <table:table-cell office:value-type="string" table:style-name="ce21">
            <text:p>新北市新店區明德路3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float" office:value="100" table:style-name="ce19">
            <text:p>100</text:p>
          </table:table-cell>
          <table:table-cell office:value-type="string" table:style-name="ce65">
            <text:p>杏一耕莘安康店</text:p>
          </table:table-cell>
          <table:table-cell office:value-type="float" office:value="22123147" table:style-name="ce20">
            <text:p>02-22123147</text:p>
          </table:table-cell>
          <table:table-cell table:style-name="ce20"/>
          <table:table-cell office:value-type="string" table:style-name="ce21">
            <text:p>新北市新店區車子路15號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string" table:style-name="ce65">
            <text:p>吉評醫療器材有限公司</text:p>
          </table:table-cell>
          <table:table-cell office:value-type="float" office:value="2212003" table:style-name="ce20">
            <text:p>02-02212003</text:p>
          </table:table-cell>
          <table:table-cell office:value-type="float" office:value="22123088" table:style-name="ce20">
            <text:p>02-22123088</text:p>
          </table:table-cell>
          <table:table-cell office:value-type="string" table:style-name="ce21">
            <text:p>新北市新店區安康路一段359-2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float" office:value="102" table:style-name="ce19">
            <text:p>102</text:p>
          </table:table-cell>
          <table:table-cell office:value-type="string" table:style-name="ce65">
            <text:p>杏一新店民權店</text:p>
          </table:table-cell>
          <table:table-cell office:value-type="float" office:value="29179829" table:style-name="ce20">
            <text:p>02-29179829</text:p>
          </table:table-cell>
          <table:table-cell office:value-type="float" office:value="29174523" table:style-name="ce20">
            <text:p>02-29174523</text:p>
          </table:table-cell>
          <table:table-cell office:value-type="string" table:style-name="ce21">
            <text:p>新北市新店區民權路48-1號1樓、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float" office:value="219" table:style-name="ce19">
            <text:p>219</text:p>
          </table:table-cell>
          <table:table-cell office:value-type="string" table:style-name="ce65">
            <text:p>淳碩科技股份有限公司</text:p>
          </table:table-cell>
          <table:table-cell office:value-type="float" office:value="86671780" table:style-name="ce20">
            <text:p>02-86671780</text:p>
          </table:table-cell>
          <table:table-cell office:value-type="float" office:value="76671782" table:style-name="ce20">
            <text:p>02-76671782</text:p>
          </table:table-cell>
          <table:table-cell office:value-type="string" table:style-name="ce21">
            <text:p>新北市新店區民權路130巷3號4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float" office:value="216" table:style-name="ce19">
            <text:p>216</text:p>
          </table:table-cell>
          <table:table-cell office:value-type="string" table:style-name="ce65">
            <text:p>回春醫療器材行</text:p>
          </table:table-cell>
          <table:table-cell office:value-type="float" office:value="29119002" table:style-name="ce20">
            <text:p>02-29119002</text:p>
          </table:table-cell>
          <table:table-cell office:value-type="float" office:value="89115133" table:style-name="ce20">
            <text:p>02-89115133</text:p>
          </table:table-cell>
          <table:table-cell office:value-type="string" table:style-name="ce21">
            <text:p>新北市新店區民族路207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float" office:value="121" table:style-name="ce19">
            <text:p>121</text:p>
          </table:table-cell>
          <table:table-cell office:value-type="string" table:style-name="ce65">
            <text:p>杏一新店耕莘院外店</text:p>
          </table:table-cell>
          <table:table-cell office:value-type="float" office:value="22197860" table:style-name="ce20">
            <text:p>02-22197860</text:p>
          </table:table-cell>
          <table:table-cell office:value-type="float" office:value="22193982" table:style-name="ce20">
            <text:p>02-22193982</text:p>
          </table:table-cell>
          <table:table-cell office:value-type="string" table:style-name="ce21">
            <text:p>新北市新店區民族路19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float" office:value="72" table:style-name="ce19">
            <text:p>72</text:p>
          </table:table-cell>
          <table:table-cell office:value-type="string" table:style-name="ce65">
            <text:p>博士生物科技股份有限公司新店分公司</text:p>
          </table:table-cell>
          <table:table-cell office:value-type="float" office:value="89113168" table:style-name="ce20">
            <text:p>02-89113168</text:p>
          </table:table-cell>
          <table:table-cell office:value-type="float" office:value="89113818" table:style-name="ce20">
            <text:p>02-89113818</text:p>
          </table:table-cell>
          <table:table-cell office:value-type="string" table:style-name="ce21">
            <text:p>新北市新店區民族路16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office:value-type="string" table:style-name="ce65">
            <text:p>伸鎂企業股份有限公司</text:p>
          </table:table-cell>
          <table:table-cell office:value-type="float" office:value="22189150" table:style-name="ce20">
            <text:p>02-22189150</text:p>
          </table:table-cell>
          <table:table-cell office:value-type="float" office:value="22187150" table:style-name="ce20">
            <text:p>02-22187150</text:p>
          </table:table-cell>
          <table:table-cell office:value-type="string" table:style-name="ce21">
            <text:p>新北市新店區中正路四維巷2弄2號4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float" office:value="243" table:style-name="ce19">
            <text:p>243</text:p>
          </table:table-cell>
          <table:table-cell office:value-type="string" table:style-name="ce65">
            <text:p>宏康醫療器材有限公司</text:p>
          </table:table-cell>
          <table:table-cell office:value-type="float" office:value="82191687" table:style-name="ce20">
            <text:p>02-82191687</text:p>
          </table:table-cell>
          <table:table-cell office:value-type="float" office:value="82191627" table:style-name="ce20">
            <text:p>02-82191627</text:p>
          </table:table-cell>
          <table:table-cell office:value-type="string" table:style-name="ce21">
            <text:p>新北市新店區中正路566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65">
            <text:p>弘采介護有限公司</text:p>
          </table:table-cell>
          <table:table-cell office:value-type="float" office:value="86672082" table:style-name="ce20">
            <text:p>02-86672082</text:p>
          </table:table-cell>
          <table:table-cell office:value-type="float" office:value="86672083" table:style-name="ce20">
            <text:p>02-86672083</text:p>
          </table:table-cell>
          <table:table-cell office:value-type="string" table:style-name="ce21">
            <text:p>新北市新店區中正路501-6號4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float" office:value="118" table:style-name="ce19">
            <text:p>118</text:p>
          </table:table-cell>
          <table:table-cell office:value-type="string" table:style-name="ce65">
            <text:p>杏一新店耕莘急診店</text:p>
          </table:table-cell>
          <table:table-cell office:value-type="float" office:value="22194565" table:style-name="ce20">
            <text:p>02-22194565</text:p>
          </table:table-cell>
          <table:table-cell office:value-type="float" office:value="22196090" table:style-name="ce20">
            <text:p>02-22196090</text:p>
          </table:table-cell>
          <table:table-cell office:value-type="string" table:style-name="ce21">
            <text:p>新北市新店區中正路36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float" office:value="147" table:style-name="ce19">
            <text:p>147</text:p>
          </table:table-cell>
          <table:table-cell office:value-type="string" table:style-name="ce65">
            <text:p>杏一淡水馬偕店</text:p>
          </table:table-cell>
          <table:table-cell office:value-type="float" office:value="28098116" table:style-name="ce20">
            <text:p>02-28098116</text:p>
          </table:table-cell>
          <table:table-cell office:value-type="float" office:value="28095135" table:style-name="ce20">
            <text:p>02-28095135</text:p>
          </table:table-cell>
          <table:table-cell office:value-type="string" table:style-name="ce21">
            <text:p>新北市淡水區民權路4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float" office:value="150" table:style-name="ce19">
            <text:p>150</text:p>
          </table:table-cell>
          <table:table-cell office:value-type="string" table:style-name="ce65">
            <text:p>杏一淡水馬偕樓店</text:p>
          </table:table-cell>
          <table:table-cell office:value-type="float" office:value="28098116" table:style-name="ce20">
            <text:p>02-28098116</text:p>
          </table:table-cell>
          <table:table-cell office:value-type="float" office:value="28095135" table:style-name="ce20">
            <text:p>02-28095135</text:p>
          </table:table-cell>
          <table:table-cell office:value-type="string" table:style-name="ce21">
            <text:p>新北市淡水區民權路4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float" office:value="21" table:style-name="ce19">
            <text:p>21</text:p>
          </table:table-cell>
          <table:table-cell office:value-type="string" table:style-name="ce65">
            <text:p>鴻銘醫療儀器行</text:p>
          </table:table-cell>
          <table:table-cell office:value-type="float" office:value="28093439" table:style-name="ce20">
            <text:p>02-28093439</text:p>
          </table:table-cell>
          <table:table-cell office:value-type="float" office:value="26241434" table:style-name="ce20">
            <text:p>02-26241434</text:p>
          </table:table-cell>
          <table:table-cell office:value-type="string" table:style-name="ce21">
            <text:p>新北市淡水區民生路47-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float" office:value="44" table:style-name="ce26">
            <text:p>44</text:p>
          </table:table-cell>
          <table:table-cell office:value-type="string" table:style-name="ce67">
            <text:p>啟能管理顧問有限公司</text:p>
          </table:table-cell>
          <table:table-cell office:value-type="string" table:style-name="ce28">
            <text:p>03-9651075</text:p>
          </table:table-cell>
          <table:table-cell table:style-name="ce28"/>
          <table:table-cell office:value-type="string" table:style-name="ce29">
            <text:p>宜蘭縣五結鄉鎮安村二結路265號</text:p>
          </table:table-cell>
          <table:table-cell office:value-type="string" table:style-name="ce30">
            <text:p>ü</text:p>
          </table:table-cell>
          <table:table-cell office:value-type="string" table:style-name="ce30">
            <text:p>ü</text:p>
          </table:table-cell>
          <table:table-cell table:number-columns-repeated="16376" table:style-name="ce31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float" office:value="61" table:style-name="ce19">
            <text:p>61</text:p>
          </table:table-cell>
          <table:table-cell office:value-type="string" table:style-name="ce65">
            <text:p>維康商行</text:p>
          </table:table-cell>
          <table:table-cell office:value-type="string" table:style-name="ce20">
            <text:p>02-24081764</text:p>
          </table:table-cell>
          <table:table-cell office:value-type="string" table:style-name="ce20">
            <text:p>02-24081764</text:p>
          </table:table-cell>
          <table:table-cell office:value-type="string" table:style-name="ce21">
            <text:p>新北市金山區五湖里11鄰玉爐路7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float" office:value="58" table:style-name="ce19">
            <text:p>58</text:p>
          </table:table-cell>
          <table:table-cell office:value-type="string" table:style-name="ce65">
            <text:p>吉杏展業股份有限公司淡水馬偕門市部</text:p>
          </table:table-cell>
          <table:table-cell office:value-type="string" table:style-name="ce20">
            <text:p>02-28097720</text:p>
          </table:table-cell>
          <table:table-cell office:value-type="string" table:style-name="ce20">
            <text:p>02-88097891</text:p>
          </table:table-cell>
          <table:table-cell office:value-type="string" table:style-name="ce21">
            <text:p>新北市淡水區民生路45號1樓、2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float" office:value="36" table:style-name="ce19">
            <text:p>36</text:p>
          </table:table-cell>
          <table:table-cell office:value-type="string" table:style-name="ce65">
            <text:p>美德耐股份有限公司永和耕莘院外店</text:p>
          </table:table-cell>
          <table:table-cell office:value-type="string" table:style-name="ce20">
            <text:p>02-89212037</text:p>
          </table:table-cell>
          <table:table-cell office:value-type="string" table:style-name="ce20">
            <text:p>02-89210857</text:p>
          </table:table-cell>
          <table:table-cell office:value-type="string" table:style-name="ce21">
            <text:p>新北市永和區中興街103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float" office:value="29" table:style-name="ce19">
            <text:p>29</text:p>
          </table:table-cell>
          <table:table-cell office:value-type="string" table:style-name="ce65">
            <text:p>美德耐股份有限公司亞東四川店</text:p>
          </table:table-cell>
          <table:table-cell office:value-type="string" table:style-name="ce20">
            <text:p>02-89675977</text:p>
          </table:table-cell>
          <table:table-cell office:value-type="string" table:style-name="ce20">
            <text:p>02-89675976</text:p>
          </table:table-cell>
          <table:table-cell office:value-type="string" table:style-name="ce21">
            <text:p>新北市土城區四川路25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float" office:value="30" table:style-name="ce19">
            <text:p>30</text:p>
          </table:table-cell>
          <table:table-cell office:value-type="string" table:style-name="ce65">
            <text:p>美德耐股份有限公司板橋榮家店</text:p>
          </table:table-cell>
          <table:table-cell office:value-type="string" table:style-name="ce20">
            <text:p>02-29656793</text:p>
          </table:table-cell>
          <table:table-cell office:value-type="string" table:style-name="ce20">
            <text:p>02-29655721</text:p>
          </table:table-cell>
          <table:table-cell office:value-type="string" table:style-name="ce21">
            <text:p>新北市板橋區大觀路二段32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float" office:value="28" table:style-name="ce19">
            <text:p>28</text:p>
          </table:table-cell>
          <table:table-cell office:value-type="string" table:style-name="ce65">
            <text:p>美德耐股份有限公司國泰汐止院外二店</text:p>
          </table:table-cell>
          <table:table-cell office:value-type="string" table:style-name="ce20">
            <text:p>02-26411618</text:p>
          </table:table-cell>
          <table:table-cell office:value-type="string" table:style-name="ce20">
            <text:p>02-26411364</text:p>
          </table:table-cell>
          <table:table-cell office:value-type="string" table:style-name="ce21">
            <text:p>新北市汐止區建成路59巷23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float" office:value="34" table:style-name="ce19">
            <text:p>34</text:p>
          </table:table-cell>
          <table:table-cell office:value-type="string" table:style-name="ce65">
            <text:p>美德耐股份有限公司新店耕莘店</text:p>
          </table:table-cell>
          <table:table-cell office:value-type="string" table:style-name="ce20">
            <text:p>02-22198059</text:p>
          </table:table-cell>
          <table:table-cell office:value-type="string" table:style-name="ce20">
            <text:p>02-22192551</text:p>
          </table:table-cell>
          <table:table-cell office:value-type="string" table:style-name="ce21">
            <text:p>新北市新店區中正路362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float" office:value="33" table:style-name="ce19">
            <text:p>33</text:p>
          </table:table-cell>
          <table:table-cell office:value-type="string" table:style-name="ce65">
            <text:p>美德耐股份有限公司新店耕莘院外店</text:p>
          </table:table-cell>
          <table:table-cell office:value-type="string" table:style-name="ce20">
            <text:p>02-29113806</text:p>
          </table:table-cell>
          <table:table-cell office:value-type="string" table:style-name="ce20">
            <text:p>02-29113803</text:p>
          </table:table-cell>
          <table:table-cell office:value-type="string" table:style-name="ce21">
            <text:p>新北市新店區民族路229、231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float" office:value="27" table:style-name="ce19">
            <text:p>27</text:p>
          </table:table-cell>
          <table:table-cell office:value-type="string" table:style-name="ce65">
            <text:p>美德耐股份有限公司新店慈濟門市部</text:p>
          </table:table-cell>
          <table:table-cell office:value-type="string" table:style-name="ce20">
            <text:p>02-82192257</text:p>
          </table:table-cell>
          <table:table-cell office:value-type="string" table:style-name="ce20">
            <text:p>02-82192218</text:p>
          </table:table-cell>
          <table:table-cell office:value-type="string" table:style-name="ce21">
            <text:p>新北市新店區建國路289號B1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float" office:value="31" table:style-name="ce19">
            <text:p>31</text:p>
          </table:table-cell>
          <table:table-cell office:value-type="string" table:style-name="ce65">
            <text:p>美德耐股份有限公司新莊店</text:p>
          </table:table-cell>
          <table:table-cell office:value-type="string" table:style-name="ce20">
            <text:p>02-29908139</text:p>
          </table:table-cell>
          <table:table-cell office:value-type="string" table:style-name="ce20">
            <text:p>02-29908127</text:p>
          </table:table-cell>
          <table:table-cell office:value-type="string" table:style-name="ce21">
            <text:p>新北市新莊區思源里思源路123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float" office:value="32" table:style-name="ce19">
            <text:p>32</text:p>
          </table:table-cell>
          <table:table-cell office:value-type="string" table:style-name="ce65">
            <text:p>美德耐股份有限公司署北門市部</text:p>
          </table:table-cell>
          <table:table-cell office:value-type="string" table:style-name="ce20">
            <text:p>02-29939060</text:p>
          </table:table-cell>
          <table:table-cell office:value-type="string" table:style-name="ce20">
            <text:p>02-22763625</text:p>
          </table:table-cell>
          <table:table-cell office:value-type="string" table:style-name="ce21">
            <text:p>新北市新莊區思源路127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float" office:value="26" table:style-name="ce19">
            <text:p>26</text:p>
          </table:table-cell>
          <table:table-cell office:value-type="string" table:style-name="ce65">
            <text:p>美德耐股份有限公司雙和門市部</text:p>
          </table:table-cell>
          <table:table-cell office:value-type="string" table:style-name="ce20">
            <text:p>02-22452970</text:p>
          </table:table-cell>
          <table:table-cell office:value-type="string" table:style-name="ce20">
            <text:p>02-22452496</text:p>
          </table:table-cell>
          <table:table-cell office:value-type="string" table:style-name="ce21">
            <text:p>新北市中和區中正路291號1樓、B1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float" office:value="60" table:style-name="ce19">
            <text:p>60</text:p>
          </table:table-cell>
          <table:table-cell office:value-type="string" table:style-name="ce65">
            <text:p>維康醫療用品有限公司輔大院外店</text:p>
          </table:table-cell>
          <table:table-cell office:value-type="string" table:style-name="ce20">
            <text:p>02-29019551</text:p>
          </table:table-cell>
          <table:table-cell office:value-type="string" table:style-name="ce20">
            <text:p>02-29019601</text:p>
          </table:table-cell>
          <table:table-cell office:value-type="string" table:style-name="ce21">
            <text:p>新北市泰山區貴子里貴子路65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float" office:value="35" table:style-name="ce19">
            <text:p>35</text:p>
          </table:table-cell>
          <table:table-cell office:value-type="string" table:style-name="ce65">
            <text:p>維康藥局雙和店</text:p>
          </table:table-cell>
          <table:table-cell office:value-type="string" table:style-name="ce20">
            <text:p>02-22431962</text:p>
          </table:table-cell>
          <table:table-cell office:value-type="string" table:style-name="ce20">
            <text:p>02-22437825</text:p>
          </table:table-cell>
          <table:table-cell office:value-type="string" table:style-name="ce21">
            <text:p>新北市中和區圓通路252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float" office:value="67" table:style-name="ce19">
            <text:p>67</text:p>
          </table:table-cell>
          <table:table-cell office:value-type="string" table:style-name="ce65">
            <text:p>雙寶醫療器材有限公司</text:p>
          </table:table-cell>
          <table:table-cell office:value-type="string" table:style-name="ce20">
            <text:p>02-26712002</text:p>
          </table:table-cell>
          <table:table-cell office:value-type="string" table:style-name="ce20">
            <text:p>02-86712012</text:p>
          </table:table-cell>
          <table:table-cell office:value-type="string" table:style-name="ce21">
            <text:p>新北市三峽區復興路485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float" office:value="68" table:style-name="ce19">
            <text:p>68</text:p>
          </table:table-cell>
          <table:table-cell office:value-type="string" table:style-name="ce70">
            <text:p>雙寶醫療器材有限公司台北分公司</text:p>
          </table:table-cell>
          <table:table-cell office:value-type="string" table:style-name="ce20">
            <text:p>02-25630910</text:p>
          </table:table-cell>
          <table:table-cell office:value-type="string" table:style-name="ce20">
            <text:p>02-25682065</text:p>
          </table:table-cell>
          <table:table-cell office:value-type="string" table:style-name="ce21">
            <text:p>臺北市中山區民權東路二段70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float" office:value="103" table:style-name="ce19">
            <text:p>103</text:p>
          </table:table-cell>
          <table:table-cell office:value-type="string" table:style-name="ce65">
            <text:p>杏一輔大院內店</text:p>
          </table:table-cell>
          <table:table-cell office:value-type="float" office:value="29016800" table:style-name="ce20">
            <text:p>02-29016800</text:p>
          </table:table-cell>
          <table:table-cell office:value-type="float" office:value="29013028" table:style-name="ce20">
            <text:p>02-29013028</text:p>
          </table:table-cell>
          <table:table-cell office:value-type="string" table:style-name="ce21">
            <text:p>新北市泰山區貴子路69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float" office:value="74" table:style-name="ce19">
            <text:p>74</text:p>
          </table:table-cell>
          <table:table-cell office:value-type="string" table:style-name="ce65">
            <text:p>博士生物科技股份有限公司泰山分公司</text:p>
          </table:table-cell>
          <table:table-cell office:value-type="float" office:value="29015999" table:style-name="ce20">
            <text:p>02-29015999</text:p>
          </table:table-cell>
          <table:table-cell office:value-type="float" office:value="29015196" table:style-name="ce20">
            <text:p>02-29015196</text:p>
          </table:table-cell>
          <table:table-cell office:value-type="string" table:style-name="ce21">
            <text:p>新北市泰山區明志路3段22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float" office:value="45" table:style-name="ce26">
            <text:p>45</text:p>
          </table:table-cell>
          <table:table-cell office:value-type="string" table:style-name="ce67">
            <text:p>亞洲福祉諮詢股份有限公司</text:p>
          </table:table-cell>
          <table:table-cell office:value-type="float" office:value="26087226" table:style-name="ce28">
            <text:p>02-26087226</text:p>
          </table:table-cell>
          <table:table-cell office:value-type="float" office:value="26087251" table:style-name="ce28">
            <text:p>02-26087251</text:p>
          </table:table-cell>
          <table:table-cell office:value-type="string" table:style-name="ce29">
            <text:p>新北市林口區民權路157號</text:p>
          </table:table-cell>
          <table:table-cell office:value-type="string" table:style-name="ce30">
            <text:p>ü</text:p>
          </table:table-cell>
          <table:table-cell office:value-type="string" table:style-name="ce30">
            <text:p>ü</text:p>
          </table:table-cell>
          <table:table-cell table:number-columns-repeated="16376" table:style-name="ce3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65">
            <text:p>兆謙益企業有限公司</text:p>
          </table:table-cell>
          <table:table-cell office:value-type="float" office:value="26000149" table:style-name="ce20">
            <text:p>02-26000149</text:p>
          </table:table-cell>
          <table:table-cell office:value-type="float" office:value="26086076" table:style-name="ce20">
            <text:p>02-26086076</text:p>
          </table:table-cell>
          <table:table-cell office:value-type="string" table:style-name="ce21">
            <text:p>新北市林口區文化三路一段191巷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float" office:value="218" table:style-name="ce19">
            <text:p>218</text:p>
          </table:table-cell>
          <table:table-cell office:value-type="string" table:style-name="ce65">
            <text:p>福心醫療器材有限公司</text:p>
          </table:table-cell>
          <table:table-cell office:value-type="float" office:value="26011494" table:style-name="ce20">
            <text:p>02-26011494</text:p>
          </table:table-cell>
          <table:table-cell office:value-type="float" office:value="26011495" table:style-name="ce20">
            <text:p>02-26011495</text:p>
          </table:table-cell>
          <table:table-cell office:value-type="string" table:style-name="ce21">
            <text:p>新北市林口區仁愛路二段9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float" office:value="206" table:style-name="ce19">
            <text:p>206</text:p>
          </table:table-cell>
          <table:table-cell office:value-type="string" table:style-name="ce65">
            <text:p>常永義肢輔具有限公司</text:p>
          </table:table-cell>
          <table:table-cell office:value-type="float" office:value="26027835" table:style-name="ce20">
            <text:p>02-26027835</text:p>
          </table:table-cell>
          <table:table-cell office:value-type="float" office:value="26027871" table:style-name="ce20">
            <text:p>02-26027871</text:p>
          </table:table-cell>
          <table:table-cell office:value-type="string" table:style-name="ce21">
            <text:p>新北市林口區中正路52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float" office:value="234" table:style-name="ce19">
            <text:p>234</text:p>
          </table:table-cell>
          <table:table-cell office:value-type="string" table:style-name="ce65">
            <text:p>安德貿易股份有限公司</text:p>
          </table:table-cell>
          <table:table-cell office:value-type="float" office:value="26015866" table:style-name="ce20">
            <text:p>02-26015866</text:p>
          </table:table-cell>
          <table:table-cell office:value-type="float" office:value="26015799" table:style-name="ce20">
            <text:p>02-26015799</text:p>
          </table:table-cell>
          <table:table-cell office:value-type="string" table:style-name="ce21">
            <text:p>新北市林口區中山路518號2F-2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49" table:style-name="ce19">
            <text:p>49</text:p>
          </table:table-cell>
          <table:table-cell office:value-type="string" table:style-name="ce65">
            <text:p>大眾醫療器材有限公司</text:p>
          </table:table-cell>
          <table:table-cell office:value-type="float" office:value="82588359" table:style-name="ce20">
            <text:p>02-82588359</text:p>
          </table:table-cell>
          <table:table-cell office:value-type="float" office:value="82582712" table:style-name="ce20">
            <text:p>02-82582712</text:p>
          </table:table-cell>
          <table:table-cell office:value-type="string" table:style-name="ce21">
            <text:p>新北市板橋區龍泉街13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65">
            <text:p>大瀚醫療儀器有限公司</text:p>
          </table:table-cell>
          <table:table-cell office:value-type="float" office:value="29539781" table:style-name="ce20">
            <text:p>02-29539781</text:p>
          </table:table-cell>
          <table:table-cell office:value-type="float" office:value="29524085" table:style-name="ce20">
            <text:p>02-29524085</text:p>
          </table:table-cell>
          <table:table-cell office:value-type="string" table:style-name="ce21">
            <text:p>新北市板橋區校前街2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string" table:style-name="ce65">
            <text:p>宏宇醫療器材</text:p>
          </table:table-cell>
          <table:table-cell office:value-type="float" office:value="89677211" table:style-name="ce20">
            <text:p>02-89677211</text:p>
          </table:table-cell>
          <table:table-cell office:value-type="float" office:value="89677213" table:style-name="ce20">
            <text:p>02-89677213</text:p>
          </table:table-cell>
          <table:table-cell office:value-type="string" table:style-name="ce21">
            <text:p>新北市板橋區南雅南路二段134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float" office:value="108" table:style-name="ce19">
            <text:p>108</text:p>
          </table:table-cell>
          <table:table-cell office:value-type="string" table:style-name="ce65">
            <text:p>杏一板橋亞東店</text:p>
          </table:table-cell>
          <table:table-cell office:value-type="float" office:value="89660698" table:style-name="ce20">
            <text:p>02-89660698</text:p>
          </table:table-cell>
          <table:table-cell office:value-type="float" office:value="89667682" table:style-name="ce20">
            <text:p>02-89667682</text:p>
          </table:table-cell>
          <table:table-cell office:value-type="string" table:style-name="ce21">
            <text:p>新北市板橋區南雅南路二段12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107" table:style-name="ce19">
            <text:p>107</text:p>
          </table:table-cell>
          <table:table-cell office:value-type="string" table:style-name="ce65">
            <text:p>杏一亞東院前店</text:p>
          </table:table-cell>
          <table:table-cell office:value-type="float" office:value="29555538" table:style-name="ce20">
            <text:p>02-29555538</text:p>
          </table:table-cell>
          <table:table-cell office:value-type="float" office:value="29552623" table:style-name="ce20">
            <text:p>02-29552623</text:p>
          </table:table-cell>
          <table:table-cell office:value-type="string" table:style-name="ce21">
            <text:p>新北市板橋區南亞南路二段2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float" office:value="98" table:style-name="ce19">
            <text:p>98</text:p>
          </table:table-cell>
          <table:table-cell office:value-type="string" table:style-name="ce65">
            <text:p>杏一板橋忠孝店</text:p>
          </table:table-cell>
          <table:table-cell office:value-type="float" office:value="29555538" table:style-name="ce20">
            <text:p>02-29555538</text:p>
          </table:table-cell>
          <table:table-cell office:value-type="float" office:value="29552623" table:style-name="ce20">
            <text:p>02-29552623</text:p>
          </table:table-cell>
          <table:table-cell office:value-type="string" table:style-name="ce21">
            <text:p>新北市板橋區忠孝路4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float" office:value="73" table:style-name="ce19">
            <text:p>73</text:p>
          </table:table-cell>
          <table:table-cell office:value-type="string" table:style-name="ce65">
            <text:p>博士生物科技股份有限公司板橋分公司</text:p>
          </table:table-cell>
          <table:table-cell office:value-type="float" office:value="29612929" table:style-name="ce20">
            <text:p>02-29612929</text:p>
          </table:table-cell>
          <table:table-cell office:value-type="float" office:value="29522818" table:style-name="ce20">
            <text:p>02-29522818</text:p>
          </table:table-cell>
          <table:table-cell office:value-type="string" table:style-name="ce21">
            <text:p>新北市板橋區四川路1段23號4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float" office:value="109" table:style-name="ce19">
            <text:p>109</text:p>
          </table:table-cell>
          <table:table-cell office:value-type="string" table:style-name="ce65">
            <text:p>杏一板橋中正店</text:p>
          </table:table-cell>
          <table:table-cell office:value-type="float" office:value="29658436" table:style-name="ce20">
            <text:p>02-29658436</text:p>
          </table:table-cell>
          <table:table-cell office:value-type="float" office:value="29656940" table:style-name="ce20">
            <text:p>02-29656940</text:p>
          </table:table-cell>
          <table:table-cell office:value-type="string" table:style-name="ce21">
            <text:p>新北市板橋區中正路18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float" office:value="256" table:style-name="ce19">
            <text:p>256</text:p>
          </table:table-cell>
          <table:table-cell office:value-type="string" table:style-name="ce65">
            <text:p>富康醫療器材行</text:p>
          </table:table-cell>
          <table:table-cell office:value-type="float" office:value="26435336" table:style-name="ce20">
            <text:p>02-26435336</text:p>
          </table:table-cell>
          <table:table-cell office:value-type="float" office:value="26435236" table:style-name="ce20">
            <text:p>02-26435236</text:p>
          </table:table-cell>
          <table:table-cell office:value-type="string" table:style-name="ce21">
            <text:p>新北市汐止區新台五路二段8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242" table:style-name="ce19">
            <text:p>242</text:p>
          </table:table-cell>
          <table:table-cell office:value-type="string" table:style-name="ce65">
            <text:p>北之特樂銀股份有限公司</text:p>
          </table:table-cell>
          <table:table-cell office:value-type="float" office:value="26934566" table:style-name="ce20">
            <text:p>02-26934566</text:p>
          </table:table-cell>
          <table:table-cell office:value-type="float" office:value="26933856" table:style-name="ce20">
            <text:p>02-26933856</text:p>
          </table:table-cell>
          <table:table-cell office:value-type="string" table:style-name="ce21">
            <text:p>新北市汐止區康寧街65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float" office:value="142" table:style-name="ce19">
            <text:p>142</text:p>
          </table:table-cell>
          <table:table-cell office:value-type="string" table:style-name="ce65">
            <text:p>杏一汐止國泰店</text:p>
          </table:table-cell>
          <table:table-cell office:value-type="float" office:value="26473169" table:style-name="ce20">
            <text:p>02-26473169</text:p>
          </table:table-cell>
          <table:table-cell office:value-type="float" office:value="26473167" table:style-name="ce20">
            <text:p>02-26473167</text:p>
          </table:table-cell>
          <table:table-cell office:value-type="string" table:style-name="ce21">
            <text:p>新北市汐止區建成路59巷4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float" office:value="38" table:style-name="ce19">
            <text:p>38</text:p>
          </table:table-cell>
          <table:table-cell office:value-type="string" table:style-name="ce65">
            <text:p>保豐堂醫療器材行(汐止)</text:p>
          </table:table-cell>
          <table:table-cell office:value-type="float" office:value="26487788" table:style-name="ce20">
            <text:p>02-26487788</text:p>
          </table:table-cell>
          <table:table-cell office:value-type="float" office:value="26473587" table:style-name="ce20">
            <text:p>02-26473587</text:p>
          </table:table-cell>
          <table:table-cell office:value-type="string" table:style-name="ce21">
            <text:p>新北市汐止區建成路59巷35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float" office:value="139" table:style-name="ce19">
            <text:p>139</text:p>
          </table:table-cell>
          <table:table-cell office:value-type="string" table:style-name="ce65">
            <text:p>杏一汐止國泰院內店</text:p>
          </table:table-cell>
          <table:table-cell office:value-type="float" office:value="26417802" table:style-name="ce20">
            <text:p>02-26417802</text:p>
          </table:table-cell>
          <table:table-cell office:value-type="float" office:value="26904010" table:style-name="ce20">
            <text:p>02-26904010</text:p>
          </table:table-cell>
          <table:table-cell office:value-type="string" table:style-name="ce21">
            <text:p>新北市汐止區建成路59巷2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float" office:value="24" table:style-name="ce19">
            <text:p>24</text:p>
          </table:table-cell>
          <table:table-cell office:value-type="string" table:style-name="ce65">
            <text:p>杏光藥局</text:p>
          </table:table-cell>
          <table:table-cell office:value-type="float" office:value="26411340" table:style-name="ce20">
            <text:p>02-26411340</text:p>
          </table:table-cell>
          <table:table-cell office:value-type="float" office:value="26414692" table:style-name="ce20">
            <text:p>02-26414692</text:p>
          </table:table-cell>
          <table:table-cell office:value-type="string" table:style-name="ce21">
            <text:p>新北市汐止區建成路59巷19號1樓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6376" table:style-name="ce24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float" office:value="99" table:style-name="ce19">
            <text:p>99</text:p>
          </table:table-cell>
          <table:table-cell office:value-type="string" table:style-name="ce65">
            <text:p>杏一永和耕莘住院店</text:p>
          </table:table-cell>
          <table:table-cell office:value-type="float" office:value="29263167" table:style-name="ce20">
            <text:p>02-29263167</text:p>
          </table:table-cell>
          <table:table-cell office:value-type="float" office:value="29263114" table:style-name="ce20">
            <text:p>02-29263114</text:p>
          </table:table-cell>
          <table:table-cell office:value-type="string" table:style-name="ce21">
            <text:p>新北市永和區國光路12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float" office:value="76" table:style-name="ce19">
            <text:p>76</text:p>
          </table:table-cell>
          <table:table-cell office:value-type="string" table:style-name="ce65">
            <text:p>博士生物科技股份有限公司永和分公司</text:p>
          </table:table-cell>
          <table:table-cell office:value-type="float" office:value="29298598" table:style-name="ce20">
            <text:p>02-29298598</text:p>
          </table:table-cell>
          <table:table-cell office:value-type="float" office:value="29295676" table:style-name="ce20">
            <text:p>02-29295676</text:p>
          </table:table-cell>
          <table:table-cell office:value-type="string" table:style-name="ce21">
            <text:p>新北市永和區永和路2段32號7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float" office:value="106" table:style-name="ce19">
            <text:p>106</text:p>
          </table:table-cell>
          <table:table-cell office:value-type="string" table:style-name="ce65">
            <text:p>杏一永和耕莘店</text:p>
          </table:table-cell>
          <table:table-cell office:value-type="float" office:value="89214200" table:style-name="ce20">
            <text:p>02-89214200</text:p>
          </table:table-cell>
          <table:table-cell office:value-type="float" office:value="89210502" table:style-name="ce20">
            <text:p>02-89210502</text:p>
          </table:table-cell>
          <table:table-cell office:value-type="string" table:style-name="ce21">
            <text:p>新北市永和區中興街8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float" office:value="19" table:style-name="ce19">
            <text:p>19</text:p>
          </table:table-cell>
          <table:table-cell office:value-type="string" table:style-name="ce65">
            <text:p>瑞康醫療器材股份有限公司</text:p>
          </table:table-cell>
          <table:table-cell office:value-type="float" office:value="22432298" table:style-name="ce20">
            <text:p>02-22432298</text:p>
          </table:table-cell>
          <table:table-cell office:value-type="float" office:value="22432298" table:style-name="ce20">
            <text:p>02-22432298</text:p>
          </table:table-cell>
          <table:table-cell office:value-type="string" table:style-name="ce21">
            <text:p>新北市中和區圓通路295-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float" office:value="231" table:style-name="ce19">
            <text:p>231</text:p>
          </table:table-cell>
          <table:table-cell office:value-type="string" table:style-name="ce65">
            <text:p>惠安醫療用品有限公司</text:p>
          </table:table-cell>
          <table:table-cell office:value-type="float" office:value="82419179" table:style-name="ce20">
            <text:p>02-82419179</text:p>
          </table:table-cell>
          <table:table-cell office:value-type="float" office:value="82419239" table:style-name="ce20">
            <text:p>02-82419239</text:p>
          </table:table-cell>
          <table:table-cell office:value-type="string" table:style-name="ce21">
            <text:p>新北市中和區圓通路248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float" office:value="50" table:style-name="ce19">
            <text:p>50</text:p>
          </table:table-cell>
          <table:table-cell office:value-type="string" table:style-name="ce65">
            <text:p>禾欣實業有限公司</text:p>
          </table:table-cell>
          <table:table-cell office:value-type="float" office:value="22485216" table:style-name="ce20">
            <text:p>02-22485216</text:p>
          </table:table-cell>
          <table:table-cell office:value-type="float" office:value="22485306" table:style-name="ce20">
            <text:p>02-22485306</text:p>
          </table:table-cell>
          <table:table-cell office:value-type="string" table:style-name="ce21">
            <text:p>新北市中和區圓通路248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float" office:value="105" table:style-name="ce19">
            <text:p>105</text:p>
          </table:table-cell>
          <table:table-cell office:value-type="string" table:style-name="ce65">
            <text:p>杏一中和雙和店</text:p>
          </table:table-cell>
          <table:table-cell office:value-type="float" office:value="22492457" table:style-name="ce20">
            <text:p>02-22492457</text:p>
          </table:table-cell>
          <table:table-cell office:value-type="float" office:value="22494623" table:style-name="ce20">
            <text:p>02-22494623</text:p>
          </table:table-cell>
          <table:table-cell office:value-type="string" table:style-name="ce21">
            <text:p>新北市中和區圓通路238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float" office:value="210" table:style-name="ce19">
            <text:p>210</text:p>
          </table:table-cell>
          <table:table-cell office:value-type="string" table:style-name="ce65">
            <text:p>榮成醫療器材有限公司</text:p>
          </table:table-cell>
          <table:table-cell office:value-type="float" office:value="22438672" table:style-name="ce20">
            <text:p>02-22438672</text:p>
          </table:table-cell>
          <table:table-cell office:value-type="float" office:value="22431705" table:style-name="ce20">
            <text:p>02-22431705</text:p>
          </table:table-cell>
          <table:table-cell office:value-type="string" table:style-name="ce21">
            <text:p>新北市中和區中正路281-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float" office:value="47" table:style-name="ce19">
            <text:p>47</text:p>
          </table:table-cell>
          <table:table-cell office:value-type="string" table:style-name="ce65">
            <text:p>博仕醫療儀器有限公司</text:p>
          </table:table-cell>
          <table:table-cell office:value-type="float" office:value="22402321" table:style-name="ce20">
            <text:p>02-22402321</text:p>
          </table:table-cell>
          <table:table-cell office:value-type="float" office:value="22402333" table:style-name="ce20">
            <text:p>02-22402333</text:p>
          </table:table-cell>
          <table:table-cell office:value-type="string" table:style-name="ce21">
            <text:p>新北市中和區中正路281-10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float" office:value="213" table:style-name="ce19">
            <text:p>213</text:p>
          </table:table-cell>
          <table:table-cell office:value-type="string" table:style-name="ce65">
            <text:p>第一社會企業股份有限公司</text:p>
          </table:table-cell>
          <table:table-cell office:value-type="float" office:value="27224136" table:style-name="ce20">
            <text:p>02-27224136</text:p>
          </table:table-cell>
          <table:table-cell office:value-type="float" office:value="27291863" table:style-name="ce20">
            <text:p>02-27291863</text:p>
          </table:table-cell>
          <table:table-cell office:value-type="string" table:style-name="ce21">
            <text:p>新北市中和區中山路2段104巷7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float" office:value="14" table:style-name="ce19">
            <text:p>14</text:p>
          </table:table-cell>
          <table:table-cell office:value-type="string" table:style-name="ce65">
            <text:p>學府松藥局</text:p>
          </table:table-cell>
          <table:table-cell office:value-type="float" office:value="82628665" table:style-name="ce20">
            <text:p>02-82628665</text:p>
          </table:table-cell>
          <table:table-cell office:value-type="float" office:value="82622908" table:style-name="ce20">
            <text:p>02-82622908</text:p>
          </table:table-cell>
          <table:table-cell office:value-type="string" table:style-name="ce21">
            <text:p>新北市土城區學府路一段3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float" office:value="39" table:style-name="ce19">
            <text:p>39</text:p>
          </table:table-cell>
          <table:table-cell office:value-type="string" table:style-name="ce65">
            <text:p>耀宏儀器廠有限公司</text:p>
          </table:table-cell>
          <table:table-cell office:value-type="float" office:value="22690546" table:style-name="ce20">
            <text:p>02-22690546</text:p>
          </table:table-cell>
          <table:table-cell office:value-type="float" office:value="22691820" table:style-name="ce20">
            <text:p>02-22691820</text:p>
          </table:table-cell>
          <table:table-cell office:value-type="string" table:style-name="ce21">
            <text:p>新北市土城區慶祥街59巷1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float" office:value="214" table:style-name="ce19">
            <text:p>214</text:p>
          </table:table-cell>
          <table:table-cell office:value-type="string" table:style-name="ce65">
            <text:p>宜康輔具廠有限公司</text:p>
          </table:table-cell>
          <table:table-cell office:value-type="float" office:value="22672877" table:style-name="ce20">
            <text:p>02-22672877</text:p>
          </table:table-cell>
          <table:table-cell office:value-type="float" office:value="22672817" table:style-name="ce20">
            <text:p>02-22672817</text:p>
          </table:table-cell>
          <table:table-cell office:value-type="string" table:style-name="ce21">
            <text:p>新北市土城區慶祥街10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float" office:value="119" table:style-name="ce19">
            <text:p>119</text:p>
          </table:table-cell>
          <table:table-cell office:value-type="string" table:style-name="ce65">
            <text:p>杏一土城裕民店</text:p>
          </table:table-cell>
          <table:table-cell office:value-type="float" office:value="82619929" table:style-name="ce20">
            <text:p>02-82619929</text:p>
          </table:table-cell>
          <table:table-cell office:value-type="float" office:value="82614899" table:style-name="ce20">
            <text:p>02-82614899</text:p>
          </table:table-cell>
          <table:table-cell office:value-type="string" table:style-name="ce21">
            <text:p>新北市土城區裕民路17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float" office:value="63" table:style-name="ce19">
            <text:p>63</text:p>
          </table:table-cell>
          <table:table-cell office:value-type="string" table:style-name="ce65">
            <text:p>威映國際開發有限公司</text:p>
          </table:table-cell>
          <table:table-cell office:value-type="float" office:value="82610658" table:style-name="ce20">
            <text:p>02-82610658</text:p>
          </table:table-cell>
          <table:table-cell office:value-type="float" office:value="22645208" table:style-name="ce20">
            <text:p>02-22645208</text:p>
          </table:table-cell>
          <table:table-cell office:value-type="string" table:style-name="ce21">
            <text:p>新北市土城區延和路106號5樓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104" table:style-name="ce19">
            <text:p>104</text:p>
          </table:table-cell>
          <table:table-cell office:value-type="string" table:style-name="ce65">
            <text:p>杏一三峽恩主店</text:p>
          </table:table-cell>
          <table:table-cell office:value-type="float" office:value="26744083" table:style-name="ce20">
            <text:p>02-26744083</text:p>
          </table:table-cell>
          <table:table-cell office:value-type="float" office:value="26744087" table:style-name="ce20">
            <text:p>02-26744087</text:p>
          </table:table-cell>
          <table:table-cell office:value-type="string" table:style-name="ce21">
            <text:p>新北市三峽區復興路399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float" office:value="257" table:style-name="ce19">
            <text:p>257</text:p>
          </table:table-cell>
          <table:table-cell office:value-type="string" table:style-name="ce65">
            <text:p>臻祥醫療器材有限公司</text:p>
          </table:table-cell>
          <table:table-cell office:value-type="float" office:value="86743935" table:style-name="ce20">
            <text:p>02-86743935</text:p>
          </table:table-cell>
          <table:table-cell office:value-type="float" office:value="86743935" table:style-name="ce20">
            <text:p>02-86743935</text:p>
          </table:table-cell>
          <table:table-cell office:value-type="string" table:style-name="ce21">
            <text:p>新北市三峽區復興路373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float" office:value="120" table:style-name="ce19">
            <text:p>120</text:p>
          </table:table-cell>
          <table:table-cell office:value-type="string" table:style-name="ce65">
            <text:p>杏一恩主公院外店</text:p>
          </table:table-cell>
          <table:table-cell office:value-type="float" office:value="86720940" table:style-name="ce20">
            <text:p>02-86720940</text:p>
          </table:table-cell>
          <table:table-cell office:value-type="float" office:value="86720874" table:style-name="ce20">
            <text:p>02-86720874</text:p>
          </table:table-cell>
          <table:table-cell office:value-type="string" table:style-name="ce21">
            <text:p>新北市三峽區復興路371號1-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float" office:value="77" table:style-name="ce19">
            <text:p>77</text:p>
          </table:table-cell>
          <table:table-cell office:value-type="string" table:style-name="ce65">
            <text:p>博士生物科技股份有限公司三峽分公司</text:p>
          </table:table-cell>
          <table:table-cell office:value-type="float" office:value="26738669" table:style-name="ce20">
            <text:p>02-26738669</text:p>
          </table:table-cell>
          <table:table-cell office:value-type="float" office:value="26737568" table:style-name="ce20">
            <text:p>02-26737568</text:p>
          </table:table-cell>
          <table:table-cell office:value-type="string" table:style-name="ce21">
            <text:p>新北市三峽區復興路34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float" office:value="241" table:style-name="ce19">
            <text:p>241</text:p>
          </table:table-cell>
          <table:table-cell office:value-type="string" table:style-name="ce65">
            <text:p>順康醫療器材有限公司三峽分公司</text:p>
          </table:table-cell>
          <table:table-cell office:value-type="float" office:value="27920037" table:style-name="ce20">
            <text:p>02-27920037</text:p>
          </table:table-cell>
          <table:table-cell office:value-type="float" office:value="86716209" table:style-name="ce20">
            <text:p>02-86716209</text:p>
          </table:table-cell>
          <table:table-cell office:value-type="string" table:style-name="ce21">
            <text:p>新北市三峽區中山路238巷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float" office:value="145" table:style-name="ce19">
            <text:p>145</text:p>
          </table:table-cell>
          <table:table-cell office:value-type="string" table:style-name="ce65">
            <text:p>杏一三重醫院院內店</text:p>
          </table:table-cell>
          <table:table-cell office:value-type="float" office:value="29845164" table:style-name="ce20">
            <text:p>02-29845164</text:p>
          </table:table-cell>
          <table:table-cell office:value-type="float" office:value="29841720" table:style-name="ce20">
            <text:p>02-29841720</text:p>
          </table:table-cell>
          <table:table-cell office:value-type="string" table:style-name="ce21">
            <text:p>新北市三重區新北大道一段3號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144" table:style-name="ce19">
            <text:p>144</text:p>
          </table:table-cell>
          <table:table-cell office:value-type="string" table:style-name="ce65">
            <text:p>杏一三重醫院店</text:p>
          </table:table-cell>
          <table:table-cell office:value-type="float" office:value="29864701" table:style-name="ce20">
            <text:p>02-29864701</text:p>
          </table:table-cell>
          <table:table-cell office:value-type="float" office:value="29865772" table:style-name="ce20">
            <text:p>02-29865772</text:p>
          </table:table-cell>
          <table:table-cell office:value-type="string" table:style-name="ce21">
            <text:p>新北市三重區重新路三段9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float" office:value="78" table:style-name="ce19">
            <text:p>78</text:p>
          </table:table-cell>
          <table:table-cell office:value-type="string" table:style-name="ce65">
            <text:p>家好康企業有限公司</text:p>
          </table:table-cell>
          <table:table-cell office:value-type="float" office:value="89721882" table:style-name="ce20">
            <text:p>02-89721882</text:p>
          </table:table-cell>
          <table:table-cell office:value-type="string" table:style-name="ce23">
            <text:p>02-89721878</text:p>
          </table:table-cell>
          <table:table-cell office:value-type="string" table:style-name="ce21">
            <text:p>新北市三重區重新路3段7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float" office:value="215" table:style-name="ce19">
            <text:p>215</text:p>
          </table:table-cell>
          <table:table-cell office:value-type="string" table:style-name="ce65">
            <text:p>康齡樂活實業有限公司</text:p>
          </table:table-cell>
          <table:table-cell office:value-type="float" office:value="89720301" table:style-name="ce20">
            <text:p>02-89720301</text:p>
          </table:table-cell>
          <table:table-cell office:value-type="float" office:value="89720601" table:style-name="ce20">
            <text:p>02-89720601</text:p>
          </table:table-cell>
          <table:table-cell office:value-type="string" table:style-name="ce21">
            <text:p>新北市三重區昌隆街58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float" office:value="54" table:style-name="ce19">
            <text:p>54</text:p>
          </table:table-cell>
          <table:table-cell office:value-type="string" table:style-name="ce65">
            <text:p>英屬開曼群島商勝邦福樂智股份有限公司台灣分公司</text:p>
          </table:table-cell>
          <table:table-cell office:value-type="float" office:value="29860551" table:style-name="ce20">
            <text:p>02-29860551</text:p>
          </table:table-cell>
          <table:table-cell office:value-type="float" office:value="29849605" table:style-name="ce20">
            <text:p>02-29849605</text:p>
          </table:table-cell>
          <table:table-cell office:value-type="string" table:style-name="ce21">
            <text:p>新北市三重區三寧街5號7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float" office:value="236" table:style-name="ce19">
            <text:p>236</text:p>
          </table:table-cell>
          <table:table-cell office:value-type="string" table:style-name="ce65">
            <text:p>平安豪實業有限公司</text:p>
          </table:table-cell>
          <table:table-cell office:value-type="string" table:style-name="ce25">
            <text:p>0933-137601</text:p>
          </table:table-cell>
          <table:table-cell office:value-type="float" office:value="89811528" table:style-name="ce20">
            <text:p>02-89811528</text:p>
          </table:table-cell>
          <table:table-cell office:value-type="string" table:style-name="ce21">
            <text:p>新北市三重區三陽路119號3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float" office:value="225" table:style-name="ce19">
            <text:p>225</text:p>
          </table:table-cell>
          <table:table-cell office:value-type="string" table:style-name="ce65">
            <text:p>凱林醫療器材有限公司</text:p>
          </table:table-cell>
          <table:table-cell office:value-type="float" office:value="22873689" table:style-name="ce20">
            <text:p>02-22873689</text:p>
          </table:table-cell>
          <table:table-cell office:value-type="float" office:value="22873688" table:style-name="ce20">
            <text:p>02-22873688</text:p>
          </table:table-cell>
          <table:table-cell office:value-type="string" table:style-name="ce21">
            <text:p>新北市三重區三和路四段390巷22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float" office:value="92" table:style-name="ce19">
            <text:p>92</text:p>
          </table:table-cell>
          <table:table-cell office:value-type="string" table:style-name="ce65">
            <text:p>杏一三重三和店</text:p>
          </table:table-cell>
          <table:table-cell office:value-type="float" office:value="22802304" table:style-name="ce20">
            <text:p>02-22802304</text:p>
          </table:table-cell>
          <table:table-cell office:value-type="float" office:value="22807013" table:style-name="ce20">
            <text:p>02-22807013</text:p>
          </table:table-cell>
          <table:table-cell office:value-type="string" table:style-name="ce21">
            <text:p>新北市三重區三和路4段9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float" office:value="75" table:style-name="ce19">
            <text:p>75</text:p>
          </table:table-cell>
          <table:table-cell office:value-type="string" table:style-name="ce65">
            <text:p>博士生物科技股份有限公司三重分公司</text:p>
          </table:table-cell>
          <table:table-cell office:value-type="float" office:value="29831789" table:style-name="ce20">
            <text:p>02-29831789</text:p>
          </table:table-cell>
          <table:table-cell office:value-type="float" office:value="29831790" table:style-name="ce20">
            <text:p>02-29831790</text:p>
          </table:table-cell>
          <table:table-cell office:value-type="string" table:style-name="ce21">
            <text:p>新北市三重區三和路3段7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float" office:value="181" table:style-name="ce19">
            <text:p>181</text:p>
          </table:table-cell>
          <table:table-cell office:value-type="string" table:style-name="ce65">
            <text:p>杏一基隆醫院院外店</text:p>
          </table:table-cell>
          <table:table-cell office:value-type="float" office:value="24273752" table:style-name="ce20">
            <text:p>02-24273752</text:p>
          </table:table-cell>
          <table:table-cell office:value-type="float" office:value="24274615" table:style-name="ce20">
            <text:p>02-24274615</text:p>
          </table:table-cell>
          <table:table-cell office:value-type="string" table:style-name="ce21">
            <text:p>基隆市信義區義四路1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string" table:style-name="ce65">
            <text:p>全家醫療器材有限公司</text:p>
          </table:table-cell>
          <table:table-cell office:value-type="float" office:value="24653686" table:style-name="ce20">
            <text:p>02-24653686</text:p>
          </table:table-cell>
          <table:table-cell office:value-type="float" office:value="24653386" table:style-name="ce20">
            <text:p>02-24653386</text:p>
          </table:table-cell>
          <table:table-cell office:value-type="string" table:style-name="ce21">
            <text:p>基隆市信義區深澳坑路2之20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float" office:value="180" table:style-name="ce19">
            <text:p>180</text:p>
          </table:table-cell>
          <table:table-cell office:value-type="string" table:style-name="ce65">
            <text:p>杏一基隆基醫店</text:p>
          </table:table-cell>
          <table:table-cell office:value-type="float" office:value="24263869" table:style-name="ce20">
            <text:p>02-24263869</text:p>
          </table:table-cell>
          <table:table-cell office:value-type="float" office:value="24263984" table:style-name="ce20">
            <text:p>02-24263984</text:p>
          </table:table-cell>
          <table:table-cell office:value-type="string" table:style-name="ce21">
            <text:p>基隆市信義區信二路267號1、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float" office:value="183" table:style-name="ce19">
            <text:p>183</text:p>
          </table:table-cell>
          <table:table-cell office:value-type="string" table:style-name="ce65">
            <text:p>杏一長庚情人湖店</text:p>
          </table:table-cell>
          <table:table-cell office:value-type="float" office:value="24316201" table:style-name="ce20">
            <text:p>02-24316201</text:p>
          </table:table-cell>
          <table:table-cell office:value-type="float" office:value="24327187" table:style-name="ce20">
            <text:p>02-24327187</text:p>
          </table:table-cell>
          <table:table-cell office:value-type="string" table:style-name="ce21">
            <text:p>基隆市安樂區基金一路208巷200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float" office:value="182" table:style-name="ce19">
            <text:p>182</text:p>
          </table:table-cell>
          <table:table-cell office:value-type="string" table:style-name="ce65">
            <text:p>杏一基隆長庚店</text:p>
          </table:table-cell>
          <table:table-cell office:value-type="float" office:value="24302386" table:style-name="ce20">
            <text:p>02-24302386</text:p>
          </table:table-cell>
          <table:table-cell table:style-name="ce20"/>
          <table:table-cell office:value-type="string" table:style-name="ce21">
            <text:p>基隆市安樂區安樂路二段15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float" office:value="179" table:style-name="ce19">
            <text:p>179</text:p>
          </table:table-cell>
          <table:table-cell office:value-type="string" table:style-name="ce65">
            <text:p>杏一基隆三總店</text:p>
          </table:table-cell>
          <table:table-cell office:value-type="float" office:value="24627735" table:style-name="ce20">
            <text:p>02-24627735</text:p>
          </table:table-cell>
          <table:table-cell office:value-type="float" office:value="24624853" table:style-name="ce20">
            <text:p>02-24624853</text:p>
          </table:table-cell>
          <table:table-cell office:value-type="string" table:style-name="ce21">
            <text:p>基隆市中正區正榮街10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float" office:value="211" table:style-name="ce19">
            <text:p>211</text:p>
          </table:table-cell>
          <table:table-cell office:value-type="string" table:style-name="ce65">
            <text:p>承珅醫療器材實業有限公司</text:p>
          </table:table-cell>
          <table:table-cell office:value-type="float" office:value="24631228" table:style-name="ce20">
            <text:p>02-24631228</text:p>
          </table:table-cell>
          <table:table-cell office:value-type="float" office:value="24631389" table:style-name="ce20">
            <text:p>02-24631389</text:p>
          </table:table-cell>
          <table:table-cell office:value-type="string" table:style-name="ce21">
            <text:p>基隆市中正區中正路400號2樓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float" office:value="80" table:style-name="ce19">
            <text:p>80</text:p>
          </table:table-cell>
          <table:table-cell office:value-type="string" table:style-name="ce65">
            <text:p>福樂多事業股份有限公司</text:p>
          </table:table-cell>
          <table:table-cell office:value-type="float" office:value="27976950" table:style-name="ce32">
            <text:p>02-27976950</text:p>
          </table:table-cell>
          <table:table-cell office:value-type="string" table:style-name="ce33">
            <text:p>07-5551909</text:p>
          </table:table-cell>
          <table:table-cell office:value-type="string" table:style-name="ce21">
            <text:p>高雄市鼓山區美術東二路8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float" office:value="71" table:style-name="ce19">
            <text:p>71</text:p>
          </table:table-cell>
          <table:table-cell office:value-type="string" table:style-name="ce65">
            <text:p>通用福祉股份有限公司</text:p>
          </table:table-cell>
          <table:table-cell office:value-type="float" office:value="29749278" table:style-name="ce20">
            <text:p>02-29749278</text:p>
          </table:table-cell>
          <table:table-cell office:value-type="float" office:value="29742332" table:style-name="ce20">
            <text:p>02-29742332</text:p>
          </table:table-cell>
          <table:table-cell office:value-type="string" table:style-name="ce21">
            <text:p>高雄市苓雅區光華1路101-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239" table:style-name="ce19">
            <text:p>239</text:p>
          </table:table-cell>
          <table:table-cell office:value-type="string" table:style-name="ce65">
            <text:p>台灣受恩股份有限公司</text:p>
          </table:table-cell>
          <table:table-cell office:value-type="string" table:style-name="ce20">
            <text:p>07-3109383</text:p>
          </table:table-cell>
          <table:table-cell office:value-type="string" table:style-name="ce20">
            <text:p>07-9518385</text:p>
          </table:table-cell>
          <table:table-cell office:value-type="string" table:style-name="ce21">
            <text:p>高雄市三民區明誠一路2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float" office:value="185" table:style-name="ce19">
            <text:p>185</text:p>
          </table:table-cell>
          <table:table-cell office:value-type="string" table:style-name="ce65">
            <text:p>杏一迴龍樂生店</text:p>
          </table:table-cell>
          <table:table-cell office:value-type="float" office:value="82007664" table:style-name="ce20">
            <text:p>02-82007664</text:p>
          </table:table-cell>
          <table:table-cell office:value-type="float" office:value="82007549" table:style-name="ce20">
            <text:p>02-82007549</text:p>
          </table:table-cell>
          <table:table-cell office:value-type="string" table:style-name="ce21">
            <text:p>桃園市龜山區萬壽路一段82號1-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float" office:value="198" table:style-name="ce19">
            <text:p>198</text:p>
          </table:table-cell>
          <table:table-cell office:value-type="string" table:style-name="ce65">
            <text:p>杏一龜山萬壽路店</text:p>
          </table:table-cell>
          <table:table-cell office:value-type="string" table:style-name="ce20">
            <text:p>03-3198089</text:p>
          </table:table-cell>
          <table:table-cell office:value-type="string" table:style-name="ce20">
            <text:p>03-3597397</text:p>
          </table:table-cell>
          <table:table-cell office:value-type="string" table:style-name="ce21">
            <text:p>桃園市龜山區萬壽路2段1049、105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188" table:style-name="ce19">
            <text:p>188</text:p>
          </table:table-cell>
          <table:table-cell office:value-type="string" table:style-name="ce65">
            <text:p>杏一長庚院內店</text:p>
          </table:table-cell>
          <table:table-cell office:value-type="string" table:style-name="ce20">
            <text:p>03-3270277</text:p>
          </table:table-cell>
          <table:table-cell office:value-type="string" table:style-name="ce20">
            <text:p>03-3270281</text:p>
          </table:table-cell>
          <table:table-cell office:value-type="string" table:style-name="ce21">
            <text:p>桃園市龜山區復興街5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float" office:value="184" table:style-name="ce19">
            <text:p>184</text:p>
          </table:table-cell>
          <table:table-cell office:value-type="string" table:style-name="ce65">
            <text:p>杏一長庚復健大樓店</text:p>
          </table:table-cell>
          <table:table-cell office:value-type="string" table:style-name="ce20">
            <text:p>03-3185247</text:p>
          </table:table-cell>
          <table:table-cell office:value-type="string" table:style-name="ce20">
            <text:p>03-3184873</text:p>
          </table:table-cell>
          <table:table-cell office:value-type="string" table:style-name="ce21">
            <text:p>桃園市龜山區復興街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float" office:value="189" table:style-name="ce19">
            <text:p>189</text:p>
          </table:table-cell>
          <table:table-cell office:value-type="string" table:style-name="ce65">
            <text:p>杏一林口長庚店</text:p>
          </table:table-cell>
          <table:table-cell office:value-type="string" table:style-name="ce20">
            <text:p>03-3280555</text:p>
          </table:table-cell>
          <table:table-cell office:value-type="string" table:style-name="ce20">
            <text:p>03-3979409</text:p>
          </table:table-cell>
          <table:table-cell office:value-type="string" table:style-name="ce21">
            <text:p>桃園市龜山區復興一路94號1、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float" office:value="186" table:style-name="ce19">
            <text:p>186</text:p>
          </table:table-cell>
          <table:table-cell office:value-type="string" table:style-name="ce65">
            <text:p>杏一桃園長庚店</text:p>
          </table:table-cell>
          <table:table-cell office:value-type="string" table:style-name="ce20">
            <text:p>03-3498556</text:p>
          </table:table-cell>
          <table:table-cell office:value-type="string" table:style-name="ce20">
            <text:p>03-3495094</text:p>
          </table:table-cell>
          <table:table-cell office:value-type="string" table:style-name="ce21">
            <text:p>桃園市龜山區頂湖路123號B2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float" office:value="187" table:style-name="ce19">
            <text:p>187</text:p>
          </table:table-cell>
          <table:table-cell office:value-type="string" table:style-name="ce65">
            <text:p>杏一長庚護家店</text:p>
          </table:table-cell>
          <table:table-cell office:value-type="string" table:style-name="ce20">
            <text:p>03-3294855</text:p>
          </table:table-cell>
          <table:table-cell office:value-type="string" table:style-name="ce20">
            <text:p>03-3294215</text:p>
          </table:table-cell>
          <table:table-cell office:value-type="string" table:style-name="ce21">
            <text:p>桃園市龜山區東舊路坑26-8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208" table:style-name="ce19">
            <text:p>208</text:p>
          </table:table-cell>
          <table:table-cell office:value-type="string" table:style-name="ce65">
            <text:p>沅芊潤企業有限公司</text:p>
          </table:table-cell>
          <table:table-cell office:value-type="string" table:style-name="ce20">
            <text:p>03-3975885</text:p>
          </table:table-cell>
          <table:table-cell office:value-type="string" table:style-name="ce20">
            <text:p>03-3277808</text:p>
          </table:table-cell>
          <table:table-cell office:value-type="string" table:style-name="ce21">
            <text:p>桃園市龜山區文昌三街8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float" office:value="201" table:style-name="ce19">
            <text:p>201</text:p>
          </table:table-cell>
          <table:table-cell office:value-type="string" table:style-name="ce65">
            <text:p>杏一龍潭國醫店</text:p>
          </table:table-cell>
          <table:table-cell office:value-type="string" table:style-name="ce20">
            <text:p>034-090917</text:p>
          </table:table-cell>
          <table:table-cell office:value-type="string" table:style-name="ce20">
            <text:p>034-091019</text:p>
          </table:table-cell>
          <table:table-cell office:value-type="string" table:style-name="ce21">
            <text:p>桃園市龍潭區中興路171號及17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float" office:value="204" table:style-name="ce19">
            <text:p>204</text:p>
          </table:table-cell>
          <table:table-cell office:value-type="string" table:style-name="ce65">
            <text:p>杏一龍潭國醫院內店</text:p>
          </table:table-cell>
          <table:table-cell office:value-type="string" table:style-name="ce20">
            <text:p>03-4703475</text:p>
          </table:table-cell>
          <table:table-cell office:value-type="string" table:style-name="ce20">
            <text:p>03-4703594</text:p>
          </table:table-cell>
          <table:table-cell office:value-type="string" table:style-name="ce21">
            <text:p>桃園市龍潭區中興路16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float" office:value="191" table:style-name="ce19">
            <text:p>191</text:p>
          </table:table-cell>
          <table:table-cell office:value-type="string" table:style-name="ce65">
            <text:p>杏一桃醫新屋院外店</text:p>
          </table:table-cell>
          <table:table-cell office:value-type="string" table:style-name="ce20">
            <text:p>03-4971961</text:p>
          </table:table-cell>
          <table:table-cell office:value-type="string" table:style-name="ce20">
            <text:p>03-4972853</text:p>
          </table:table-cell>
          <table:table-cell office:value-type="string" table:style-name="ce21">
            <text:p>桃園市新屋區中華路180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float" office:value="203" table:style-name="ce19">
            <text:p>203</text:p>
          </table:table-cell>
          <table:table-cell office:value-type="string" table:style-name="ce18">
            <text:p>杏一楊梅天成店</text:p>
          </table:table-cell>
          <table:table-cell office:value-type="string" table:style-name="ce20">
            <text:p>03-4787740</text:p>
          </table:table-cell>
          <table:table-cell office:value-type="string" table:style-name="ce20">
            <text:p>03-4884929</text:p>
          </table:table-cell>
          <table:table-cell office:value-type="string" table:style-name="ce21">
            <text:p>桃園市陽梅區環東路43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float" office:value="65" table:style-name="ce19">
            <text:p>65</text:p>
          </table:table-cell>
          <table:table-cell office:value-type="string" table:style-name="ce18">
            <text:p>德佳康有限公司</text:p>
          </table:table-cell>
          <table:table-cell office:value-type="string" table:style-name="ce20">
            <text:p>03-3920750</text:p>
          </table:table-cell>
          <table:table-cell office:value-type="string" table:style-name="ce20">
            <text:p>03-3920550</text:p>
          </table:table-cell>
          <table:table-cell office:value-type="string" table:style-name="ce21">
            <text:p>桃園市桃園龍壽街14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float" office:value="64" table:style-name="ce19">
            <text:p>64</text:p>
          </table:table-cell>
          <table:table-cell office:value-type="string" table:style-name="ce18">
            <text:p>和泉生活科技企業</text:p>
          </table:table-cell>
          <table:table-cell office:value-type="string" table:style-name="ce20">
            <text:p>03-3709801</text:p>
          </table:table-cell>
          <table:table-cell office:value-type="string" table:style-name="ce20">
            <text:p>03-3920550</text:p>
          </table:table-cell>
          <table:table-cell office:value-type="string" table:style-name="ce21">
            <text:p>桃園市桃園區龍壽街14號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float" office:value="196" table:style-name="ce19">
            <text:p>196</text:p>
          </table:table-cell>
          <table:table-cell office:value-type="string" table:style-name="ce18">
            <text:p>杏一署桃院外店</text:p>
          </table:table-cell>
          <table:table-cell office:value-type="string" table:style-name="ce20">
            <text:p>03-3441503</text:p>
          </table:table-cell>
          <table:table-cell office:value-type="string" table:style-name="ce20">
            <text:p>03-3441546</text:p>
          </table:table-cell>
          <table:table-cell office:value-type="string" table:style-name="ce21">
            <text:p>桃園市桃園區龍壽街1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float" office:value="233" table:style-name="ce19">
            <text:p>233</text:p>
          </table:table-cell>
          <table:table-cell office:value-type="string" table:style-name="ce18">
            <text:p>護達企業股份有限公司</text:p>
          </table:table-cell>
          <table:table-cell office:value-type="string" table:style-name="ce20">
            <text:p>03-3575773</text:p>
          </table:table-cell>
          <table:table-cell office:value-type="string" table:style-name="ce20">
            <text:p>03-3573383</text:p>
          </table:table-cell>
          <table:table-cell office:value-type="string" table:style-name="ce21">
            <text:p>桃園市桃園區經國路140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float" office:value="205" table:style-name="ce19">
            <text:p>205</text:p>
          </table:table-cell>
          <table:table-cell office:value-type="string" table:style-name="ce18">
            <text:p>杏一桃園敏盛店</text:p>
          </table:table-cell>
          <table:table-cell office:value-type="string" table:style-name="ce20">
            <text:p>03-3254973</text:p>
          </table:table-cell>
          <table:table-cell office:value-type="string" table:style-name="ce20">
            <text:p>03-3257683</text:p>
          </table:table-cell>
          <table:table-cell office:value-type="string" table:style-name="ce21">
            <text:p>桃園市桃園區經國路11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193" table:style-name="ce19">
            <text:p>193</text:p>
          </table:table-cell>
          <table:table-cell office:value-type="string" table:style-name="ce18">
            <text:p>杏一桃園復興路店</text:p>
          </table:table-cell>
          <table:table-cell office:value-type="string" table:style-name="ce20">
            <text:p>03-3344977</text:p>
          </table:table-cell>
          <table:table-cell office:value-type="string" table:style-name="ce20">
            <text:p>03-3349080</text:p>
          </table:table-cell>
          <table:table-cell office:value-type="string" table:style-name="ce21">
            <text:p>桃園市桃園區復興路420號及42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float" office:value="194" table:style-name="ce19">
            <text:p>194</text:p>
          </table:table-cell>
          <table:table-cell office:value-type="string" table:style-name="ce18">
            <text:p>杏一聖保祿院前店</text:p>
          </table:table-cell>
          <table:table-cell office:value-type="string" table:style-name="ce20">
            <text:p>03-3647332</text:p>
          </table:table-cell>
          <table:table-cell office:value-type="string" table:style-name="ce20">
            <text:p>03-3645681</text:p>
          </table:table-cell>
          <table:table-cell office:value-type="string" table:style-name="ce21">
            <text:p>桃園市桃園區建新街7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190" table:style-name="ce19">
            <text:p>190</text:p>
          </table:table-cell>
          <table:table-cell office:value-type="string" table:style-name="ce18">
            <text:p>杏一桃園聖保祿店</text:p>
          </table:table-cell>
          <table:table-cell office:value-type="string" table:style-name="ce20">
            <text:p>03-3643028</text:p>
          </table:table-cell>
          <table:table-cell office:value-type="string" table:style-name="ce20">
            <text:p>03-3671124</text:p>
          </table:table-cell>
          <table:table-cell office:value-type="string" table:style-name="ce21">
            <text:p>桃園市桃園區建新街6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桃元松藥局</text:p>
          </table:table-cell>
          <table:table-cell office:value-type="string" table:style-name="ce20">
            <text:p>03-3611066</text:p>
          </table:table-cell>
          <table:table-cell office:value-type="string" table:style-name="ce20">
            <text:p>03-2180006</text:p>
          </table:table-cell>
          <table:table-cell office:value-type="string" table:style-name="ce21">
            <text:p>桃園市桃園區建華三街4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float" office:value="202" table:style-name="ce19">
            <text:p>202</text:p>
          </table:table-cell>
          <table:table-cell office:value-type="string" table:style-name="ce18">
            <text:p>杏一桃園榮總店</text:p>
          </table:table-cell>
          <table:table-cell office:value-type="string" table:style-name="ce20">
            <text:p>03-3355322</text:p>
          </table:table-cell>
          <table:table-cell office:value-type="string" table:style-name="ce20">
            <text:p>03-3355312</text:p>
          </table:table-cell>
          <table:table-cell office:value-type="string" table:style-name="ce21">
            <text:p>桃園市桃園區成功路三段10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樂齡生活事業股份有限公司平鎮分公司</text:p>
          </table:table-cell>
          <table:table-cell office:value-type="string" table:style-name="ce20">
            <text:p>03-4922488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1">
            <text:p>桃園市平鎮區環南路3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float" office:value="199" table:style-name="ce19">
            <text:p>199</text:p>
          </table:table-cell>
          <table:table-cell office:value-type="string" table:style-name="ce18">
            <text:p>杏一壢新二店</text:p>
          </table:table-cell>
          <table:table-cell office:value-type="string" table:style-name="ce20">
            <text:p>03-4950210</text:p>
          </table:table-cell>
          <table:table-cell office:value-type="string" table:style-name="ce20">
            <text:p>03-4950209</text:p>
          </table:table-cell>
          <table:table-cell office:value-type="string" table:style-name="ce21">
            <text:p>桃園市平鎮區廣泰路7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float" office:value="200" table:style-name="ce19">
            <text:p>200</text:p>
          </table:table-cell>
          <table:table-cell office:value-type="string" table:style-name="ce18">
            <text:p>杏一壢新門診店</text:p>
          </table:table-cell>
          <table:table-cell office:value-type="string" table:style-name="ce20">
            <text:p>03-4950300</text:p>
          </table:table-cell>
          <table:table-cell office:value-type="string" table:style-name="ce20">
            <text:p>03-4950231</text:p>
          </table:table-cell>
          <table:table-cell office:value-type="string" table:style-name="ce21">
            <text:p>桃園市平鎮區廣泰路7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192" table:style-name="ce19">
            <text:p>192</text:p>
          </table:table-cell>
          <table:table-cell office:value-type="string" table:style-name="ce18">
            <text:p>杏一中壢長榮店</text:p>
          </table:table-cell>
          <table:table-cell office:value-type="string" table:style-name="ce20">
            <text:p>03-4328330</text:p>
          </table:table-cell>
          <table:table-cell office:value-type="string" table:style-name="ce20">
            <text:p>03-4626343</text:p>
          </table:table-cell>
          <table:table-cell office:value-type="string" table:style-name="ce21">
            <text:p>桃園市中壢區環中東路13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float" office:value="197" table:style-name="ce19">
            <text:p>197</text:p>
          </table:table-cell>
          <table:table-cell office:value-type="string" table:style-name="ce18">
            <text:p>杏一中壢天晟店</text:p>
          </table:table-cell>
          <table:table-cell office:value-type="string" table:style-name="ce20">
            <text:p>03-4554517</text:p>
          </table:table-cell>
          <table:table-cell office:value-type="string" table:style-name="ce20">
            <text:p>03-4552852</text:p>
          </table:table-cell>
          <table:table-cell office:value-type="string" table:style-name="ce21">
            <text:p>桃園市中壢區延平路17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長畊企業有限公司</text:p>
          </table:table-cell>
          <table:table-cell office:value-type="string" table:style-name="ce20">
            <text:p>03-4931515</text:p>
          </table:table-cell>
          <table:table-cell office:value-type="string" table:style-name="ce20">
            <text:p>03-4922805</text:p>
          </table:table-cell>
          <table:table-cell office:value-type="string" table:style-name="ce21">
            <text:p>桃園市中壢區中央西路2段37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杏宜醫療器材有限公司</text:p>
          </table:table-cell>
          <table:table-cell office:value-type="string" table:style-name="ce20">
            <text:p>03-3290623</text:p>
          </table:table-cell>
          <table:table-cell office:value-type="string" table:style-name="ce20">
            <text:p>03-3798753</text:p>
          </table:table-cell>
          <table:table-cell office:value-type="string" table:style-name="ce21">
            <text:p>桃園市八德區龍壽街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float" office:value="51" table:style-name="ce19">
            <text:p>51</text:p>
          </table:table-cell>
          <table:table-cell office:value-type="string" table:style-name="ce18">
            <text:p>銀寶寶健康樂活有限公司</text:p>
          </table:table-cell>
          <table:table-cell office:value-type="string" table:style-name="ce20">
            <text:p>03-3776048</text:p>
          </table:table-cell>
          <table:table-cell office:value-type="string" table:style-name="ce20">
            <text:p>03-3742126</text:p>
          </table:table-cell>
          <table:table-cell office:value-type="string" table:style-name="ce21">
            <text:p>桃園市八德區廣福路76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float" office:value="195" table:style-name="ce19">
            <text:p>195</text:p>
          </table:table-cell>
          <table:table-cell office:value-type="string" table:style-name="ce18">
            <text:p>杏一八德介壽路店</text:p>
          </table:table-cell>
          <table:table-cell office:value-type="string" table:style-name="ce20">
            <text:p>03-3665542</text:p>
          </table:table-cell>
          <table:table-cell office:value-type="string" table:style-name="ce20">
            <text:p>03-3664267</text:p>
          </table:table-cell>
          <table:table-cell office:value-type="string" table:style-name="ce21">
            <text:p>桃園市八德區介壽路1段93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達成醫療醫材行</text:p>
          </table:table-cell>
          <table:table-cell office:value-type="string" table:style-name="ce20">
            <text:p>03-3699749</text:p>
          </table:table-cell>
          <table:table-cell office:value-type="string" table:style-name="ce20">
            <text:p>03-3604901</text:p>
          </table:table-cell>
          <table:table-cell office:value-type="string" table:style-name="ce21">
            <text:p>桃園市八德區中華路55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6" table:style-name="ce24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float" office:value="172" table:style-name="ce19">
            <text:p>172</text:p>
          </table:table-cell>
          <table:table-cell office:value-type="string" table:style-name="ce18">
            <text:p>杏一頭份為恭店</text:p>
          </table:table-cell>
          <table:table-cell office:value-type="string" table:style-name="ce20">
            <text:p>037-592933</text:p>
          </table:table-cell>
          <table:table-cell office:value-type="string" table:style-name="ce20">
            <text:p>037-595122</text:p>
          </table:table-cell>
          <table:table-cell office:value-type="string" table:style-name="ce21">
            <text:p>苗栗縣頭份市信義路97-9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float" office:value="171" table:style-name="ce19">
            <text:p>171</text:p>
          </table:table-cell>
          <table:table-cell office:value-type="string" table:style-name="ce18">
            <text:p>杏一苗栗苗醫店</text:p>
          </table:table-cell>
          <table:table-cell office:value-type="string" table:style-name="ce20">
            <text:p>037-276082</text:p>
          </table:table-cell>
          <table:table-cell office:value-type="string" table:style-name="ce20">
            <text:p>037-276083</text:p>
          </table:table-cell>
          <table:table-cell office:value-type="string" table:style-name="ce21">
            <text:p>苗栗縣苗栗市為公路74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float" office:value="168" table:style-name="ce19">
            <text:p>168</text:p>
          </table:table-cell>
          <table:table-cell office:value-type="string" table:style-name="ce18">
            <text:p>杏一大千院內店</text:p>
          </table:table-cell>
          <table:table-cell office:value-type="string" table:style-name="ce20">
            <text:p>037-354317</text:p>
          </table:table-cell>
          <table:table-cell office:value-type="string" table:style-name="ce20">
            <text:p>037-358496</text:p>
          </table:table-cell>
          <table:table-cell office:value-type="string" table:style-name="ce21">
            <text:p>苗栗縣苗栗市信義街3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float" office:value="166" table:style-name="ce19">
            <text:p>166</text:p>
          </table:table-cell>
          <table:table-cell office:value-type="string" table:style-name="ce18">
            <text:p>杏一苗栗中山藥局</text:p>
          </table:table-cell>
          <table:table-cell office:value-type="string" table:style-name="ce20">
            <text:p>037-354552</text:p>
          </table:table-cell>
          <table:table-cell office:value-type="string" table:style-name="ce20">
            <text:p>037-353183</text:p>
          </table:table-cell>
          <table:table-cell office:value-type="string" table:style-name="ce21">
            <text:p>苗栗縣苗栗市至公路3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169" table:style-name="ce19">
            <text:p>169</text:p>
          </table:table-cell>
          <table:table-cell office:value-type="string" table:style-name="ce18">
            <text:p>杏一苗栗南苗店</text:p>
          </table:table-cell>
          <table:table-cell office:value-type="string" table:style-name="ce20">
            <text:p>037-326955</text:p>
          </table:table-cell>
          <table:table-cell office:value-type="string" table:style-name="ce20">
            <text:p>037-326955</text:p>
          </table:table-cell>
          <table:table-cell office:value-type="string" table:style-name="ce21">
            <text:p>苗栗縣苗栗市中正路90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float" office:value="170" table:style-name="ce19">
            <text:p>170</text:p>
          </table:table-cell>
          <table:table-cell office:value-type="string" table:style-name="ce18">
            <text:p>杏一後龍中山店</text:p>
          </table:table-cell>
          <table:table-cell office:value-type="string" table:style-name="ce20">
            <text:p>037-727132</text:p>
          </table:table-cell>
          <table:table-cell office:value-type="string" table:style-name="ce20">
            <text:p>037-727131</text:p>
          </table:table-cell>
          <table:table-cell office:value-type="string" table:style-name="ce21">
            <text:p>苗栗縣後龍鎮中山路10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float" office:value="165" table:style-name="ce19">
            <text:p>165</text:p>
          </table:table-cell>
          <table:table-cell office:value-type="string" table:style-name="ce18">
            <text:p>杏一竹南民族店</text:p>
          </table:table-cell>
          <table:table-cell office:value-type="string" table:style-name="ce20">
            <text:p>037-481912</text:p>
          </table:table-cell>
          <table:table-cell office:value-type="string" table:style-name="ce20">
            <text:p>037-481113</text:p>
          </table:table-cell>
          <table:table-cell office:value-type="string" table:style-name="ce21">
            <text:p>苗栗縣竹南鎮民族街67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float" office:value="167" table:style-name="ce19">
            <text:p>167</text:p>
          </table:table-cell>
          <table:table-cell office:value-type="string" table:style-name="ce18">
            <text:p>杏一竹南中正藥局</text:p>
          </table:table-cell>
          <table:table-cell office:value-type="string" table:style-name="ce20">
            <text:p>037-480602</text:p>
          </table:table-cell>
          <table:table-cell office:value-type="string" table:style-name="ce20">
            <text:p>037-469104</text:p>
          </table:table-cell>
          <table:table-cell office:value-type="string" table:style-name="ce21">
            <text:p>苗栗縣竹南鎮中正路25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float" office:value="177" table:style-name="ce19">
            <text:p>177</text:p>
          </table:table-cell>
          <table:table-cell office:value-type="string" table:style-name="ce18">
            <text:p>杏一博愛住院店</text:p>
          </table:table-cell>
          <table:table-cell office:value-type="string" table:style-name="ce20">
            <text:p>03-9531751</text:p>
          </table:table-cell>
          <table:table-cell office:value-type="string" table:style-name="ce20">
            <text:p>03-9531750</text:p>
          </table:table-cell>
          <table:table-cell office:value-type="string" table:style-name="ce21">
            <text:p>宜蘭縣羅東鎮博愛路110之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float" office:value="173" table:style-name="ce19">
            <text:p>173</text:p>
          </table:table-cell>
          <table:table-cell office:value-type="string" table:style-name="ce18">
            <text:p>杏一宜蘭羅東店</text:p>
          </table:table-cell>
          <table:table-cell office:value-type="string" table:style-name="ce20">
            <text:p>039-557256</text:p>
          </table:table-cell>
          <table:table-cell office:value-type="string" table:style-name="ce20">
            <text:p>039-557147</text:p>
          </table:table-cell>
          <table:table-cell office:value-type="string" table:style-name="ce21">
            <text:p>宜蘭縣羅東鎮南昌街98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float" office:value="176" table:style-name="ce19">
            <text:p>176</text:p>
          </table:table-cell>
          <table:table-cell office:value-type="string" table:style-name="ce18">
            <text:p>杏一博愛院外店</text:p>
          </table:table-cell>
          <table:table-cell office:value-type="string" table:style-name="ce20">
            <text:p>03-9530954</text:p>
          </table:table-cell>
          <table:table-cell office:value-type="string" table:style-name="ce20">
            <text:p>03-9530954</text:p>
          </table:table-cell>
          <table:table-cell office:value-type="string" table:style-name="ce21">
            <text:p>宜蘭縣羅東鎮南昌街51-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float" office:value="178" table:style-name="ce19">
            <text:p>178</text:p>
          </table:table-cell>
          <table:table-cell office:value-type="string" table:style-name="ce18">
            <text:p>杏一羅東聖母店</text:p>
          </table:table-cell>
          <table:table-cell office:value-type="string" table:style-name="ce20">
            <text:p>03-9542993</text:p>
          </table:table-cell>
          <table:table-cell office:value-type="string" table:style-name="ce20">
            <text:p>03-9548037</text:p>
          </table:table-cell>
          <table:table-cell office:value-type="string" table:style-name="ce21">
            <text:p>宜蘭縣羅東鎮中正南路16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float" office:value="174" table:style-name="ce19">
            <text:p>174</text:p>
          </table:table-cell>
          <table:table-cell office:value-type="string" table:style-name="ce65">
            <text:p>杏一宜蘭署醫店</text:p>
          </table:table-cell>
          <table:table-cell office:value-type="string" table:style-name="ce20">
            <text:p>03-9325191</text:p>
          </table:table-cell>
          <table:table-cell office:value-type="string" table:style-name="ce20">
            <text:p>03-9325278</text:p>
          </table:table-cell>
          <table:table-cell office:value-type="string" table:style-name="ce21">
            <text:p>宜蘭縣宜蘭市新民路13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float" office:value="175" table:style-name="ce19">
            <text:p>175</text:p>
          </table:table-cell>
          <table:table-cell office:value-type="string" table:style-name="ce65">
            <text:p>杏一蘭陽陽明院外店</text:p>
          </table:table-cell>
          <table:table-cell office:value-type="string" table:style-name="ce20">
            <text:p>03-9384038</text:p>
          </table:table-cell>
          <table:table-cell office:value-type="string" table:style-name="ce20">
            <text:p>03-9372834</text:p>
          </table:table-cell>
          <table:table-cell office:value-type="string" table:style-name="ce21">
            <text:p>宜蘭縣宜蘭市校舍路161-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6" table:style-name="ce24"/>
        </table:table-row>
        <table:table-row table:style-name="ro3">
          <table:table-cell table:style-name="ce19"/>
          <table:table-cell office:value-type="float" office:value="24" table:style-name="ce19">
            <text:p>24</text:p>
          </table:table-cell>
          <table:table-cell office:value-type="string" table:style-name="ce69">
            <text:p>杏光藥局</text:p>
          </table:table-cell>
          <table:table-cell office:value-type="float" office:value="26411340" table:style-name="ce20">
            <text:p>02-26411340</text:p>
          </table:table-cell>
          <table:table-cell office:value-type="float" office:value="26414692" table:style-name="ce20">
            <text:p>02-26414692</text:p>
          </table:table-cell>
          <table:table-cell office:value-type="string" table:style-name="ce23">
            <text:p>新北市汐止區建成路59巷19號1樓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6376" table:style-name="ce24"/>
        </table:table-row>
        <table:table-row table:number-rows-repeated="65275" table:style-name="ro4">
          <table:table-cell table:number-columns-repeated="2"/>
          <table:table-cell table:style-name="ce68"/>
          <table:table-cell table:number-columns-repeated="16381"/>
        </table:table-row>
        <table:table-row table:number-rows-repeated="983040" table:style-name="ro4">
          <table:table-cell table:number-columns-repeated="16384"/>
        </table:table-row>
      </table:table>
      <table:table table:name="購置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5">
          <table:table-cell office:value-type="string" table:style-name="ce71">
            <text:p>廠商名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傳真號碼</text:p>
          </table:table-cell>
          <table:table-cell office:value-type="string" table:style-name="ce2">
            <text:p>連絡地址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西園店</text:p>
          </table:table-cell>
          <table:table-cell office:value-type="float" office:value="23054213" table:style-name="ce46">
            <text:p>02-23054213</text:p>
          </table:table-cell>
          <table:table-cell office:value-type="float" office:value="23054249" table:style-name="ce46">
            <text:p>02-23054249</text:p>
          </table:table-cell>
          <table:table-cell office:value-type="string" table:style-name="ce18">
            <text:p>臺北市萬華區西園路二段28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獻大國際企業有限公司</text:p>
          </table:table-cell>
          <table:table-cell office:value-type="float" office:value="24876571" table:style-name="ce46">
            <text:p>02-24876571</text:p>
          </table:table-cell>
          <table:table-cell office:value-type="float" office:value="23028004" table:style-name="ce46">
            <text:p>02-23028004</text:p>
          </table:table-cell>
          <table:table-cell office:value-type="string" table:style-name="ce18">
            <text:p>臺北市萬華區西園路一段145號(B1第21店鋪)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八福銀髮服務股份有限公司</text:p>
          </table:table-cell>
          <table:table-cell office:value-type="float" office:value="85093939" table:style-name="ce46">
            <text:p>02-85093939</text:p>
          </table:table-cell>
          <table:table-cell office:value-type="float" office:value="25328893" table:style-name="ce46">
            <text:p>02-25328893</text:p>
          </table:table-cell>
          <table:table-cell office:value-type="string" table:style-name="ce18">
            <text:p>臺北市區大直街70號H棟6樓6003室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高森能源科技股份有限公司</text:p>
          </table:table-cell>
          <table:table-cell office:value-type="float" office:value="77294994" table:style-name="ce46">
            <text:p>02-77294994</text:p>
          </table:table-cell>
          <table:table-cell office:value-type="float" office:value="27885381" table:style-name="ce46">
            <text:p>02-27885381</text:p>
          </table:table-cell>
          <table:table-cell office:value-type="string" table:style-name="ce18">
            <text:p>臺北市南港區昆陽街8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忠孝院內店</text:p>
          </table:table-cell>
          <table:table-cell office:value-type="float" office:value="27857628" table:style-name="ce46">
            <text:p>02-27857628</text:p>
          </table:table-cell>
          <table:table-cell office:value-type="float" office:value="27855117" table:style-name="ce46">
            <text:p>02-27855117</text:p>
          </table:table-cell>
          <table:table-cell office:value-type="string" table:style-name="ce18">
            <text:p>臺北市南港區同德路8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忠孝店</text:p>
          </table:table-cell>
          <table:table-cell office:value-type="float" office:value="27854113" table:style-name="ce46">
            <text:p>02-27854113</text:p>
          </table:table-cell>
          <table:table-cell office:value-type="float" office:value="26518991" table:style-name="ce46">
            <text:p>02-26518991</text:p>
          </table:table-cell>
          <table:table-cell office:value-type="string" table:style-name="ce18">
            <text:p>臺北市南港區同德路5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中坡藥局</text:p>
          </table:table-cell>
          <table:table-cell office:value-type="float" office:value="27827418" table:style-name="ce46">
            <text:p>02-27827418</text:p>
          </table:table-cell>
          <table:table-cell office:value-type="float" office:value="27853571" table:style-name="ce46">
            <text:p>02-27853571</text:p>
          </table:table-cell>
          <table:table-cell office:value-type="string" table:style-name="ce18">
            <text:p>臺北市南港區中坡南路33號及35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輔聚企業股份有限公司</text:p>
          </table:table-cell>
          <table:table-cell office:value-type="float" office:value="28120899" table:style-name="ce46">
            <text:p>02-28120899</text:p>
          </table:table-cell>
          <table:table-cell office:value-type="float" office:value="28120897" table:style-name="ce46">
            <text:p>02-28120897</text:p>
          </table:table-cell>
          <table:table-cell office:value-type="string" table:style-name="ce18">
            <text:p>臺北市信義區基隆路一段163號14樓之一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永春藥局</text:p>
          </table:table-cell>
          <table:table-cell office:value-type="float" office:value="27495938" table:style-name="ce46">
            <text:p>02-27495938</text:p>
          </table:table-cell>
          <table:table-cell office:value-type="float" office:value="27655141" table:style-name="ce46">
            <text:p>02-27655141</text:p>
          </table:table-cell>
          <table:table-cell office:value-type="string" table:style-name="ce18">
            <text:p>臺北市信義區松山路292巷1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北醫店</text:p>
          </table:table-cell>
          <table:table-cell office:value-type="float" office:value="23773002" table:style-name="ce46">
            <text:p>02-23773002</text:p>
          </table:table-cell>
          <table:table-cell office:value-type="float" office:value="23773003" table:style-name="ce46">
            <text:p>02-23773003</text:p>
          </table:table-cell>
          <table:table-cell office:value-type="string" table:style-name="ce18">
            <text:p>臺北市信義區吳興街550巷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正和醫療器材行</text:p>
          </table:table-cell>
          <table:table-cell office:value-type="float" office:value="23455186" table:style-name="ce46">
            <text:p>02-23455186</text:p>
          </table:table-cell>
          <table:table-cell office:value-type="float" office:value="23455096" table:style-name="ce46">
            <text:p>02-23455096</text:p>
          </table:table-cell>
          <table:table-cell office:value-type="string" table:style-name="ce18">
            <text:p>臺北市信義區吳興街225巷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福健佳企業有限公司</text:p>
          </table:table-cell>
          <table:table-cell office:value-type="float" office:value="23782016" table:style-name="ce46">
            <text:p>02-23782016</text:p>
          </table:table-cell>
          <table:table-cell office:value-type="float" office:value="2356764" table:style-name="ce46">
            <text:p>02-02356764</text:p>
          </table:table-cell>
          <table:table-cell office:value-type="string" table:style-name="ce18">
            <text:p>臺北市信義區吳興街220巷2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光復藥局</text:p>
          </table:table-cell>
          <table:table-cell office:value-type="float" office:value="87804626" table:style-name="ce46">
            <text:p>02-87804626</text:p>
          </table:table-cell>
          <table:table-cell office:value-type="float" office:value="27583305" table:style-name="ce46">
            <text:p>02-27583305</text:p>
          </table:table-cell>
          <table:table-cell office:value-type="string" table:style-name="ce18">
            <text:p>臺北市信義區光復南路449-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長庚藥局</text:p>
          </table:table-cell>
          <table:table-cell office:value-type="float" office:value="25149463" table:style-name="ce46">
            <text:p>02-25149463</text:p>
          </table:table-cell>
          <table:table-cell office:value-type="float" office:value="25149484" table:style-name="ce46">
            <text:p>02-25149484</text:p>
          </table:table-cell>
          <table:table-cell office:value-type="string" table:style-name="ce18">
            <text:p>臺北市松山區敦化北路199巷2弄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橘世紀有限公司</text:p>
          </table:table-cell>
          <table:table-cell office:value-type="float" office:value="27375205" table:style-name="ce46">
            <text:p>02-27375205</text:p>
          </table:table-cell>
          <table:table-cell office:value-type="float" office:value="27375206" table:style-name="ce46">
            <text:p>02-27375206</text:p>
          </table:table-cell>
          <table:table-cell office:value-type="string" table:style-name="ce18">
            <text:p>臺北市松山區南京東路五段205巷36弄10號3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延吉藥局</text:p>
          </table:table-cell>
          <table:table-cell office:value-type="float" office:value="25798450" table:style-name="ce46">
            <text:p>02-25798450</text:p>
          </table:table-cell>
          <table:table-cell office:value-type="float" office:value="25793602" table:style-name="ce46">
            <text:p>02-25793602</text:p>
          </table:table-cell>
          <table:table-cell office:value-type="string" table:style-name="ce18">
            <text:p>臺北市松山區延吉街3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博仁醫院店</text:p>
          </table:table-cell>
          <table:table-cell office:value-type="float" office:value="25779022" table:style-name="ce46">
            <text:p>02-25779022</text:p>
          </table:table-cell>
          <table:table-cell office:value-type="float" office:value="25777169" table:style-name="ce46">
            <text:p>02-25777169</text:p>
          </table:table-cell>
          <table:table-cell office:value-type="string" table:style-name="ce18">
            <text:p>臺北市松山區光復北路96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樂齡生活事業股份有限公司民生分公司</text:p>
          </table:table-cell>
          <table:table-cell office:value-type="float" office:value="27611866" table:style-name="ce46">
            <text:p>02-27611866</text:p>
          </table:table-cell>
          <table:table-cell office:value-type="float" office:value="25775021" table:style-name="ce46">
            <text:p>02-25775021</text:p>
          </table:table-cell>
          <table:table-cell office:value-type="string" table:style-name="ce18">
            <text:p>臺北市松山區民生東路五段9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台安店</text:p>
          </table:table-cell>
          <table:table-cell office:value-type="float" office:value="87728295" table:style-name="ce46">
            <text:p>02-87728295</text:p>
          </table:table-cell>
          <table:table-cell office:value-type="float" office:value="87728294" table:style-name="ce46">
            <text:p>02-87728294</text:p>
          </table:table-cell>
          <table:table-cell office:value-type="string" table:style-name="ce18">
            <text:p>臺北市松山區八德路二段39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振興院外店</text:p>
          </table:table-cell>
          <table:table-cell office:value-type="float" office:value="28226731" table:style-name="ce46">
            <text:p>02-28226731</text:p>
          </table:table-cell>
          <table:table-cell table:style-name="ce46"/>
          <table:table-cell office:value-type="string" table:style-name="ce18">
            <text:p>臺北市北投區振興街3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開水實業有限公司</text:p>
          </table:table-cell>
          <table:table-cell office:value-type="float" office:value="28219933" table:style-name="ce46">
            <text:p>02-28219933</text:p>
          </table:table-cell>
          <table:table-cell office:value-type="float" office:value="28211039" table:style-name="ce46">
            <text:p>02-28211039</text:p>
          </table:table-cell>
          <table:table-cell office:value-type="string" table:style-name="ce18">
            <text:p>臺北市北投區振興街1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關渡松藥局</text:p>
          </table:table-cell>
          <table:table-cell office:value-type="float" office:value="28584824" table:style-name="ce46">
            <text:p>02-28584824</text:p>
          </table:table-cell>
          <table:table-cell office:value-type="float" office:value="24584718" table:style-name="ce46">
            <text:p>02-24584718</text:p>
          </table:table-cell>
          <table:table-cell office:value-type="string" table:style-name="ce18">
            <text:p>臺北市北投區知行路24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北投關渡店</text:p>
          </table:table-cell>
          <table:table-cell office:value-type="float" office:value="28587372" table:style-name="ce46">
            <text:p>02-28587372</text:p>
          </table:table-cell>
          <table:table-cell office:value-type="float" office:value="28587383" table:style-name="ce46">
            <text:p>02-28587383</text:p>
          </table:table-cell>
          <table:table-cell office:value-type="string" table:style-name="ce18">
            <text:p>臺北市北投區知行路22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北榮院內店</text:p>
          </table:table-cell>
          <table:table-cell office:value-type="float" office:value="28751289" table:style-name="ce46">
            <text:p>02-28751289</text:p>
          </table:table-cell>
          <table:table-cell office:value-type="float" office:value="28751290" table:style-name="ce46">
            <text:p>02-28751290</text:p>
          </table:table-cell>
          <table:table-cell office:value-type="string" table:style-name="ce18">
            <text:p>臺北市北投區石牌路二段201號(中正一樓)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北榮石牌店</text:p>
          </table:table-cell>
          <table:table-cell office:value-type="float" office:value="28225181" table:style-name="ce46">
            <text:p>02-28225181</text:p>
          </table:table-cell>
          <table:table-cell office:value-type="float" office:value="28223810" table:style-name="ce46">
            <text:p>02-28223810</text:p>
          </table:table-cell>
          <table:table-cell office:value-type="string" table:style-name="ce18">
            <text:p>臺北市北投區石牌路二段18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北榮院外店</text:p>
          </table:table-cell>
          <table:table-cell office:value-type="float" office:value="28212927" table:style-name="ce46">
            <text:p>02-28212927</text:p>
          </table:table-cell>
          <table:table-cell office:value-type="float" office:value="28212907" table:style-name="ce46">
            <text:p>02-28212907</text:p>
          </table:table-cell>
          <table:table-cell office:value-type="string" table:style-name="ce18">
            <text:p>臺北市北投區石牌路二段165、167號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明曜醫療儀器有限公司</text:p>
          </table:table-cell>
          <table:table-cell office:value-type="float" office:value="28215408" table:style-name="ce46">
            <text:p>02-28215408</text:p>
          </table:table-cell>
          <table:table-cell office:value-type="float" office:value="28239823" table:style-name="ce46">
            <text:p>02-28239823</text:p>
          </table:table-cell>
          <table:table-cell office:value-type="string" table:style-name="ce18">
            <text:p>臺北市北投區石牌路二段12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高城輔具國際股份有限公司</text:p>
          </table:table-cell>
          <table:table-cell office:value-type="float" office:value="28215420" table:style-name="ce46">
            <text:p>02-28215420</text:p>
          </table:table-cell>
          <table:table-cell office:value-type="string" table:style-name="ce46">
            <text:p>03-3283912</text:p>
          </table:table-cell>
          <table:table-cell office:value-type="string" table:style-name="ce18">
            <text:p>臺北市北投區石牌路2段90巷24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樂齡生活事業股份有限公司文山分公司</text:p>
          </table:table-cell>
          <table:table-cell office:value-type="float" office:value="29308006" table:style-name="ce46">
            <text:p>02-29308006</text:p>
          </table:table-cell>
          <table:table-cell office:value-type="float" office:value="25775021" table:style-name="ce46">
            <text:p>02-25775021</text:p>
          </table:table-cell>
          <table:table-cell office:value-type="string" table:style-name="ce18">
            <text:p>臺北市文山區羅斯福路五段214-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多扶事業股份有限公司</text:p>
          </table:table-cell>
          <table:table-cell office:value-type="float" office:value="86639398" table:style-name="ce46">
            <text:p>02-86639398</text:p>
          </table:table-cell>
          <table:table-cell office:value-type="float" office:value="89310555" table:style-name="ce46">
            <text:p>02-89310555</text:p>
          </table:table-cell>
          <table:table-cell office:value-type="string" table:style-name="ce18">
            <text:p>臺北市文山區羅斯福路五段19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祥祐醫療器材有限公司</text:p>
          </table:table-cell>
          <table:table-cell office:value-type="float" office:value="22390508" table:style-name="ce46">
            <text:p>02-22390508</text:p>
          </table:table-cell>
          <table:table-cell office:value-type="float" office:value="22390508" table:style-name="ce46">
            <text:p>02-22390508</text:p>
          </table:table-cell>
          <table:table-cell office:value-type="string" table:style-name="ce18">
            <text:p>臺北市文山區興隆路三段115巷2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家康醫療器材行</text:p>
          </table:table-cell>
          <table:table-cell office:value-type="float" office:value="82300109" table:style-name="ce46">
            <text:p>02-82300109</text:p>
          </table:table-cell>
          <table:table-cell office:value-type="float" office:value="8230109" table:style-name="ce46">
            <text:p>02-08230109</text:p>
          </table:table-cell>
          <table:table-cell office:value-type="string" table:style-name="ce18">
            <text:p>臺北市文山區興隆路三段112巷5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萬芳店</text:p>
          </table:table-cell>
          <table:table-cell office:value-type="float" office:value="86636625" table:style-name="ce46">
            <text:p>02-86636625</text:p>
          </table:table-cell>
          <table:table-cell office:value-type="float" office:value="86636653" table:style-name="ce46">
            <text:p>02-86636653</text:p>
          </table:table-cell>
          <table:table-cell office:value-type="string" table:style-name="ce18">
            <text:p>臺北市文山區興隆路三段112巷2弄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萬芳興隆路店</text:p>
          </table:table-cell>
          <table:table-cell office:value-type="float" office:value="82301606" table:style-name="ce46">
            <text:p>02-82301606</text:p>
          </table:table-cell>
          <table:table-cell office:value-type="float" office:value="82301964" table:style-name="ce46">
            <text:p>02-82301964</text:p>
          </table:table-cell>
          <table:table-cell office:value-type="string" table:style-name="ce18">
            <text:p>臺北市文山區興隆路3段11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康輔儀器有限公司</text:p>
          </table:table-cell>
          <table:table-cell office:value-type="float" office:value="89322040" table:style-name="ce46">
            <text:p>02-89322040</text:p>
          </table:table-cell>
          <table:table-cell office:value-type="float" office:value="89322279" table:style-name="ce46">
            <text:p>02-89322279</text:p>
          </table:table-cell>
          <table:table-cell office:value-type="string" table:style-name="ce18">
            <text:p>臺北市文山區興隆路2段153巷5弄2-1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萬安藥局</text:p>
          </table:table-cell>
          <table:table-cell office:value-type="float" office:value="89660698" table:style-name="ce46">
            <text:p>02-89660698</text:p>
          </table:table-cell>
          <table:table-cell office:value-type="float" office:value="82301739" table:style-name="ce46">
            <text:p>02-82301739</text:p>
          </table:table-cell>
          <table:table-cell office:value-type="string" table:style-name="ce18">
            <text:p>臺北市文山區萬安街1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木柵藥局</text:p>
          </table:table-cell>
          <table:table-cell office:value-type="float" office:value="29371839" table:style-name="ce46">
            <text:p>02-29371839</text:p>
          </table:table-cell>
          <table:table-cell table:style-name="ce46"/>
          <table:table-cell office:value-type="string" table:style-name="ce18">
            <text:p>臺北市文山區木柵路3段9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宏達益企業有限公司</text:p>
          </table:table-cell>
          <table:table-cell office:value-type="float" office:value="87920096" table:style-name="ce46">
            <text:p>02-87920096</text:p>
          </table:table-cell>
          <table:table-cell office:value-type="float" office:value="87920690" table:style-name="ce46">
            <text:p>02-87920690</text:p>
          </table:table-cell>
          <table:table-cell office:value-type="string" table:style-name="ce18">
            <text:p>臺北市內湖區瑞光路8號4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天群醫療企業股份有限公司</text:p>
          </table:table-cell>
          <table:table-cell office:value-type="float" office:value="26592277" table:style-name="ce46">
            <text:p>02-26592277</text:p>
          </table:table-cell>
          <table:table-cell office:value-type="float" office:value="27988321" table:style-name="ce46">
            <text:p>02-27988321</text:p>
          </table:table-cell>
          <table:table-cell office:value-type="string" table:style-name="ce18">
            <text:p>臺北市內湖區瑞光路548巷15號5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強生醫療儀器有限公司</text:p>
          </table:table-cell>
          <table:table-cell office:value-type="float" office:value="87975990" table:style-name="ce46">
            <text:p>02-87975990</text:p>
          </table:table-cell>
          <table:table-cell office:value-type="float" office:value="87977245" table:style-name="ce46">
            <text:p>02-87977245</text:p>
          </table:table-cell>
          <table:table-cell office:value-type="string" table:style-name="ce18">
            <text:p>臺北市內湖區瑞光路478巷18弄22號5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永悅醫療儀器有限公司</text:p>
          </table:table-cell>
          <table:table-cell office:value-type="float" office:value="26586929" table:style-name="ce46">
            <text:p>02-26586929</text:p>
          </table:table-cell>
          <table:table-cell office:value-type="float" office:value="26583196" table:style-name="ce46">
            <text:p>02-26583196</text:p>
          </table:table-cell>
          <table:table-cell office:value-type="string" table:style-name="ce18">
            <text:p>臺北市內湖區陽光街345巷2-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港墘藥局</text:p>
          </table:table-cell>
          <table:table-cell office:value-type="float" office:value="87978746" table:style-name="ce46">
            <text:p>02-87978746</text:p>
          </table:table-cell>
          <table:table-cell office:value-type="float" office:value="27997406" table:style-name="ce46">
            <text:p>02-27997406</text:p>
          </table:table-cell>
          <table:table-cell office:value-type="string" table:style-name="ce18">
            <text:p>臺北市內湖區港墘路8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明陽保健醫療器材有限公司</text:p>
          </table:table-cell>
          <table:table-cell office:value-type="float" office:value="27906610" table:style-name="ce46">
            <text:p>02-27906610</text:p>
          </table:table-cell>
          <table:table-cell office:value-type="float" office:value="87928663" table:style-name="ce46">
            <text:p>02-87928663</text:p>
          </table:table-cell>
          <table:table-cell office:value-type="string" table:style-name="ce18">
            <text:p>臺北市內湖區成功路二段47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內湖三總院外店</text:p>
          </table:table-cell>
          <table:table-cell office:value-type="float" office:value="2944200" table:style-name="ce46">
            <text:p>02-02944200</text:p>
          </table:table-cell>
          <table:table-cell office:value-type="float" office:value="27940417" table:style-name="ce46">
            <text:p>02-27940417</text:p>
          </table:table-cell>
          <table:table-cell office:value-type="string" table:style-name="ce18">
            <text:p>臺北市內湖區成功路二段40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內湖三總院內店</text:p>
          </table:table-cell>
          <table:table-cell office:value-type="float" office:value="87914213" table:style-name="ce46">
            <text:p>02-87914213</text:p>
          </table:table-cell>
          <table:table-cell table:style-name="ce46"/>
          <table:table-cell office:value-type="string" table:style-name="ce18">
            <text:p>臺北市內湖區成功路二段325號(微風商場B1 A05號櫃位)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京紳企業有限公司</text:p>
          </table:table-cell>
          <table:table-cell office:value-type="float" office:value="87928389" table:style-name="ce46">
            <text:p>02-87928389</text:p>
          </table:table-cell>
          <table:table-cell office:value-type="float" office:value="87928958" table:style-name="ce46">
            <text:p>02-87928958</text:p>
          </table:table-cell>
          <table:table-cell office:value-type="string" table:style-name="ce18">
            <text:p>臺北市內湖區成功路2段424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輔諮醫療器材用品股份有限公司</text:p>
          </table:table-cell>
          <table:table-cell office:value-type="float" office:value="55588599" table:style-name="ce46">
            <text:p>02-55588599</text:p>
          </table:table-cell>
          <table:table-cell office:value-type="string" table:style-name="ce18">
            <text:p>02-55588699</text:p>
          </table:table-cell>
          <table:table-cell office:value-type="string" table:style-name="ce18">
            <text:p>臺北市內湖區民權東路6段180巷6號6樓之6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內湖中國附醫店</text:p>
          </table:table-cell>
          <table:table-cell office:value-type="float" office:value="87917948" table:style-name="ce46">
            <text:p>02-87917948</text:p>
          </table:table-cell>
          <table:table-cell office:value-type="float" office:value="87912714" table:style-name="ce46">
            <text:p>02-87912714</text:p>
          </table:table-cell>
          <table:table-cell office:value-type="string" table:style-name="ce18">
            <text:p>臺北市內湖區內湖路二段352、354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順康醫療器材有限公司</text:p>
          </table:table-cell>
          <table:table-cell office:value-type="float" office:value="27920037" table:style-name="ce46">
            <text:p>02-27920037</text:p>
          </table:table-cell>
          <table:table-cell office:value-type="float" office:value="27934070" table:style-name="ce46">
            <text:p>02-27934070</text:p>
          </table:table-cell>
          <table:table-cell office:value-type="string" table:style-name="ce18">
            <text:p>臺北市內湖區內湖路二段30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婦幼店</text:p>
          </table:table-cell>
          <table:table-cell office:value-type="float" office:value="23432503" table:style-name="ce46">
            <text:p>02-23432503</text:p>
          </table:table-cell>
          <table:table-cell office:value-type="float" office:value="23432523" table:style-name="ce46">
            <text:p>02-23432523</text:p>
          </table:table-cell>
          <table:table-cell office:value-type="string" table:style-name="ce18">
            <text:p>臺北市中正區福州街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益康儀器有限公司</text:p>
          </table:table-cell>
          <table:table-cell office:value-type="float" office:value="23820629" table:style-name="ce46">
            <text:p>02-23820629</text:p>
          </table:table-cell>
          <table:table-cell office:value-type="float" office:value="23826035" table:style-name="ce46">
            <text:p>02-23826035</text:p>
          </table:table-cell>
          <table:table-cell office:value-type="string" table:style-name="ce18">
            <text:p>臺北市中正區開封街1段60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保豐堂藥品儀器有限公司</text:p>
          </table:table-cell>
          <table:table-cell office:value-type="float" office:value="23831569" table:style-name="ce46">
            <text:p>02-23831569</text:p>
          </table:table-cell>
          <table:table-cell office:value-type="float" office:value="23122398" table:style-name="ce46">
            <text:p>02-23122398</text:p>
          </table:table-cell>
          <table:table-cell office:value-type="string" table:style-name="ce18">
            <text:p>臺北市中正區博愛路26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鼎康醫療器材有限公司</text:p>
          </table:table-cell>
          <table:table-cell office:value-type="float" office:value="23938757" table:style-name="ce46">
            <text:p>02-23938757</text:p>
          </table:table-cell>
          <table:table-cell office:value-type="float" office:value="23932926" table:style-name="ce46">
            <text:p>02-23932926</text:p>
          </table:table-cell>
          <table:table-cell office:value-type="string" table:style-name="ce18">
            <text:p>臺北市中正區林森南路3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貼心醫療器材有限公司</text:p>
          </table:table-cell>
          <table:table-cell office:value-type="float" office:value="23112869" table:style-name="ce46">
            <text:p>02-23112869</text:p>
          </table:table-cell>
          <table:table-cell office:value-type="float" office:value="23810003" table:style-name="ce46">
            <text:p>02-23810003</text:p>
          </table:table-cell>
          <table:table-cell office:value-type="string" table:style-name="ce18">
            <text:p>臺北市中正區延平南路216巷6號5樓之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和平院外店</text:p>
          </table:table-cell>
          <table:table-cell office:value-type="float" office:value="23121610" table:style-name="ce46">
            <text:p>02-23121610</text:p>
          </table:table-cell>
          <table:table-cell office:value-type="float" office:value="23713214" table:style-name="ce46">
            <text:p>02-23713214</text:p>
          </table:table-cell>
          <table:table-cell office:value-type="string" table:style-name="ce18">
            <text:p>臺北市中正區延平南路175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三總店</text:p>
          </table:table-cell>
          <table:table-cell office:value-type="float" office:value="83691117" table:style-name="ce46">
            <text:p>02-83691117</text:p>
          </table:table-cell>
          <table:table-cell office:value-type="float" office:value="83691115" table:style-name="ce46">
            <text:p>02-83691115</text:p>
          </table:table-cell>
          <table:table-cell office:value-type="string" table:style-name="ce18">
            <text:p>臺北市中正區汀州路三段115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德和醫療器材行</text:p>
          </table:table-cell>
          <table:table-cell office:value-type="float" office:value="23756756" table:style-name="ce46">
            <text:p>02-23756756</text:p>
          </table:table-cell>
          <table:table-cell office:value-type="float" office:value="23752466" table:style-name="ce46">
            <text:p>02-23752466</text:p>
          </table:table-cell>
          <table:table-cell office:value-type="string" table:style-name="ce18">
            <text:p>臺北市中正區中華路2段4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大兒醫店</text:p>
          </table:table-cell>
          <table:table-cell office:value-type="float" office:value="23111346" table:style-name="ce46">
            <text:p>02-23111346</text:p>
          </table:table-cell>
          <table:table-cell office:value-type="float" office:value="23122430" table:style-name="ce46">
            <text:p>02-23122430</text:p>
          </table:table-cell>
          <table:table-cell office:value-type="string" table:style-name="ce18">
            <text:p>臺北市中正區中山南路8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龍錦藥局</text:p>
          </table:table-cell>
          <table:table-cell office:value-type="float" office:value="25174618" table:style-name="ce46">
            <text:p>02-25174618</text:p>
          </table:table-cell>
          <table:table-cell office:value-type="float" office:value="25174550" table:style-name="ce46">
            <text:p>02-25174550</text:p>
          </table:table-cell>
          <table:table-cell office:value-type="string" table:style-name="ce18">
            <text:p>臺北市中山區龍江路264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新保生活關懷股份有限公司</text:p>
          </table:table-cell>
          <table:table-cell office:value-type="float" office:value="77199888" table:style-name="ce46">
            <text:p>02-77199888</text:p>
          </table:table-cell>
          <table:table-cell office:value-type="float" office:value="27931250" table:style-name="ce46">
            <text:p>02-27931250</text:p>
          </table:table-cell>
          <table:table-cell office:value-type="string" table:style-name="ce18">
            <text:p>臺北市中山區建國北路126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信源醫療器材有限公司</text:p>
          </table:table-cell>
          <table:table-cell office:value-type="float" office:value="21001356" table:style-name="ce46">
            <text:p>02-21001356</text:p>
          </table:table-cell>
          <table:table-cell office:value-type="float" office:value="25811996" table:style-name="ce46">
            <text:p>02-25811996</text:p>
          </table:table-cell>
          <table:table-cell office:value-type="string" table:style-name="ce18">
            <text:p>臺北市中山區長安東路1段24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宇益國際有限公司</text:p>
          </table:table-cell>
          <table:table-cell office:value-type="float" office:value="25641300" table:style-name="ce46">
            <text:p>02-25641300</text:p>
          </table:table-cell>
          <table:table-cell office:value-type="float" office:value="25372808" table:style-name="ce46">
            <text:p>02-25372808</text:p>
          </table:table-cell>
          <table:table-cell office:value-type="string" table:style-name="ce18">
            <text:p>臺北市中山區吉林路245號4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窩新生活事業有限公司</text:p>
          </table:table-cell>
          <table:table-cell office:value-type="float" office:value="25219560" table:style-name="ce46">
            <text:p>02-25219560</text:p>
          </table:table-cell>
          <table:table-cell office:value-type="float" office:value="25233946" table:style-name="ce46">
            <text:p>02-25233946</text:p>
          </table:table-cell>
          <table:table-cell office:value-type="string" table:style-name="ce18">
            <text:p>臺北市中山區民生西路45巷3弄2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馬偕店</text:p>
          </table:table-cell>
          <table:table-cell office:value-type="float" office:value="25314778" table:style-name="ce46">
            <text:p>02-25314778</text:p>
          </table:table-cell>
          <table:table-cell office:value-type="float" office:value="25314779" table:style-name="ce46">
            <text:p>02-25314779</text:p>
          </table:table-cell>
          <table:table-cell office:value-type="string" table:style-name="ce18">
            <text:p>臺北市中山區民生西路3巷2之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展業儀器有限公司</text:p>
          </table:table-cell>
          <table:table-cell office:value-type="float" office:value="25682478" table:style-name="ce46">
            <text:p>02-25682478</text:p>
          </table:table-cell>
          <table:table-cell office:value-type="float" office:value="25652344" table:style-name="ce46">
            <text:p>02-25652344</text:p>
          </table:table-cell>
          <table:table-cell office:value-type="string" table:style-name="ce18">
            <text:p>臺北市中山區民生西路3巷2-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樂業藥局</text:p>
          </table:table-cell>
          <table:table-cell office:value-type="float" office:value="27383194" table:style-name="ce46">
            <text:p>02-27383194</text:p>
          </table:table-cell>
          <table:table-cell office:value-type="float" office:value="27383194" table:style-name="ce46">
            <text:p>02-27383194</text:p>
          </table:table-cell>
          <table:table-cell office:value-type="string" table:style-name="ce18">
            <text:p>臺北市大安區樂業街16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瑞安藥局</text:p>
          </table:table-cell>
          <table:table-cell office:value-type="float" office:value="27096710" table:style-name="ce46">
            <text:p>02-27096710</text:p>
          </table:table-cell>
          <table:table-cell office:value-type="float" office:value="27009587" table:style-name="ce46">
            <text:p>02-27009587</text:p>
          </table:table-cell>
          <table:table-cell office:value-type="string" table:style-name="ce18">
            <text:p>臺北市大安區瑞安街208巷11弄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喬醫健康事業有限公司</text:p>
          </table:table-cell>
          <table:table-cell office:value-type="float" office:value="27324123" table:style-name="ce46">
            <text:p>02-27324123</text:p>
          </table:table-cell>
          <table:table-cell table:style-name="ce46"/>
          <table:table-cell office:value-type="string" table:style-name="ce18">
            <text:p>臺北市大安區通化街140巷1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益百利國際實業有限公司</text:p>
          </table:table-cell>
          <table:table-cell office:value-type="float" office:value="23681235" table:style-name="ce46">
            <text:p>02-23681235</text:p>
          </table:table-cell>
          <table:table-cell office:value-type="float" office:value="23681525" table:style-name="ce46">
            <text:p>02-23681525</text:p>
          </table:table-cell>
          <table:table-cell office:value-type="string" table:style-name="ce18">
            <text:p>臺北市大安區辛亥路一段76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國泰店</text:p>
          </table:table-cell>
          <table:table-cell office:value-type="float" office:value="27544288" table:style-name="ce46">
            <text:p>02-27544288</text:p>
          </table:table-cell>
          <table:table-cell office:value-type="float" office:value="27544278" table:style-name="ce46">
            <text:p>02-27544278</text:p>
          </table:table-cell>
          <table:table-cell office:value-type="string" table:style-name="ce18">
            <text:p>臺北市大安區仁愛路四段300巷15-3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國泰院內店</text:p>
          </table:table-cell>
          <table:table-cell office:value-type="float" office:value="27016357" table:style-name="ce46">
            <text:p>02-27016357</text:p>
          </table:table-cell>
          <table:table-cell office:value-type="float" office:value="27012474" table:style-name="ce46">
            <text:p>02-27012474</text:p>
          </table:table-cell>
          <table:table-cell office:value-type="string" table:style-name="ce18">
            <text:p>臺北市大安區仁愛路四段280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國泰本館店</text:p>
          </table:table-cell>
          <table:table-cell office:value-type="float" office:value="27011785" table:style-name="ce46">
            <text:p>02-27011785</text:p>
          </table:table-cell>
          <table:table-cell office:value-type="float" office:value="27017526" table:style-name="ce46">
            <text:p>02-27017526</text:p>
          </table:table-cell>
          <table:table-cell office:value-type="string" table:style-name="ce18">
            <text:p>臺北市大安區仁愛路四段266巷15弄4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保豐堂醫療器材行(台北)</text:p>
          </table:table-cell>
          <table:table-cell office:value-type="float" office:value="27025881" table:style-name="ce46">
            <text:p>02-27025881</text:p>
          </table:table-cell>
          <table:table-cell office:value-type="float" office:value="27549743" table:style-name="ce46">
            <text:p>02-27549743</text:p>
          </table:table-cell>
          <table:table-cell office:value-type="string" table:style-name="ce18">
            <text:p>臺北市大安區仁愛路4段266巷15弄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樂而康醫材行</text:p>
          </table:table-cell>
          <table:table-cell office:value-type="float" office:value="27088658" table:style-name="ce46">
            <text:p>02-27088658</text:p>
          </table:table-cell>
          <table:table-cell table:style-name="ce46"/>
          <table:table-cell office:value-type="string" table:style-name="ce18">
            <text:p>臺北市大安區仁愛路4段266巷15弄16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中山院外店</text:p>
          </table:table-cell>
          <table:table-cell office:value-type="float" office:value="27018603" table:style-name="ce46">
            <text:p>02-27018603</text:p>
          </table:table-cell>
          <table:table-cell office:value-type="float" office:value="27018605" table:style-name="ce46">
            <text:p>02-27018605</text:p>
          </table:table-cell>
          <table:table-cell office:value-type="string" table:style-name="ce18">
            <text:p>臺北市大安區仁愛路4段112巷9弄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仁愛院內店</text:p>
          </table:table-cell>
          <table:table-cell office:value-type="float" office:value="27042508" table:style-name="ce46">
            <text:p>02-27042508</text:p>
          </table:table-cell>
          <table:table-cell table:style-name="ce46"/>
          <table:table-cell office:value-type="string" table:style-name="ce18">
            <text:p>臺北市大安區仁愛路4段10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健樂福生活事業股份有限公司</text:p>
          </table:table-cell>
          <table:table-cell office:value-type="float" office:value="77462328" table:style-name="ce46">
            <text:p>02-77462328</text:p>
          </table:table-cell>
          <table:table-cell office:value-type="float" office:value="23259312" table:style-name="ce46">
            <text:p>02-23259312</text:p>
          </table:table-cell>
          <table:table-cell office:value-type="string" table:style-name="ce18">
            <text:p>臺北市大安區仁愛路3段30號8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樂齡生活事業股份有限公司</text:p>
          </table:table-cell>
          <table:table-cell office:value-type="float" office:value="27011766" table:style-name="ce46">
            <text:p>02-27011766</text:p>
          </table:table-cell>
          <table:table-cell office:value-type="float" office:value="25775021" table:style-name="ce46">
            <text:p>02-25775021</text:p>
          </table:table-cell>
          <table:table-cell office:value-type="string" table:style-name="ce18">
            <text:p>臺北市大安區大安路一段17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兆群醫療器材行</text:p>
          </table:table-cell>
          <table:table-cell office:value-type="float" office:value="27051075" table:style-name="ce46">
            <text:p>02-27051075</text:p>
          </table:table-cell>
          <table:table-cell office:value-type="float" office:value="27050481" table:style-name="ce46">
            <text:p>02-27050481</text:p>
          </table:table-cell>
          <table:table-cell office:value-type="string" table:style-name="ce18">
            <text:p>臺北市大安區大安路一段169巷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仁愛店</text:p>
          </table:table-cell>
          <table:table-cell office:value-type="float" office:value="27042508" table:style-name="ce46">
            <text:p>02-27042508</text:p>
          </table:table-cell>
          <table:table-cell office:value-type="float" office:value="27042319" table:style-name="ce46">
            <text:p>02-27042319</text:p>
          </table:table-cell>
          <table:table-cell office:value-type="string" table:style-name="ce18">
            <text:p>臺北市大安區大安路一段15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大安醫療器材行</text:p>
          </table:table-cell>
          <table:table-cell office:value-type="float" office:value="27043665" table:style-name="ce46">
            <text:p>02-27043665</text:p>
          </table:table-cell>
          <table:table-cell office:value-type="float" office:value="23250584" table:style-name="ce46">
            <text:p>02-23250584</text:p>
          </table:table-cell>
          <table:table-cell office:value-type="string" table:style-name="ce18">
            <text:p>臺北市大安區大安路一段15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中興店</text:p>
          </table:table-cell>
          <table:table-cell office:value-type="float" office:value="25502911" table:style-name="ce46">
            <text:p>02-25502911</text:p>
          </table:table-cell>
          <table:table-cell office:value-type="float" office:value="25502920" table:style-name="ce46">
            <text:p>02-25502920</text:p>
          </table:table-cell>
          <table:table-cell office:value-type="string" table:style-name="ce18">
            <text:p>臺北市大同區鄭州路13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鼎祥醫療器材有限公司</text:p>
          </table:table-cell>
          <table:table-cell office:value-type="float" office:value="25582167" table:style-name="ce46">
            <text:p>02-25582167</text:p>
          </table:table-cell>
          <table:table-cell office:value-type="float" office:value="25505748" table:style-name="ce46">
            <text:p>02-25505748</text:p>
          </table:table-cell>
          <table:table-cell office:value-type="string" table:style-name="ce18">
            <text:p>臺北市大同區鄭州路121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宏陽健康事業股份有限公司</text:p>
          </table:table-cell>
          <table:table-cell office:value-type="float" office:value="25557985" table:style-name="ce46">
            <text:p>02-25557985</text:p>
          </table:table-cell>
          <table:table-cell office:value-type="float" office:value="2557985" table:style-name="ce46">
            <text:p>02-02557985</text:p>
          </table:table-cell>
          <table:table-cell office:value-type="string" table:style-name="ce18">
            <text:p>臺北市大同區承德路一段17號7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惠祥貿易股份有限公司台北分公司</text:p>
          </table:table-cell>
          <table:table-cell office:value-type="float" office:value="25922701" table:style-name="ce46">
            <text:p>02-25922701</text:p>
          </table:table-cell>
          <table:table-cell office:value-type="float" office:value="25922726" table:style-name="ce46">
            <text:p>02-25922726</text:p>
          </table:table-cell>
          <table:table-cell office:value-type="string" table:style-name="ce18">
            <text:p>臺北市大同區延平北路三段8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上發醫療器材有限公司</text:p>
          </table:table-cell>
          <table:table-cell office:value-type="float" office:value="25599093" table:style-name="ce46">
            <text:p>02-25599093</text:p>
          </table:table-cell>
          <table:table-cell office:value-type="float" office:value="25587829" table:style-name="ce46">
            <text:p>02-25587829</text:p>
          </table:table-cell>
          <table:table-cell office:value-type="string" table:style-name="ce18">
            <text:p>臺北市大同區安西街9巷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陽明店</text:p>
          </table:table-cell>
          <table:table-cell office:value-type="float" office:value="28381401" table:style-name="ce46">
            <text:p>02-28381401</text:p>
          </table:table-cell>
          <table:table-cell office:value-type="float" office:value="28385673" table:style-name="ce46">
            <text:p>02-28385673</text:p>
          </table:table-cell>
          <table:table-cell office:value-type="string" table:style-name="ce18">
            <text:p>臺北市士林區雨聲街10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采祐股份有限公司</text:p>
          </table:table-cell>
          <table:table-cell office:value-type="float" office:value="28816735" table:style-name="ce46">
            <text:p>02-28816735</text:p>
          </table:table-cell>
          <table:table-cell office:value-type="float" office:value="28816702" table:style-name="ce46">
            <text:p>02-28816702</text:p>
          </table:table-cell>
          <table:table-cell office:value-type="string" table:style-name="ce18">
            <text:p>臺北市士林區承德路4段237號8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新光店</text:p>
          </table:table-cell>
          <table:table-cell office:value-type="float" office:value="28348271" table:style-name="ce46">
            <text:p>02-28348271</text:p>
          </table:table-cell>
          <table:table-cell office:value-type="float" office:value="28348362" table:style-name="ce46">
            <text:p>02-28348362</text:p>
          </table:table-cell>
          <table:table-cell office:value-type="string" table:style-name="ce18">
            <text:p>臺北市士林區文昌路56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弘新醫療器材有限公司</text:p>
          </table:table-cell>
          <table:table-cell office:value-type="float" office:value="28359103" table:style-name="ce46">
            <text:p>02-28359103</text:p>
          </table:table-cell>
          <table:table-cell office:value-type="float" office:value="28387703" table:style-name="ce46">
            <text:p>02-28387703</text:p>
          </table:table-cell>
          <table:table-cell office:value-type="string" table:style-name="ce18">
            <text:p>臺北市士林區文昌路10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永心醫療用品有限公司</text:p>
          </table:table-cell>
          <table:table-cell office:value-type="float" office:value="88661112" table:style-name="ce46">
            <text:p>02-88661112</text:p>
          </table:table-cell>
          <table:table-cell office:value-type="float" office:value="88661119" table:style-name="ce46">
            <text:p>02-88661119</text:p>
          </table:table-cell>
          <table:table-cell office:value-type="string" table:style-name="ce18">
            <text:p>臺北市士林區文昌路10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台北天母店</text:p>
          </table:table-cell>
          <table:table-cell office:value-type="float" office:value="28769457" table:style-name="ce46">
            <text:p>02-28769457</text:p>
          </table:table-cell>
          <table:table-cell office:value-type="float" office:value="28760646" table:style-name="ce46">
            <text:p>02-28760646</text:p>
          </table:table-cell>
          <table:table-cell office:value-type="string" table:style-name="ce18">
            <text:p>臺北市士林區天母東路1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補立達社會企業股份有限公司</text:p>
          </table:table-cell>
          <table:table-cell office:value-type="string" table:style-name="ce46">
            <text:p>04-04650880</text:p>
          </table:table-cell>
          <table:table-cell office:value-type="string" table:style-name="ce46">
            <text:p>04-24650660</text:p>
          </table:table-cell>
          <table:table-cell office:value-type="string" table:style-name="ce18">
            <text:p>臺中市西屯區科園路21號320室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盛興實業股份有限公司</text:p>
          </table:table-cell>
          <table:table-cell office:value-type="string" table:style-name="ce46">
            <text:p>04-23168515</text:p>
          </table:table-cell>
          <table:table-cell office:value-type="string" table:style-name="ce46">
            <text:p>04-23160740</text:p>
          </table:table-cell>
          <table:table-cell office:value-type="string" table:style-name="ce18">
            <text:p>臺中市西屯區成都路28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宏達益企業有限公司后里天使愛門市</text:p>
          </table:table-cell>
          <table:table-cell office:value-type="string" table:style-name="ce46">
            <text:p>04-25566881</text:p>
          </table:table-cell>
          <table:table-cell office:value-type="string" table:style-name="ce46">
            <text:p>04-25566381</text:p>
          </table:table-cell>
          <table:table-cell office:value-type="string" table:style-name="ce18">
            <text:p>臺中市后里區甲后路一段136巷162弄1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維明醫療儀器有限公司</text:p>
          </table:table-cell>
          <table:table-cell office:value-type="string" table:style-name="ce46">
            <text:p>04-7112862</text:p>
          </table:table-cell>
          <table:table-cell office:value-type="string" table:style-name="ce46">
            <text:p>04-7117629</text:p>
          </table:table-cell>
          <table:table-cell office:value-type="string" table:style-name="ce18">
            <text:p>彰化縣彰化市中山路二段1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康揚股份有限公司</text:p>
          </table:table-cell>
          <table:table-cell office:value-type="string" table:style-name="ce46">
            <text:p>05-2066688</text:p>
          </table:table-cell>
          <table:table-cell office:value-type="string" table:style-name="ce46">
            <text:p>05-2066699</text:p>
          </table:table-cell>
          <table:table-cell office:value-type="string" table:style-name="ce18">
            <text:p>嘉義縣民雄鄉大學路二段236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湖口中正路店</text:p>
          </table:table-cell>
          <table:table-cell office:value-type="string" table:style-name="ce46">
            <text:p>03-5905534</text:p>
          </table:table-cell>
          <table:table-cell office:value-type="string" table:style-name="ce46">
            <text:p>03-5908641</text:p>
          </table:table-cell>
          <table:table-cell office:value-type="string" table:style-name="ce18">
            <text:p>新竹縣湖口鄉中正路1段255、25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竹東長春路店</text:p>
          </table:table-cell>
          <table:table-cell office:value-type="string" table:style-name="ce46">
            <text:p>03-5103570</text:p>
          </table:table-cell>
          <table:table-cell office:value-type="string" table:style-name="ce46">
            <text:p>03-5100019</text:p>
          </table:table-cell>
          <table:table-cell office:value-type="string" table:style-name="ce18">
            <text:p>新竹縣竹東鎮長春路三段23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竹東中豐路店</text:p>
          </table:table-cell>
          <table:table-cell office:value-type="string" table:style-name="ce46">
            <text:p>03-5945506</text:p>
          </table:table-cell>
          <table:table-cell office:value-type="string" table:style-name="ce46">
            <text:p>03-5945932</text:p>
          </table:table-cell>
          <table:table-cell office:value-type="string" table:style-name="ce18">
            <text:p>新竹縣竹東鎮中豐路一段86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竹北東元店</text:p>
          </table:table-cell>
          <table:table-cell office:value-type="string" table:style-name="ce46">
            <text:p>03-5542928</text:p>
          </table:table-cell>
          <table:table-cell office:value-type="string" table:style-name="ce46">
            <text:p>03-5541994</text:p>
          </table:table-cell>
          <table:table-cell office:value-type="string" table:style-name="ce18">
            <text:p>新竹縣竹北市縣政二路43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新亞歆有限公司</text:p>
          </table:table-cell>
          <table:table-cell office:value-type="string" table:style-name="ce46">
            <text:p>03-5520378</text:p>
          </table:table-cell>
          <table:table-cell office:value-type="string" table:style-name="ce46">
            <text:p>03-5520386</text:p>
          </table:table-cell>
          <table:table-cell office:value-type="string" table:style-name="ce18">
            <text:p>新竹縣竹北市博愛街32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慷侑醫療器材有限公司</text:p>
          </table:table-cell>
          <table:table-cell office:value-type="string" table:style-name="ce46">
            <text:p>03-6570579</text:p>
          </table:table-cell>
          <table:table-cell office:value-type="string" table:style-name="ce46">
            <text:p>03-6570579</text:p>
          </table:table-cell>
          <table:table-cell office:value-type="string" table:style-name="ce18">
            <text:p>新竹縣竹北市博愛南路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竹南門店</text:p>
          </table:table-cell>
          <table:table-cell office:value-type="string" table:style-name="ce46">
            <text:p>03-5259729</text:p>
          </table:table-cell>
          <table:table-cell office:value-type="string" table:style-name="ce46">
            <text:p>03-5257508</text:p>
          </table:table-cell>
          <table:table-cell office:value-type="string" table:style-name="ce18">
            <text:p>新竹市東區復興路6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竹馬偕店</text:p>
          </table:table-cell>
          <table:table-cell office:value-type="string" table:style-name="ce46">
            <text:p>03-5734340</text:p>
          </table:table-cell>
          <table:table-cell office:value-type="string" table:style-name="ce46">
            <text:p>03-57343410</text:p>
          </table:table-cell>
          <table:table-cell office:value-type="string" table:style-name="ce18">
            <text:p>新竹市東區光復路2段690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竹馬幼幼館</text:p>
          </table:table-cell>
          <table:table-cell office:value-type="string" table:style-name="ce46">
            <text:p>03-5165017</text:p>
          </table:table-cell>
          <table:table-cell table:style-name="ce46"/>
          <table:table-cell office:value-type="string" table:style-name="ce18">
            <text:p>新竹市東區光復路2段69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竹國泰店</text:p>
          </table:table-cell>
          <table:table-cell office:value-type="string" table:style-name="ce46">
            <text:p>03-5223979</text:p>
          </table:table-cell>
          <table:table-cell office:value-type="string" table:style-name="ce46">
            <text:p>03-5227432</text:p>
          </table:table-cell>
          <table:table-cell office:value-type="string" table:style-name="ce18">
            <text:p>新竹市東區中華路二段697號之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竹馬院外店</text:p>
          </table:table-cell>
          <table:table-cell office:value-type="string" table:style-name="ce46">
            <text:p>03-5712048</text:p>
          </table:table-cell>
          <table:table-cell office:value-type="string" table:style-name="ce46">
            <text:p>03-5712049</text:p>
          </table:table-cell>
          <table:table-cell office:value-type="string" table:style-name="ce18">
            <text:p>新竹市光復路二段71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竹台大院外店</text:p>
          </table:table-cell>
          <table:table-cell office:value-type="string" table:style-name="ce46">
            <text:p>03-5332764</text:p>
          </table:table-cell>
          <table:table-cell office:value-type="string" table:style-name="ce46">
            <text:p>03-5332745</text:p>
          </table:table-cell>
          <table:table-cell office:value-type="string" table:style-name="ce18">
            <text:p>新竹市北區鐵道路二段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竹竹醫店</text:p>
          </table:table-cell>
          <table:table-cell office:value-type="string" table:style-name="ce46">
            <text:p>03-5348072</text:p>
          </table:table-cell>
          <table:table-cell office:value-type="string" table:style-name="ce46">
            <text:p>03-5348076</text:p>
          </table:table-cell>
          <table:table-cell office:value-type="string" table:style-name="ce18">
            <text:p>新竹市北區經國路一段422巷2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佑宏醫療器材行</text:p>
          </table:table-cell>
          <table:table-cell office:value-type="float" office:value="26775815" table:style-name="ce46">
            <text:p>02-26775815</text:p>
          </table:table-cell>
          <table:table-cell office:value-type="float" office:value="26775815" table:style-name="ce46">
            <text:p>02-26775815</text:p>
          </table:table-cell>
          <table:table-cell office:value-type="string" table:style-name="ce18">
            <text:p>新北市鶯歌區鶯桃路563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集賢醫療用品有限公司</text:p>
          </table:table-cell>
          <table:table-cell office:value-type="float" office:value="82821681" table:style-name="ce46">
            <text:p>02-82821681</text:p>
          </table:table-cell>
          <table:table-cell office:value-type="float" office:value="82821581" table:style-name="ce46">
            <text:p>02-82821581</text:p>
          </table:table-cell>
          <table:table-cell office:value-type="string" table:style-name="ce18">
            <text:p>新北市蘆洲區信義路222巷24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樹林保安店</text:p>
          </table:table-cell>
          <table:table-cell office:value-type="float" office:value="26759497" table:style-name="ce46">
            <text:p>02-26759497</text:p>
          </table:table-cell>
          <table:table-cell office:value-type="float" office:value="26759531" table:style-name="ce46">
            <text:p>02-26759531</text:p>
          </table:table-cell>
          <table:table-cell office:value-type="string" table:style-name="ce18">
            <text:p>新北市樹林區保安街1段185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惟心有限公司</text:p>
          </table:table-cell>
          <table:table-cell office:value-type="float" office:value="89115539" table:style-name="ce46">
            <text:p>02-89115539</text:p>
          </table:table-cell>
          <table:table-cell office:value-type="float" office:value="89115539" table:style-name="ce46">
            <text:p>02-89115539</text:p>
          </table:table-cell>
          <table:table-cell office:value-type="string" table:style-name="ce18">
            <text:p>新北市新莊區萬安街1號8樓之14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利和行銷顧問股份有限公司</text:p>
          </table:table-cell>
          <table:table-cell office:value-type="float" office:value="22072299" table:style-name="ce46">
            <text:p>02-22072299</text:p>
          </table:table-cell>
          <table:table-cell office:value-type="float" office:value="22056677" table:style-name="ce46">
            <text:p>02-22056677</text:p>
          </table:table-cell>
          <table:table-cell office:value-type="string" table:style-name="ce18">
            <text:p>新北市新莊區新樹路333巷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德豪盛實業股份有限公司</text:p>
          </table:table-cell>
          <table:table-cell office:value-type="float" office:value="22072299" table:style-name="ce46">
            <text:p>02-22072299</text:p>
          </table:table-cell>
          <table:table-cell office:value-type="float" office:value="22056677" table:style-name="ce46">
            <text:p>02-22056677</text:p>
          </table:table-cell>
          <table:table-cell office:value-type="string" table:style-name="ce18">
            <text:p>新北市新莊區新樹路333巷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莊新泰店</text:p>
          </table:table-cell>
          <table:table-cell office:value-type="float" office:value="8994445" table:style-name="ce46">
            <text:p>02-08994445</text:p>
          </table:table-cell>
          <table:table-cell office:value-type="float" office:value="89944446" table:style-name="ce46">
            <text:p>02-89944446</text:p>
          </table:table-cell>
          <table:table-cell office:value-type="string" table:style-name="ce18">
            <text:p>新北市新莊區新泰路18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康曜軒企業有限公司</text:p>
          </table:table-cell>
          <table:table-cell office:value-type="string" table:style-name="ce47">
            <text:p>0920005738</text:p>
          </table:table-cell>
          <table:table-cell table:style-name="ce46"/>
          <table:table-cell office:value-type="string" table:style-name="ce18">
            <text:p>新北市新莊區思源路13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莊北醫店</text:p>
          </table:table-cell>
          <table:table-cell office:value-type="float" office:value="29976118" table:style-name="ce46">
            <text:p>02-29976118</text:p>
          </table:table-cell>
          <table:table-cell office:value-type="float" office:value="29976880" table:style-name="ce46">
            <text:p>02-29976880</text:p>
          </table:table-cell>
          <table:table-cell office:value-type="string" table:style-name="ce18">
            <text:p>新北市新莊區思源路121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慈莘醫療用品有限公司</text:p>
          </table:table-cell>
          <table:table-cell office:value-type="float" office:value="22186060" table:style-name="ce46">
            <text:p>02-22186060</text:p>
          </table:table-cell>
          <table:table-cell office:value-type="float" office:value="22183030" table:style-name="ce46">
            <text:p>02-22183030</text:p>
          </table:table-cell>
          <table:table-cell office:value-type="string" table:style-name="ce18">
            <text:p>新北市新店區建國路23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宏進股份有限公司</text:p>
          </table:table-cell>
          <table:table-cell office:value-type="float" office:value="29119081" table:style-name="ce46">
            <text:p>02-29119081</text:p>
          </table:table-cell>
          <table:table-cell office:value-type="float" office:value="29118018" table:style-name="ce46">
            <text:p>02-29118018</text:p>
          </table:table-cell>
          <table:table-cell office:value-type="string" table:style-name="ce18">
            <text:p>新北市新店區明德路3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耕莘安康店</text:p>
          </table:table-cell>
          <table:table-cell office:value-type="float" office:value="22123147" table:style-name="ce46">
            <text:p>02-22123147</text:p>
          </table:table-cell>
          <table:table-cell table:style-name="ce46"/>
          <table:table-cell office:value-type="string" table:style-name="ce18">
            <text:p>新北市新店區車子路15號2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吉評醫療器材有限公司</text:p>
          </table:table-cell>
          <table:table-cell office:value-type="float" office:value="2212003" table:style-name="ce46">
            <text:p>02-02212003</text:p>
          </table:table-cell>
          <table:table-cell office:value-type="float" office:value="22123088" table:style-name="ce46">
            <text:p>02-22123088</text:p>
          </table:table-cell>
          <table:table-cell office:value-type="string" table:style-name="ce18">
            <text:p>新北市新店區安康路一段359-2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店民權店</text:p>
          </table:table-cell>
          <table:table-cell office:value-type="float" office:value="29179829" table:style-name="ce46">
            <text:p>02-29179829</text:p>
          </table:table-cell>
          <table:table-cell office:value-type="float" office:value="29174523" table:style-name="ce46">
            <text:p>02-29174523</text:p>
          </table:table-cell>
          <table:table-cell office:value-type="string" table:style-name="ce18">
            <text:p>新北市新店區民權路48-1號1樓、2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淳碩科技股份有限公司</text:p>
          </table:table-cell>
          <table:table-cell office:value-type="float" office:value="86671780" table:style-name="ce46">
            <text:p>02-86671780</text:p>
          </table:table-cell>
          <table:table-cell office:value-type="float" office:value="76671782" table:style-name="ce46">
            <text:p>02-76671782</text:p>
          </table:table-cell>
          <table:table-cell office:value-type="string" table:style-name="ce18">
            <text:p>新北市新店區民權路130巷3號4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回春醫療器材行</text:p>
          </table:table-cell>
          <table:table-cell office:value-type="float" office:value="29119002" table:style-name="ce46">
            <text:p>02-29119002</text:p>
          </table:table-cell>
          <table:table-cell office:value-type="float" office:value="89115133" table:style-name="ce46">
            <text:p>02-89115133</text:p>
          </table:table-cell>
          <table:table-cell office:value-type="string" table:style-name="ce18">
            <text:p>新北市新店區民族路20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店耕莘院外店</text:p>
          </table:table-cell>
          <table:table-cell office:value-type="float" office:value="22197860" table:style-name="ce46">
            <text:p>02-22197860</text:p>
          </table:table-cell>
          <table:table-cell office:value-type="float" office:value="22193982" table:style-name="ce46">
            <text:p>02-22193982</text:p>
          </table:table-cell>
          <table:table-cell office:value-type="string" table:style-name="ce18">
            <text:p>新北市新店區民族路19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博士生物科技股份有限公司新店分公司</text:p>
          </table:table-cell>
          <table:table-cell office:value-type="float" office:value="89113168" table:style-name="ce46">
            <text:p>02-89113168</text:p>
          </table:table-cell>
          <table:table-cell office:value-type="float" office:value="89113818" table:style-name="ce46">
            <text:p>02-89113818</text:p>
          </table:table-cell>
          <table:table-cell office:value-type="string" table:style-name="ce18">
            <text:p>新北市新店區民族路16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伸鎂企業股份有限公司</text:p>
          </table:table-cell>
          <table:table-cell office:value-type="float" office:value="22189150" table:style-name="ce46">
            <text:p>02-22189150</text:p>
          </table:table-cell>
          <table:table-cell office:value-type="float" office:value="22187150" table:style-name="ce46">
            <text:p>02-22187150</text:p>
          </table:table-cell>
          <table:table-cell office:value-type="string" table:style-name="ce18">
            <text:p>新北市新店區中正路四維巷2弄2號4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宏康醫療器材有限公司</text:p>
          </table:table-cell>
          <table:table-cell office:value-type="float" office:value="82191687" table:style-name="ce46">
            <text:p>02-82191687</text:p>
          </table:table-cell>
          <table:table-cell office:value-type="float" office:value="82191627" table:style-name="ce46">
            <text:p>02-82191627</text:p>
          </table:table-cell>
          <table:table-cell office:value-type="string" table:style-name="ce18">
            <text:p>新北市新店區中正路566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弘采介護有限公司</text:p>
          </table:table-cell>
          <table:table-cell office:value-type="float" office:value="86672082" table:style-name="ce46">
            <text:p>02-86672082</text:p>
          </table:table-cell>
          <table:table-cell office:value-type="float" office:value="86672083" table:style-name="ce46">
            <text:p>02-86672083</text:p>
          </table:table-cell>
          <table:table-cell office:value-type="string" table:style-name="ce18">
            <text:p>新北市新店區中正路501-6號4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新店耕莘急診店</text:p>
          </table:table-cell>
          <table:table-cell office:value-type="float" office:value="22194565" table:style-name="ce46">
            <text:p>02-22194565</text:p>
          </table:table-cell>
          <table:table-cell office:value-type="float" office:value="22196090" table:style-name="ce46">
            <text:p>02-22196090</text:p>
          </table:table-cell>
          <table:table-cell office:value-type="string" table:style-name="ce18">
            <text:p>新北市新店區中正路36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淡水馬偕店</text:p>
          </table:table-cell>
          <table:table-cell office:value-type="float" office:value="28098116" table:style-name="ce46">
            <text:p>02-28098116</text:p>
          </table:table-cell>
          <table:table-cell office:value-type="float" office:value="28095135" table:style-name="ce46">
            <text:p>02-28095135</text:p>
          </table:table-cell>
          <table:table-cell office:value-type="string" table:style-name="ce18">
            <text:p>新北市淡水區民權路4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淡水馬偕樓店</text:p>
          </table:table-cell>
          <table:table-cell office:value-type="float" office:value="28098116" table:style-name="ce46">
            <text:p>02-28098116</text:p>
          </table:table-cell>
          <table:table-cell office:value-type="float" office:value="28095135" table:style-name="ce46">
            <text:p>02-28095135</text:p>
          </table:table-cell>
          <table:table-cell office:value-type="string" table:style-name="ce18">
            <text:p>新北市淡水區民權路4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鴻銘醫療儀器行</text:p>
          </table:table-cell>
          <table:table-cell office:value-type="float" office:value="28093439" table:style-name="ce46">
            <text:p>02-28093439</text:p>
          </table:table-cell>
          <table:table-cell office:value-type="float" office:value="26241434" table:style-name="ce46">
            <text:p>02-26241434</text:p>
          </table:table-cell>
          <table:table-cell office:value-type="string" table:style-name="ce18">
            <text:p>新北市淡水區民生路47-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啟能管理顧問有限公司</text:p>
          </table:table-cell>
          <table:table-cell office:value-type="string" table:style-name="ce46">
            <text:p>03-9651075</text:p>
          </table:table-cell>
          <table:table-cell table:style-name="ce46"/>
          <table:table-cell office:value-type="string" table:style-name="ce18">
            <text:p>宜蘭縣五結鄉二結路26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輔大院內店</text:p>
          </table:table-cell>
          <table:table-cell office:value-type="float" office:value="29016800" table:style-name="ce46">
            <text:p>02-29016800</text:p>
          </table:table-cell>
          <table:table-cell office:value-type="float" office:value="29013028" table:style-name="ce46">
            <text:p>02-29013028</text:p>
          </table:table-cell>
          <table:table-cell office:value-type="string" table:style-name="ce18">
            <text:p>新北市泰山區貴子路69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博士生物科技股份有限公司泰山分公司</text:p>
          </table:table-cell>
          <table:table-cell office:value-type="float" office:value="29015999" table:style-name="ce46">
            <text:p>02-29015999</text:p>
          </table:table-cell>
          <table:table-cell office:value-type="float" office:value="29015196" table:style-name="ce46">
            <text:p>02-29015196</text:p>
          </table:table-cell>
          <table:table-cell office:value-type="string" table:style-name="ce18">
            <text:p>新北市泰山區明志路3段22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亞洲福祉諮詢股份有限公司</text:p>
          </table:table-cell>
          <table:table-cell office:value-type="float" office:value="26087226" table:style-name="ce46">
            <text:p>02-26087226</text:p>
          </table:table-cell>
          <table:table-cell office:value-type="float" office:value="26087251" table:style-name="ce46">
            <text:p>02-26087251</text:p>
          </table:table-cell>
          <table:table-cell office:value-type="string" table:style-name="ce18">
            <text:p>新北市林口區民權路15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兆謙益企業有限公司</text:p>
          </table:table-cell>
          <table:table-cell office:value-type="float" office:value="26000149" table:style-name="ce46">
            <text:p>02-26000149</text:p>
          </table:table-cell>
          <table:table-cell office:value-type="float" office:value="26086076" table:style-name="ce46">
            <text:p>02-26086076</text:p>
          </table:table-cell>
          <table:table-cell office:value-type="string" table:style-name="ce18">
            <text:p>新北市林口區文化三路一段191巷2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福心醫療器材有限公司</text:p>
          </table:table-cell>
          <table:table-cell office:value-type="float" office:value="26011494" table:style-name="ce46">
            <text:p>02-26011494</text:p>
          </table:table-cell>
          <table:table-cell office:value-type="float" office:value="26011495" table:style-name="ce46">
            <text:p>02-26011495</text:p>
          </table:table-cell>
          <table:table-cell office:value-type="string" table:style-name="ce18">
            <text:p>新北市林口區仁愛路二段96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常永義肢輔具有限公司</text:p>
          </table:table-cell>
          <table:table-cell office:value-type="float" office:value="26027835" table:style-name="ce46">
            <text:p>02-26027835</text:p>
          </table:table-cell>
          <table:table-cell office:value-type="float" office:value="26027871" table:style-name="ce46">
            <text:p>02-26027871</text:p>
          </table:table-cell>
          <table:table-cell office:value-type="string" table:style-name="ce18">
            <text:p>新北市林口區中正路52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安德貿易股份有限公司</text:p>
          </table:table-cell>
          <table:table-cell office:value-type="float" office:value="26015866" table:style-name="ce46">
            <text:p>02-26015866</text:p>
          </table:table-cell>
          <table:table-cell office:value-type="float" office:value="26015799" table:style-name="ce46">
            <text:p>02-26015799</text:p>
          </table:table-cell>
          <table:table-cell office:value-type="string" table:style-name="ce18">
            <text:p>新北市林口區中山路518號2F-2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大眾醫療器材有限公司</text:p>
          </table:table-cell>
          <table:table-cell office:value-type="float" office:value="82588359" table:style-name="ce46">
            <text:p>02-82588359</text:p>
          </table:table-cell>
          <table:table-cell office:value-type="float" office:value="82582712" table:style-name="ce46">
            <text:p>02-82582712</text:p>
          </table:table-cell>
          <table:table-cell office:value-type="string" table:style-name="ce18">
            <text:p>新北市板橋區龍泉街13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大瀚醫療儀器有限公司</text:p>
          </table:table-cell>
          <table:table-cell office:value-type="float" office:value="29539781" table:style-name="ce46">
            <text:p>02-29539781</text:p>
          </table:table-cell>
          <table:table-cell office:value-type="float" office:value="29524085" table:style-name="ce46">
            <text:p>02-29524085</text:p>
          </table:table-cell>
          <table:table-cell office:value-type="string" table:style-name="ce18">
            <text:p>新北市板橋區校前街2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宏宇醫療器材</text:p>
          </table:table-cell>
          <table:table-cell office:value-type="float" office:value="89677211" table:style-name="ce46">
            <text:p>02-89677211</text:p>
          </table:table-cell>
          <table:table-cell office:value-type="float" office:value="89677213" table:style-name="ce46">
            <text:p>02-89677213</text:p>
          </table:table-cell>
          <table:table-cell office:value-type="string" table:style-name="ce18">
            <text:p>新北市板橋區南雅南路二段134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板橋亞東店</text:p>
          </table:table-cell>
          <table:table-cell office:value-type="float" office:value="89660698" table:style-name="ce46">
            <text:p>02-89660698</text:p>
          </table:table-cell>
          <table:table-cell office:value-type="float" office:value="89667682" table:style-name="ce46">
            <text:p>02-89667682</text:p>
          </table:table-cell>
          <table:table-cell office:value-type="string" table:style-name="ce18">
            <text:p>新北市板橋區南雅南路二段126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亞東院前店</text:p>
          </table:table-cell>
          <table:table-cell office:value-type="float" office:value="29555538" table:style-name="ce46">
            <text:p>02-29555538</text:p>
          </table:table-cell>
          <table:table-cell office:value-type="float" office:value="29552623" table:style-name="ce46">
            <text:p>02-29552623</text:p>
          </table:table-cell>
          <table:table-cell office:value-type="string" table:style-name="ce18">
            <text:p>新北市板橋區南亞南路二段2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板橋忠孝店</text:p>
          </table:table-cell>
          <table:table-cell office:value-type="float" office:value="29555538" table:style-name="ce46">
            <text:p>02-29555538</text:p>
          </table:table-cell>
          <table:table-cell office:value-type="float" office:value="29552623" table:style-name="ce46">
            <text:p>02-29552623</text:p>
          </table:table-cell>
          <table:table-cell office:value-type="string" table:style-name="ce18">
            <text:p>新北市板橋區忠孝路4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博士生物科技股份有限公司板橋分公司</text:p>
          </table:table-cell>
          <table:table-cell office:value-type="float" office:value="29612929" table:style-name="ce46">
            <text:p>02-29612929</text:p>
          </table:table-cell>
          <table:table-cell office:value-type="float" office:value="29522818" table:style-name="ce46">
            <text:p>02-29522818</text:p>
          </table:table-cell>
          <table:table-cell office:value-type="string" table:style-name="ce18">
            <text:p>新北市板橋區四川路1段23號4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板橋中正店</text:p>
          </table:table-cell>
          <table:table-cell office:value-type="float" office:value="29658436" table:style-name="ce46">
            <text:p>02-29658436</text:p>
          </table:table-cell>
          <table:table-cell office:value-type="float" office:value="29656940" table:style-name="ce46">
            <text:p>02-29656940</text:p>
          </table:table-cell>
          <table:table-cell office:value-type="string" table:style-name="ce18">
            <text:p>新北市板橋區中正路187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富康醫療器材行</text:p>
          </table:table-cell>
          <table:table-cell office:value-type="float" office:value="26435336" table:style-name="ce46">
            <text:p>02-26435336</text:p>
          </table:table-cell>
          <table:table-cell office:value-type="float" office:value="26435236" table:style-name="ce46">
            <text:p>02-26435236</text:p>
          </table:table-cell>
          <table:table-cell office:value-type="string" table:style-name="ce18">
            <text:p>新北市汐止區新台五路二段8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北之特樂銀股份有限公司</text:p>
          </table:table-cell>
          <table:table-cell office:value-type="float" office:value="26934566" table:style-name="ce46">
            <text:p>02-26934566</text:p>
          </table:table-cell>
          <table:table-cell office:value-type="float" office:value="26933856" table:style-name="ce46">
            <text:p>02-26933856</text:p>
          </table:table-cell>
          <table:table-cell office:value-type="string" table:style-name="ce18">
            <text:p>新北市汐止區康寧街65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汐止國泰店</text:p>
          </table:table-cell>
          <table:table-cell office:value-type="float" office:value="26473169" table:style-name="ce46">
            <text:p>02-26473169</text:p>
          </table:table-cell>
          <table:table-cell office:value-type="float" office:value="26473167" table:style-name="ce46">
            <text:p>02-26473167</text:p>
          </table:table-cell>
          <table:table-cell office:value-type="string" table:style-name="ce18">
            <text:p>新北市汐止區建成路59巷43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保豐堂醫療器材行(汐止)</text:p>
          </table:table-cell>
          <table:table-cell office:value-type="float" office:value="26487788" table:style-name="ce46">
            <text:p>02-26487788</text:p>
          </table:table-cell>
          <table:table-cell office:value-type="float" office:value="26473587" table:style-name="ce46">
            <text:p>02-26473587</text:p>
          </table:table-cell>
          <table:table-cell office:value-type="string" table:style-name="ce18">
            <text:p>新北市汐止區建成路59巷35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汐止國泰院內店</text:p>
          </table:table-cell>
          <table:table-cell office:value-type="float" office:value="26417802" table:style-name="ce46">
            <text:p>02-26417802</text:p>
          </table:table-cell>
          <table:table-cell office:value-type="float" office:value="26904010" table:style-name="ce46">
            <text:p>02-26904010</text:p>
          </table:table-cell>
          <table:table-cell office:value-type="string" table:style-name="ce18">
            <text:p>新北市汐止區建成路59巷2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光藥局</text:p>
          </table:table-cell>
          <table:table-cell office:value-type="float" office:value="26411340" table:style-name="ce46">
            <text:p>02-26411340</text:p>
          </table:table-cell>
          <table:table-cell office:value-type="float" office:value="26414692" table:style-name="ce46">
            <text:p>02-26414692</text:p>
          </table:table-cell>
          <table:table-cell office:value-type="string" table:style-name="ce18">
            <text:p>新北市汐止區建成路59巷19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永和耕莘住院店</text:p>
          </table:table-cell>
          <table:table-cell office:value-type="float" office:value="29263167" table:style-name="ce46">
            <text:p>02-29263167</text:p>
          </table:table-cell>
          <table:table-cell office:value-type="float" office:value="29263114" table:style-name="ce46">
            <text:p>02-29263114</text:p>
          </table:table-cell>
          <table:table-cell office:value-type="string" table:style-name="ce18">
            <text:p>新北市永和區國光路123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博士生物科技股份有限公司永和分公司</text:p>
          </table:table-cell>
          <table:table-cell office:value-type="float" office:value="29298598" table:style-name="ce46">
            <text:p>02-29298598</text:p>
          </table:table-cell>
          <table:table-cell office:value-type="float" office:value="29295676" table:style-name="ce46">
            <text:p>02-29295676</text:p>
          </table:table-cell>
          <table:table-cell office:value-type="string" table:style-name="ce18">
            <text:p>新北市永和區永和路2段32號7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永和耕莘店</text:p>
          </table:table-cell>
          <table:table-cell office:value-type="float" office:value="89214200" table:style-name="ce46">
            <text:p>02-89214200</text:p>
          </table:table-cell>
          <table:table-cell office:value-type="float" office:value="89210502" table:style-name="ce46">
            <text:p>02-89210502</text:p>
          </table:table-cell>
          <table:table-cell office:value-type="string" table:style-name="ce18">
            <text:p>新北市永和區中興街80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瑞康醫療器材股份有限公司</text:p>
          </table:table-cell>
          <table:table-cell office:value-type="float" office:value="22432298" table:style-name="ce46">
            <text:p>02-22432298</text:p>
          </table:table-cell>
          <table:table-cell office:value-type="float" office:value="22432298" table:style-name="ce46">
            <text:p>02-22432298</text:p>
          </table:table-cell>
          <table:table-cell office:value-type="string" table:style-name="ce18">
            <text:p>新北市中和區圓通路295-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惠安醫療用品有限公司</text:p>
          </table:table-cell>
          <table:table-cell office:value-type="float" office:value="82419179" table:style-name="ce46">
            <text:p>02-82419179</text:p>
          </table:table-cell>
          <table:table-cell office:value-type="float" office:value="82419239" table:style-name="ce46">
            <text:p>02-82419239</text:p>
          </table:table-cell>
          <table:table-cell office:value-type="string" table:style-name="ce18">
            <text:p>新北市中和區圓通路248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禾欣實業有限公司</text:p>
          </table:table-cell>
          <table:table-cell office:value-type="float" office:value="22485216" table:style-name="ce46">
            <text:p>02-22485216</text:p>
          </table:table-cell>
          <table:table-cell office:value-type="float" office:value="22485306" table:style-name="ce46">
            <text:p>02-22485306</text:p>
          </table:table-cell>
          <table:table-cell office:value-type="string" table:style-name="ce18">
            <text:p>新北市中和區圓通路248-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中和雙和店</text:p>
          </table:table-cell>
          <table:table-cell office:value-type="float" office:value="22492457" table:style-name="ce46">
            <text:p>02-22492457</text:p>
          </table:table-cell>
          <table:table-cell office:value-type="float" office:value="22494623" table:style-name="ce46">
            <text:p>02-22494623</text:p>
          </table:table-cell>
          <table:table-cell office:value-type="string" table:style-name="ce18">
            <text:p>新北市中和區圓通路238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榮成醫療器材有限公司</text:p>
          </table:table-cell>
          <table:table-cell office:value-type="float" office:value="22438672" table:style-name="ce46">
            <text:p>02-22438672</text:p>
          </table:table-cell>
          <table:table-cell office:value-type="float" office:value="22431705" table:style-name="ce46">
            <text:p>02-22431705</text:p>
          </table:table-cell>
          <table:table-cell office:value-type="string" table:style-name="ce18">
            <text:p>新北市中和區中正路281-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博仕醫療儀器有限公司</text:p>
          </table:table-cell>
          <table:table-cell office:value-type="float" office:value="22402321" table:style-name="ce46">
            <text:p>02-22402321</text:p>
          </table:table-cell>
          <table:table-cell office:value-type="float" office:value="22402333" table:style-name="ce46">
            <text:p>02-22402333</text:p>
          </table:table-cell>
          <table:table-cell office:value-type="string" table:style-name="ce18">
            <text:p>新北市中和區中正路281-10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第一社會企業股份有限公司</text:p>
          </table:table-cell>
          <table:table-cell office:value-type="float" office:value="27224136" table:style-name="ce46">
            <text:p>02-27224136</text:p>
          </table:table-cell>
          <table:table-cell office:value-type="float" office:value="27291863" table:style-name="ce46">
            <text:p>02-27291863</text:p>
          </table:table-cell>
          <table:table-cell office:value-type="string" table:style-name="ce18">
            <text:p>新北市中和區中山路2段104巷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學府松藥局</text:p>
          </table:table-cell>
          <table:table-cell office:value-type="float" office:value="82628665" table:style-name="ce46">
            <text:p>02-82628665</text:p>
          </table:table-cell>
          <table:table-cell office:value-type="float" office:value="82622908" table:style-name="ce46">
            <text:p>02-82622908</text:p>
          </table:table-cell>
          <table:table-cell office:value-type="string" table:style-name="ce18">
            <text:p>新北市土城區學府路一段3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耀宏儀器廠有限公司</text:p>
          </table:table-cell>
          <table:table-cell office:value-type="float" office:value="22690546" table:style-name="ce46">
            <text:p>02-22690546</text:p>
          </table:table-cell>
          <table:table-cell office:value-type="float" office:value="22691820" table:style-name="ce46">
            <text:p>02-22691820</text:p>
          </table:table-cell>
          <table:table-cell office:value-type="string" table:style-name="ce18">
            <text:p>新北市土城區慶祥街59巷1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宜康輔具廠有限公司</text:p>
          </table:table-cell>
          <table:table-cell office:value-type="float" office:value="22672877" table:style-name="ce46">
            <text:p>02-22672877</text:p>
          </table:table-cell>
          <table:table-cell office:value-type="float" office:value="22672817" table:style-name="ce46">
            <text:p>02-22672817</text:p>
          </table:table-cell>
          <table:table-cell office:value-type="string" table:style-name="ce18">
            <text:p>新北市土城區慶祥街100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土城裕民店</text:p>
          </table:table-cell>
          <table:table-cell office:value-type="float" office:value="82619929" table:style-name="ce46">
            <text:p>02-82619929</text:p>
          </table:table-cell>
          <table:table-cell office:value-type="float" office:value="82614899" table:style-name="ce46">
            <text:p>02-82614899</text:p>
          </table:table-cell>
          <table:table-cell office:value-type="string" table:style-name="ce18">
            <text:p>新北市土城區裕民路173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威映國際開發有限公司</text:p>
          </table:table-cell>
          <table:table-cell office:value-type="float" office:value="82610658" table:style-name="ce46">
            <text:p>02-82610658</text:p>
          </table:table-cell>
          <table:table-cell office:value-type="float" office:value="22645208" table:style-name="ce46">
            <text:p>02-22645208</text:p>
          </table:table-cell>
          <table:table-cell office:value-type="string" table:style-name="ce18">
            <text:p>新北市土城區延和路106號5樓之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三峽恩主店</text:p>
          </table:table-cell>
          <table:table-cell office:value-type="float" office:value="26744083" table:style-name="ce46">
            <text:p>02-26744083</text:p>
          </table:table-cell>
          <table:table-cell office:value-type="float" office:value="26744087" table:style-name="ce46">
            <text:p>02-26744087</text:p>
          </table:table-cell>
          <table:table-cell office:value-type="string" table:style-name="ce18">
            <text:p>新北市三峽區復興路399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臻祥醫療器材有限公司</text:p>
          </table:table-cell>
          <table:table-cell office:value-type="float" office:value="86743935" table:style-name="ce46">
            <text:p>02-86743935</text:p>
          </table:table-cell>
          <table:table-cell office:value-type="float" office:value="86743935" table:style-name="ce46">
            <text:p>02-86743935</text:p>
          </table:table-cell>
          <table:table-cell office:value-type="string" table:style-name="ce18">
            <text:p>新北市三峽區復興路373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恩主公院外店</text:p>
          </table:table-cell>
          <table:table-cell office:value-type="float" office:value="86720940" table:style-name="ce46">
            <text:p>02-86720940</text:p>
          </table:table-cell>
          <table:table-cell office:value-type="float" office:value="86720874" table:style-name="ce46">
            <text:p>02-86720874</text:p>
          </table:table-cell>
          <table:table-cell office:value-type="string" table:style-name="ce18">
            <text:p>新北市三峽區復興路371號1-2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博士生物科技股份有限公司三峽分公司</text:p>
          </table:table-cell>
          <table:table-cell office:value-type="float" office:value="26738669" table:style-name="ce46">
            <text:p>02-26738669</text:p>
          </table:table-cell>
          <table:table-cell office:value-type="float" office:value="26737568" table:style-name="ce46">
            <text:p>02-26737568</text:p>
          </table:table-cell>
          <table:table-cell office:value-type="string" table:style-name="ce18">
            <text:p>新北市三峽區復興路345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順康醫療器材有限公司三峽分公司</text:p>
          </table:table-cell>
          <table:table-cell office:value-type="float" office:value="27920037" table:style-name="ce46">
            <text:p>02-27920037</text:p>
          </table:table-cell>
          <table:table-cell office:value-type="float" office:value="86716209" table:style-name="ce46">
            <text:p>02-86716209</text:p>
          </table:table-cell>
          <table:table-cell office:value-type="string" table:style-name="ce18">
            <text:p>新北市三峽區中山路238巷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三重醫院院內店</text:p>
          </table:table-cell>
          <table:table-cell office:value-type="float" office:value="29845164" table:style-name="ce46">
            <text:p>02-29845164</text:p>
          </table:table-cell>
          <table:table-cell office:value-type="float" office:value="29841720" table:style-name="ce46">
            <text:p>02-29841720</text:p>
          </table:table-cell>
          <table:table-cell office:value-type="string" table:style-name="ce18">
            <text:p>新北市三重區新北大道一段3號2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三重醫院店</text:p>
          </table:table-cell>
          <table:table-cell office:value-type="float" office:value="29864701" table:style-name="ce46">
            <text:p>02-29864701</text:p>
          </table:table-cell>
          <table:table-cell office:value-type="float" office:value="29865772" table:style-name="ce46">
            <text:p>02-29865772</text:p>
          </table:table-cell>
          <table:table-cell office:value-type="string" table:style-name="ce18">
            <text:p>新北市三重區重新路三段97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家好康企業有限公司</text:p>
          </table:table-cell>
          <table:table-cell office:value-type="float" office:value="89721882" table:style-name="ce46">
            <text:p>02-89721882</text:p>
          </table:table-cell>
          <table:table-cell office:value-type="string" table:style-name="ce18">
            <text:p>02-89721878</text:p>
          </table:table-cell>
          <table:table-cell office:value-type="string" table:style-name="ce18">
            <text:p>新北市三重區重新路3段7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康齡樂活實業有限公司</text:p>
          </table:table-cell>
          <table:table-cell office:value-type="float" office:value="89720301" table:style-name="ce46">
            <text:p>02-89720301</text:p>
          </table:table-cell>
          <table:table-cell office:value-type="float" office:value="89720601" table:style-name="ce46">
            <text:p>02-89720601</text:p>
          </table:table-cell>
          <table:table-cell office:value-type="string" table:style-name="ce18">
            <text:p>新北市三重區昌隆街58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英屬開曼群島商勝邦福樂智股份有限公司台灣分公司</text:p>
          </table:table-cell>
          <table:table-cell office:value-type="float" office:value="29860551" table:style-name="ce46">
            <text:p>02-29860551</text:p>
          </table:table-cell>
          <table:table-cell office:value-type="float" office:value="29849605" table:style-name="ce46">
            <text:p>02-29849605</text:p>
          </table:table-cell>
          <table:table-cell office:value-type="string" table:style-name="ce18">
            <text:p>新北市三重區三寧街5號7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平安豪實業有限公司</text:p>
          </table:table-cell>
          <table:table-cell office:value-type="string" table:style-name="ce47">
            <text:p>0933-137601</text:p>
          </table:table-cell>
          <table:table-cell office:value-type="float" office:value="89811528" table:style-name="ce46">
            <text:p>02-89811528</text:p>
          </table:table-cell>
          <table:table-cell office:value-type="string" table:style-name="ce18">
            <text:p>新北市三重區三陽路119號3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凱林醫療器材有限公司</text:p>
          </table:table-cell>
          <table:table-cell office:value-type="float" office:value="22873689" table:style-name="ce46">
            <text:p>02-22873689</text:p>
          </table:table-cell>
          <table:table-cell office:value-type="float" office:value="22873688" table:style-name="ce46">
            <text:p>02-22873688</text:p>
          </table:table-cell>
          <table:table-cell office:value-type="string" table:style-name="ce18">
            <text:p>新北市三重區三和路四段390巷22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三重三和店</text:p>
          </table:table-cell>
          <table:table-cell office:value-type="float" office:value="22802304" table:style-name="ce46">
            <text:p>02-22802304</text:p>
          </table:table-cell>
          <table:table-cell office:value-type="float" office:value="22807013" table:style-name="ce46">
            <text:p>02-22807013</text:p>
          </table:table-cell>
          <table:table-cell office:value-type="string" table:style-name="ce18">
            <text:p>新北市三重區三和路4段99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博士生物科技股份有限公司三重分公司</text:p>
          </table:table-cell>
          <table:table-cell office:value-type="float" office:value="29831789" table:style-name="ce46">
            <text:p>02-29831789</text:p>
          </table:table-cell>
          <table:table-cell office:value-type="float" office:value="29831790" table:style-name="ce46">
            <text:p>02-29831790</text:p>
          </table:table-cell>
          <table:table-cell office:value-type="string" table:style-name="ce18">
            <text:p>新北市三重區三和路3段76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基隆醫院院外店</text:p>
          </table:table-cell>
          <table:table-cell office:value-type="float" office:value="24273752" table:style-name="ce46">
            <text:p>02-24273752</text:p>
          </table:table-cell>
          <table:table-cell office:value-type="float" office:value="24274615" table:style-name="ce46">
            <text:p>02-24274615</text:p>
          </table:table-cell>
          <table:table-cell office:value-type="string" table:style-name="ce18">
            <text:p>基隆市信義區義四路16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全家醫療器材有限公司</text:p>
          </table:table-cell>
          <table:table-cell office:value-type="float" office:value="24653686" table:style-name="ce46">
            <text:p>02-24653686</text:p>
          </table:table-cell>
          <table:table-cell office:value-type="float" office:value="24653386" table:style-name="ce46">
            <text:p>02-24653386</text:p>
          </table:table-cell>
          <table:table-cell office:value-type="string" table:style-name="ce18">
            <text:p>基隆市信義區深澳坑路2之2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基隆基醫店</text:p>
          </table:table-cell>
          <table:table-cell office:value-type="float" office:value="24263869" table:style-name="ce46">
            <text:p>02-24263869</text:p>
          </table:table-cell>
          <table:table-cell office:value-type="float" office:value="24263984" table:style-name="ce46">
            <text:p>02-24263984</text:p>
          </table:table-cell>
          <table:table-cell office:value-type="string" table:style-name="ce18">
            <text:p>基隆市信義區信二路267號1、2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長庚情人湖店</text:p>
          </table:table-cell>
          <table:table-cell office:value-type="float" office:value="24316201" table:style-name="ce46">
            <text:p>02-24316201</text:p>
          </table:table-cell>
          <table:table-cell office:value-type="float" office:value="24327187" table:style-name="ce46">
            <text:p>02-24327187</text:p>
          </table:table-cell>
          <table:table-cell office:value-type="string" table:style-name="ce18">
            <text:p>基隆市安樂區基金一路208巷200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基隆長庚店</text:p>
          </table:table-cell>
          <table:table-cell office:value-type="float" office:value="24302386" table:style-name="ce46">
            <text:p>02-24302386</text:p>
          </table:table-cell>
          <table:table-cell table:style-name="ce46"/>
          <table:table-cell office:value-type="string" table:style-name="ce18">
            <text:p>基隆市安樂區安樂路二段151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基隆三總店</text:p>
          </table:table-cell>
          <table:table-cell office:value-type="float" office:value="24627735" table:style-name="ce46">
            <text:p>02-24627735</text:p>
          </table:table-cell>
          <table:table-cell office:value-type="float" office:value="24624853" table:style-name="ce46">
            <text:p>02-24624853</text:p>
          </table:table-cell>
          <table:table-cell office:value-type="string" table:style-name="ce18">
            <text:p>基隆市中正區正榮街10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承珅醫療器材實業有限公司</text:p>
          </table:table-cell>
          <table:table-cell office:value-type="float" office:value="24631228" table:style-name="ce46">
            <text:p>02-24631228</text:p>
          </table:table-cell>
          <table:table-cell office:value-type="float" office:value="24631389" table:style-name="ce46">
            <text:p>02-24631389</text:p>
          </table:table-cell>
          <table:table-cell office:value-type="string" table:style-name="ce18">
            <text:p>基隆市中正區中正路400號2樓之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福樂多事業股份有限公司</text:p>
          </table:table-cell>
          <table:table-cell office:value-type="float" office:value="27976950" table:style-name="ce46">
            <text:p>02-27976950</text:p>
          </table:table-cell>
          <table:table-cell office:value-type="string" table:style-name="ce48">
            <text:p>07-5551909</text:p>
          </table:table-cell>
          <table:table-cell office:value-type="string" table:style-name="ce18">
            <text:p>高雄市鼓山區美術東二路8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台灣受恩股份有限公司</text:p>
          </table:table-cell>
          <table:table-cell office:value-type="string" table:style-name="ce46">
            <text:p>07-3109383</text:p>
          </table:table-cell>
          <table:table-cell office:value-type="string" table:style-name="ce46">
            <text:p>07-9518385</text:p>
          </table:table-cell>
          <table:table-cell office:value-type="string" table:style-name="ce18">
            <text:p>高雄市三民區明誠一路20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迴龍樂生店</text:p>
          </table:table-cell>
          <table:table-cell office:value-type="float" office:value="82007664" table:style-name="ce46">
            <text:p>02-82007664</text:p>
          </table:table-cell>
          <table:table-cell office:value-type="float" office:value="82007549" table:style-name="ce46">
            <text:p>02-82007549</text:p>
          </table:table-cell>
          <table:table-cell office:value-type="string" table:style-name="ce18">
            <text:p>桃園市龜山區萬壽路一段82號1-2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龜山萬壽路店</text:p>
          </table:table-cell>
          <table:table-cell office:value-type="string" table:style-name="ce46">
            <text:p>03-3198089</text:p>
          </table:table-cell>
          <table:table-cell office:value-type="string" table:style-name="ce46">
            <text:p>03-3597397</text:p>
          </table:table-cell>
          <table:table-cell office:value-type="string" table:style-name="ce18">
            <text:p>桃園市龜山區萬壽路2段1049、1051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長庚院內店</text:p>
          </table:table-cell>
          <table:table-cell office:value-type="string" table:style-name="ce46">
            <text:p>03-3270277</text:p>
          </table:table-cell>
          <table:table-cell office:value-type="string" table:style-name="ce46">
            <text:p>03-3270281</text:p>
          </table:table-cell>
          <table:table-cell office:value-type="string" table:style-name="ce18">
            <text:p>桃園市龜山區復興街5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長庚復健大樓店</text:p>
          </table:table-cell>
          <table:table-cell office:value-type="string" table:style-name="ce46">
            <text:p>03-3185247</text:p>
          </table:table-cell>
          <table:table-cell office:value-type="string" table:style-name="ce46">
            <text:p>03-3184873</text:p>
          </table:table-cell>
          <table:table-cell office:value-type="string" table:style-name="ce18">
            <text:p>桃園市龜山區復興街5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林口長庚店</text:p>
          </table:table-cell>
          <table:table-cell office:value-type="string" table:style-name="ce46">
            <text:p>03-3280555</text:p>
          </table:table-cell>
          <table:table-cell office:value-type="string" table:style-name="ce46">
            <text:p>03-3979409</text:p>
          </table:table-cell>
          <table:table-cell office:value-type="string" table:style-name="ce18">
            <text:p>桃園市龜山區復興一路94號1、2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桃園長庚店</text:p>
          </table:table-cell>
          <table:table-cell office:value-type="string" table:style-name="ce46">
            <text:p>03-3498556</text:p>
          </table:table-cell>
          <table:table-cell office:value-type="string" table:style-name="ce46">
            <text:p>03-3495094</text:p>
          </table:table-cell>
          <table:table-cell office:value-type="string" table:style-name="ce18">
            <text:p>桃園市龜山區頂湖路123號B2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長庚護家店</text:p>
          </table:table-cell>
          <table:table-cell office:value-type="string" table:style-name="ce46">
            <text:p>03-3294855</text:p>
          </table:table-cell>
          <table:table-cell office:value-type="string" table:style-name="ce46">
            <text:p>03-3294215</text:p>
          </table:table-cell>
          <table:table-cell office:value-type="string" table:style-name="ce18">
            <text:p>桃園市龜山區東舊路坑26-8號B1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沅芊潤企業有限公司</text:p>
          </table:table-cell>
          <table:table-cell office:value-type="string" table:style-name="ce46">
            <text:p>03-3975885</text:p>
          </table:table-cell>
          <table:table-cell office:value-type="string" table:style-name="ce46">
            <text:p>03-3277808</text:p>
          </table:table-cell>
          <table:table-cell office:value-type="string" table:style-name="ce18">
            <text:p>桃園市龜山區文昌三街8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龍潭國醫店</text:p>
          </table:table-cell>
          <table:table-cell office:value-type="string" table:style-name="ce46">
            <text:p>034-090917</text:p>
          </table:table-cell>
          <table:table-cell office:value-type="string" table:style-name="ce46">
            <text:p>034-091019</text:p>
          </table:table-cell>
          <table:table-cell office:value-type="string" table:style-name="ce18">
            <text:p>桃園市龍潭區中興路171號及17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龍潭國醫院內店</text:p>
          </table:table-cell>
          <table:table-cell office:value-type="string" table:style-name="ce46">
            <text:p>03-4703475</text:p>
          </table:table-cell>
          <table:table-cell office:value-type="string" table:style-name="ce46">
            <text:p>03-4703594</text:p>
          </table:table-cell>
          <table:table-cell office:value-type="string" table:style-name="ce18">
            <text:p>桃園市龍潭區中興路168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桃醫新屋院外店</text:p>
          </table:table-cell>
          <table:table-cell office:value-type="string" table:style-name="ce46">
            <text:p>03-4971961</text:p>
          </table:table-cell>
          <table:table-cell office:value-type="string" table:style-name="ce46">
            <text:p>03-4972853</text:p>
          </table:table-cell>
          <table:table-cell office:value-type="string" table:style-name="ce18">
            <text:p>桃園市新屋區中華路180-1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楊梅天成店</text:p>
          </table:table-cell>
          <table:table-cell office:value-type="string" table:style-name="ce46">
            <text:p>03-4787740</text:p>
          </table:table-cell>
          <table:table-cell office:value-type="string" table:style-name="ce46">
            <text:p>03-4884929</text:p>
          </table:table-cell>
          <table:table-cell office:value-type="string" table:style-name="ce18">
            <text:p>桃園市陽梅區環東路437號1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德佳康有限公司</text:p>
          </table:table-cell>
          <table:table-cell office:value-type="string" table:style-name="ce46">
            <text:p>03-3920750</text:p>
          </table:table-cell>
          <table:table-cell office:value-type="string" table:style-name="ce46">
            <text:p>03-3920550</text:p>
          </table:table-cell>
          <table:table-cell office:value-type="string" table:style-name="ce18">
            <text:p>桃園市桃園龍壽街14號1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和泉生活科技企業</text:p>
          </table:table-cell>
          <table:table-cell office:value-type="string" table:style-name="ce46">
            <text:p>03-3709801</text:p>
          </table:table-cell>
          <table:table-cell office:value-type="string" table:style-name="ce46">
            <text:p>03-3920550</text:p>
          </table:table-cell>
          <table:table-cell office:value-type="string" table:style-name="ce18">
            <text:p>桃園市桃園區龍壽街14號2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署桃院外店</text:p>
          </table:table-cell>
          <table:table-cell office:value-type="string" table:style-name="ce46">
            <text:p>03-3441503</text:p>
          </table:table-cell>
          <table:table-cell office:value-type="string" table:style-name="ce46">
            <text:p>03-3441546</text:p>
          </table:table-cell>
          <table:table-cell office:value-type="string" table:style-name="ce18">
            <text:p>桃園市桃園區龍壽街12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護達企業股份有限公司</text:p>
          </table:table-cell>
          <table:table-cell office:value-type="string" table:style-name="ce46">
            <text:p>03-3575773</text:p>
          </table:table-cell>
          <table:table-cell office:value-type="string" table:style-name="ce46">
            <text:p>03-3573383</text:p>
          </table:table-cell>
          <table:table-cell office:value-type="string" table:style-name="ce18">
            <text:p>桃園市桃園區經國路140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桃園敏盛店</text:p>
          </table:table-cell>
          <table:table-cell office:value-type="string" table:style-name="ce46">
            <text:p>03-3254973</text:p>
          </table:table-cell>
          <table:table-cell office:value-type="string" table:style-name="ce46">
            <text:p>03-3257683</text:p>
          </table:table-cell>
          <table:table-cell office:value-type="string" table:style-name="ce18">
            <text:p>桃園市桃園區經國路118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桃園復興路店</text:p>
          </table:table-cell>
          <table:table-cell office:value-type="string" table:style-name="ce46">
            <text:p>03-3344977</text:p>
          </table:table-cell>
          <table:table-cell office:value-type="string" table:style-name="ce46">
            <text:p>03-3349080</text:p>
          </table:table-cell>
          <table:table-cell office:value-type="string" table:style-name="ce18">
            <text:p>桃園市桃園區復興路420號及422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聖保祿院前店</text:p>
          </table:table-cell>
          <table:table-cell office:value-type="string" table:style-name="ce46">
            <text:p>03-3647332</text:p>
          </table:table-cell>
          <table:table-cell office:value-type="string" table:style-name="ce46">
            <text:p>03-3645681</text:p>
          </table:table-cell>
          <table:table-cell office:value-type="string" table:style-name="ce18">
            <text:p>桃園市桃園區建新街78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桃園聖保祿店</text:p>
          </table:table-cell>
          <table:table-cell office:value-type="string" table:style-name="ce46">
            <text:p>03-3643028</text:p>
          </table:table-cell>
          <table:table-cell office:value-type="string" table:style-name="ce46">
            <text:p>03-3671124</text:p>
          </table:table-cell>
          <table:table-cell office:value-type="string" table:style-name="ce18">
            <text:p>桃園市桃園區建新街66號1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桃元松藥局</text:p>
          </table:table-cell>
          <table:table-cell office:value-type="string" table:style-name="ce46">
            <text:p>03-3611066</text:p>
          </table:table-cell>
          <table:table-cell office:value-type="string" table:style-name="ce46">
            <text:p>03-2180006</text:p>
          </table:table-cell>
          <table:table-cell office:value-type="string" table:style-name="ce18">
            <text:p>桃園市桃園區建華三街42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桃園榮總店</text:p>
          </table:table-cell>
          <table:table-cell office:value-type="string" table:style-name="ce46">
            <text:p>03-3355322</text:p>
          </table:table-cell>
          <table:table-cell office:value-type="string" table:style-name="ce46">
            <text:p>03-3355312</text:p>
          </table:table-cell>
          <table:table-cell office:value-type="string" table:style-name="ce18">
            <text:p>桃園市桃園區成功路三段100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樂齡生活事業股份有限公司平鎮分公司</text:p>
          </table:table-cell>
          <table:table-cell office:value-type="string" table:style-name="ce46">
            <text:p>03-4922488</text:p>
          </table:table-cell>
          <table:table-cell office:value-type="float" office:value="25775021" table:style-name="ce46">
            <text:p>02-25775021</text:p>
          </table:table-cell>
          <table:table-cell office:value-type="string" table:style-name="ce18">
            <text:p>桃園市平鎮區環南路38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壢新二店</text:p>
          </table:table-cell>
          <table:table-cell office:value-type="string" table:style-name="ce46">
            <text:p>03-4950210</text:p>
          </table:table-cell>
          <table:table-cell office:value-type="string" table:style-name="ce46">
            <text:p>03-4950209</text:p>
          </table:table-cell>
          <table:table-cell office:value-type="string" table:style-name="ce18">
            <text:p>桃園市平鎮區廣泰路77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壢新門診店</text:p>
          </table:table-cell>
          <table:table-cell office:value-type="string" table:style-name="ce46">
            <text:p>03-4950300</text:p>
          </table:table-cell>
          <table:table-cell office:value-type="string" table:style-name="ce46">
            <text:p>03-4950231</text:p>
          </table:table-cell>
          <table:table-cell office:value-type="string" table:style-name="ce18">
            <text:p>桃園市平鎮區廣泰路75號1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中壢長榮店</text:p>
          </table:table-cell>
          <table:table-cell office:value-type="string" table:style-name="ce46">
            <text:p>03-4328330</text:p>
          </table:table-cell>
          <table:table-cell office:value-type="string" table:style-name="ce46">
            <text:p>03-4626343</text:p>
          </table:table-cell>
          <table:table-cell office:value-type="string" table:style-name="ce18">
            <text:p>桃園市中壢區環中東路138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中壢天晟店</text:p>
          </table:table-cell>
          <table:table-cell office:value-type="string" table:style-name="ce46">
            <text:p>03-4554517</text:p>
          </table:table-cell>
          <table:table-cell office:value-type="string" table:style-name="ce46">
            <text:p>03-4552852</text:p>
          </table:table-cell>
          <table:table-cell office:value-type="string" table:style-name="ce18">
            <text:p>桃園市中壢區延平路173號1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長畊企業有限公司</text:p>
          </table:table-cell>
          <table:table-cell office:value-type="string" table:style-name="ce46">
            <text:p>03-4931515</text:p>
          </table:table-cell>
          <table:table-cell office:value-type="string" table:style-name="ce46">
            <text:p>03-4922805</text:p>
          </table:table-cell>
          <table:table-cell office:value-type="string" table:style-name="ce18">
            <text:p>桃園市中壢區中央西路2段37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宜醫療器材有限公司</text:p>
          </table:table-cell>
          <table:table-cell office:value-type="string" table:style-name="ce46">
            <text:p>03-3290623</text:p>
          </table:table-cell>
          <table:table-cell office:value-type="string" table:style-name="ce46">
            <text:p>03-3798753</text:p>
          </table:table-cell>
          <table:table-cell office:value-type="string" table:style-name="ce18">
            <text:p>桃園市八德區龍壽街2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銀寶寶健康樂活有限公司</text:p>
          </table:table-cell>
          <table:table-cell office:value-type="string" table:style-name="ce46">
            <text:p>03-3776048</text:p>
          </table:table-cell>
          <table:table-cell office:value-type="string" table:style-name="ce46">
            <text:p>03-3742126</text:p>
          </table:table-cell>
          <table:table-cell office:value-type="string" table:style-name="ce18">
            <text:p>桃園市八德區廣福路766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八德介壽路店</text:p>
          </table:table-cell>
          <table:table-cell office:value-type="string" table:style-name="ce46">
            <text:p>03-3665542</text:p>
          </table:table-cell>
          <table:table-cell office:value-type="string" table:style-name="ce46">
            <text:p>03-3664267</text:p>
          </table:table-cell>
          <table:table-cell office:value-type="string" table:style-name="ce18">
            <text:p>桃園市八德區介壽路1段930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達成醫療醫材行</text:p>
          </table:table-cell>
          <table:table-cell office:value-type="string" table:style-name="ce46">
            <text:p>03-3699749</text:p>
          </table:table-cell>
          <table:table-cell office:value-type="string" table:style-name="ce46">
            <text:p>03-3604901</text:p>
          </table:table-cell>
          <table:table-cell office:value-type="string" table:style-name="ce18">
            <text:p>桃園市八德區中華路554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頭份為恭店</text:p>
          </table:table-cell>
          <table:table-cell office:value-type="string" table:style-name="ce46">
            <text:p>037-592933</text:p>
          </table:table-cell>
          <table:table-cell office:value-type="string" table:style-name="ce46">
            <text:p>037-595122</text:p>
          </table:table-cell>
          <table:table-cell office:value-type="string" table:style-name="ce18">
            <text:p>苗栗縣頭份市信義路97-99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苗栗苗醫店</text:p>
          </table:table-cell>
          <table:table-cell office:value-type="string" table:style-name="ce46">
            <text:p>037-276082</text:p>
          </table:table-cell>
          <table:table-cell office:value-type="string" table:style-name="ce46">
            <text:p>037-276083</text:p>
          </table:table-cell>
          <table:table-cell office:value-type="string" table:style-name="ce18">
            <text:p>苗栗縣苗栗市為公路747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大千院內店</text:p>
          </table:table-cell>
          <table:table-cell office:value-type="string" table:style-name="ce46">
            <text:p>037-354317</text:p>
          </table:table-cell>
          <table:table-cell office:value-type="string" table:style-name="ce46">
            <text:p>037-358496</text:p>
          </table:table-cell>
          <table:table-cell office:value-type="string" table:style-name="ce18">
            <text:p>苗栗縣苗栗市信義街36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苗栗中山藥局</text:p>
          </table:table-cell>
          <table:table-cell office:value-type="string" table:style-name="ce46">
            <text:p>037-354552</text:p>
          </table:table-cell>
          <table:table-cell office:value-type="string" table:style-name="ce46">
            <text:p>037-353183</text:p>
          </table:table-cell>
          <table:table-cell office:value-type="string" table:style-name="ce18">
            <text:p>苗栗縣苗栗市至公路38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苗栗南苗店</text:p>
          </table:table-cell>
          <table:table-cell office:value-type="string" table:style-name="ce46">
            <text:p>037-326955</text:p>
          </table:table-cell>
          <table:table-cell office:value-type="string" table:style-name="ce46">
            <text:p>037-326955</text:p>
          </table:table-cell>
          <table:table-cell office:value-type="string" table:style-name="ce18">
            <text:p>苗栗縣苗栗市中正路905號1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後龍中山店</text:p>
          </table:table-cell>
          <table:table-cell office:value-type="string" table:style-name="ce46">
            <text:p>037-727132</text:p>
          </table:table-cell>
          <table:table-cell office:value-type="string" table:style-name="ce46">
            <text:p>037-727131</text:p>
          </table:table-cell>
          <table:table-cell office:value-type="string" table:style-name="ce18">
            <text:p>苗栗縣後龍鎮中山路105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竹南民族店</text:p>
          </table:table-cell>
          <table:table-cell office:value-type="string" table:style-name="ce46">
            <text:p>037-481912</text:p>
          </table:table-cell>
          <table:table-cell office:value-type="string" table:style-name="ce46">
            <text:p>037-481113</text:p>
          </table:table-cell>
          <table:table-cell office:value-type="string" table:style-name="ce18">
            <text:p>苗栗縣竹南鎮民族街67-1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竹南中正藥局</text:p>
          </table:table-cell>
          <table:table-cell office:value-type="string" table:style-name="ce46">
            <text:p>037-480602</text:p>
          </table:table-cell>
          <table:table-cell office:value-type="string" table:style-name="ce46">
            <text:p>037-469104</text:p>
          </table:table-cell>
          <table:table-cell office:value-type="string" table:style-name="ce18">
            <text:p>苗栗縣竹南鎮中正路257號1樓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博愛住院店</text:p>
          </table:table-cell>
          <table:table-cell office:value-type="string" table:style-name="ce46">
            <text:p>03-9531751</text:p>
          </table:table-cell>
          <table:table-cell office:value-type="string" table:style-name="ce46">
            <text:p>03-9531750</text:p>
          </table:table-cell>
          <table:table-cell office:value-type="string" table:style-name="ce18">
            <text:p>宜蘭縣羅東鎮博愛路110之3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宜蘭羅東店</text:p>
          </table:table-cell>
          <table:table-cell office:value-type="string" table:style-name="ce46">
            <text:p>039-557256</text:p>
          </table:table-cell>
          <table:table-cell office:value-type="string" table:style-name="ce46">
            <text:p>039-557147</text:p>
          </table:table-cell>
          <table:table-cell office:value-type="string" table:style-name="ce18">
            <text:p>宜蘭縣羅東鎮南昌街98-1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博愛院外店</text:p>
          </table:table-cell>
          <table:table-cell office:value-type="string" table:style-name="ce46">
            <text:p>03-9530954</text:p>
          </table:table-cell>
          <table:table-cell office:value-type="string" table:style-name="ce46">
            <text:p>03-9530954</text:p>
          </table:table-cell>
          <table:table-cell office:value-type="string" table:style-name="ce18">
            <text:p>宜蘭縣羅東鎮南昌街51-3號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杏一羅東聖母店</text:p>
          </table:table-cell>
          <table:table-cell office:value-type="string" table:style-name="ce46">
            <text:p>03-9542993</text:p>
          </table:table-cell>
          <table:table-cell office:value-type="string" table:style-name="ce46">
            <text:p>03-9548037</text:p>
          </table:table-cell>
          <table:table-cell office:value-type="string" table:style-name="ce18">
            <text:p>宜蘭縣羅東鎮中正南路160號1樓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宜蘭署醫店</text:p>
          </table:table-cell>
          <table:table-cell office:value-type="string" table:style-name="ce46">
            <text:p>03-9325191</text:p>
          </table:table-cell>
          <table:table-cell office:value-type="string" table:style-name="ce46">
            <text:p>03-9325278</text:p>
          </table:table-cell>
          <table:table-cell office:value-type="string" table:style-name="ce18">
            <text:p>宜蘭縣宜蘭市新民路133號</text:p>
          </table:table-cell>
          <table:table-cell table:number-columns-repeated="16380"/>
        </table:table-row>
        <table:table-row table:style-name="ro6">
          <table:table-cell office:value-type="string" table:style-name="ce72">
            <text:p>杏一蘭陽陽明院外店</text:p>
          </table:table-cell>
          <table:table-cell office:value-type="string" table:style-name="ce46">
            <text:p>03-9384038</text:p>
          </table:table-cell>
          <table:table-cell office:value-type="string" table:style-name="ce46">
            <text:p>03-9372834</text:p>
          </table:table-cell>
          <table:table-cell office:value-type="string" table:style-name="ce18">
            <text:p>宜蘭縣宜蘭市校舍路161-2號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麥尼克有限公司</text:p>
          </table:table-cell>
          <table:table-cell office:value-type="string" table:style-name="ce47">
            <text:p>0933125539</text:p>
          </table:table-cell>
          <table:table-cell table:style-name="ce46"/>
          <table:table-cell office:value-type="string" table:style-name="ce49">
            <text:p>臺北市松山區八德路二段374號3樓之7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維康商行</text:p>
          </table:table-cell>
          <table:table-cell office:value-type="string" table:style-name="ce46">
            <text:p>02-24081764</text:p>
          </table:table-cell>
          <table:table-cell office:value-type="string" table:style-name="ce46">
            <text:p>02-24081764</text:p>
          </table:table-cell>
          <table:table-cell office:value-type="string" table:style-name="ce49">
            <text:p>新北市金山區五湖里11鄰玉爐路7號</text:p>
          </table:table-cell>
          <table:table-cell table:number-columns-repeated="16380"/>
        </table:table-row>
        <table:table-row table:style-name="ro7">
          <table:table-cell office:value-type="string" table:style-name="ce75">
            <text:p>吉杏展業股份有限公司淡水馬偕門市部</text:p>
          </table:table-cell>
          <table:table-cell office:value-type="string" table:style-name="ce46">
            <text:p>02-28097720</text:p>
          </table:table-cell>
          <table:table-cell office:value-type="string" table:style-name="ce46">
            <text:p>02-88097891</text:p>
          </table:table-cell>
          <table:table-cell office:value-type="string" table:style-name="ce49">
            <text:p>新北市淡水區民生路45號1樓、2樓</text:p>
          </table:table-cell>
          <table:table-cell table:number-columns-repeated="16380"/>
        </table:table-row>
        <table:table-row table:style-name="ro7">
          <table:table-cell office:value-type="string" table:style-name="ce76">
            <text:p>美德耐股份有限公司永和耕莘院外店</text:p>
          </table:table-cell>
          <table:table-cell office:value-type="string" table:style-name="ce46">
            <text:p>02-89212037</text:p>
          </table:table-cell>
          <table:table-cell office:value-type="string" table:style-name="ce46">
            <text:p>02-89210857</text:p>
          </table:table-cell>
          <table:table-cell office:value-type="string" table:style-name="ce49">
            <text:p>新北市永和區中興街103號1樓</text:p>
          </table:table-cell>
          <table:table-cell table:number-columns-repeated="16380"/>
        </table:table-row>
        <table:table-row table:style-name="ro7">
          <table:table-cell office:value-type="string" table:style-name="ce77">
            <text:p>美德耐股份有限公司亞東四川店</text:p>
          </table:table-cell>
          <table:table-cell office:value-type="string" table:style-name="ce46">
            <text:p>02-89675977</text:p>
          </table:table-cell>
          <table:table-cell office:value-type="string" table:style-name="ce46">
            <text:p>02-89675976</text:p>
          </table:table-cell>
          <table:table-cell office:value-type="string" table:style-name="ce49">
            <text:p>新北市土城區四川路25號</text:p>
          </table:table-cell>
          <table:table-cell table:number-columns-repeated="16380"/>
        </table:table-row>
        <table:table-row table:style-name="ro7">
          <table:table-cell office:value-type="string" table:style-name="ce78">
            <text:p>美德耐股份有限公司板橋榮家店</text:p>
          </table:table-cell>
          <table:table-cell office:value-type="string" table:style-name="ce46">
            <text:p>02-29656793</text:p>
          </table:table-cell>
          <table:table-cell office:value-type="string" table:style-name="ce46">
            <text:p>02-29655721</text:p>
          </table:table-cell>
          <table:table-cell office:value-type="string" table:style-name="ce49">
            <text:p>新北市板橋區大觀路二段32號1樓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美德耐股份有限公司國泰汐止院外二店</text:p>
          </table:table-cell>
          <table:table-cell office:value-type="string" table:style-name="ce46">
            <text:p>02-26411618</text:p>
          </table:table-cell>
          <table:table-cell office:value-type="string" table:style-name="ce46">
            <text:p>02-26411364</text:p>
          </table:table-cell>
          <table:table-cell office:value-type="string" table:style-name="ce49">
            <text:p>新北市汐止區建成路59巷23號1樓</text:p>
          </table:table-cell>
          <table:table-cell table:number-columns-repeated="16380"/>
        </table:table-row>
        <table:table-row table:style-name="ro7">
          <table:table-cell office:value-type="string" table:style-name="ce80">
            <text:p>美德耐股份有限公司新店耕莘店</text:p>
          </table:table-cell>
          <table:table-cell office:value-type="string" table:style-name="ce46">
            <text:p>02-22198059</text:p>
          </table:table-cell>
          <table:table-cell office:value-type="string" table:style-name="ce46">
            <text:p>02-22192551</text:p>
          </table:table-cell>
          <table:table-cell office:value-type="string" table:style-name="ce49">
            <text:p>新北市新店區中正路362號</text:p>
          </table:table-cell>
          <table:table-cell table:number-columns-repeated="16380"/>
        </table:table-row>
        <table:table-row table:style-name="ro7">
          <table:table-cell office:value-type="string" table:style-name="ce81">
            <text:p>美德耐股份有限公司新店耕莘院外店</text:p>
          </table:table-cell>
          <table:table-cell office:value-type="string" table:style-name="ce46">
            <text:p>02-29113806</text:p>
          </table:table-cell>
          <table:table-cell office:value-type="string" table:style-name="ce46">
            <text:p>02-29113803</text:p>
          </table:table-cell>
          <table:table-cell office:value-type="string" table:style-name="ce49">
            <text:p>新北市新店區民族路229、231號1樓</text:p>
          </table:table-cell>
          <table:table-cell table:number-columns-repeated="16380"/>
        </table:table-row>
        <table:table-row table:style-name="ro7">
          <table:table-cell office:value-type="string" table:style-name="ce82">
            <text:p>美德耐股份有限公司新店慈濟門市部</text:p>
          </table:table-cell>
          <table:table-cell office:value-type="string" table:style-name="ce46">
            <text:p>02-82192257</text:p>
          </table:table-cell>
          <table:table-cell office:value-type="string" table:style-name="ce46">
            <text:p>02-82192218</text:p>
          </table:table-cell>
          <table:table-cell office:value-type="string" table:style-name="ce49">
            <text:p>新北市新店區建國路289號B1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美德耐股份有限公司新莊店</text:p>
          </table:table-cell>
          <table:table-cell office:value-type="string" table:style-name="ce46">
            <text:p>02-29908139</text:p>
          </table:table-cell>
          <table:table-cell office:value-type="string" table:style-name="ce46">
            <text:p>02-29908127</text:p>
          </table:table-cell>
          <table:table-cell office:value-type="string" table:style-name="ce49">
            <text:p>新北市新莊區思源里思源路123號1樓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美德耐股份有限公司署北門市部</text:p>
          </table:table-cell>
          <table:table-cell office:value-type="string" table:style-name="ce46">
            <text:p>02-29939060</text:p>
          </table:table-cell>
          <table:table-cell office:value-type="string" table:style-name="ce46">
            <text:p>02-22763625</text:p>
          </table:table-cell>
          <table:table-cell office:value-type="string" table:style-name="ce49">
            <text:p>新北市新莊區思源路127號</text:p>
          </table:table-cell>
          <table:table-cell table:number-columns-repeated="16380"/>
        </table:table-row>
        <table:table-row table:style-name="ro7">
          <table:table-cell office:value-type="string" table:style-name="ce85">
            <text:p>美德耐股份有限公司雙和門市部</text:p>
          </table:table-cell>
          <table:table-cell office:value-type="string" table:style-name="ce46">
            <text:p>02-22452970</text:p>
          </table:table-cell>
          <table:table-cell office:value-type="string" table:style-name="ce46">
            <text:p>02-22452496</text:p>
          </table:table-cell>
          <table:table-cell office:value-type="string" table:style-name="ce49">
            <text:p>新北市中和區中正路291號1樓、B1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維康醫療用品有限公司輔大院外店</text:p>
          </table:table-cell>
          <table:table-cell office:value-type="string" table:style-name="ce46">
            <text:p>02-29019551</text:p>
          </table:table-cell>
          <table:table-cell office:value-type="string" table:style-name="ce46">
            <text:p>02-29019601</text:p>
          </table:table-cell>
          <table:table-cell office:value-type="string" table:style-name="ce49">
            <text:p>新北市泰山區貴子里貴子路65號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維康藥局雙和店</text:p>
          </table:table-cell>
          <table:table-cell office:value-type="string" table:style-name="ce46">
            <text:p>02-22431962</text:p>
          </table:table-cell>
          <table:table-cell office:value-type="string" table:style-name="ce46">
            <text:p>02-22437825</text:p>
          </table:table-cell>
          <table:table-cell office:value-type="string" table:style-name="ce49">
            <text:p>新北市中和區圓通路252號1樓</text:p>
          </table:table-cell>
          <table:table-cell table:number-columns-repeated="16380"/>
        </table:table-row>
        <table:table-row table:style-name="ro3">
          <table:table-cell office:value-type="string" table:style-name="ce88">
            <text:p>雙寶醫療器材有限公司</text:p>
          </table:table-cell>
          <table:table-cell office:value-type="string" table:style-name="ce46">
            <text:p>02-26712002</text:p>
          </table:table-cell>
          <table:table-cell office:value-type="string" table:style-name="ce46">
            <text:p>02-86712012</text:p>
          </table:table-cell>
          <table:table-cell office:value-type="string" table:style-name="ce49">
            <text:p>新北市三峽區復興路485號</text:p>
          </table:table-cell>
          <table:table-cell table:number-columns-repeated="16380"/>
        </table:table-row>
        <table:table-row table:style-name="ro7">
          <table:table-cell office:value-type="string" table:style-name="ce89">
            <text:p>雙寶醫療器材有限公司台北分公司</text:p>
          </table:table-cell>
          <table:table-cell office:value-type="string" table:style-name="ce46">
            <text:p>02-25630910</text:p>
          </table:table-cell>
          <table:table-cell office:value-type="string" table:style-name="ce46">
            <text:p>02-25682065</text:p>
          </table:table-cell>
          <table:table-cell office:value-type="string" table:style-name="ce49">
            <text:p>臺北市中山區民權東路二段70號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通用福祉股份有限公司</text:p>
          </table:table-cell>
          <table:table-cell office:value-type="string" table:style-name="ce46">
            <text:p>02-29749278</text:p>
          </table:table-cell>
          <table:table-cell office:value-type="string" table:style-name="ce46">
            <text:p>02-29742332</text:p>
          </table:table-cell>
          <table:table-cell office:value-type="string" table:style-name="ce49">
            <text:p>高雄市苓雅區光華一路101-2號</text:p>
          </table:table-cell>
          <table:table-cell table:number-columns-repeated="16380"/>
        </table:table-row>
        <table:table-row table:number-rows-repeated="1048316" table:style-name="ro3">
          <table:table-cell table:number-columns-repeated="16384"/>
        </table:table-row>
      </table:table>
      <table:table table:name="租賃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90">
            <text:p>廠商名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傳真號碼</text:p>
          </table:table-cell>
          <table:table-cell office:value-type="string" table:style-name="ce2">
            <text:p>連絡地址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高森能源科技股份有限公司</text:p>
          </table:table-cell>
          <table:table-cell office:value-type="float" office:value="77294994" table:style-name="ce36">
            <text:p>02-77294994</text:p>
          </table:table-cell>
          <table:table-cell office:value-type="float" office:value="27885381" table:style-name="ce36">
            <text:p>02-27885381</text:p>
          </table:table-cell>
          <table:table-cell office:value-type="string" table:style-name="ce19">
            <text:p>臺北市南港區昆陽街81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輔聚企業股份有限公司</text:p>
          </table:table-cell>
          <table:table-cell office:value-type="float" office:value="28120899" table:style-name="ce36">
            <text:p>02-28120899</text:p>
          </table:table-cell>
          <table:table-cell office:value-type="float" office:value="28120897" table:style-name="ce36">
            <text:p>02-28120897</text:p>
          </table:table-cell>
          <table:table-cell office:value-type="string" table:style-name="ce19">
            <text:p>臺北市信義區基隆路一段163號14樓之一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正和醫療器材行</text:p>
          </table:table-cell>
          <table:table-cell office:value-type="float" office:value="23455186" table:style-name="ce36">
            <text:p>02-23455186</text:p>
          </table:table-cell>
          <table:table-cell office:value-type="float" office:value="23455096" table:style-name="ce36">
            <text:p>02-23455096</text:p>
          </table:table-cell>
          <table:table-cell office:value-type="string" table:style-name="ce19">
            <text:p>臺北市信義區吳興街225巷2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福健佳企業有限公司</text:p>
          </table:table-cell>
          <table:table-cell office:value-type="float" office:value="23782016" table:style-name="ce36">
            <text:p>02-23782016</text:p>
          </table:table-cell>
          <table:table-cell office:value-type="float" office:value="2356764" table:style-name="ce36">
            <text:p>02-02356764</text:p>
          </table:table-cell>
          <table:table-cell office:value-type="string" table:style-name="ce19">
            <text:p>臺北市信義區吳興街220巷25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樂齡生活事業股份有限公司民生分公司</text:p>
          </table:table-cell>
          <table:table-cell office:value-type="float" office:value="27611866" table:style-name="ce36">
            <text:p>02-27611866</text:p>
          </table:table-cell>
          <table:table-cell office:value-type="float" office:value="25775021" table:style-name="ce36">
            <text:p>02-25775021</text:p>
          </table:table-cell>
          <table:table-cell office:value-type="string" table:style-name="ce19">
            <text:p>臺北市松山區民生東路五段91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關渡松藥局</text:p>
          </table:table-cell>
          <table:table-cell office:value-type="float" office:value="28584824" table:style-name="ce36">
            <text:p>02-28584824</text:p>
          </table:table-cell>
          <table:table-cell office:value-type="float" office:value="24584718" table:style-name="ce36">
            <text:p>02-24584718</text:p>
          </table:table-cell>
          <table:table-cell office:value-type="string" table:style-name="ce19">
            <text:p>臺北市北投區知行路247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明曜醫療儀器有限公司</text:p>
          </table:table-cell>
          <table:table-cell office:value-type="float" office:value="28215408" table:style-name="ce36">
            <text:p>02-28215408</text:p>
          </table:table-cell>
          <table:table-cell office:value-type="float" office:value="28239823" table:style-name="ce36">
            <text:p>02-28239823</text:p>
          </table:table-cell>
          <table:table-cell office:value-type="string" table:style-name="ce19">
            <text:p>臺北市北投區石牌路二段128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高城輔具國際股份有限公司</text:p>
          </table:table-cell>
          <table:table-cell office:value-type="float" office:value="28215420" table:style-name="ce36">
            <text:p>02-28215420</text:p>
          </table:table-cell>
          <table:table-cell office:value-type="string" table:style-name="ce36">
            <text:p>03-3283912</text:p>
          </table:table-cell>
          <table:table-cell office:value-type="string" table:style-name="ce19">
            <text:p>臺北市北投區石牌路2段90巷24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樂齡生活事業股份有限公司文山分公司</text:p>
          </table:table-cell>
          <table:table-cell office:value-type="float" office:value="29308006" table:style-name="ce36">
            <text:p>02-29308006</text:p>
          </table:table-cell>
          <table:table-cell office:value-type="float" office:value="25775021" table:style-name="ce36">
            <text:p>02-25775021</text:p>
          </table:table-cell>
          <table:table-cell office:value-type="string" table:style-name="ce19">
            <text:p>臺北市文山區羅斯福路五段214-1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多扶事業股份有限公司</text:p>
          </table:table-cell>
          <table:table-cell office:value-type="float" office:value="86639398" table:style-name="ce36">
            <text:p>02-86639398</text:p>
          </table:table-cell>
          <table:table-cell office:value-type="float" office:value="89310555" table:style-name="ce36">
            <text:p>02-89310555</text:p>
          </table:table-cell>
          <table:table-cell office:value-type="string" table:style-name="ce19">
            <text:p>臺北市文山區羅斯福路五段195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祥祐醫療器材有限公司</text:p>
          </table:table-cell>
          <table:table-cell office:value-type="float" office:value="22390508" table:style-name="ce36">
            <text:p>02-22390508</text:p>
          </table:table-cell>
          <table:table-cell office:value-type="float" office:value="22390508" table:style-name="ce36">
            <text:p>02-22390508</text:p>
          </table:table-cell>
          <table:table-cell office:value-type="string" table:style-name="ce19">
            <text:p>臺北市文山區興隆路三段115巷2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家康醫療器材行</text:p>
          </table:table-cell>
          <table:table-cell office:value-type="float" office:value="82300109" table:style-name="ce36">
            <text:p>02-82300109</text:p>
          </table:table-cell>
          <table:table-cell office:value-type="float" office:value="8230109" table:style-name="ce36">
            <text:p>02-08230109</text:p>
          </table:table-cell>
          <table:table-cell office:value-type="string" table:style-name="ce19">
            <text:p>臺北市文山區興隆路三段112巷5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宏達益企業有限公司</text:p>
          </table:table-cell>
          <table:table-cell office:value-type="float" office:value="87920096" table:style-name="ce36">
            <text:p>02-87920096</text:p>
          </table:table-cell>
          <table:table-cell office:value-type="float" office:value="87920690" table:style-name="ce36">
            <text:p>02-87920690</text:p>
          </table:table-cell>
          <table:table-cell office:value-type="string" table:style-name="ce19">
            <text:p>臺北市內湖區瑞光路8號4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明陽保健醫療器材有限公司</text:p>
          </table:table-cell>
          <table:table-cell office:value-type="float" office:value="27906610" table:style-name="ce36">
            <text:p>02-27906610</text:p>
          </table:table-cell>
          <table:table-cell office:value-type="float" office:value="87928663" table:style-name="ce36">
            <text:p>02-87928663</text:p>
          </table:table-cell>
          <table:table-cell office:value-type="string" table:style-name="ce19">
            <text:p>臺北市內湖區成功路二段472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京紳企業有限公司</text:p>
          </table:table-cell>
          <table:table-cell office:value-type="float" office:value="87928389" table:style-name="ce36">
            <text:p>02-87928389</text:p>
          </table:table-cell>
          <table:table-cell office:value-type="float" office:value="87928958" table:style-name="ce36">
            <text:p>02-87928958</text:p>
          </table:table-cell>
          <table:table-cell office:value-type="string" table:style-name="ce19">
            <text:p>臺北市內湖區成功路2段424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順康醫療器材有限公司</text:p>
          </table:table-cell>
          <table:table-cell office:value-type="float" office:value="27920037" table:style-name="ce36">
            <text:p>02-27920037</text:p>
          </table:table-cell>
          <table:table-cell office:value-type="float" office:value="27934070" table:style-name="ce36">
            <text:p>02-27934070</text:p>
          </table:table-cell>
          <table:table-cell office:value-type="string" table:style-name="ce19">
            <text:p>臺北市內湖區內湖路二段305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益康儀器有限公司</text:p>
          </table:table-cell>
          <table:table-cell office:value-type="float" office:value="23820629" table:style-name="ce36">
            <text:p>02-23820629</text:p>
          </table:table-cell>
          <table:table-cell office:value-type="float" office:value="23826035" table:style-name="ce36">
            <text:p>02-23826035</text:p>
          </table:table-cell>
          <table:table-cell office:value-type="string" table:style-name="ce19">
            <text:p>臺北市中正區開封街1段60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保豐堂藥品儀器有限公司</text:p>
          </table:table-cell>
          <table:table-cell office:value-type="float" office:value="23831569" table:style-name="ce36">
            <text:p>02-23831569</text:p>
          </table:table-cell>
          <table:table-cell office:value-type="float" office:value="23122398" table:style-name="ce36">
            <text:p>02-23122398</text:p>
          </table:table-cell>
          <table:table-cell office:value-type="string" table:style-name="ce19">
            <text:p>臺北市中正區博愛路26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德和醫療器材行</text:p>
          </table:table-cell>
          <table:table-cell office:value-type="float" office:value="23756756" table:style-name="ce36">
            <text:p>02-23756756</text:p>
          </table:table-cell>
          <table:table-cell office:value-type="float" office:value="23752466" table:style-name="ce36">
            <text:p>02-23752466</text:p>
          </table:table-cell>
          <table:table-cell office:value-type="string" table:style-name="ce19">
            <text:p>臺北市中正區中華路2段47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新保生活關懷股份有限公司</text:p>
          </table:table-cell>
          <table:table-cell office:value-type="float" office:value="77199888" table:style-name="ce36">
            <text:p>02-77199888</text:p>
          </table:table-cell>
          <table:table-cell office:value-type="float" office:value="27931250" table:style-name="ce36">
            <text:p>02-27931250</text:p>
          </table:table-cell>
          <table:table-cell office:value-type="string" table:style-name="ce19">
            <text:p>臺北市中山區建國北路126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窩新生活事業有限公司</text:p>
          </table:table-cell>
          <table:table-cell office:value-type="float" office:value="25219560" table:style-name="ce36">
            <text:p>02-25219560</text:p>
          </table:table-cell>
          <table:table-cell office:value-type="float" office:value="25233946" table:style-name="ce36">
            <text:p>02-25233946</text:p>
          </table:table-cell>
          <table:table-cell office:value-type="string" table:style-name="ce19">
            <text:p>臺北市中山區民生西路45巷3弄23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展業儀器有限公司</text:p>
          </table:table-cell>
          <table:table-cell office:value-type="float" office:value="25682478" table:style-name="ce36">
            <text:p>02-25682478</text:p>
          </table:table-cell>
          <table:table-cell office:value-type="float" office:value="25652344" table:style-name="ce36">
            <text:p>02-25652344</text:p>
          </table:table-cell>
          <table:table-cell office:value-type="string" table:style-name="ce19">
            <text:p>臺北市中山區民生西路3巷2-1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益百利國際實業有限公司</text:p>
          </table:table-cell>
          <table:table-cell office:value-type="float" office:value="23681235" table:style-name="ce36">
            <text:p>02-23681235</text:p>
          </table:table-cell>
          <table:table-cell office:value-type="float" office:value="23681525" table:style-name="ce36">
            <text:p>02-23681525</text:p>
          </table:table-cell>
          <table:table-cell office:value-type="string" table:style-name="ce19">
            <text:p>臺北市大安區辛亥路一段76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保豐堂醫療器材行(台北)</text:p>
          </table:table-cell>
          <table:table-cell office:value-type="float" office:value="27025881" table:style-name="ce36">
            <text:p>02-27025881</text:p>
          </table:table-cell>
          <table:table-cell office:value-type="float" office:value="27549743" table:style-name="ce36">
            <text:p>02-27549743</text:p>
          </table:table-cell>
          <table:table-cell office:value-type="string" table:style-name="ce19">
            <text:p>臺北市大安區仁愛路4段266巷15弄8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健樂福生活事業股份有限公司</text:p>
          </table:table-cell>
          <table:table-cell office:value-type="float" office:value="77462328" table:style-name="ce36">
            <text:p>02-77462328</text:p>
          </table:table-cell>
          <table:table-cell office:value-type="float" office:value="23259312" table:style-name="ce36">
            <text:p>02-23259312</text:p>
          </table:table-cell>
          <table:table-cell office:value-type="string" table:style-name="ce19">
            <text:p>臺北市大安區仁愛路3段30號8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樂齡生活事業股份有限公司</text:p>
          </table:table-cell>
          <table:table-cell office:value-type="float" office:value="27011766" table:style-name="ce36">
            <text:p>02-27011766</text:p>
          </table:table-cell>
          <table:table-cell office:value-type="float" office:value="25775021" table:style-name="ce36">
            <text:p>02-25775021</text:p>
          </table:table-cell>
          <table:table-cell office:value-type="string" table:style-name="ce19">
            <text:p>臺北市大安區大安路一段179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兆群醫療器材行</text:p>
          </table:table-cell>
          <table:table-cell office:value-type="float" office:value="27051075" table:style-name="ce36">
            <text:p>02-27051075</text:p>
          </table:table-cell>
          <table:table-cell office:value-type="float" office:value="27050481" table:style-name="ce36">
            <text:p>02-27050481</text:p>
          </table:table-cell>
          <table:table-cell office:value-type="string" table:style-name="ce19">
            <text:p>臺北市大安區大安路一段169巷1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大安醫療器材行</text:p>
          </table:table-cell>
          <table:table-cell office:value-type="float" office:value="27043665" table:style-name="ce36">
            <text:p>02-27043665</text:p>
          </table:table-cell>
          <table:table-cell office:value-type="float" office:value="23250584" table:style-name="ce36">
            <text:p>02-23250584</text:p>
          </table:table-cell>
          <table:table-cell office:value-type="string" table:style-name="ce19">
            <text:p>臺北市大安區大安路一段155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宏陽健康事業股份有限公司</text:p>
          </table:table-cell>
          <table:table-cell office:value-type="float" office:value="25557985" table:style-name="ce36">
            <text:p>02-25557985</text:p>
          </table:table-cell>
          <table:table-cell office:value-type="float" office:value="2557985" table:style-name="ce36">
            <text:p>02-02557985</text:p>
          </table:table-cell>
          <table:table-cell office:value-type="string" table:style-name="ce19">
            <text:p>臺北市大同區承德路一段17號7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惠祥貿易股份有限公司台北分公司</text:p>
          </table:table-cell>
          <table:table-cell office:value-type="float" office:value="25922701" table:style-name="ce36">
            <text:p>02-25922701</text:p>
          </table:table-cell>
          <table:table-cell office:value-type="float" office:value="25922726" table:style-name="ce36">
            <text:p>02-25922726</text:p>
          </table:table-cell>
          <table:table-cell office:value-type="string" table:style-name="ce19">
            <text:p>臺北市大同區延平北路三段89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弘新醫療器材有限公司</text:p>
          </table:table-cell>
          <table:table-cell office:value-type="float" office:value="28359103" table:style-name="ce36">
            <text:p>02-28359103</text:p>
          </table:table-cell>
          <table:table-cell office:value-type="float" office:value="28387703" table:style-name="ce36">
            <text:p>02-28387703</text:p>
          </table:table-cell>
          <table:table-cell office:value-type="string" table:style-name="ce19">
            <text:p>臺北市士林區文昌路108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永心醫療用品有限公司</text:p>
          </table:table-cell>
          <table:table-cell office:value-type="float" office:value="88661112" table:style-name="ce36">
            <text:p>02-88661112</text:p>
          </table:table-cell>
          <table:table-cell office:value-type="float" office:value="88661119" table:style-name="ce36">
            <text:p>02-88661119</text:p>
          </table:table-cell>
          <table:table-cell office:value-type="string" table:style-name="ce19">
            <text:p>臺北市士林區文昌路102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宏達益企業有限公司后里天使愛門市</text:p>
          </table:table-cell>
          <table:table-cell office:value-type="string" table:style-name="ce36">
            <text:p>04-25566881</text:p>
          </table:table-cell>
          <table:table-cell office:value-type="string" table:style-name="ce36">
            <text:p>04-25566381</text:p>
          </table:table-cell>
          <table:table-cell office:value-type="string" table:style-name="ce19">
            <text:p>臺中市后里區甲后路一段136巷162弄13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新亞歆有限公司</text:p>
          </table:table-cell>
          <table:table-cell office:value-type="string" table:style-name="ce36">
            <text:p>03-5520378</text:p>
          </table:table-cell>
          <table:table-cell office:value-type="string" table:style-name="ce36">
            <text:p>03-5520386</text:p>
          </table:table-cell>
          <table:table-cell office:value-type="string" table:style-name="ce19">
            <text:p>新竹縣竹北市博愛街329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慷侑醫療器材有限公司</text:p>
          </table:table-cell>
          <table:table-cell office:value-type="string" table:style-name="ce36">
            <text:p>03-6570579</text:p>
          </table:table-cell>
          <table:table-cell office:value-type="string" table:style-name="ce36">
            <text:p>03-6570579</text:p>
          </table:table-cell>
          <table:table-cell office:value-type="string" table:style-name="ce19">
            <text:p>新竹縣竹北市博愛南路5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集賢醫療用品有限公司</text:p>
          </table:table-cell>
          <table:table-cell office:value-type="float" office:value="82821681" table:style-name="ce36">
            <text:p>02-82821681</text:p>
          </table:table-cell>
          <table:table-cell office:value-type="float" office:value="82821581" table:style-name="ce36">
            <text:p>02-82821581</text:p>
          </table:table-cell>
          <table:table-cell office:value-type="string" table:style-name="ce19">
            <text:p>新北市蘆洲區信義路222巷24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慈莘醫療用品有限公司</text:p>
          </table:table-cell>
          <table:table-cell office:value-type="float" office:value="22186060" table:style-name="ce36">
            <text:p>02-22186060</text:p>
          </table:table-cell>
          <table:table-cell office:value-type="float" office:value="22183030" table:style-name="ce36">
            <text:p>02-22183030</text:p>
          </table:table-cell>
          <table:table-cell office:value-type="string" table:style-name="ce19">
            <text:p>新北市新店區建國路231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吉評醫療器材有限公司</text:p>
          </table:table-cell>
          <table:table-cell office:value-type="float" office:value="2212003" table:style-name="ce36">
            <text:p>02-02212003</text:p>
          </table:table-cell>
          <table:table-cell office:value-type="float" office:value="22123088" table:style-name="ce36">
            <text:p>02-22123088</text:p>
          </table:table-cell>
          <table:table-cell office:value-type="string" table:style-name="ce19">
            <text:p>新北市新店區安康路一段359-25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回春醫療器材行</text:p>
          </table:table-cell>
          <table:table-cell office:value-type="float" office:value="29119002" table:style-name="ce36">
            <text:p>02-29119002</text:p>
          </table:table-cell>
          <table:table-cell office:value-type="float" office:value="89115133" table:style-name="ce36">
            <text:p>02-89115133</text:p>
          </table:table-cell>
          <table:table-cell office:value-type="string" table:style-name="ce19">
            <text:p>新北市新店區民族路207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伸鎂企業股份有限公司</text:p>
          </table:table-cell>
          <table:table-cell office:value-type="float" office:value="22189150" table:style-name="ce36">
            <text:p>02-22189150</text:p>
          </table:table-cell>
          <table:table-cell office:value-type="float" office:value="22187150" table:style-name="ce36">
            <text:p>02-22187150</text:p>
          </table:table-cell>
          <table:table-cell office:value-type="string" table:style-name="ce19">
            <text:p>新北市新店區中正路四維巷2弄2號4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宏康醫療器材有限公司</text:p>
          </table:table-cell>
          <table:table-cell office:value-type="float" office:value="82191687" table:style-name="ce36">
            <text:p>02-82191687</text:p>
          </table:table-cell>
          <table:table-cell office:value-type="float" office:value="82191627" table:style-name="ce36">
            <text:p>02-82191627</text:p>
          </table:table-cell>
          <table:table-cell office:value-type="string" table:style-name="ce19">
            <text:p>新北市新店區中正路566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弘采介護有限公司</text:p>
          </table:table-cell>
          <table:table-cell office:value-type="float" office:value="86672082" table:style-name="ce36">
            <text:p>02-86672082</text:p>
          </table:table-cell>
          <table:table-cell office:value-type="float" office:value="86672083" table:style-name="ce36">
            <text:p>02-86672083</text:p>
          </table:table-cell>
          <table:table-cell office:value-type="string" table:style-name="ce19">
            <text:p>新北市新店區中正路501-6號4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鴻銘醫療儀器行</text:p>
          </table:table-cell>
          <table:table-cell office:value-type="float" office:value="28093439" table:style-name="ce36">
            <text:p>02-28093439</text:p>
          </table:table-cell>
          <table:table-cell office:value-type="float" office:value="26241434" table:style-name="ce36">
            <text:p>02-26241434</text:p>
          </table:table-cell>
          <table:table-cell office:value-type="string" table:style-name="ce19">
            <text:p>新北市淡水區民生路47-2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啟能管理顧問有限公司</text:p>
          </table:table-cell>
          <table:table-cell office:value-type="string" table:style-name="ce36">
            <text:p>03-9651075</text:p>
          </table:table-cell>
          <table:table-cell table:style-name="ce36"/>
          <table:table-cell office:value-type="string" table:style-name="ce19">
            <text:p>宜蘭縣五結鄉二結路265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亞洲福祉諮詢股份有限公司</text:p>
          </table:table-cell>
          <table:table-cell office:value-type="float" office:value="26087226" table:style-name="ce36">
            <text:p>02-26087226</text:p>
          </table:table-cell>
          <table:table-cell office:value-type="float" office:value="26087251" table:style-name="ce36">
            <text:p>02-26087251</text:p>
          </table:table-cell>
          <table:table-cell office:value-type="string" table:style-name="ce19">
            <text:p>新北市林口區民權路157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福心醫療器材有限公司</text:p>
          </table:table-cell>
          <table:table-cell office:value-type="float" office:value="26011494" table:style-name="ce36">
            <text:p>02-26011494</text:p>
          </table:table-cell>
          <table:table-cell office:value-type="float" office:value="26011495" table:style-name="ce36">
            <text:p>02-26011495</text:p>
          </table:table-cell>
          <table:table-cell office:value-type="string" table:style-name="ce19">
            <text:p>新北市林口區仁愛路二段96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安德貿易股份有限公司</text:p>
          </table:table-cell>
          <table:table-cell office:value-type="float" office:value="26015866" table:style-name="ce36">
            <text:p>02-26015866</text:p>
          </table:table-cell>
          <table:table-cell office:value-type="float" office:value="26015799" table:style-name="ce36">
            <text:p>02-26015799</text:p>
          </table:table-cell>
          <table:table-cell office:value-type="string" table:style-name="ce19">
            <text:p>新北市林口區中山路518號2F-2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大眾醫療器材有限公司</text:p>
          </table:table-cell>
          <table:table-cell office:value-type="float" office:value="82588359" table:style-name="ce36">
            <text:p>02-82588359</text:p>
          </table:table-cell>
          <table:table-cell office:value-type="float" office:value="82582712" table:style-name="ce36">
            <text:p>02-82582712</text:p>
          </table:table-cell>
          <table:table-cell office:value-type="string" table:style-name="ce19">
            <text:p>新北市板橋區龍泉街135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大瀚醫療儀器有限公司</text:p>
          </table:table-cell>
          <table:table-cell office:value-type="float" office:value="29539781" table:style-name="ce36">
            <text:p>02-29539781</text:p>
          </table:table-cell>
          <table:table-cell office:value-type="float" office:value="29524085" table:style-name="ce36">
            <text:p>02-29524085</text:p>
          </table:table-cell>
          <table:table-cell office:value-type="string" table:style-name="ce19">
            <text:p>新北市板橋區校前街28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宏宇醫療器材</text:p>
          </table:table-cell>
          <table:table-cell office:value-type="float" office:value="89677211" table:style-name="ce36">
            <text:p>02-89677211</text:p>
          </table:table-cell>
          <table:table-cell office:value-type="float" office:value="89677213" table:style-name="ce36">
            <text:p>02-89677213</text:p>
          </table:table-cell>
          <table:table-cell office:value-type="string" table:style-name="ce19">
            <text:p>新北市板橋區南雅南路二段134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保豐堂醫療器材行(汐止)</text:p>
          </table:table-cell>
          <table:table-cell office:value-type="float" office:value="26487788" table:style-name="ce36">
            <text:p>02-26487788</text:p>
          </table:table-cell>
          <table:table-cell office:value-type="float" office:value="26473587" table:style-name="ce36">
            <text:p>02-26473587</text:p>
          </table:table-cell>
          <table:table-cell office:value-type="string" table:style-name="ce19">
            <text:p>新北市汐止區建成路59巷35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瑞康醫療器材股份有限公司</text:p>
          </table:table-cell>
          <table:table-cell office:value-type="float" office:value="22432298" table:style-name="ce36">
            <text:p>02-22432298</text:p>
          </table:table-cell>
          <table:table-cell office:value-type="float" office:value="22432298" table:style-name="ce36">
            <text:p>02-22432298</text:p>
          </table:table-cell>
          <table:table-cell office:value-type="string" table:style-name="ce19">
            <text:p>新北市中和區圓通路295-1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惠安醫療用品有限公司</text:p>
          </table:table-cell>
          <table:table-cell office:value-type="float" office:value="82419179" table:style-name="ce36">
            <text:p>02-82419179</text:p>
          </table:table-cell>
          <table:table-cell office:value-type="float" office:value="82419239" table:style-name="ce36">
            <text:p>02-82419239</text:p>
          </table:table-cell>
          <table:table-cell office:value-type="string" table:style-name="ce19">
            <text:p>新北市中和區圓通路248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博仕醫療儀器有限公司</text:p>
          </table:table-cell>
          <table:table-cell office:value-type="float" office:value="22402321" table:style-name="ce36">
            <text:p>02-22402321</text:p>
          </table:table-cell>
          <table:table-cell office:value-type="float" office:value="22402333" table:style-name="ce36">
            <text:p>02-22402333</text:p>
          </table:table-cell>
          <table:table-cell office:value-type="string" table:style-name="ce19">
            <text:p>新北市中和區中正路281-10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第一社會企業股份有限公司</text:p>
          </table:table-cell>
          <table:table-cell office:value-type="float" office:value="27224136" table:style-name="ce36">
            <text:p>02-27224136</text:p>
          </table:table-cell>
          <table:table-cell office:value-type="float" office:value="27291863" table:style-name="ce36">
            <text:p>02-27291863</text:p>
          </table:table-cell>
          <table:table-cell office:value-type="string" table:style-name="ce19">
            <text:p>新北市中和區中山路2段104巷7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學府松藥局</text:p>
          </table:table-cell>
          <table:table-cell office:value-type="float" office:value="82628665" table:style-name="ce36">
            <text:p>02-82628665</text:p>
          </table:table-cell>
          <table:table-cell office:value-type="float" office:value="82622908" table:style-name="ce36">
            <text:p>02-82622908</text:p>
          </table:table-cell>
          <table:table-cell office:value-type="string" table:style-name="ce19">
            <text:p>新北市土城區學府路一段38號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臻祥醫療器材有限公司</text:p>
          </table:table-cell>
          <table:table-cell office:value-type="float" office:value="86743935" table:style-name="ce36">
            <text:p>02-86743935</text:p>
          </table:table-cell>
          <table:table-cell office:value-type="float" office:value="86743935" table:style-name="ce36">
            <text:p>02-86743935</text:p>
          </table:table-cell>
          <table:table-cell office:value-type="string" table:style-name="ce19">
            <text:p>新北市三峽區復興路373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順康醫療器材有限公司三峽分公司</text:p>
          </table:table-cell>
          <table:table-cell office:value-type="float" office:value="27920037" table:style-name="ce36">
            <text:p>02-27920037</text:p>
          </table:table-cell>
          <table:table-cell office:value-type="float" office:value="86716209" table:style-name="ce36">
            <text:p>02-86716209</text:p>
          </table:table-cell>
          <table:table-cell office:value-type="string" table:style-name="ce19">
            <text:p>新北市三峽區中山路238巷9號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康齡樂活實業有限公司</text:p>
          </table:table-cell>
          <table:table-cell office:value-type="float" office:value="89720301" table:style-name="ce36">
            <text:p>02-89720301</text:p>
          </table:table-cell>
          <table:table-cell office:value-type="float" office:value="89720601" table:style-name="ce36">
            <text:p>02-89720601</text:p>
          </table:table-cell>
          <table:table-cell office:value-type="string" table:style-name="ce19">
            <text:p>新北市三重區昌隆街58號1樓</text:p>
          </table:table-cell>
          <table:table-cell table:number-columns-repeated="16380"/>
        </table:table-row>
        <table:table-row table:style-name="ro8">
          <table:table-cell office:value-type="string" table:style-name="ce91">
            <text:p>全家醫療器材有限公司</text:p>
          </table:table-cell>
          <table:table-cell office:value-type="float" office:value="24653686" table:style-name="ce36">
            <text:p>02-24653686</text:p>
          </table:table-cell>
          <table:table-cell office:value-type="float" office:value="24653386" table:style-name="ce36">
            <text:p>02-24653386</text:p>
          </table:table-cell>
          <table:table-cell office:value-type="string" table:style-name="ce19">
            <text:p>基隆市信義區深澳坑路2之20號1樓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護達企業股份有限公司</text:p>
          </table:table-cell>
          <table:table-cell office:value-type="string" table:style-name="ce36">
            <text:p>03-3575773</text:p>
          </table:table-cell>
          <table:table-cell office:value-type="string" table:style-name="ce36">
            <text:p>03-3573383</text:p>
          </table:table-cell>
          <table:table-cell office:value-type="string" table:style-name="ce19">
            <text:p>桃園市桃園區經國路140號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桃元松藥局</text:p>
          </table:table-cell>
          <table:table-cell office:value-type="string" table:style-name="ce36">
            <text:p>03-3611066</text:p>
          </table:table-cell>
          <table:table-cell office:value-type="string" table:style-name="ce36">
            <text:p>03-2180006</text:p>
          </table:table-cell>
          <table:table-cell office:value-type="string" table:style-name="ce19">
            <text:p>桃園市桃園區建華三街42號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長畊企業有限公司</text:p>
          </table:table-cell>
          <table:table-cell office:value-type="string" table:style-name="ce36">
            <text:p>03-4931515</text:p>
          </table:table-cell>
          <table:table-cell office:value-type="string" table:style-name="ce36">
            <text:p>03-4922805</text:p>
          </table:table-cell>
          <table:table-cell office:value-type="string" table:style-name="ce19">
            <text:p>桃園市中壢區中央西路2段37號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杏宜醫療器材有限公司</text:p>
          </table:table-cell>
          <table:table-cell office:value-type="string" table:style-name="ce36">
            <text:p>03-3290623</text:p>
          </table:table-cell>
          <table:table-cell office:value-type="string" table:style-name="ce36">
            <text:p>03-3798753</text:p>
          </table:table-cell>
          <table:table-cell office:value-type="string" table:style-name="ce19">
            <text:p>桃園市八德區龍壽街2號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達成醫療醫材行</text:p>
          </table:table-cell>
          <table:table-cell office:value-type="string" table:style-name="ce36">
            <text:p>03-3699749</text:p>
          </table:table-cell>
          <table:table-cell office:value-type="string" table:style-name="ce36">
            <text:p>03-3604901</text:p>
          </table:table-cell>
          <table:table-cell office:value-type="string" table:style-name="ce19">
            <text:p>桃園市八德區中華路554號</text:p>
          </table:table-cell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臺北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9">
          <table:table-cell office:value-type="string" table:style-name="ce93">
            <text:p>廠商名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傳真號碼</text:p>
          </table:table-cell>
          <table:table-cell office:value-type="string" table:style-name="ce2">
            <text:p>連絡地址</text:p>
          </table:table-cell>
          <table:table-cell office:value-type="string" table:style-name="ce2">
            <text:p>購置</text:p>
          </table:table-cell>
          <table:table-cell office:value-type="string" table:style-name="ce2">
            <text:p>租賃</text:p>
          </table:table-cell>
          <table:table-cell table:number-columns-repeated="16378"/>
        </table:table-row>
        <table:table-row table:style-name="ro9">
          <table:table-cell office:value-type="string" table:style-name="ce94">
            <text:p>杏一北榮院外店</text:p>
          </table:table-cell>
          <table:table-cell office:value-type="float" office:value="28212927" table:style-name="ce20">
            <text:p>02-28212927</text:p>
          </table:table-cell>
          <table:table-cell office:value-type="float" office:value="28212907" table:style-name="ce20">
            <text:p>02-28212907</text:p>
          </table:table-cell>
          <table:table-cell office:value-type="string" table:style-name="ce23">
            <text:p>臺北市北投區石牌路二段165、167號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北榮石牌店</text:p>
          </table:table-cell>
          <table:table-cell office:value-type="float" office:value="28225181" table:style-name="ce20">
            <text:p>02-28225181</text:p>
          </table:table-cell>
          <table:table-cell office:value-type="float" office:value="28223810" table:style-name="ce20">
            <text:p>02-28223810</text:p>
          </table:table-cell>
          <table:table-cell office:value-type="string" table:style-name="ce23">
            <text:p>臺北市北投區石牌路二段18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北榮院內店</text:p>
          </table:table-cell>
          <table:table-cell office:value-type="float" office:value="28751289" table:style-name="ce20">
            <text:p>02-28751289</text:p>
          </table:table-cell>
          <table:table-cell office:value-type="float" office:value="28751290" table:style-name="ce20">
            <text:p>02-28751290</text:p>
          </table:table-cell>
          <table:table-cell office:value-type="string" table:style-name="ce23">
            <text:p>臺北市北投區石牌路二段201號(中正一樓)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天母店</text:p>
          </table:table-cell>
          <table:table-cell office:value-type="float" office:value="28769457" table:style-name="ce20">
            <text:p>02-28769457</text:p>
          </table:table-cell>
          <table:table-cell office:value-type="float" office:value="28760646" table:style-name="ce20">
            <text:p>02-28760646</text:p>
          </table:table-cell>
          <table:table-cell office:value-type="string" table:style-name="ce23">
            <text:p>臺北市士林區天母東路1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永心醫療用品有限公司</text:p>
          </table:table-cell>
          <table:table-cell office:value-type="float" office:value="88661112" table:style-name="ce20">
            <text:p>02-88661112</text:p>
          </table:table-cell>
          <table:table-cell office:value-type="float" office:value="88661119" table:style-name="ce20">
            <text:p>02-88661119</text:p>
          </table:table-cell>
          <table:table-cell office:value-type="string" table:style-name="ce23">
            <text:p>臺北市士林區文昌路10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弘新醫療器材有限公司</text:p>
          </table:table-cell>
          <table:table-cell office:value-type="float" office:value="28359103" table:style-name="ce20">
            <text:p>02-28359103</text:p>
          </table:table-cell>
          <table:table-cell office:value-type="float" office:value="28387703" table:style-name="ce20">
            <text:p>02-28387703</text:p>
          </table:table-cell>
          <table:table-cell office:value-type="string" table:style-name="ce23">
            <text:p>臺北市士林區文昌路10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新光店</text:p>
          </table:table-cell>
          <table:table-cell office:value-type="float" office:value="28348271" table:style-name="ce20">
            <text:p>02-28348271</text:p>
          </table:table-cell>
          <table:table-cell office:value-type="float" office:value="28348362" table:style-name="ce20">
            <text:p>02-28348362</text:p>
          </table:table-cell>
          <table:table-cell office:value-type="string" table:style-name="ce23">
            <text:p>臺北市士林區文昌路5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采祐股份有限公司</text:p>
          </table:table-cell>
          <table:table-cell office:value-type="float" office:value="28816735" table:style-name="ce20">
            <text:p>02-28816735</text:p>
          </table:table-cell>
          <table:table-cell office:value-type="float" office:value="28816702" table:style-name="ce20">
            <text:p>02-28816702</text:p>
          </table:table-cell>
          <table:table-cell office:value-type="string" table:style-name="ce23">
            <text:p>臺北市士林區承德路4段237號8樓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陽明店</text:p>
          </table:table-cell>
          <table:table-cell office:value-type="float" office:value="28381401" table:style-name="ce20">
            <text:p>02-28381401</text:p>
          </table:table-cell>
          <table:table-cell office:value-type="float" office:value="28385673" table:style-name="ce20">
            <text:p>02-28385673</text:p>
          </table:table-cell>
          <table:table-cell office:value-type="string" table:style-name="ce23">
            <text:p>臺北市士林區雨聲街10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上發醫療器材有限公司</text:p>
          </table:table-cell>
          <table:table-cell office:value-type="float" office:value="25599093" table:style-name="ce20">
            <text:p>02-25599093</text:p>
          </table:table-cell>
          <table:table-cell office:value-type="float" office:value="25587829" table:style-name="ce20">
            <text:p>02-25587829</text:p>
          </table:table-cell>
          <table:table-cell office:value-type="string" table:style-name="ce23">
            <text:p>臺北市大同區安西街9巷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惠祥貿易股份有限公司台北分公司</text:p>
          </table:table-cell>
          <table:table-cell office:value-type="float" office:value="25922701" table:style-name="ce20">
            <text:p>02-25922701</text:p>
          </table:table-cell>
          <table:table-cell office:value-type="float" office:value="25922726" table:style-name="ce20">
            <text:p>02-25922726</text:p>
          </table:table-cell>
          <table:table-cell office:value-type="string" table:style-name="ce23">
            <text:p>臺北市大同區延平北路三段8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宏陽健康事業股份有限公司</text:p>
          </table:table-cell>
          <table:table-cell office:value-type="float" office:value="25557985" table:style-name="ce20">
            <text:p>02-25557985</text:p>
          </table:table-cell>
          <table:table-cell office:value-type="float" office:value="2557985" table:style-name="ce20">
            <text:p>02-02557985</text:p>
          </table:table-cell>
          <table:table-cell office:value-type="string" table:style-name="ce23">
            <text:p>臺北市大同區承德路一段17號7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鼎祥醫療器材有限公司</text:p>
          </table:table-cell>
          <table:table-cell office:value-type="float" office:value="25582167" table:style-name="ce20">
            <text:p>02-25582167</text:p>
          </table:table-cell>
          <table:table-cell office:value-type="float" office:value="25505748" table:style-name="ce20">
            <text:p>02-25505748</text:p>
          </table:table-cell>
          <table:table-cell office:value-type="string" table:style-name="ce23">
            <text:p>臺北市大同區鄭州路12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中興店</text:p>
          </table:table-cell>
          <table:table-cell office:value-type="float" office:value="25502911" table:style-name="ce20">
            <text:p>02-25502911</text:p>
          </table:table-cell>
          <table:table-cell office:value-type="float" office:value="25502920" table:style-name="ce20">
            <text:p>02-25502920</text:p>
          </table:table-cell>
          <table:table-cell office:value-type="string" table:style-name="ce23">
            <text:p>臺北市大同區鄭州路13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大安醫療器材行</text:p>
          </table:table-cell>
          <table:table-cell office:value-type="float" office:value="27043665" table:style-name="ce20">
            <text:p>02-27043665</text:p>
          </table:table-cell>
          <table:table-cell office:value-type="float" office:value="23250584" table:style-name="ce20">
            <text:p>02-23250584</text:p>
          </table:table-cell>
          <table:table-cell office:value-type="string" table:style-name="ce23">
            <text:p>臺北市大安區大安路一段15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仁愛店</text:p>
          </table:table-cell>
          <table:table-cell office:value-type="float" office:value="27042508" table:style-name="ce20">
            <text:p>02-27042508</text:p>
          </table:table-cell>
          <table:table-cell office:value-type="float" office:value="27042319" table:style-name="ce20">
            <text:p>02-27042319</text:p>
          </table:table-cell>
          <table:table-cell office:value-type="string" table:style-name="ce23">
            <text:p>臺北市大安區大安路一段15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兆群醫療器材行</text:p>
          </table:table-cell>
          <table:table-cell office:value-type="float" office:value="27051075" table:style-name="ce20">
            <text:p>02-27051075</text:p>
          </table:table-cell>
          <table:table-cell office:value-type="float" office:value="27050481" table:style-name="ce20">
            <text:p>02-27050481</text:p>
          </table:table-cell>
          <table:table-cell office:value-type="string" table:style-name="ce23">
            <text:p>臺北市大安區大安路一段169巷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樂齡生活事業股份有限公司</text:p>
          </table:table-cell>
          <table:table-cell office:value-type="float" office:value="27011766" table:style-name="ce20">
            <text:p>02-27011766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3">
            <text:p>臺北市大安區大安路一段17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健樂福生活事業股份有限公司</text:p>
          </table:table-cell>
          <table:table-cell office:value-type="float" office:value="77462328" table:style-name="ce20">
            <text:p>02-77462328</text:p>
          </table:table-cell>
          <table:table-cell office:value-type="float" office:value="23259312" table:style-name="ce20">
            <text:p>02-23259312</text:p>
          </table:table-cell>
          <table:table-cell office:value-type="string" table:style-name="ce23">
            <text:p>臺北市大安區仁愛路3段30號8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仁愛院內店</text:p>
          </table:table-cell>
          <table:table-cell office:value-type="float" office:value="27042508" table:style-name="ce20">
            <text:p>02-27042508</text:p>
          </table:table-cell>
          <table:table-cell table:style-name="ce20"/>
          <table:table-cell office:value-type="string" table:style-name="ce23">
            <text:p>臺北市大安區仁愛路4段1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中山院外店</text:p>
          </table:table-cell>
          <table:table-cell office:value-type="float" office:value="27018603" table:style-name="ce20">
            <text:p>02-27018603</text:p>
          </table:table-cell>
          <table:table-cell office:value-type="float" office:value="27018605" table:style-name="ce20">
            <text:p>02-27018605</text:p>
          </table:table-cell>
          <table:table-cell office:value-type="string" table:style-name="ce23">
            <text:p>臺北市大安區仁愛路4段112巷9弄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樂而康醫材行</text:p>
          </table:table-cell>
          <table:table-cell office:value-type="float" office:value="27088658" table:style-name="ce20">
            <text:p>02-27088658</text:p>
          </table:table-cell>
          <table:table-cell table:style-name="ce20"/>
          <table:table-cell office:value-type="string" table:style-name="ce23">
            <text:p>臺北市大安區仁愛路4段266巷15弄1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保豐堂醫療器材行(台北)</text:p>
          </table:table-cell>
          <table:table-cell office:value-type="float" office:value="27025881" table:style-name="ce20">
            <text:p>02-27025881</text:p>
          </table:table-cell>
          <table:table-cell office:value-type="float" office:value="27549743" table:style-name="ce20">
            <text:p>02-27549743</text:p>
          </table:table-cell>
          <table:table-cell office:value-type="string" table:style-name="ce23">
            <text:p>臺北市大安區仁愛路4段266巷15弄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國泰本館店</text:p>
          </table:table-cell>
          <table:table-cell office:value-type="float" office:value="27011785" table:style-name="ce20">
            <text:p>02-27011785</text:p>
          </table:table-cell>
          <table:table-cell office:value-type="float" office:value="27017526" table:style-name="ce20">
            <text:p>02-27017526</text:p>
          </table:table-cell>
          <table:table-cell office:value-type="string" table:style-name="ce23">
            <text:p>臺北市大安區仁愛路四段266巷15弄4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國泰院內店</text:p>
          </table:table-cell>
          <table:table-cell office:value-type="float" office:value="27016357" table:style-name="ce20">
            <text:p>02-27016357</text:p>
          </table:table-cell>
          <table:table-cell office:value-type="float" office:value="27012474" table:style-name="ce20">
            <text:p>02-27012474</text:p>
          </table:table-cell>
          <table:table-cell office:value-type="string" table:style-name="ce23">
            <text:p>臺北市大安區仁愛路四段280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國泰店</text:p>
          </table:table-cell>
          <table:table-cell office:value-type="float" office:value="27544288" table:style-name="ce20">
            <text:p>02-27544288</text:p>
          </table:table-cell>
          <table:table-cell office:value-type="float" office:value="27544278" table:style-name="ce20">
            <text:p>02-27544278</text:p>
          </table:table-cell>
          <table:table-cell office:value-type="string" table:style-name="ce23">
            <text:p>臺北市大安區仁愛路四段300巷15-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益百利國際實業有限公司</text:p>
          </table:table-cell>
          <table:table-cell office:value-type="float" office:value="23681235" table:style-name="ce20">
            <text:p>02-23681235</text:p>
          </table:table-cell>
          <table:table-cell office:value-type="float" office:value="23681525" table:style-name="ce20">
            <text:p>02-23681525</text:p>
          </table:table-cell>
          <table:table-cell office:value-type="string" table:style-name="ce23">
            <text:p>臺北市大安區辛亥路一段7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喬醫健康事業有限公司</text:p>
          </table:table-cell>
          <table:table-cell office:value-type="float" office:value="27324123" table:style-name="ce20">
            <text:p>02-27324123</text:p>
          </table:table-cell>
          <table:table-cell table:style-name="ce20"/>
          <table:table-cell office:value-type="string" table:style-name="ce23">
            <text:p>臺北市大安區通化街140巷1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瑞安藥局</text:p>
          </table:table-cell>
          <table:table-cell office:value-type="float" office:value="27096710" table:style-name="ce20">
            <text:p>02-27096710</text:p>
          </table:table-cell>
          <table:table-cell office:value-type="float" office:value="27009587" table:style-name="ce20">
            <text:p>02-27009587</text:p>
          </table:table-cell>
          <table:table-cell office:value-type="string" table:style-name="ce23">
            <text:p>臺北市大安區瑞安街208巷11弄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樂業藥局</text:p>
          </table:table-cell>
          <table:table-cell office:value-type="float" office:value="27383194" table:style-name="ce20">
            <text:p>02-27383194</text:p>
          </table:table-cell>
          <table:table-cell office:value-type="float" office:value="27383194" table:style-name="ce20">
            <text:p>02-27383194</text:p>
          </table:table-cell>
          <table:table-cell office:value-type="string" table:style-name="ce23">
            <text:p>臺北市大安區樂業街16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展業儀器有限公司</text:p>
          </table:table-cell>
          <table:table-cell office:value-type="float" office:value="25682478" table:style-name="ce20">
            <text:p>02-25682478</text:p>
          </table:table-cell>
          <table:table-cell office:value-type="float" office:value="25652344" table:style-name="ce20">
            <text:p>02-25652344</text:p>
          </table:table-cell>
          <table:table-cell office:value-type="string" table:style-name="ce23">
            <text:p>臺北市中山區民生西路3巷2-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馬偕店</text:p>
          </table:table-cell>
          <table:table-cell office:value-type="float" office:value="25314778" table:style-name="ce20">
            <text:p>02-25314778</text:p>
          </table:table-cell>
          <table:table-cell office:value-type="float" office:value="25314779" table:style-name="ce20">
            <text:p>02-25314779</text:p>
          </table:table-cell>
          <table:table-cell office:value-type="string" table:style-name="ce23">
            <text:p>臺北市中山區民生西路3巷2之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窩新生活事業有限公司</text:p>
          </table:table-cell>
          <table:table-cell office:value-type="float" office:value="25219560" table:style-name="ce20">
            <text:p>02-25219560</text:p>
          </table:table-cell>
          <table:table-cell office:value-type="float" office:value="25233946" table:style-name="ce20">
            <text:p>02-25233946</text:p>
          </table:table-cell>
          <table:table-cell office:value-type="string" table:style-name="ce23">
            <text:p>臺北市中山區民生西路45巷3弄23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宇益國際有限公司</text:p>
          </table:table-cell>
          <table:table-cell office:value-type="float" office:value="25641300" table:style-name="ce20">
            <text:p>02-25641300</text:p>
          </table:table-cell>
          <table:table-cell office:value-type="float" office:value="25372808" table:style-name="ce20">
            <text:p>02-25372808</text:p>
          </table:table-cell>
          <table:table-cell office:value-type="string" table:style-name="ce23">
            <text:p>臺北市中山區吉林路245號4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信源醫療器材有限公司</text:p>
          </table:table-cell>
          <table:table-cell office:value-type="float" office:value="21001356" table:style-name="ce20">
            <text:p>02-21001356</text:p>
          </table:table-cell>
          <table:table-cell office:value-type="float" office:value="25811996" table:style-name="ce20">
            <text:p>02-25811996</text:p>
          </table:table-cell>
          <table:table-cell office:value-type="string" table:style-name="ce23">
            <text:p>臺北市中山區長安東路1段24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新保生活關懷股份有限公司</text:p>
          </table:table-cell>
          <table:table-cell office:value-type="float" office:value="77199888" table:style-name="ce20">
            <text:p>02-77199888</text:p>
          </table:table-cell>
          <table:table-cell office:value-type="float" office:value="27931250" table:style-name="ce20">
            <text:p>02-27931250</text:p>
          </table:table-cell>
          <table:table-cell office:value-type="string" table:style-name="ce23">
            <text:p>臺北市中山區建國北路12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龍錦藥局</text:p>
          </table:table-cell>
          <table:table-cell office:value-type="float" office:value="25174618" table:style-name="ce20">
            <text:p>02-25174618</text:p>
          </table:table-cell>
          <table:table-cell office:value-type="float" office:value="25174550" table:style-name="ce20">
            <text:p>02-25174550</text:p>
          </table:table-cell>
          <table:table-cell office:value-type="string" table:style-name="ce23">
            <text:p>臺北市中山區龍江路264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大兒醫店</text:p>
          </table:table-cell>
          <table:table-cell office:value-type="float" office:value="23111346" table:style-name="ce20">
            <text:p>02-23111346</text:p>
          </table:table-cell>
          <table:table-cell office:value-type="float" office:value="23122430" table:style-name="ce20">
            <text:p>02-23122430</text:p>
          </table:table-cell>
          <table:table-cell office:value-type="string" table:style-name="ce23">
            <text:p>臺北市中正區中山南路8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德和醫療器材行</text:p>
          </table:table-cell>
          <table:table-cell office:value-type="float" office:value="23756756" table:style-name="ce20">
            <text:p>02-23756756</text:p>
          </table:table-cell>
          <table:table-cell office:value-type="float" office:value="23752466" table:style-name="ce20">
            <text:p>02-23752466</text:p>
          </table:table-cell>
          <table:table-cell office:value-type="string" table:style-name="ce23">
            <text:p>臺北市中正區中華路2段47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三總店</text:p>
          </table:table-cell>
          <table:table-cell office:value-type="float" office:value="83691117" table:style-name="ce20">
            <text:p>02-83691117</text:p>
          </table:table-cell>
          <table:table-cell office:value-type="float" office:value="83691115" table:style-name="ce20">
            <text:p>02-83691115</text:p>
          </table:table-cell>
          <table:table-cell office:value-type="string" table:style-name="ce23">
            <text:p>臺北市中正區汀州路三段11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和平院外店</text:p>
          </table:table-cell>
          <table:table-cell office:value-type="float" office:value="23121610" table:style-name="ce20">
            <text:p>02-23121610</text:p>
          </table:table-cell>
          <table:table-cell office:value-type="float" office:value="23713214" table:style-name="ce20">
            <text:p>02-23713214</text:p>
          </table:table-cell>
          <table:table-cell office:value-type="string" table:style-name="ce23">
            <text:p>臺北市中正區延平南路17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貼心醫療器材有限公司</text:p>
          </table:table-cell>
          <table:table-cell office:value-type="float" office:value="23112869" table:style-name="ce20">
            <text:p>02-23112869</text:p>
          </table:table-cell>
          <table:table-cell office:value-type="float" office:value="23810003" table:style-name="ce20">
            <text:p>02-23810003</text:p>
          </table:table-cell>
          <table:table-cell office:value-type="string" table:style-name="ce23">
            <text:p>臺北市中正區延平南路216巷6號5樓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鼎康醫療器材有限公司</text:p>
          </table:table-cell>
          <table:table-cell office:value-type="float" office:value="23938757" table:style-name="ce20">
            <text:p>02-23938757</text:p>
          </table:table-cell>
          <table:table-cell office:value-type="float" office:value="23932926" table:style-name="ce20">
            <text:p>02-23932926</text:p>
          </table:table-cell>
          <table:table-cell office:value-type="string" table:style-name="ce23">
            <text:p>臺北市中正區林森南路3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保豐堂藥品儀器有限公司</text:p>
          </table:table-cell>
          <table:table-cell office:value-type="float" office:value="23831569" table:style-name="ce20">
            <text:p>02-23831569</text:p>
          </table:table-cell>
          <table:table-cell office:value-type="float" office:value="23122398" table:style-name="ce20">
            <text:p>02-23122398</text:p>
          </table:table-cell>
          <table:table-cell office:value-type="string" table:style-name="ce23">
            <text:p>臺北市中正區博愛路2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益康儀器有限公司</text:p>
          </table:table-cell>
          <table:table-cell office:value-type="float" office:value="23820629" table:style-name="ce20">
            <text:p>02-23820629</text:p>
          </table:table-cell>
          <table:table-cell office:value-type="float" office:value="23826035" table:style-name="ce20">
            <text:p>02-23826035</text:p>
          </table:table-cell>
          <table:table-cell office:value-type="string" table:style-name="ce23">
            <text:p>臺北市中正區開封街1段60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婦幼店</text:p>
          </table:table-cell>
          <table:table-cell office:value-type="float" office:value="23432503" table:style-name="ce20">
            <text:p>02-23432503</text:p>
          </table:table-cell>
          <table:table-cell office:value-type="float" office:value="23432523" table:style-name="ce20">
            <text:p>02-23432523</text:p>
          </table:table-cell>
          <table:table-cell office:value-type="string" table:style-name="ce23">
            <text:p>臺北市中正區福州街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順康醫療器材有限公司</text:p>
          </table:table-cell>
          <table:table-cell office:value-type="float" office:value="27920037" table:style-name="ce20">
            <text:p>02-27920037</text:p>
          </table:table-cell>
          <table:table-cell office:value-type="float" office:value="27934070" table:style-name="ce20">
            <text:p>02-27934070</text:p>
          </table:table-cell>
          <table:table-cell office:value-type="string" table:style-name="ce23">
            <text:p>臺北市內湖區內湖路二段30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內湖中國附醫店</text:p>
          </table:table-cell>
          <table:table-cell office:value-type="float" office:value="87917948" table:style-name="ce20">
            <text:p>02-87917948</text:p>
          </table:table-cell>
          <table:table-cell office:value-type="float" office:value="87912714" table:style-name="ce20">
            <text:p>02-87912714</text:p>
          </table:table-cell>
          <table:table-cell office:value-type="string" table:style-name="ce23">
            <text:p>臺北市內湖區內湖路二段352、354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輔諮醫療器材用品股份有限公司</text:p>
          </table:table-cell>
          <table:table-cell office:value-type="float" office:value="55588599" table:style-name="ce20">
            <text:p>02-55588599</text:p>
          </table:table-cell>
          <table:table-cell office:value-type="string" table:style-name="ce23">
            <text:p>02-55588699</text:p>
          </table:table-cell>
          <table:table-cell office:value-type="string" table:style-name="ce23">
            <text:p>臺北市內湖區民權東路6段180巷6號6樓之6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京紳企業有限公司</text:p>
          </table:table-cell>
          <table:table-cell office:value-type="float" office:value="87928389" table:style-name="ce20">
            <text:p>02-87928389</text:p>
          </table:table-cell>
          <table:table-cell office:value-type="float" office:value="87928958" table:style-name="ce20">
            <text:p>02-87928958</text:p>
          </table:table-cell>
          <table:table-cell office:value-type="string" table:style-name="ce23">
            <text:p>臺北市內湖區成功路2段42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內湖三總院內店</text:p>
          </table:table-cell>
          <table:table-cell office:value-type="float" office:value="87914213" table:style-name="ce20">
            <text:p>02-87914213</text:p>
          </table:table-cell>
          <table:table-cell table:style-name="ce20"/>
          <table:table-cell office:value-type="string" table:style-name="ce23">
            <text:p>臺北市內湖區成功路二段325號(微風商場B1 A05號櫃位)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內湖三總院外店</text:p>
          </table:table-cell>
          <table:table-cell office:value-type="float" office:value="2944200" table:style-name="ce20">
            <text:p>02-02944200</text:p>
          </table:table-cell>
          <table:table-cell office:value-type="float" office:value="27940417" table:style-name="ce20">
            <text:p>02-27940417</text:p>
          </table:table-cell>
          <table:table-cell office:value-type="string" table:style-name="ce23">
            <text:p>臺北市內湖區成功路二段40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明陽保健醫療器材有限公司</text:p>
          </table:table-cell>
          <table:table-cell office:value-type="float" office:value="27906610" table:style-name="ce20">
            <text:p>02-27906610</text:p>
          </table:table-cell>
          <table:table-cell office:value-type="float" office:value="87928663" table:style-name="ce20">
            <text:p>02-87928663</text:p>
          </table:table-cell>
          <table:table-cell office:value-type="string" table:style-name="ce23">
            <text:p>臺北市內湖區成功路二段47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港墘藥局</text:p>
          </table:table-cell>
          <table:table-cell office:value-type="float" office:value="87978746" table:style-name="ce20">
            <text:p>02-87978746</text:p>
          </table:table-cell>
          <table:table-cell office:value-type="float" office:value="27997406" table:style-name="ce20">
            <text:p>02-27997406</text:p>
          </table:table-cell>
          <table:table-cell office:value-type="string" table:style-name="ce23">
            <text:p>臺北市內湖區港墘路8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永悅醫療儀器有限公司</text:p>
          </table:table-cell>
          <table:table-cell office:value-type="float" office:value="26586929" table:style-name="ce20">
            <text:p>02-26586929</text:p>
          </table:table-cell>
          <table:table-cell office:value-type="float" office:value="26583196" table:style-name="ce20">
            <text:p>02-26583196</text:p>
          </table:table-cell>
          <table:table-cell office:value-type="string" table:style-name="ce23">
            <text:p>臺北市內湖區陽光街345巷2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強生醫療儀器有限公司</text:p>
          </table:table-cell>
          <table:table-cell office:value-type="float" office:value="87975990" table:style-name="ce20">
            <text:p>02-87975990</text:p>
          </table:table-cell>
          <table:table-cell office:value-type="float" office:value="87977245" table:style-name="ce20">
            <text:p>02-87977245</text:p>
          </table:table-cell>
          <table:table-cell office:value-type="string" table:style-name="ce23">
            <text:p>臺北市內湖區瑞光路478巷18弄22號5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天群醫療企業股份有限公司</text:p>
          </table:table-cell>
          <table:table-cell office:value-type="float" office:value="26592277" table:style-name="ce20">
            <text:p>02-26592277</text:p>
          </table:table-cell>
          <table:table-cell office:value-type="float" office:value="27988321" table:style-name="ce20">
            <text:p>02-27988321</text:p>
          </table:table-cell>
          <table:table-cell office:value-type="string" table:style-name="ce23">
            <text:p>臺北市內湖區瑞光路548巷15號5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宏達益企業有限公司</text:p>
          </table:table-cell>
          <table:table-cell office:value-type="float" office:value="87920096" table:style-name="ce20">
            <text:p>02-87920096</text:p>
          </table:table-cell>
          <table:table-cell office:value-type="float" office:value="87920690" table:style-name="ce20">
            <text:p>02-87920690</text:p>
          </table:table-cell>
          <table:table-cell office:value-type="string" table:style-name="ce23">
            <text:p>臺北市內湖區瑞光路8號4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木柵藥局</text:p>
          </table:table-cell>
          <table:table-cell office:value-type="float" office:value="29371839" table:style-name="ce20">
            <text:p>02-29371839</text:p>
          </table:table-cell>
          <table:table-cell table:style-name="ce20"/>
          <table:table-cell office:value-type="string" table:style-name="ce23">
            <text:p>臺北市文山區木柵路3段9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萬安藥局</text:p>
          </table:table-cell>
          <table:table-cell office:value-type="float" office:value="89660698" table:style-name="ce20">
            <text:p>02-89660698</text:p>
          </table:table-cell>
          <table:table-cell office:value-type="float" office:value="82301739" table:style-name="ce20">
            <text:p>02-82301739</text:p>
          </table:table-cell>
          <table:table-cell office:value-type="string" table:style-name="ce23">
            <text:p>臺北市文山區萬安街1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康輔儀器有限公司</text:p>
          </table:table-cell>
          <table:table-cell office:value-type="float" office:value="89322040" table:style-name="ce20">
            <text:p>02-89322040</text:p>
          </table:table-cell>
          <table:table-cell office:value-type="float" office:value="89322279" table:style-name="ce20">
            <text:p>02-89322279</text:p>
          </table:table-cell>
          <table:table-cell office:value-type="string" table:style-name="ce23">
            <text:p>臺北市文山區興隆路2段153巷5弄2-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萬芳興隆路店</text:p>
          </table:table-cell>
          <table:table-cell office:value-type="float" office:value="82301606" table:style-name="ce20">
            <text:p>02-82301606</text:p>
          </table:table-cell>
          <table:table-cell office:value-type="float" office:value="82301964" table:style-name="ce20">
            <text:p>02-82301964</text:p>
          </table:table-cell>
          <table:table-cell office:value-type="string" table:style-name="ce23">
            <text:p>臺北市文山區興隆路3段11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萬芳店</text:p>
          </table:table-cell>
          <table:table-cell office:value-type="float" office:value="86636625" table:style-name="ce20">
            <text:p>02-86636625</text:p>
          </table:table-cell>
          <table:table-cell office:value-type="float" office:value="86636653" table:style-name="ce20">
            <text:p>02-86636653</text:p>
          </table:table-cell>
          <table:table-cell office:value-type="string" table:style-name="ce23">
            <text:p>臺北市文山區興隆路三段112巷2弄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家康醫療器材行</text:p>
          </table:table-cell>
          <table:table-cell office:value-type="float" office:value="82300109" table:style-name="ce20">
            <text:p>02-82300109</text:p>
          </table:table-cell>
          <table:table-cell office:value-type="float" office:value="8230109" table:style-name="ce20">
            <text:p>02-08230109</text:p>
          </table:table-cell>
          <table:table-cell office:value-type="string" table:style-name="ce23">
            <text:p>臺北市文山區興隆路三段112巷5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祥祐醫療器材有限公司</text:p>
          </table:table-cell>
          <table:table-cell office:value-type="float" office:value="22390508" table:style-name="ce20">
            <text:p>02-22390508</text:p>
          </table:table-cell>
          <table:table-cell office:value-type="float" office:value="22390508" table:style-name="ce20">
            <text:p>02-22390508</text:p>
          </table:table-cell>
          <table:table-cell office:value-type="string" table:style-name="ce23">
            <text:p>臺北市文山區興隆路三段115巷2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多扶事業股份有限公司</text:p>
          </table:table-cell>
          <table:table-cell office:value-type="float" office:value="86639398" table:style-name="ce20">
            <text:p>02-86639398</text:p>
          </table:table-cell>
          <table:table-cell office:value-type="float" office:value="89310555" table:style-name="ce20">
            <text:p>02-89310555</text:p>
          </table:table-cell>
          <table:table-cell office:value-type="string" table:style-name="ce23">
            <text:p>臺北市文山區羅斯福路五段19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樂齡生活事業股份有限公司文山分公司</text:p>
          </table:table-cell>
          <table:table-cell office:value-type="float" office:value="29308006" table:style-name="ce20">
            <text:p>02-29308006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3">
            <text:p>臺北市文山區羅斯福路五段214-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高城輔具國際股份有限公司</text:p>
          </table:table-cell>
          <table:table-cell office:value-type="float" office:value="28215420" table:style-name="ce20">
            <text:p>02-28215420</text:p>
          </table:table-cell>
          <table:table-cell office:value-type="string" table:style-name="ce20">
            <text:p>03-3283912</text:p>
          </table:table-cell>
          <table:table-cell office:value-type="string" table:style-name="ce23">
            <text:p>臺北市北投區石牌路2段90巷2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明曜醫療儀器有限公司</text:p>
          </table:table-cell>
          <table:table-cell office:value-type="float" office:value="28215408" table:style-name="ce20">
            <text:p>02-28215408</text:p>
          </table:table-cell>
          <table:table-cell office:value-type="float" office:value="28239823" table:style-name="ce20">
            <text:p>02-28239823</text:p>
          </table:table-cell>
          <table:table-cell office:value-type="string" table:style-name="ce23">
            <text:p>臺北市北投區石牌路二段12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北投關渡店</text:p>
          </table:table-cell>
          <table:table-cell office:value-type="float" office:value="28587372" table:style-name="ce20">
            <text:p>02-28587372</text:p>
          </table:table-cell>
          <table:table-cell office:value-type="float" office:value="28587383" table:style-name="ce20">
            <text:p>02-28587383</text:p>
          </table:table-cell>
          <table:table-cell office:value-type="string" table:style-name="ce23">
            <text:p>臺北市北投區知行路22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關渡松藥局</text:p>
          </table:table-cell>
          <table:table-cell office:value-type="float" office:value="28584824" table:style-name="ce20">
            <text:p>02-28584824</text:p>
          </table:table-cell>
          <table:table-cell office:value-type="float" office:value="24584718" table:style-name="ce20">
            <text:p>02-24584718</text:p>
          </table:table-cell>
          <table:table-cell office:value-type="string" table:style-name="ce23">
            <text:p>臺北市北投區知行路247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開水實業有限公司</text:p>
          </table:table-cell>
          <table:table-cell office:value-type="float" office:value="28219933" table:style-name="ce20">
            <text:p>02-28219933</text:p>
          </table:table-cell>
          <table:table-cell office:value-type="float" office:value="28211039" table:style-name="ce20">
            <text:p>02-28211039</text:p>
          </table:table-cell>
          <table:table-cell office:value-type="string" table:style-name="ce23">
            <text:p>臺北市北投區振興街1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振興院外店</text:p>
          </table:table-cell>
          <table:table-cell office:value-type="float" office:value="28226731" table:style-name="ce20">
            <text:p>02-28226731</text:p>
          </table:table-cell>
          <table:table-cell table:style-name="ce20"/>
          <table:table-cell office:value-type="string" table:style-name="ce23">
            <text:p>臺北市北投區振興街3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台安店</text:p>
          </table:table-cell>
          <table:table-cell office:value-type="float" office:value="87728295" table:style-name="ce20">
            <text:p>02-87728295</text:p>
          </table:table-cell>
          <table:table-cell office:value-type="float" office:value="87728294" table:style-name="ce20">
            <text:p>02-87728294</text:p>
          </table:table-cell>
          <table:table-cell office:value-type="string" table:style-name="ce23">
            <text:p>臺北市松 山區八德路二段39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麥尼克有限公司</text:p>
          </table:table-cell>
          <table:table-cell office:value-type="string" table:style-name="ce25">
            <text:p>0933125539</text:p>
          </table:table-cell>
          <table:table-cell table:style-name="ce20"/>
          <table:table-cell office:value-type="string" table:style-name="ce23">
            <text:p>臺北市松山區八德路二段374號3樓之7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樂齡生活事業股份有限公司民生分公司</text:p>
          </table:table-cell>
          <table:table-cell office:value-type="float" office:value="27611866" table:style-name="ce20">
            <text:p>02-27611866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3">
            <text:p>臺北市松山區民生東路五段9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4">
            <text:p>杏一博仁醫院店</text:p>
          </table:table-cell>
          <table:table-cell office:value-type="float" office:value="25779022" table:style-name="ce20">
            <text:p>02-25779022</text:p>
          </table:table-cell>
          <table:table-cell office:value-type="float" office:value="25777169" table:style-name="ce20">
            <text:p>02-25777169</text:p>
          </table:table-cell>
          <table:table-cell office:value-type="string" table:style-name="ce23">
            <text:p>臺北市松山區光復北路9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延吉藥局</text:p>
          </table:table-cell>
          <table:table-cell office:value-type="float" office:value="25798450" table:style-name="ce20">
            <text:p>02-25798450</text:p>
          </table:table-cell>
          <table:table-cell office:value-type="float" office:value="25793602" table:style-name="ce20">
            <text:p>02-25793602</text:p>
          </table:table-cell>
          <table:table-cell office:value-type="string" table:style-name="ce23">
            <text:p>臺北市松山區延吉街3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5">
            <text:p>橘世紀有限公司</text:p>
          </table:table-cell>
          <table:table-cell office:value-type="float" office:value="27375205" table:style-name="ce20">
            <text:p>02-27375205</text:p>
          </table:table-cell>
          <table:table-cell office:value-type="float" office:value="27375206" table:style-name="ce20">
            <text:p>02-27375206</text:p>
          </table:table-cell>
          <table:table-cell office:value-type="string" table:style-name="ce23">
            <text:p>臺北市松山區南京東路五段205巷36弄10號3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台北長庚藥局</text:p>
          </table:table-cell>
          <table:table-cell office:value-type="float" office:value="25149463" table:style-name="ce20">
            <text:p>02-25149463</text:p>
          </table:table-cell>
          <table:table-cell office:value-type="float" office:value="25149484" table:style-name="ce20">
            <text:p>02-25149484</text:p>
          </table:table-cell>
          <table:table-cell office:value-type="string" table:style-name="ce23">
            <text:p>臺北市松山區敦化北路199巷2弄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杏一光復藥局</text:p>
          </table:table-cell>
          <table:table-cell office:value-type="float" office:value="87804626" table:style-name="ce20">
            <text:p>02-87804626</text:p>
          </table:table-cell>
          <table:table-cell office:value-type="float" office:value="27583305" table:style-name="ce20">
            <text:p>02-27583305</text:p>
          </table:table-cell>
          <table:table-cell office:value-type="string" table:style-name="ce23">
            <text:p>臺北市信義區光復南路449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4">
            <text:p>福健佳企業有限公司</text:p>
          </table:table-cell>
          <table:table-cell office:value-type="float" office:value="23782016" table:style-name="ce20">
            <text:p>02-23782016</text:p>
          </table:table-cell>
          <table:table-cell office:value-type="float" office:value="2356764" table:style-name="ce20">
            <text:p>02-02356764</text:p>
          </table:table-cell>
          <table:table-cell office:value-type="string" table:style-name="ce23">
            <text:p>臺北市信義區吳興街220巷2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5">
            <text:p>正和醫療器材行</text:p>
          </table:table-cell>
          <table:table-cell office:value-type="float" office:value="23455186" table:style-name="ce20">
            <text:p>02-23455186</text:p>
          </table:table-cell>
          <table:table-cell office:value-type="float" office:value="23455096" table:style-name="ce20">
            <text:p>02-23455096</text:p>
          </table:table-cell>
          <table:table-cell office:value-type="string" table:style-name="ce23">
            <text:p>臺北市信義區吳興街225巷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19">
            <text:p>杏一台北北醫店</text:p>
          </table:table-cell>
          <table:table-cell office:value-type="float" office:value="23773002" table:style-name="ce20">
            <text:p>02-23773002</text:p>
          </table:table-cell>
          <table:table-cell office:value-type="float" office:value="23773003" table:style-name="ce20">
            <text:p>02-23773003</text:p>
          </table:table-cell>
          <table:table-cell office:value-type="string" table:style-name="ce23">
            <text:p>臺北市信義區吳興街550巷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19">
            <text:p>杏一永春藥局</text:p>
          </table:table-cell>
          <table:table-cell office:value-type="float" office:value="27495938" table:style-name="ce20">
            <text:p>02-27495938</text:p>
          </table:table-cell>
          <table:table-cell office:value-type="float" office:value="27655141" table:style-name="ce20">
            <text:p>02-27655141</text:p>
          </table:table-cell>
          <table:table-cell office:value-type="string" table:style-name="ce23">
            <text:p>臺北市信義區松山路292巷1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18">
            <text:p>輔聚企業股份有限公司</text:p>
          </table:table-cell>
          <table:table-cell office:value-type="float" office:value="28120899" table:style-name="ce20">
            <text:p>02-28120899</text:p>
          </table:table-cell>
          <table:table-cell office:value-type="float" office:value="28120897" table:style-name="ce20">
            <text:p>02-28120897</text:p>
          </table:table-cell>
          <table:table-cell office:value-type="string" table:style-name="ce23">
            <text:p>臺北市信義區基隆路一段163號14樓之一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19">
            <text:p>杏一中坡藥局</text:p>
          </table:table-cell>
          <table:table-cell office:value-type="float" office:value="27827418" table:style-name="ce20">
            <text:p>02-27827418</text:p>
          </table:table-cell>
          <table:table-cell office:value-type="float" office:value="27853571" table:style-name="ce20">
            <text:p>02-27853571</text:p>
          </table:table-cell>
          <table:table-cell office:value-type="string" table:style-name="ce23">
            <text:p>臺北市南港區中坡南路33號及3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19">
            <text:p>杏一台北忠孝店</text:p>
          </table:table-cell>
          <table:table-cell office:value-type="float" office:value="27854113" table:style-name="ce20">
            <text:p>02-27854113</text:p>
          </table:table-cell>
          <table:table-cell office:value-type="float" office:value="26518991" table:style-name="ce20">
            <text:p>02-26518991</text:p>
          </table:table-cell>
          <table:table-cell office:value-type="string" table:style-name="ce23">
            <text:p>臺北市南港區同德路5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19">
            <text:p>杏一忠孝院內店</text:p>
          </table:table-cell>
          <table:table-cell office:value-type="float" office:value="27857628" table:style-name="ce20">
            <text:p>02-27857628</text:p>
          </table:table-cell>
          <table:table-cell office:value-type="float" office:value="27855117" table:style-name="ce20">
            <text:p>02-27855117</text:p>
          </table:table-cell>
          <table:table-cell office:value-type="string" table:style-name="ce23">
            <text:p>臺北市南港區同德路8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18">
            <text:p>高森能源科技股份有限公司</text:p>
          </table:table-cell>
          <table:table-cell office:value-type="float" office:value="77294994" table:style-name="ce20">
            <text:p>02-77294994</text:p>
          </table:table-cell>
          <table:table-cell office:value-type="float" office:value="27885381" table:style-name="ce20">
            <text:p>02-27885381</text:p>
          </table:table-cell>
          <table:table-cell office:value-type="string" table:style-name="ce23">
            <text:p>臺北市南港區昆陽街8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96">
            <text:p>八福銀髮服務股份有限公司</text:p>
          </table:table-cell>
          <table:table-cell office:value-type="float" office:value="85093939" table:style-name="ce20">
            <text:p>02-85093939</text:p>
          </table:table-cell>
          <table:table-cell office:value-type="float" office:value="25328893" table:style-name="ce20">
            <text:p>02-25328893</text:p>
          </table:table-cell>
          <table:table-cell office:value-type="string" table:style-name="ce23">
            <text:p>臺北市區大直街70號H棟6樓6003室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7">
            <text:p>獻大國際企業有限公司</text:p>
          </table:table-cell>
          <table:table-cell office:value-type="float" office:value="24876571" table:style-name="ce20">
            <text:p>02-24876571</text:p>
          </table:table-cell>
          <table:table-cell office:value-type="float" office:value="23028004" table:style-name="ce20">
            <text:p>02-23028004</text:p>
          </table:table-cell>
          <table:table-cell office:value-type="string" table:style-name="ce23">
            <text:p>臺北市萬華區西園路一段145號(B1第21店鋪)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7">
            <text:p>杏一台北西園店</text:p>
          </table:table-cell>
          <table:table-cell office:value-type="float" office:value="23054213" table:style-name="ce20">
            <text:p>02-23054213</text:p>
          </table:table-cell>
          <table:table-cell office:value-type="float" office:value="23054249" table:style-name="ce20">
            <text:p>02-23054249</text:p>
          </table:table-cell>
          <table:table-cell office:value-type="string" table:style-name="ce23">
            <text:p>臺北市萬華區西園路二段28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9">
          <table:table-cell office:value-type="string" table:style-name="ce98">
            <text:p>雙寶醫療器材有限公司台北分公司</text:p>
          </table:table-cell>
          <table:table-cell office:value-type="string" table:style-name="ce20">
            <text:p>02-25630910</text:p>
          </table:table-cell>
          <table:table-cell office:value-type="string" table:style-name="ce20">
            <text:p>02-25682065</text:p>
          </table:table-cell>
          <table:table-cell office:value-type="string" table:style-name="ce21">
            <text:p>臺北市中山區民權東路二段70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number-rows-repeated="1048481" table:style-name="ro9">
          <table:table-cell table:number-columns-repeated="16384"/>
        </table:table-row>
      </table:table>
      <table:table table:name="新北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99">
            <text:p>廠商名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傳真號碼</text:p>
          </table:table-cell>
          <table:table-cell office:value-type="string" table:style-name="ce2">
            <text:p>連絡地址</text:p>
          </table:table-cell>
          <table:table-cell office:value-type="string" table:style-name="ce2">
            <text:p>購置</text:p>
          </table:table-cell>
          <table:table-cell office:value-type="string" table:style-name="ce2">
            <text:p>租賃</text:p>
          </table:table-cell>
          <table:table-cell table:number-columns-repeated="16378"/>
        </table:table-row>
        <table:table-row table:style-name="ro3">
          <table:table-cell office:value-type="string" table:style-name="ce100">
            <text:p>博士生物科技股份有限公司三重分公司</text:p>
          </table:table-cell>
          <table:table-cell office:value-type="float" office:value="29831789" table:style-name="ce20">
            <text:p>02-29831789</text:p>
          </table:table-cell>
          <table:table-cell office:value-type="float" office:value="29831790" table:style-name="ce20">
            <text:p>02-29831790</text:p>
          </table:table-cell>
          <table:table-cell office:value-type="string" table:style-name="ce23">
            <text:p>新北市三重區三和路3段7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三重三和店</text:p>
          </table:table-cell>
          <table:table-cell office:value-type="float" office:value="22802304" table:style-name="ce20">
            <text:p>02-22802304</text:p>
          </table:table-cell>
          <table:table-cell office:value-type="float" office:value="22807013" table:style-name="ce20">
            <text:p>02-22807013</text:p>
          </table:table-cell>
          <table:table-cell office:value-type="string" table:style-name="ce23">
            <text:p>新北市三重區三和路4段9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凱林醫療器材有限公司</text:p>
          </table:table-cell>
          <table:table-cell office:value-type="float" office:value="22873689" table:style-name="ce20">
            <text:p>02-22873689</text:p>
          </table:table-cell>
          <table:table-cell office:value-type="float" office:value="22873688" table:style-name="ce20">
            <text:p>02-22873688</text:p>
          </table:table-cell>
          <table:table-cell office:value-type="string" table:style-name="ce23">
            <text:p>新北市三重區三和路四段390巷22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平安豪實業有限公司</text:p>
          </table:table-cell>
          <table:table-cell office:value-type="string" table:style-name="ce25">
            <text:p>0933-137601</text:p>
          </table:table-cell>
          <table:table-cell office:value-type="float" office:value="89811528" table:style-name="ce20">
            <text:p>02-89811528</text:p>
          </table:table-cell>
          <table:table-cell office:value-type="string" table:style-name="ce23">
            <text:p>新北市三重區三陽路119號3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7">
          <table:table-cell office:value-type="string" table:style-name="ce100">
            <text:p>英屬開曼群島商勝邦福樂智股份有限公司台灣分公司</text:p>
          </table:table-cell>
          <table:table-cell office:value-type="float" office:value="29860551" table:style-name="ce20">
            <text:p>02-29860551</text:p>
          </table:table-cell>
          <table:table-cell office:value-type="float" office:value="29849605" table:style-name="ce20">
            <text:p>02-29849605</text:p>
          </table:table-cell>
          <table:table-cell office:value-type="string" table:style-name="ce23">
            <text:p>新北市三重區三寧街5號7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康齡樂活實業有限公司</text:p>
          </table:table-cell>
          <table:table-cell office:value-type="float" office:value="89720301" table:style-name="ce20">
            <text:p>02-89720301</text:p>
          </table:table-cell>
          <table:table-cell office:value-type="float" office:value="89720601" table:style-name="ce20">
            <text:p>02-89720601</text:p>
          </table:table-cell>
          <table:table-cell office:value-type="string" table:style-name="ce23">
            <text:p>新北市三重區昌隆街58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家好康企業有限公司</text:p>
          </table:table-cell>
          <table:table-cell office:value-type="float" office:value="89721882" table:style-name="ce20">
            <text:p>02-89721882</text:p>
          </table:table-cell>
          <table:table-cell office:value-type="string" table:style-name="ce23">
            <text:p>02-89721878</text:p>
          </table:table-cell>
          <table:table-cell office:value-type="string" table:style-name="ce23">
            <text:p>新北市三重區重新路3段7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三重醫院店</text:p>
          </table:table-cell>
          <table:table-cell office:value-type="float" office:value="29864701" table:style-name="ce20">
            <text:p>02-29864701</text:p>
          </table:table-cell>
          <table:table-cell office:value-type="float" office:value="29865772" table:style-name="ce20">
            <text:p>02-29865772</text:p>
          </table:table-cell>
          <table:table-cell office:value-type="string" table:style-name="ce23">
            <text:p>新北市三重區重新路三段9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三重醫院院內店</text:p>
          </table:table-cell>
          <table:table-cell office:value-type="float" office:value="29845164" table:style-name="ce20">
            <text:p>02-29845164</text:p>
          </table:table-cell>
          <table:table-cell office:value-type="float" office:value="29841720" table:style-name="ce20">
            <text:p>02-29841720</text:p>
          </table:table-cell>
          <table:table-cell office:value-type="string" table:style-name="ce23">
            <text:p>新北市三重區新北大道一段3號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順康醫療器材有限公司三峽分公司</text:p>
          </table:table-cell>
          <table:table-cell office:value-type="float" office:value="27920037" table:style-name="ce20">
            <text:p>02-27920037</text:p>
          </table:table-cell>
          <table:table-cell office:value-type="float" office:value="86716209" table:style-name="ce20">
            <text:p>02-86716209</text:p>
          </table:table-cell>
          <table:table-cell office:value-type="string" table:style-name="ce23">
            <text:p>新北市三峽區中山路238巷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博士生物科技股份有限公司三峽分公司</text:p>
          </table:table-cell>
          <table:table-cell office:value-type="float" office:value="26738669" table:style-name="ce20">
            <text:p>02-26738669</text:p>
          </table:table-cell>
          <table:table-cell office:value-type="float" office:value="26737568" table:style-name="ce20">
            <text:p>02-26737568</text:p>
          </table:table-cell>
          <table:table-cell office:value-type="string" table:style-name="ce23">
            <text:p>新北市三峽區復興路34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恩主公院外店</text:p>
          </table:table-cell>
          <table:table-cell office:value-type="float" office:value="86720940" table:style-name="ce20">
            <text:p>02-86720940</text:p>
          </table:table-cell>
          <table:table-cell office:value-type="float" office:value="86720874" table:style-name="ce20">
            <text:p>02-86720874</text:p>
          </table:table-cell>
          <table:table-cell office:value-type="string" table:style-name="ce23">
            <text:p>新北市三峽區復興路371號1-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臻祥醫療器材有限公司</text:p>
          </table:table-cell>
          <table:table-cell office:value-type="float" office:value="86743935" table:style-name="ce20">
            <text:p>02-86743935</text:p>
          </table:table-cell>
          <table:table-cell office:value-type="float" office:value="86743935" table:style-name="ce20">
            <text:p>02-86743935</text:p>
          </table:table-cell>
          <table:table-cell office:value-type="string" table:style-name="ce23">
            <text:p>新北市三峽區復興路373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杏一三峽恩主店</text:p>
          </table:table-cell>
          <table:table-cell office:value-type="float" office:value="26744083" table:style-name="ce20">
            <text:p>02-26744083</text:p>
          </table:table-cell>
          <table:table-cell office:value-type="float" office:value="26744087" table:style-name="ce20">
            <text:p>02-26744087</text:p>
          </table:table-cell>
          <table:table-cell office:value-type="string" table:style-name="ce23">
            <text:p>新北市三峽區復興路399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威映國際開發有限公司</text:p>
          </table:table-cell>
          <table:table-cell office:value-type="float" office:value="82610658" table:style-name="ce20">
            <text:p>02-82610658</text:p>
          </table:table-cell>
          <table:table-cell office:value-type="float" office:value="22645208" table:style-name="ce20">
            <text:p>02-22645208</text:p>
          </table:table-cell>
          <table:table-cell office:value-type="string" table:style-name="ce23">
            <text:p>新北市土城區延和路106號5樓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土城裕民店</text:p>
          </table:table-cell>
          <table:table-cell office:value-type="float" office:value="82619929" table:style-name="ce20">
            <text:p>02-82619929</text:p>
          </table:table-cell>
          <table:table-cell office:value-type="float" office:value="82614899" table:style-name="ce20">
            <text:p>02-82614899</text:p>
          </table:table-cell>
          <table:table-cell office:value-type="string" table:style-name="ce23">
            <text:p>新北市土城區裕民路17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宜康輔具廠有限公司</text:p>
          </table:table-cell>
          <table:table-cell office:value-type="float" office:value="22672877" table:style-name="ce20">
            <text:p>02-22672877</text:p>
          </table:table-cell>
          <table:table-cell office:value-type="float" office:value="22672817" table:style-name="ce20">
            <text:p>02-22672817</text:p>
          </table:table-cell>
          <table:table-cell office:value-type="string" table:style-name="ce23">
            <text:p>新北市土城區慶祥街10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耀宏儀器廠有限公司</text:p>
          </table:table-cell>
          <table:table-cell office:value-type="float" office:value="22690546" table:style-name="ce20">
            <text:p>02-22690546</text:p>
          </table:table-cell>
          <table:table-cell office:value-type="float" office:value="22691820" table:style-name="ce20">
            <text:p>02-22691820</text:p>
          </table:table-cell>
          <table:table-cell office:value-type="string" table:style-name="ce23">
            <text:p>新北市土城區慶祥街59巷1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學府松藥局</text:p>
          </table:table-cell>
          <table:table-cell office:value-type="float" office:value="82628665" table:style-name="ce20">
            <text:p>02-82628665</text:p>
          </table:table-cell>
          <table:table-cell office:value-type="float" office:value="82622908" table:style-name="ce20">
            <text:p>02-82622908</text:p>
          </table:table-cell>
          <table:table-cell office:value-type="string" table:style-name="ce23">
            <text:p>新北市土城區學府路一段3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第一社會企業股份有限公司</text:p>
          </table:table-cell>
          <table:table-cell office:value-type="float" office:value="27224136" table:style-name="ce20">
            <text:p>02-27224136</text:p>
          </table:table-cell>
          <table:table-cell office:value-type="float" office:value="27291863" table:style-name="ce20">
            <text:p>02-27291863</text:p>
          </table:table-cell>
          <table:table-cell office:value-type="string" table:style-name="ce23">
            <text:p>新北市中和區中山路2段104巷7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博仕醫療儀器有限公司</text:p>
          </table:table-cell>
          <table:table-cell office:value-type="float" office:value="22402321" table:style-name="ce20">
            <text:p>02-22402321</text:p>
          </table:table-cell>
          <table:table-cell office:value-type="float" office:value="22402333" table:style-name="ce20">
            <text:p>02-22402333</text:p>
          </table:table-cell>
          <table:table-cell office:value-type="string" table:style-name="ce23">
            <text:p>新北市中和區中正路281-10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榮成醫療器材有限公司</text:p>
          </table:table-cell>
          <table:table-cell office:value-type="float" office:value="22438672" table:style-name="ce20">
            <text:p>02-22438672</text:p>
          </table:table-cell>
          <table:table-cell office:value-type="float" office:value="22431705" table:style-name="ce20">
            <text:p>02-22431705</text:p>
          </table:table-cell>
          <table:table-cell office:value-type="string" table:style-name="ce23">
            <text:p>新北市中和區中正路281-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中和雙和店</text:p>
          </table:table-cell>
          <table:table-cell office:value-type="float" office:value="22492457" table:style-name="ce20">
            <text:p>02-22492457</text:p>
          </table:table-cell>
          <table:table-cell office:value-type="float" office:value="22494623" table:style-name="ce20">
            <text:p>02-22494623</text:p>
          </table:table-cell>
          <table:table-cell office:value-type="string" table:style-name="ce23">
            <text:p>新北市中和區圓通路238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禾欣實業有限公司</text:p>
          </table:table-cell>
          <table:table-cell office:value-type="float" office:value="22485216" table:style-name="ce20">
            <text:p>02-22485216</text:p>
          </table:table-cell>
          <table:table-cell office:value-type="float" office:value="22485306" table:style-name="ce20">
            <text:p>02-22485306</text:p>
          </table:table-cell>
          <table:table-cell office:value-type="string" table:style-name="ce23">
            <text:p>新北市中和區圓通路248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惠安醫療用品有限公司</text:p>
          </table:table-cell>
          <table:table-cell office:value-type="float" office:value="82419179" table:style-name="ce20">
            <text:p>02-82419179</text:p>
          </table:table-cell>
          <table:table-cell office:value-type="float" office:value="82419239" table:style-name="ce20">
            <text:p>02-82419239</text:p>
          </table:table-cell>
          <table:table-cell office:value-type="string" table:style-name="ce23">
            <text:p>新北市中和區圓通路248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瑞康醫療器材股份有限公司</text:p>
          </table:table-cell>
          <table:table-cell office:value-type="float" office:value="22432298" table:style-name="ce20">
            <text:p>02-22432298</text:p>
          </table:table-cell>
          <table:table-cell office:value-type="float" office:value="22432298" table:style-name="ce20">
            <text:p>02-22432298</text:p>
          </table:table-cell>
          <table:table-cell office:value-type="string" table:style-name="ce23">
            <text:p>新北市中和區圓通路295-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杏一永和耕莘店</text:p>
          </table:table-cell>
          <table:table-cell office:value-type="float" office:value="89214200" table:style-name="ce20">
            <text:p>02-89214200</text:p>
          </table:table-cell>
          <table:table-cell office:value-type="float" office:value="89210502" table:style-name="ce20">
            <text:p>02-89210502</text:p>
          </table:table-cell>
          <table:table-cell office:value-type="string" table:style-name="ce23">
            <text:p>新北市永和區中興街8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博士生物科技股份有限公司永和分公司</text:p>
          </table:table-cell>
          <table:table-cell office:value-type="float" office:value="29298598" table:style-name="ce20">
            <text:p>02-29298598</text:p>
          </table:table-cell>
          <table:table-cell office:value-type="float" office:value="29295676" table:style-name="ce20">
            <text:p>02-29295676</text:p>
          </table:table-cell>
          <table:table-cell office:value-type="string" table:style-name="ce23">
            <text:p>新北市永和區永和路2段32號7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永和耕莘住院店</text:p>
          </table:table-cell>
          <table:table-cell office:value-type="float" office:value="29263167" table:style-name="ce20">
            <text:p>02-29263167</text:p>
          </table:table-cell>
          <table:table-cell office:value-type="float" office:value="29263114" table:style-name="ce20">
            <text:p>02-29263114</text:p>
          </table:table-cell>
          <table:table-cell office:value-type="string" table:style-name="ce23">
            <text:p>新北市永和區國光路12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杏光藥局</text:p>
          </table:table-cell>
          <table:table-cell office:value-type="float" office:value="26411340" table:style-name="ce20">
            <text:p>02-26411340</text:p>
          </table:table-cell>
          <table:table-cell office:value-type="float" office:value="26414692" table:style-name="ce20">
            <text:p>02-26414692</text:p>
          </table:table-cell>
          <table:table-cell office:value-type="string" table:style-name="ce23">
            <text:p>新北市汐止區建成路59巷19號1樓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汐止國泰院內店</text:p>
          </table:table-cell>
          <table:table-cell office:value-type="float" office:value="26417802" table:style-name="ce20">
            <text:p>02-26417802</text:p>
          </table:table-cell>
          <table:table-cell office:value-type="float" office:value="26904010" table:style-name="ce20">
            <text:p>02-26904010</text:p>
          </table:table-cell>
          <table:table-cell office:value-type="string" table:style-name="ce23">
            <text:p>新北市汐止區建成路59巷2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保豐堂醫療器材行(汐止)</text:p>
          </table:table-cell>
          <table:table-cell office:value-type="float" office:value="26487788" table:style-name="ce20">
            <text:p>02-26487788</text:p>
          </table:table-cell>
          <table:table-cell office:value-type="float" office:value="26473587" table:style-name="ce20">
            <text:p>02-26473587</text:p>
          </table:table-cell>
          <table:table-cell office:value-type="string" table:style-name="ce23">
            <text:p>新北市汐止區建成路59巷35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杏一汐止國泰店</text:p>
          </table:table-cell>
          <table:table-cell office:value-type="float" office:value="26473169" table:style-name="ce20">
            <text:p>02-26473169</text:p>
          </table:table-cell>
          <table:table-cell office:value-type="float" office:value="26473167" table:style-name="ce20">
            <text:p>02-26473167</text:p>
          </table:table-cell>
          <table:table-cell office:value-type="string" table:style-name="ce23">
            <text:p>新北市汐止區建成路59巷4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北之特樂銀股份有限公司</text:p>
          </table:table-cell>
          <table:table-cell office:value-type="float" office:value="26934566" table:style-name="ce20">
            <text:p>02-26934566</text:p>
          </table:table-cell>
          <table:table-cell office:value-type="float" office:value="26933856" table:style-name="ce20">
            <text:p>02-26933856</text:p>
          </table:table-cell>
          <table:table-cell office:value-type="string" table:style-name="ce23">
            <text:p>新北市汐止區康寧街65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富康醫療器材行</text:p>
          </table:table-cell>
          <table:table-cell office:value-type="float" office:value="26435336" table:style-name="ce20">
            <text:p>02-26435336</text:p>
          </table:table-cell>
          <table:table-cell office:value-type="float" office:value="26435236" table:style-name="ce20">
            <text:p>02-26435236</text:p>
          </table:table-cell>
          <table:table-cell office:value-type="string" table:style-name="ce23">
            <text:p>新北市汐止區新台五路二段8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板橋中正店</text:p>
          </table:table-cell>
          <table:table-cell office:value-type="float" office:value="29658436" table:style-name="ce20">
            <text:p>02-29658436</text:p>
          </table:table-cell>
          <table:table-cell office:value-type="float" office:value="29656940" table:style-name="ce20">
            <text:p>02-29656940</text:p>
          </table:table-cell>
          <table:table-cell office:value-type="string" table:style-name="ce23">
            <text:p>新北市板橋區中正路18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博士生物科技股份有限公司板橋分公司</text:p>
          </table:table-cell>
          <table:table-cell office:value-type="float" office:value="29612929" table:style-name="ce20">
            <text:p>02-29612929</text:p>
          </table:table-cell>
          <table:table-cell office:value-type="float" office:value="29522818" table:style-name="ce20">
            <text:p>02-29522818</text:p>
          </table:table-cell>
          <table:table-cell office:value-type="string" table:style-name="ce23">
            <text:p>新北市板橋區四川路1段23號4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板橋忠孝店</text:p>
          </table:table-cell>
          <table:table-cell office:value-type="float" office:value="29555538" table:style-name="ce20">
            <text:p>02-29555538</text:p>
          </table:table-cell>
          <table:table-cell office:value-type="float" office:value="29552623" table:style-name="ce20">
            <text:p>02-29552623</text:p>
          </table:table-cell>
          <table:table-cell office:value-type="string" table:style-name="ce23">
            <text:p>新北市板橋區忠孝路4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亞東院前店</text:p>
          </table:table-cell>
          <table:table-cell office:value-type="float" office:value="29555538" table:style-name="ce20">
            <text:p>02-29555538</text:p>
          </table:table-cell>
          <table:table-cell office:value-type="float" office:value="29552623" table:style-name="ce20">
            <text:p>02-29552623</text:p>
          </table:table-cell>
          <table:table-cell office:value-type="string" table:style-name="ce23">
            <text:p>新北市板橋區南亞南路二段2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板橋亞東店</text:p>
          </table:table-cell>
          <table:table-cell office:value-type="float" office:value="89660698" table:style-name="ce20">
            <text:p>02-89660698</text:p>
          </table:table-cell>
          <table:table-cell office:value-type="float" office:value="89667682" table:style-name="ce20">
            <text:p>02-89667682</text:p>
          </table:table-cell>
          <table:table-cell office:value-type="string" table:style-name="ce23">
            <text:p>新北市板橋區南雅南路二段12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宏宇醫療器材</text:p>
          </table:table-cell>
          <table:table-cell office:value-type="float" office:value="89677211" table:style-name="ce20">
            <text:p>02-89677211</text:p>
          </table:table-cell>
          <table:table-cell office:value-type="float" office:value="89677213" table:style-name="ce20">
            <text:p>02-89677213</text:p>
          </table:table-cell>
          <table:table-cell office:value-type="string" table:style-name="ce23">
            <text:p>新北市板橋區南雅南路二段134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大瀚醫療儀器有限公司</text:p>
          </table:table-cell>
          <table:table-cell office:value-type="float" office:value="29539781" table:style-name="ce20">
            <text:p>02-29539781</text:p>
          </table:table-cell>
          <table:table-cell office:value-type="float" office:value="29524085" table:style-name="ce20">
            <text:p>02-29524085</text:p>
          </table:table-cell>
          <table:table-cell office:value-type="string" table:style-name="ce23">
            <text:p>新北市板橋區校前街28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大眾醫療器材有限公司</text:p>
          </table:table-cell>
          <table:table-cell office:value-type="float" office:value="82588359" table:style-name="ce20">
            <text:p>02-82588359</text:p>
          </table:table-cell>
          <table:table-cell office:value-type="float" office:value="82582712" table:style-name="ce20">
            <text:p>02-82582712</text:p>
          </table:table-cell>
          <table:table-cell office:value-type="string" table:style-name="ce23">
            <text:p>新北市板橋區龍泉街13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安德貿易股份有限公司</text:p>
          </table:table-cell>
          <table:table-cell office:value-type="float" office:value="26015866" table:style-name="ce20">
            <text:p>02-26015866</text:p>
          </table:table-cell>
          <table:table-cell office:value-type="float" office:value="26015799" table:style-name="ce20">
            <text:p>02-26015799</text:p>
          </table:table-cell>
          <table:table-cell office:value-type="string" table:style-name="ce23">
            <text:p>新北市林口區中山路518號2F-2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常永義肢輔具有限公司</text:p>
          </table:table-cell>
          <table:table-cell office:value-type="float" office:value="26027835" table:style-name="ce20">
            <text:p>02-26027835</text:p>
          </table:table-cell>
          <table:table-cell office:value-type="float" office:value="26027871" table:style-name="ce20">
            <text:p>02-26027871</text:p>
          </table:table-cell>
          <table:table-cell office:value-type="string" table:style-name="ce23">
            <text:p>新北市林口區中正路52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福心醫療器材有限公司</text:p>
          </table:table-cell>
          <table:table-cell office:value-type="float" office:value="26011494" table:style-name="ce20">
            <text:p>02-26011494</text:p>
          </table:table-cell>
          <table:table-cell office:value-type="float" office:value="26011495" table:style-name="ce20">
            <text:p>02-26011495</text:p>
          </table:table-cell>
          <table:table-cell office:value-type="string" table:style-name="ce23">
            <text:p>新北市林口區仁愛路二段96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兆謙益企業有限公司</text:p>
          </table:table-cell>
          <table:table-cell office:value-type="float" office:value="26000149" table:style-name="ce20">
            <text:p>02-26000149</text:p>
          </table:table-cell>
          <table:table-cell office:value-type="float" office:value="26086076" table:style-name="ce20">
            <text:p>02-26086076</text:p>
          </table:table-cell>
          <table:table-cell office:value-type="string" table:style-name="ce23">
            <text:p>新北市林口區文化三路一段191巷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亞洲福祉諮詢股份有限公司</text:p>
          </table:table-cell>
          <table:table-cell office:value-type="float" office:value="26087226" table:style-name="ce20">
            <text:p>02-26087226</text:p>
          </table:table-cell>
          <table:table-cell office:value-type="float" office:value="26087251" table:style-name="ce20">
            <text:p>02-26087251</text:p>
          </table:table-cell>
          <table:table-cell office:value-type="string" table:style-name="ce23">
            <text:p>新北市林口區民權路157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博士生物科技股份有限公司泰山分公司</text:p>
          </table:table-cell>
          <table:table-cell office:value-type="float" office:value="29015999" table:style-name="ce20">
            <text:p>02-29015999</text:p>
          </table:table-cell>
          <table:table-cell office:value-type="float" office:value="29015196" table:style-name="ce20">
            <text:p>02-29015196</text:p>
          </table:table-cell>
          <table:table-cell office:value-type="string" table:style-name="ce23">
            <text:p>新北市泰山區明志路3段22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輔大院內店</text:p>
          </table:table-cell>
          <table:table-cell office:value-type="float" office:value="29016800" table:style-name="ce20">
            <text:p>02-29016800</text:p>
          </table:table-cell>
          <table:table-cell office:value-type="float" office:value="29013028" table:style-name="ce20">
            <text:p>02-29013028</text:p>
          </table:table-cell>
          <table:table-cell office:value-type="string" table:style-name="ce23">
            <text:p>新北市泰山區貴子路69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鴻銘醫療儀器行</text:p>
          </table:table-cell>
          <table:table-cell office:value-type="float" office:value="28093439" table:style-name="ce20">
            <text:p>02-28093439</text:p>
          </table:table-cell>
          <table:table-cell office:value-type="float" office:value="26241434" table:style-name="ce20">
            <text:p>02-26241434</text:p>
          </table:table-cell>
          <table:table-cell office:value-type="string" table:style-name="ce23">
            <text:p>新北市淡水區民生路47-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杏一淡水馬偕店</text:p>
          </table:table-cell>
          <table:table-cell office:value-type="float" office:value="28098116" table:style-name="ce20">
            <text:p>02-28098116</text:p>
          </table:table-cell>
          <table:table-cell office:value-type="float" office:value="28095135" table:style-name="ce20">
            <text:p>02-28095135</text:p>
          </table:table-cell>
          <table:table-cell office:value-type="string" table:style-name="ce23">
            <text:p>新北市淡水區民權路4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淡水馬偕樓店</text:p>
          </table:table-cell>
          <table:table-cell office:value-type="float" office:value="28098116" table:style-name="ce20">
            <text:p>02-28098116</text:p>
          </table:table-cell>
          <table:table-cell office:value-type="float" office:value="28095135" table:style-name="ce20">
            <text:p>02-28095135</text:p>
          </table:table-cell>
          <table:table-cell office:value-type="string" table:style-name="ce23">
            <text:p>新北市淡水區民權路4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新店耕莘急診店</text:p>
          </table:table-cell>
          <table:table-cell office:value-type="float" office:value="22194565" table:style-name="ce20">
            <text:p>02-22194565</text:p>
          </table:table-cell>
          <table:table-cell office:value-type="float" office:value="22196090" table:style-name="ce20">
            <text:p>02-22196090</text:p>
          </table:table-cell>
          <table:table-cell office:value-type="string" table:style-name="ce23">
            <text:p>新北市新店區中正路36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弘采介護有限公司</text:p>
          </table:table-cell>
          <table:table-cell office:value-type="float" office:value="86672082" table:style-name="ce20">
            <text:p>02-86672082</text:p>
          </table:table-cell>
          <table:table-cell office:value-type="float" office:value="86672083" table:style-name="ce20">
            <text:p>02-86672083</text:p>
          </table:table-cell>
          <table:table-cell office:value-type="string" table:style-name="ce23">
            <text:p>新北市新店區中正路501-6號4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宏康醫療器材有限公司</text:p>
          </table:table-cell>
          <table:table-cell office:value-type="float" office:value="82191687" table:style-name="ce20">
            <text:p>02-82191687</text:p>
          </table:table-cell>
          <table:table-cell office:value-type="float" office:value="82191627" table:style-name="ce20">
            <text:p>02-82191627</text:p>
          </table:table-cell>
          <table:table-cell office:value-type="string" table:style-name="ce23">
            <text:p>新北市新店區中正路566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伸鎂企業股份有限公司</text:p>
          </table:table-cell>
          <table:table-cell office:value-type="float" office:value="22189150" table:style-name="ce20">
            <text:p>02-22189150</text:p>
          </table:table-cell>
          <table:table-cell office:value-type="float" office:value="22187150" table:style-name="ce20">
            <text:p>02-22187150</text:p>
          </table:table-cell>
          <table:table-cell office:value-type="string" table:style-name="ce23">
            <text:p>新北市新店區中正路四維巷2弄2號4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0">
            <text:p>博士生物科技股份有限公司新店分公司</text:p>
          </table:table-cell>
          <table:table-cell office:value-type="float" office:value="89113168" table:style-name="ce20">
            <text:p>02-89113168</text:p>
          </table:table-cell>
          <table:table-cell office:value-type="float" office:value="89113818" table:style-name="ce20">
            <text:p>02-89113818</text:p>
          </table:table-cell>
          <table:table-cell office:value-type="string" table:style-name="ce23">
            <text:p>新北市新店區民族路16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新店耕莘院外店</text:p>
          </table:table-cell>
          <table:table-cell office:value-type="float" office:value="22197860" table:style-name="ce20">
            <text:p>02-22197860</text:p>
          </table:table-cell>
          <table:table-cell office:value-type="float" office:value="22193982" table:style-name="ce20">
            <text:p>02-22193982</text:p>
          </table:table-cell>
          <table:table-cell office:value-type="string" table:style-name="ce23">
            <text:p>新北市新店區民族路19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回春醫療器材行</text:p>
          </table:table-cell>
          <table:table-cell office:value-type="float" office:value="29119002" table:style-name="ce20">
            <text:p>02-29119002</text:p>
          </table:table-cell>
          <table:table-cell office:value-type="float" office:value="89115133" table:style-name="ce20">
            <text:p>02-89115133</text:p>
          </table:table-cell>
          <table:table-cell office:value-type="string" table:style-name="ce23">
            <text:p>新北市新店區民族路207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淳碩科技股份有限公司</text:p>
          </table:table-cell>
          <table:table-cell office:value-type="float" office:value="86671780" table:style-name="ce20">
            <text:p>02-86671780</text:p>
          </table:table-cell>
          <table:table-cell office:value-type="float" office:value="76671782" table:style-name="ce20">
            <text:p>02-76671782</text:p>
          </table:table-cell>
          <table:table-cell office:value-type="string" table:style-name="ce23">
            <text:p>新北市新店區民權路130巷3號4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新店民權店</text:p>
          </table:table-cell>
          <table:table-cell office:value-type="float" office:value="29179829" table:style-name="ce20">
            <text:p>02-29179829</text:p>
          </table:table-cell>
          <table:table-cell office:value-type="float" office:value="29174523" table:style-name="ce20">
            <text:p>02-29174523</text:p>
          </table:table-cell>
          <table:table-cell office:value-type="string" table:style-name="ce23">
            <text:p>新北市新店區民權路48-1號1樓、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吉評醫療器材有限公司</text:p>
          </table:table-cell>
          <table:table-cell office:value-type="float" office:value="2212003" table:style-name="ce20">
            <text:p>02-02212003</text:p>
          </table:table-cell>
          <table:table-cell office:value-type="float" office:value="22123088" table:style-name="ce20">
            <text:p>02-22123088</text:p>
          </table:table-cell>
          <table:table-cell office:value-type="string" table:style-name="ce23">
            <text:p>新北市新店區安康路一段359-2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杏一耕莘安康店</text:p>
          </table:table-cell>
          <table:table-cell office:value-type="float" office:value="22123147" table:style-name="ce20">
            <text:p>02-22123147</text:p>
          </table:table-cell>
          <table:table-cell table:style-name="ce20"/>
          <table:table-cell office:value-type="string" table:style-name="ce23">
            <text:p>新北市新店區車子路15號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宏進股份有限公司</text:p>
          </table:table-cell>
          <table:table-cell office:value-type="float" office:value="29119081" table:style-name="ce20">
            <text:p>02-29119081</text:p>
          </table:table-cell>
          <table:table-cell office:value-type="float" office:value="29118018" table:style-name="ce20">
            <text:p>02-29118018</text:p>
          </table:table-cell>
          <table:table-cell office:value-type="string" table:style-name="ce23">
            <text:p>新北市新店區明德路3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0">
            <text:p>慈莘醫療用品有限公司</text:p>
          </table:table-cell>
          <table:table-cell office:value-type="float" office:value="22186060" table:style-name="ce20">
            <text:p>02-22186060</text:p>
          </table:table-cell>
          <table:table-cell office:value-type="float" office:value="22183030" table:style-name="ce20">
            <text:p>02-22183030</text:p>
          </table:table-cell>
          <table:table-cell office:value-type="string" table:style-name="ce23">
            <text:p>新北市新店區建國路231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01">
            <text:p>杏一新莊北醫店</text:p>
          </table:table-cell>
          <table:table-cell office:value-type="float" office:value="29976118" table:style-name="ce20">
            <text:p>02-29976118</text:p>
          </table:table-cell>
          <table:table-cell office:value-type="float" office:value="29976880" table:style-name="ce20">
            <text:p>02-29976880</text:p>
          </table:table-cell>
          <table:table-cell office:value-type="string" table:style-name="ce23">
            <text:p>新北市新莊區思源路12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康曜軒企業有限公司</text:p>
          </table:table-cell>
          <table:table-cell office:value-type="string" table:style-name="ce25">
            <text:p>0920005738</text:p>
          </table:table-cell>
          <table:table-cell table:style-name="ce20"/>
          <table:table-cell office:value-type="string" table:style-name="ce23">
            <text:p>新北市新莊區思源路13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1">
            <text:p>杏一新莊新泰店</text:p>
          </table:table-cell>
          <table:table-cell office:value-type="float" office:value="8994445" table:style-name="ce20">
            <text:p>02-08994445</text:p>
          </table:table-cell>
          <table:table-cell office:value-type="float" office:value="89944446" table:style-name="ce20">
            <text:p>02-89944446</text:p>
          </table:table-cell>
          <table:table-cell office:value-type="string" table:style-name="ce23">
            <text:p>新北市新莊區新泰路18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8">
            <text:p>利和行銷顧問股份有限公司</text:p>
          </table:table-cell>
          <table:table-cell office:value-type="float" office:value="22072299" table:style-name="ce20">
            <text:p>02-22072299</text:p>
          </table:table-cell>
          <table:table-cell office:value-type="float" office:value="22056677" table:style-name="ce20">
            <text:p>02-22056677</text:p>
          </table:table-cell>
          <table:table-cell office:value-type="string" table:style-name="ce23">
            <text:p>新北市新莊區新樹路333巷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8">
            <text:p>德豪盛實業股份有限公司</text:p>
          </table:table-cell>
          <table:table-cell office:value-type="float" office:value="22072299" table:style-name="ce20">
            <text:p>02-22072299</text:p>
          </table:table-cell>
          <table:table-cell office:value-type="float" office:value="22056677" table:style-name="ce20">
            <text:p>02-22056677</text:p>
          </table:table-cell>
          <table:table-cell office:value-type="string" table:style-name="ce23">
            <text:p>新北市新莊區新樹路333巷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8">
            <text:p>惟心有限公司</text:p>
          </table:table-cell>
          <table:table-cell office:value-type="float" office:value="89115539" table:style-name="ce20">
            <text:p>02-89115539</text:p>
          </table:table-cell>
          <table:table-cell office:value-type="float" office:value="89115539" table:style-name="ce20">
            <text:p>02-89115539</text:p>
          </table:table-cell>
          <table:table-cell office:value-type="string" table:style-name="ce23">
            <text:p>新北市新莊區萬安街1號8樓之14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9">
            <text:p>杏一樹林保安店</text:p>
          </table:table-cell>
          <table:table-cell office:value-type="float" office:value="26759497" table:style-name="ce20">
            <text:p>02-26759497</text:p>
          </table:table-cell>
          <table:table-cell office:value-type="float" office:value="26759531" table:style-name="ce20">
            <text:p>02-26759531</text:p>
          </table:table-cell>
          <table:table-cell office:value-type="string" table:style-name="ce23">
            <text:p>新北市樹林區保安街1段18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8">
            <text:p>集賢醫療用品有限公司</text:p>
          </table:table-cell>
          <table:table-cell office:value-type="float" office:value="82821681" table:style-name="ce20">
            <text:p>02-82821681</text:p>
          </table:table-cell>
          <table:table-cell office:value-type="float" office:value="82821581" table:style-name="ce20">
            <text:p>02-82821581</text:p>
          </table:table-cell>
          <table:table-cell office:value-type="string" table:style-name="ce23">
            <text:p>新北市蘆洲區信義路222巷2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18">
            <text:p>佑宏醫療器材行</text:p>
          </table:table-cell>
          <table:table-cell office:value-type="float" office:value="26775815" table:style-name="ce20">
            <text:p>02-26775815</text:p>
          </table:table-cell>
          <table:table-cell office:value-type="float" office:value="26775815" table:style-name="ce20">
            <text:p>02-26775815</text:p>
          </table:table-cell>
          <table:table-cell office:value-type="string" table:style-name="ce23">
            <text:p>新北市鶯歌區鶯桃路56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2">
            <text:p>維康商行</text:p>
          </table:table-cell>
          <table:table-cell office:value-type="string" table:style-name="ce20">
            <text:p>02-24081764</text:p>
          </table:table-cell>
          <table:table-cell office:value-type="string" table:style-name="ce20">
            <text:p>02-24081764</text:p>
          </table:table-cell>
          <table:table-cell office:value-type="string" table:style-name="ce21">
            <text:p>新北市金山區五湖里11鄰玉爐路7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3">
            <text:p>吉杏展業股份有限公司淡水馬偕門市部</text:p>
          </table:table-cell>
          <table:table-cell office:value-type="string" table:style-name="ce20">
            <text:p>02-28097720</text:p>
          </table:table-cell>
          <table:table-cell office:value-type="string" table:style-name="ce20">
            <text:p>02-88097891</text:p>
          </table:table-cell>
          <table:table-cell office:value-type="string" table:style-name="ce21">
            <text:p>新北市淡水區民生路45號1樓、2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4">
            <text:p>美德耐股份有限公司永和耕莘院外店</text:p>
          </table:table-cell>
          <table:table-cell office:value-type="string" table:style-name="ce20">
            <text:p>02-89212037</text:p>
          </table:table-cell>
          <table:table-cell office:value-type="string" table:style-name="ce20">
            <text:p>02-89210857</text:p>
          </table:table-cell>
          <table:table-cell office:value-type="string" table:style-name="ce21">
            <text:p>新北市永和區中興街103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5">
            <text:p>美德耐股份有限公司亞東四川店</text:p>
          </table:table-cell>
          <table:table-cell office:value-type="string" table:style-name="ce20">
            <text:p>02-89675977</text:p>
          </table:table-cell>
          <table:table-cell office:value-type="string" table:style-name="ce20">
            <text:p>02-89675976</text:p>
          </table:table-cell>
          <table:table-cell office:value-type="string" table:style-name="ce21">
            <text:p>新北市土城區四川路25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6">
            <text:p>美德耐股份有限公司板橋榮家店</text:p>
          </table:table-cell>
          <table:table-cell office:value-type="string" table:style-name="ce20">
            <text:p>02-29656793</text:p>
          </table:table-cell>
          <table:table-cell office:value-type="string" table:style-name="ce20">
            <text:p>02-29655721</text:p>
          </table:table-cell>
          <table:table-cell office:value-type="string" table:style-name="ce21">
            <text:p>新北市板橋區大觀路二段32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7">
            <text:p>美德耐股份有限公司國泰汐止院外二店</text:p>
          </table:table-cell>
          <table:table-cell office:value-type="string" table:style-name="ce20">
            <text:p>02-26411618</text:p>
          </table:table-cell>
          <table:table-cell office:value-type="string" table:style-name="ce20">
            <text:p>02-26411364</text:p>
          </table:table-cell>
          <table:table-cell office:value-type="string" table:style-name="ce21">
            <text:p>新北市汐止區建成路59巷23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7">
            <text:p>美德耐股份有限公司新店耕莘店</text:p>
          </table:table-cell>
          <table:table-cell office:value-type="string" table:style-name="ce20">
            <text:p>02-22198059</text:p>
          </table:table-cell>
          <table:table-cell office:value-type="string" table:style-name="ce20">
            <text:p>02-22192551</text:p>
          </table:table-cell>
          <table:table-cell office:value-type="string" table:style-name="ce21">
            <text:p>新北市新店區中正路362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6">
            <text:p>美德耐股份有限公司新店耕莘院外店</text:p>
          </table:table-cell>
          <table:table-cell office:value-type="string" table:style-name="ce20">
            <text:p>02-29113806</text:p>
          </table:table-cell>
          <table:table-cell office:value-type="string" table:style-name="ce20">
            <text:p>02-29113803</text:p>
          </table:table-cell>
          <table:table-cell office:value-type="string" table:style-name="ce21">
            <text:p>新北市新店區民族路229、231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5">
            <text:p>美德耐股份有限公司新店慈濟門市部</text:p>
          </table:table-cell>
          <table:table-cell office:value-type="string" table:style-name="ce20">
            <text:p>02-82192257</text:p>
          </table:table-cell>
          <table:table-cell office:value-type="string" table:style-name="ce20">
            <text:p>02-82192218</text:p>
          </table:table-cell>
          <table:table-cell office:value-type="string" table:style-name="ce21">
            <text:p>新北市新店區建國路289號B1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4">
            <text:p>美德耐股份有限公司新莊店</text:p>
          </table:table-cell>
          <table:table-cell office:value-type="string" table:style-name="ce20">
            <text:p>02-29908139</text:p>
          </table:table-cell>
          <table:table-cell office:value-type="string" table:style-name="ce20">
            <text:p>02-29908127</text:p>
          </table:table-cell>
          <table:table-cell office:value-type="string" table:style-name="ce21">
            <text:p>新北市新莊區思源里思源路123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3">
            <text:p>美德耐股份有限公司署北門市部</text:p>
          </table:table-cell>
          <table:table-cell office:value-type="string" table:style-name="ce20">
            <text:p>02-29939060</text:p>
          </table:table-cell>
          <table:table-cell office:value-type="string" table:style-name="ce20">
            <text:p>02-22763625</text:p>
          </table:table-cell>
          <table:table-cell office:value-type="string" table:style-name="ce21">
            <text:p>新北市新莊區思源路127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2">
            <text:p>美德耐股份有限公司雙和門市部</text:p>
          </table:table-cell>
          <table:table-cell office:value-type="string" table:style-name="ce20">
            <text:p>02-22452970</text:p>
          </table:table-cell>
          <table:table-cell office:value-type="string" table:style-name="ce20">
            <text:p>02-22452496</text:p>
          </table:table-cell>
          <table:table-cell office:value-type="string" table:style-name="ce21">
            <text:p>新北市中和區中正路291號1樓、B1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1">
            <text:p>維康醫療用品有限公司輔大院外店</text:p>
          </table:table-cell>
          <table:table-cell office:value-type="string" table:style-name="ce20">
            <text:p>02-29019551</text:p>
          </table:table-cell>
          <table:table-cell office:value-type="string" table:style-name="ce20">
            <text:p>02-29019601</text:p>
          </table:table-cell>
          <table:table-cell office:value-type="string" table:style-name="ce21">
            <text:p>新北市泰山區貴子里貴子路65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10">
            <text:p>維康藥局雙和店</text:p>
          </table:table-cell>
          <table:table-cell office:value-type="string" table:style-name="ce20">
            <text:p>02-22431962</text:p>
          </table:table-cell>
          <table:table-cell office:value-type="string" table:style-name="ce20">
            <text:p>02-22437825</text:p>
          </table:table-cell>
          <table:table-cell office:value-type="string" table:style-name="ce21">
            <text:p>新北市中和區圓通路252號1樓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3">
          <table:table-cell office:value-type="string" table:style-name="ce109">
            <text:p>雙寶醫療器材有限公司</text:p>
          </table:table-cell>
          <table:table-cell office:value-type="string" table:style-name="ce20">
            <text:p>02-26712002</text:p>
          </table:table-cell>
          <table:table-cell office:value-type="string" table:style-name="ce20">
            <text:p>02-86712012</text:p>
          </table:table-cell>
          <table:table-cell office:value-type="string" table:style-name="ce21">
            <text:p>新北市三峽區復興路485號</text:p>
          </table:table-cell>
          <table:table-cell office:value-type="string" table:style-name="ce30">
            <text:p>ü</text:p>
          </table:table-cell>
          <table:table-cell table:style-name="ce23"/>
          <table:table-cell table:number-columns-repeated="16378" table:style-name="ce24"/>
        </table:table-row>
        <table:table-row table:number-rows-repeated="65157" table:style-name="ro3">
          <table:table-cell table:style-name="ce108"/>
          <table:table-cell table:number-columns-repeated="16383"/>
        </table:table-row>
        <table:table-row table:number-rows-repeated="983328" table:style-name="ro3">
          <table:table-cell table:number-columns-repeated="16384"/>
        </table:table-row>
      </table:table>
      <table:table table:name="基隆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18">
            <text:p>廠商名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連絡地址</text:p>
          </table:table-cell>
          <table:table-cell office:value-type="string" table:style-name="ce4">
            <text:p>購置</text:p>
          </table:table-cell>
          <table:table-cell office:value-type="string" table:style-name="ce4">
            <text:p>租賃</text:p>
          </table:table-cell>
          <table:table-cell table:number-columns-repeated="16378"/>
        </table:table-row>
        <table:table-row table:style-name="ro2">
          <table:table-cell office:value-type="string" table:style-name="ce119">
            <text:p>承珅醫療器材實業有限公司</text:p>
          </table:table-cell>
          <table:table-cell office:value-type="float" office:value="24631228" table:style-name="ce36">
            <text:p>02-24631228</text:p>
          </table:table-cell>
          <table:table-cell office:value-type="float" office:value="24631389" table:style-name="ce36">
            <text:p>02-24631389</text:p>
          </table:table-cell>
          <table:table-cell office:value-type="string" table:style-name="ce19">
            <text:p>基隆市中正區中正路400號2樓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0">
            <text:p>杏一基隆三總店</text:p>
          </table:table-cell>
          <table:table-cell office:value-type="float" office:value="24627735" table:style-name="ce36">
            <text:p>02-24627735</text:p>
          </table:table-cell>
          <table:table-cell office:value-type="float" office:value="24624853" table:style-name="ce36">
            <text:p>02-24624853</text:p>
          </table:table-cell>
          <table:table-cell office:value-type="string" table:style-name="ce19">
            <text:p>基隆市中正區正榮街10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0">
            <text:p>杏一基隆長庚店</text:p>
          </table:table-cell>
          <table:table-cell office:value-type="float" office:value="24302386" table:style-name="ce36">
            <text:p>02-24302386</text:p>
          </table:table-cell>
          <table:table-cell table:style-name="ce36"/>
          <table:table-cell office:value-type="string" table:style-name="ce19">
            <text:p>基隆市安樂區安樂路二段151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0">
            <text:p>杏一長庚情人湖店</text:p>
          </table:table-cell>
          <table:table-cell office:value-type="float" office:value="24316201" table:style-name="ce36">
            <text:p>02-24316201</text:p>
          </table:table-cell>
          <table:table-cell office:value-type="float" office:value="24327187" table:style-name="ce36">
            <text:p>02-24327187</text:p>
          </table:table-cell>
          <table:table-cell office:value-type="string" table:style-name="ce19">
            <text:p>基隆市安樂區基金一路208巷200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0">
            <text:p>杏一基隆基醫店</text:p>
          </table:table-cell>
          <table:table-cell office:value-type="float" office:value="24263869" table:style-name="ce36">
            <text:p>02-24263869</text:p>
          </table:table-cell>
          <table:table-cell office:value-type="float" office:value="24263984" table:style-name="ce36">
            <text:p>02-24263984</text:p>
          </table:table-cell>
          <table:table-cell office:value-type="string" table:style-name="ce19">
            <text:p>基隆市信義區信二路267號1、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19">
            <text:p>全家醫療器材有限公司</text:p>
          </table:table-cell>
          <table:table-cell office:value-type="float" office:value="24653686" table:style-name="ce36">
            <text:p>02-24653686</text:p>
          </table:table-cell>
          <table:table-cell office:value-type="float" office:value="24653386" table:style-name="ce36">
            <text:p>02-24653386</text:p>
          </table:table-cell>
          <table:table-cell office:value-type="string" table:style-name="ce19">
            <text:p>基隆市信義區深澳坑路2之20號1樓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20">
            <text:p>杏一基隆醫院院外店</text:p>
          </table:table-cell>
          <table:table-cell office:value-type="float" office:value="24273752" table:style-name="ce36">
            <text:p>02-24273752</text:p>
          </table:table-cell>
          <table:table-cell office:value-type="float" office:value="24274615" table:style-name="ce36">
            <text:p>02-24274615</text:p>
          </table:table-cell>
          <table:table-cell office:value-type="string" table:style-name="ce19">
            <text:p>基隆市信義區義四路1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number-rows-repeated="65269" table:style-name="ro3">
          <table:table-cell table:style-name="ce121"/>
          <table:table-cell table:number-columns-repeated="16383"/>
        </table:table-row>
        <table:table-row table:number-rows-repeated="983299" table:style-name="ro3">
          <table:table-cell table:number-columns-repeated="16384"/>
        </table:table-row>
      </table:table>
      <table:table table:name="桃園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16380" table:default-cell-style-name="ce1"/>
        <table:table-row table:style-name="ro10">
          <table:table-cell office:value-type="string" table:style-name="ce122">
            <text:p>廠商名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傳真號碼</text:p>
          </table:table-cell>
          <table:table-cell office:value-type="string" table:style-name="ce2">
            <text:p>連絡地址</text:p>
          </table:table-cell>
          <table:table-cell office:value-type="string" table:style-name="ce2">
            <text:p>購置</text:p>
          </table:table-cell>
          <table:table-cell office:value-type="string" table:style-name="ce2">
            <text:p>租賃</text:p>
          </table:table-cell>
          <table:table-cell table:number-columns-repeated="16378"/>
        </table:table-row>
        <table:table-row table:style-name="ro10">
          <table:table-cell office:value-type="string" table:style-name="ce124">
            <text:p>達成醫療醫材行</text:p>
          </table:table-cell>
          <table:table-cell office:value-type="string" table:style-name="ce20">
            <text:p>03-3699749</text:p>
          </table:table-cell>
          <table:table-cell office:value-type="string" table:style-name="ce20">
            <text:p>03-3604901</text:p>
          </table:table-cell>
          <table:table-cell office:value-type="string" table:style-name="ce23">
            <text:p>桃園市八德區中華路554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123">
            <text:p>杏一八德介壽路店</text:p>
          </table:table-cell>
          <table:table-cell office:value-type="string" table:style-name="ce20">
            <text:p>03-3665542</text:p>
          </table:table-cell>
          <table:table-cell office:value-type="string" table:style-name="ce20">
            <text:p>03-3664267</text:p>
          </table:table-cell>
          <table:table-cell office:value-type="string" table:style-name="ce23">
            <text:p>桃園市八德區介壽路1段93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4">
            <text:p>銀寶寶健康樂活有限公司</text:p>
          </table:table-cell>
          <table:table-cell office:value-type="string" table:style-name="ce20">
            <text:p>03-3776048</text:p>
          </table:table-cell>
          <table:table-cell office:value-type="string" table:style-name="ce20">
            <text:p>03-3742126</text:p>
          </table:table-cell>
          <table:table-cell office:value-type="string" table:style-name="ce23">
            <text:p>桃園市八德區廣福路76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4">
            <text:p>杏宜醫療器材有限公司</text:p>
          </table:table-cell>
          <table:table-cell office:value-type="string" table:style-name="ce20">
            <text:p>03-3290623</text:p>
          </table:table-cell>
          <table:table-cell office:value-type="string" table:style-name="ce20">
            <text:p>03-3798753</text:p>
          </table:table-cell>
          <table:table-cell office:value-type="string" table:style-name="ce23">
            <text:p>桃園市八德區龍壽街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124">
            <text:p>長畊企業有限公司</text:p>
          </table:table-cell>
          <table:table-cell office:value-type="string" table:style-name="ce20">
            <text:p>03-4931515</text:p>
          </table:table-cell>
          <table:table-cell office:value-type="string" table:style-name="ce20">
            <text:p>03-4922805</text:p>
          </table:table-cell>
          <table:table-cell office:value-type="string" table:style-name="ce23">
            <text:p>桃園市中壢區中央西路2段37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123">
            <text:p>杏一中壢天晟店</text:p>
          </table:table-cell>
          <table:table-cell office:value-type="string" table:style-name="ce20">
            <text:p>03-4554517</text:p>
          </table:table-cell>
          <table:table-cell office:value-type="string" table:style-name="ce20">
            <text:p>03-4552852</text:p>
          </table:table-cell>
          <table:table-cell office:value-type="string" table:style-name="ce23">
            <text:p>桃園市中壢區延平路17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中壢長榮店</text:p>
          </table:table-cell>
          <table:table-cell office:value-type="string" table:style-name="ce20">
            <text:p>03-4328330</text:p>
          </table:table-cell>
          <table:table-cell office:value-type="string" table:style-name="ce20">
            <text:p>03-4626343</text:p>
          </table:table-cell>
          <table:table-cell office:value-type="string" table:style-name="ce23">
            <text:p>桃園市中壢區環中東路13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壢新門診店</text:p>
          </table:table-cell>
          <table:table-cell office:value-type="string" table:style-name="ce20">
            <text:p>03-4950300</text:p>
          </table:table-cell>
          <table:table-cell office:value-type="string" table:style-name="ce20">
            <text:p>03-4950231</text:p>
          </table:table-cell>
          <table:table-cell office:value-type="string" table:style-name="ce23">
            <text:p>桃園市平鎮區廣泰路7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壢新二店</text:p>
          </table:table-cell>
          <table:table-cell office:value-type="string" table:style-name="ce20">
            <text:p>03-4950210</text:p>
          </table:table-cell>
          <table:table-cell office:value-type="string" table:style-name="ce20">
            <text:p>03-4950209</text:p>
          </table:table-cell>
          <table:table-cell office:value-type="string" table:style-name="ce23">
            <text:p>桃園市平鎮區廣泰路7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4">
            <text:p>樂齡生活事業股份有限公司平鎮分公司</text:p>
          </table:table-cell>
          <table:table-cell office:value-type="string" table:style-name="ce20">
            <text:p>03-4922488</text:p>
          </table:table-cell>
          <table:table-cell office:value-type="float" office:value="25775021" table:style-name="ce20">
            <text:p>02-25775021</text:p>
          </table:table-cell>
          <table:table-cell office:value-type="string" table:style-name="ce23">
            <text:p>桃園市平鎮區環南路3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桃園榮總店</text:p>
          </table:table-cell>
          <table:table-cell office:value-type="string" table:style-name="ce20">
            <text:p>03-3355322</text:p>
          </table:table-cell>
          <table:table-cell office:value-type="string" table:style-name="ce20">
            <text:p>03-3355312</text:p>
          </table:table-cell>
          <table:table-cell office:value-type="string" table:style-name="ce23">
            <text:p>桃園市桃園區成功路三段100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4">
            <text:p>桃元松藥局</text:p>
          </table:table-cell>
          <table:table-cell office:value-type="string" table:style-name="ce20">
            <text:p>03-3611066</text:p>
          </table:table-cell>
          <table:table-cell office:value-type="string" table:style-name="ce20">
            <text:p>03-2180006</text:p>
          </table:table-cell>
          <table:table-cell office:value-type="string" table:style-name="ce23">
            <text:p>桃園市桃園區建華三街42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123">
            <text:p>杏一桃園聖保祿店</text:p>
          </table:table-cell>
          <table:table-cell office:value-type="string" table:style-name="ce20">
            <text:p>03-3643028</text:p>
          </table:table-cell>
          <table:table-cell office:value-type="string" table:style-name="ce20">
            <text:p>03-3671124</text:p>
          </table:table-cell>
          <table:table-cell office:value-type="string" table:style-name="ce23">
            <text:p>桃園市桃園區建新街6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聖保祿院前店</text:p>
          </table:table-cell>
          <table:table-cell office:value-type="string" table:style-name="ce20">
            <text:p>03-3647332</text:p>
          </table:table-cell>
          <table:table-cell office:value-type="string" table:style-name="ce20">
            <text:p>03-3645681</text:p>
          </table:table-cell>
          <table:table-cell office:value-type="string" table:style-name="ce23">
            <text:p>桃園市桃園區建新街7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桃園復興路店</text:p>
          </table:table-cell>
          <table:table-cell office:value-type="string" table:style-name="ce20">
            <text:p>03-3344977</text:p>
          </table:table-cell>
          <table:table-cell office:value-type="string" table:style-name="ce20">
            <text:p>03-3349080</text:p>
          </table:table-cell>
          <table:table-cell office:value-type="string" table:style-name="ce23">
            <text:p>桃園市桃園區復興路420號及42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桃園敏盛店</text:p>
          </table:table-cell>
          <table:table-cell office:value-type="string" table:style-name="ce20">
            <text:p>03-3254973</text:p>
          </table:table-cell>
          <table:table-cell office:value-type="string" table:style-name="ce20">
            <text:p>03-3257683</text:p>
          </table:table-cell>
          <table:table-cell office:value-type="string" table:style-name="ce23">
            <text:p>桃園市桃園區經國路11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4">
            <text:p>護達企業股份有限公司</text:p>
          </table:table-cell>
          <table:table-cell office:value-type="string" table:style-name="ce20">
            <text:p>03-3575773</text:p>
          </table:table-cell>
          <table:table-cell office:value-type="string" table:style-name="ce20">
            <text:p>03-3573383</text:p>
          </table:table-cell>
          <table:table-cell office:value-type="string" table:style-name="ce23">
            <text:p>桃園市桃園區經國路140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123">
            <text:p>杏一署桃院外店</text:p>
          </table:table-cell>
          <table:table-cell office:value-type="string" table:style-name="ce20">
            <text:p>03-3441503</text:p>
          </table:table-cell>
          <table:table-cell office:value-type="string" table:style-name="ce20">
            <text:p>03-3441546</text:p>
          </table:table-cell>
          <table:table-cell office:value-type="string" table:style-name="ce23">
            <text:p>桃園市桃園區龍壽街1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4">
            <text:p>和泉生活科技企業</text:p>
          </table:table-cell>
          <table:table-cell office:value-type="string" table:style-name="ce20">
            <text:p>03-3709801</text:p>
          </table:table-cell>
          <table:table-cell office:value-type="string" table:style-name="ce20">
            <text:p>03-3920550</text:p>
          </table:table-cell>
          <table:table-cell office:value-type="string" table:style-name="ce23">
            <text:p>桃園市桃園區龍壽街14號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4">
            <text:p>德佳康有限公司</text:p>
          </table:table-cell>
          <table:table-cell office:value-type="string" table:style-name="ce20">
            <text:p>03-3920750</text:p>
          </table:table-cell>
          <table:table-cell office:value-type="string" table:style-name="ce20">
            <text:p>03-3920550</text:p>
          </table:table-cell>
          <table:table-cell office:value-type="string" table:style-name="ce23">
            <text:p>桃園市桃園龍壽街14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楊梅天成店</text:p>
          </table:table-cell>
          <table:table-cell office:value-type="string" table:style-name="ce20">
            <text:p>03-4787740</text:p>
          </table:table-cell>
          <table:table-cell office:value-type="string" table:style-name="ce20">
            <text:p>03-4884929</text:p>
          </table:table-cell>
          <table:table-cell office:value-type="string" table:style-name="ce23">
            <text:p>桃園市陽梅區環東路43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桃醫新屋院外店</text:p>
          </table:table-cell>
          <table:table-cell office:value-type="string" table:style-name="ce20">
            <text:p>03-4971961</text:p>
          </table:table-cell>
          <table:table-cell office:value-type="string" table:style-name="ce20">
            <text:p>03-4972853</text:p>
          </table:table-cell>
          <table:table-cell office:value-type="string" table:style-name="ce23">
            <text:p>桃園市新屋區中華路180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龍潭國醫院內店</text:p>
          </table:table-cell>
          <table:table-cell office:value-type="string" table:style-name="ce20">
            <text:p>03-4703475</text:p>
          </table:table-cell>
          <table:table-cell office:value-type="string" table:style-name="ce20">
            <text:p>03-4703594</text:p>
          </table:table-cell>
          <table:table-cell office:value-type="string" table:style-name="ce23">
            <text:p>桃園市龍潭區中興路16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龍潭國醫店</text:p>
          </table:table-cell>
          <table:table-cell office:value-type="string" table:style-name="ce20">
            <text:p>034-090917</text:p>
          </table:table-cell>
          <table:table-cell office:value-type="string" table:style-name="ce20">
            <text:p>034-091019</text:p>
          </table:table-cell>
          <table:table-cell office:value-type="string" table:style-name="ce23">
            <text:p>桃園市龍潭區中興路171號及173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沅芊潤企業有限公司</text:p>
          </table:table-cell>
          <table:table-cell office:value-type="string" table:style-name="ce20">
            <text:p>03-3975885</text:p>
          </table:table-cell>
          <table:table-cell office:value-type="string" table:style-name="ce20">
            <text:p>03-3277808</text:p>
          </table:table-cell>
          <table:table-cell office:value-type="string" table:style-name="ce23">
            <text:p>桃園市龜山區文昌三街8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長庚護家店</text:p>
          </table:table-cell>
          <table:table-cell office:value-type="string" table:style-name="ce20">
            <text:p>03-3294855</text:p>
          </table:table-cell>
          <table:table-cell office:value-type="string" table:style-name="ce20">
            <text:p>03-3294215</text:p>
          </table:table-cell>
          <table:table-cell office:value-type="string" table:style-name="ce23">
            <text:p>桃園市龜山區東舊路坑26-8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桃園長庚店</text:p>
          </table:table-cell>
          <table:table-cell office:value-type="string" table:style-name="ce20">
            <text:p>03-3498556</text:p>
          </table:table-cell>
          <table:table-cell office:value-type="string" table:style-name="ce20">
            <text:p>03-3495094</text:p>
          </table:table-cell>
          <table:table-cell office:value-type="string" table:style-name="ce23">
            <text:p>桃園市龜山區頂湖路123號B2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9">
            <text:p>杏一林口長庚店</text:p>
          </table:table-cell>
          <table:table-cell office:value-type="string" table:style-name="ce20">
            <text:p>03-3280555</text:p>
          </table:table-cell>
          <table:table-cell office:value-type="string" table:style-name="ce20">
            <text:p>03-3979409</text:p>
          </table:table-cell>
          <table:table-cell office:value-type="string" table:style-name="ce23">
            <text:p>桃園市龜山區復興一路94號1、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9">
            <text:p>杏一長庚復健大樓店</text:p>
          </table:table-cell>
          <table:table-cell office:value-type="string" table:style-name="ce20">
            <text:p>03-3185247</text:p>
          </table:table-cell>
          <table:table-cell office:value-type="string" table:style-name="ce20">
            <text:p>03-3184873</text:p>
          </table:table-cell>
          <table:table-cell office:value-type="string" table:style-name="ce23">
            <text:p>桃園市龜山區復興街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9">
            <text:p>杏一長庚院內店</text:p>
          </table:table-cell>
          <table:table-cell office:value-type="string" table:style-name="ce20">
            <text:p>03-3270277</text:p>
          </table:table-cell>
          <table:table-cell office:value-type="string" table:style-name="ce20">
            <text:p>03-3270281</text:p>
          </table:table-cell>
          <table:table-cell office:value-type="string" table:style-name="ce23">
            <text:p>桃園市龜山區復興街5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龜山萬壽路店</text:p>
          </table:table-cell>
          <table:table-cell office:value-type="string" table:style-name="ce20">
            <text:p>03-3198089</text:p>
          </table:table-cell>
          <table:table-cell office:value-type="string" table:style-name="ce20">
            <text:p>03-3597397</text:p>
          </table:table-cell>
          <table:table-cell office:value-type="string" table:style-name="ce23">
            <text:p>桃園市龜山區萬壽路2段1049、105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0">
          <table:table-cell office:value-type="string" table:style-name="ce123">
            <text:p>杏一迴龍樂生店</text:p>
          </table:table-cell>
          <table:table-cell office:value-type="float" office:value="82007664" table:style-name="ce20">
            <text:p>02-82007664</text:p>
          </table:table-cell>
          <table:table-cell office:value-type="float" office:value="82007549" table:style-name="ce20">
            <text:p>02-82007549</text:p>
          </table:table-cell>
          <table:table-cell office:value-type="string" table:style-name="ce23">
            <text:p>桃園市龜山區萬壽路一段82號1-2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number-rows-repeated="1048543" table:style-name="ro10">
          <table:table-cell table:number-columns-repeated="16384"/>
        </table:table-row>
      </table:table>
      <table:table table:name="新竹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25">
            <text:p>廠商名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連絡地址</text:p>
          </table:table-cell>
          <table:table-cell office:value-type="string" table:style-name="ce4">
            <text:p>購置</text:p>
          </table:table-cell>
          <table:table-cell office:value-type="string" table:style-name="ce4">
            <text:p>租賃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26">
            <text:p>新竹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7">
            <text:p>杏一新竹竹醫店</text:p>
          </table:table-cell>
          <table:table-cell office:value-type="string" table:style-name="ce36">
            <text:p>03-5348072</text:p>
          </table:table-cell>
          <table:table-cell office:value-type="string" table:style-name="ce36">
            <text:p>03-5348076</text:p>
          </table:table-cell>
          <table:table-cell office:value-type="string" table:style-name="ce19">
            <text:p>新竹市北區經國路一段422巷2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新竹台大院外店</text:p>
          </table:table-cell>
          <table:table-cell office:value-type="string" table:style-name="ce36">
            <text:p>03-5332764</text:p>
          </table:table-cell>
          <table:table-cell office:value-type="string" table:style-name="ce36">
            <text:p>03-5332745</text:p>
          </table:table-cell>
          <table:table-cell office:value-type="string" table:style-name="ce19">
            <text:p>新竹市北區鐵道路二段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竹馬院外店</text:p>
          </table:table-cell>
          <table:table-cell office:value-type="string" table:style-name="ce36">
            <text:p>03-5712048</text:p>
          </table:table-cell>
          <table:table-cell office:value-type="string" table:style-name="ce36">
            <text:p>03-5712049</text:p>
          </table:table-cell>
          <table:table-cell office:value-type="string" table:style-name="ce19">
            <text:p>新竹市光復路二段71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新竹國泰店</text:p>
          </table:table-cell>
          <table:table-cell office:value-type="string" table:style-name="ce36">
            <text:p>03-5223979</text:p>
          </table:table-cell>
          <table:table-cell office:value-type="string" table:style-name="ce36">
            <text:p>03-5227432</text:p>
          </table:table-cell>
          <table:table-cell office:value-type="string" table:style-name="ce19">
            <text:p>新竹市東區中華路二段697號之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竹馬幼幼館</text:p>
          </table:table-cell>
          <table:table-cell office:value-type="string" table:style-name="ce36">
            <text:p>03-5165017</text:p>
          </table:table-cell>
          <table:table-cell table:style-name="ce36"/>
          <table:table-cell office:value-type="string" table:style-name="ce19">
            <text:p>新竹市東區光復路2段690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新竹馬偕店</text:p>
          </table:table-cell>
          <table:table-cell office:value-type="string" table:style-name="ce36">
            <text:p>03-5734340</text:p>
          </table:table-cell>
          <table:table-cell office:value-type="string" table:style-name="ce36">
            <text:p>03-57343410</text:p>
          </table:table-cell>
          <table:table-cell office:value-type="string" table:style-name="ce19">
            <text:p>新竹市東區光復路2段690號B1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新竹南門店</text:p>
          </table:table-cell>
          <table:table-cell office:value-type="string" table:style-name="ce36">
            <text:p>03-5259729</text:p>
          </table:table-cell>
          <table:table-cell office:value-type="string" table:style-name="ce36">
            <text:p>03-5257508</text:p>
          </table:table-cell>
          <table:table-cell office:value-type="string" table:style-name="ce19">
            <text:p>新竹市東區復興路6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number-columns-spanned="6" table:number-rows-spanned="1" table:style-name="ce126">
            <text:p>新竹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8">
            <text:p>慷侑醫療器材有限公司</text:p>
          </table:table-cell>
          <table:table-cell office:value-type="string" table:style-name="ce36">
            <text:p>03-6570579</text:p>
          </table:table-cell>
          <table:table-cell office:value-type="string" table:style-name="ce36">
            <text:p>03-6570579</text:p>
          </table:table-cell>
          <table:table-cell office:value-type="string" table:style-name="ce19">
            <text:p>新竹縣竹北市博愛南路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28">
            <text:p>新亞歆有限公司</text:p>
          </table:table-cell>
          <table:table-cell office:value-type="string" table:style-name="ce36">
            <text:p>03-5520378</text:p>
          </table:table-cell>
          <table:table-cell office:value-type="string" table:style-name="ce36">
            <text:p>03-5520386</text:p>
          </table:table-cell>
          <table:table-cell office:value-type="string" table:style-name="ce19">
            <text:p>新竹縣竹北市博愛街329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27">
            <text:p>杏一竹北東元店</text:p>
          </table:table-cell>
          <table:table-cell office:value-type="string" table:style-name="ce36">
            <text:p>03-5542928</text:p>
          </table:table-cell>
          <table:table-cell office:value-type="string" table:style-name="ce36">
            <text:p>03-5541994</text:p>
          </table:table-cell>
          <table:table-cell office:value-type="string" table:style-name="ce19">
            <text:p>新竹縣竹北市縣政二路43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竹東中豐路店</text:p>
          </table:table-cell>
          <table:table-cell office:value-type="string" table:style-name="ce36">
            <text:p>03-5945506</text:p>
          </table:table-cell>
          <table:table-cell office:value-type="string" table:style-name="ce36">
            <text:p>03-5945932</text:p>
          </table:table-cell>
          <table:table-cell office:value-type="string" table:style-name="ce19">
            <text:p>新竹縣竹東鎮中豐路一段8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竹東長春路店</text:p>
          </table:table-cell>
          <table:table-cell office:value-type="string" table:style-name="ce36">
            <text:p>03-5103570</text:p>
          </table:table-cell>
          <table:table-cell office:value-type="string" table:style-name="ce36">
            <text:p>03-5100019</text:p>
          </table:table-cell>
          <table:table-cell office:value-type="string" table:style-name="ce19">
            <text:p>新竹縣竹東鎮長春路三段232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2">
          <table:table-cell office:value-type="string" table:style-name="ce127">
            <text:p>杏一湖口中正路店</text:p>
          </table:table-cell>
          <table:table-cell office:value-type="string" table:style-name="ce36">
            <text:p>03-5905534</text:p>
          </table:table-cell>
          <table:table-cell office:value-type="string" table:style-name="ce36">
            <text:p>03-5908641</text:p>
          </table:table-cell>
          <table:table-cell office:value-type="string" table:style-name="ce19">
            <text:p>新竹縣湖口鄉中正路1段255、25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number-rows-repeated="65269" table:style-name="ro3">
          <table:table-cell table:style-name="ce129"/>
          <table:table-cell table:number-columns-repeated="16383"/>
        </table:table-row>
        <table:table-row table:number-rows-repeated="983291" table:style-name="ro3">
          <table:table-cell table:number-columns-repeated="16384"/>
        </table:table-row>
      </table:table>
      <table:table table:name="苗栗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number-columns-repeated="16380" table:default-cell-style-name="ce1"/>
        <table:table-row table:style-name="ro12">
          <table:table-cell office:value-type="string" table:style-name="ce130">
            <text:p>廠商名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連絡地址</text:p>
          </table:table-cell>
          <table:table-cell office:value-type="string" table:style-name="ce4">
            <text:p>購置</text:p>
          </table:table-cell>
          <table:table-cell office:value-type="string" table:style-name="ce4">
            <text:p>租賃</text:p>
          </table:table-cell>
          <table:table-cell table:number-columns-repeated="16378"/>
        </table:table-row>
        <table:table-row table:style-name="ro12">
          <table:table-cell office:value-type="string" table:style-name="ce131">
            <text:p>杏一竹南中正藥局</text:p>
          </table:table-cell>
          <table:table-cell office:value-type="string" table:style-name="ce36">
            <text:p>037-480602</text:p>
          </table:table-cell>
          <table:table-cell office:value-type="string" table:style-name="ce36">
            <text:p>037-469104</text:p>
          </table:table-cell>
          <table:table-cell office:value-type="string" table:style-name="ce19">
            <text:p>苗栗縣竹南鎮中正路257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2">
          <table:table-cell office:value-type="string" table:style-name="ce131">
            <text:p>杏一竹南民族店</text:p>
          </table:table-cell>
          <table:table-cell office:value-type="string" table:style-name="ce36">
            <text:p>037-481912</text:p>
          </table:table-cell>
          <table:table-cell office:value-type="string" table:style-name="ce36">
            <text:p>037-481113</text:p>
          </table:table-cell>
          <table:table-cell office:value-type="string" table:style-name="ce19">
            <text:p>苗栗縣竹南鎮民族街67-1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2">
          <table:table-cell office:value-type="string" table:style-name="ce131">
            <text:p>杏一後龍中山店</text:p>
          </table:table-cell>
          <table:table-cell office:value-type="string" table:style-name="ce36">
            <text:p>037-727132</text:p>
          </table:table-cell>
          <table:table-cell office:value-type="string" table:style-name="ce36">
            <text:p>037-727131</text:p>
          </table:table-cell>
          <table:table-cell office:value-type="string" table:style-name="ce19">
            <text:p>苗栗縣後龍鎮中山路105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2">
          <table:table-cell office:value-type="string" table:style-name="ce131">
            <text:p>杏一苗栗南苗店</text:p>
          </table:table-cell>
          <table:table-cell office:value-type="string" table:style-name="ce36">
            <text:p>037-326955</text:p>
          </table:table-cell>
          <table:table-cell office:value-type="string" table:style-name="ce36">
            <text:p>037-326955</text:p>
          </table:table-cell>
          <table:table-cell office:value-type="string" table:style-name="ce19">
            <text:p>苗栗縣苗栗市中正路905號1樓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2">
          <table:table-cell office:value-type="string" table:style-name="ce131">
            <text:p>杏一苗栗中山藥局</text:p>
          </table:table-cell>
          <table:table-cell office:value-type="string" table:style-name="ce36">
            <text:p>037-354552</text:p>
          </table:table-cell>
          <table:table-cell office:value-type="string" table:style-name="ce36">
            <text:p>037-353183</text:p>
          </table:table-cell>
          <table:table-cell office:value-type="string" table:style-name="ce19">
            <text:p>苗栗縣苗栗市至公路38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2">
          <table:table-cell office:value-type="string" table:style-name="ce131">
            <text:p>杏一大千院內店</text:p>
          </table:table-cell>
          <table:table-cell office:value-type="string" table:style-name="ce36">
            <text:p>037-354317</text:p>
          </table:table-cell>
          <table:table-cell office:value-type="string" table:style-name="ce36">
            <text:p>037-358496</text:p>
          </table:table-cell>
          <table:table-cell office:value-type="string" table:style-name="ce19">
            <text:p>苗栗縣苗栗市信義街36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2">
          <table:table-cell office:value-type="string" table:style-name="ce131">
            <text:p>杏一苗栗苗醫店</text:p>
          </table:table-cell>
          <table:table-cell office:value-type="string" table:style-name="ce36">
            <text:p>037-276082</text:p>
          </table:table-cell>
          <table:table-cell office:value-type="string" table:style-name="ce36">
            <text:p>037-276083</text:p>
          </table:table-cell>
          <table:table-cell office:value-type="string" table:style-name="ce19">
            <text:p>苗栗縣苗栗市為公路747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style-name="ro12">
          <table:table-cell office:value-type="string" table:style-name="ce131">
            <text:p>杏一頭份為恭店</text:p>
          </table:table-cell>
          <table:table-cell office:value-type="string" table:style-name="ce36">
            <text:p>037-592933</text:p>
          </table:table-cell>
          <table:table-cell office:value-type="string" table:style-name="ce36">
            <text:p>037-595122</text:p>
          </table:table-cell>
          <table:table-cell office:value-type="string" table:style-name="ce19">
            <text:p>苗栗縣頭份市信義路97-99號</text:p>
          </table:table-cell>
          <table:table-cell office:value-type="string" table:style-name="ce22">
            <text:p>ü</text:p>
          </table:table-cell>
          <table:table-cell table:style-name="ce23"/>
          <table:table-cell table:number-columns-repeated="16378" table:style-name="ce24"/>
        </table:table-row>
        <table:table-row table:number-rows-repeated="1048567" table:style-name="ro12">
          <table:table-cell table:number-columns-repeated="16384"/>
        </table:table-row>
      </table:table>
      <table:table table:name="臺中" table:style-name="ta2">
        <table:table-column table:style-name="co40" table:default-cell-style-name="ce1"/>
        <table:table-column table:style-name="co13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16380" table:default-cell-style-name="ce1"/>
        <table:table-row table:style-name="ro13">
          <table:table-cell office:value-type="string" table:style-name="ce133">
            <text:p>廠商名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連絡地址</text:p>
          </table:table-cell>
          <table:table-cell office:value-type="string" table:style-name="ce4">
            <text:p>購置</text:p>
          </table:table-cell>
          <table:table-cell office:value-type="string" table:style-name="ce4">
            <text:p>租賃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盛興實業股份有限公司</text:p>
          </table:table-cell>
          <table:table-cell office:value-type="string" table:style-name="ce37">
            <text:p>04-23168515</text:p>
          </table:table-cell>
          <table:table-cell office:value-type="string" table:style-name="ce37">
            <text:p>04-23160740</text:p>
          </table:table-cell>
          <table:table-cell office:value-type="string" table:style-name="ce34">
            <text:p>臺中市西屯區成都路280號1樓</text:p>
          </table:table-cell>
          <table:table-cell office:value-type="string" table:style-name="ce38">
            <text:p>ü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34">
            <text:p>補立達社會企業股份有限公司</text:p>
          </table:table-cell>
          <table:table-cell office:value-type="string" table:style-name="ce37">
            <text:p>04-04650880</text:p>
          </table:table-cell>
          <table:table-cell office:value-type="string" table:style-name="ce37">
            <text:p>04-24650660</text:p>
          </table:table-cell>
          <table:table-cell office:value-type="string" table:style-name="ce34">
            <text:p>臺中市西屯區科園路21號320室</text:p>
          </table:table-cell>
          <table:table-cell office:value-type="string" table:style-name="ce38">
            <text:p>ü</text:p>
          </table:table-cell>
          <table:table-cell table:style-name="ce39"/>
          <table:table-cell table:number-columns-repeated="16378" table:style-name="ce40"/>
        </table:table-row>
        <table:table-row table:style-name="ro14">
          <table:table-cell office:value-type="string" table:style-name="ce3">
            <text:p>宏達益企業有限公司后里天使愛門市</text:p>
          </table:table-cell>
          <table:table-cell office:value-type="string" table:style-name="ce37">
            <text:p>04-25566881</text:p>
          </table:table-cell>
          <table:table-cell office:value-type="string" table:style-name="ce37">
            <text:p>04-25566381</text:p>
          </table:table-cell>
          <table:table-cell office:value-type="string" table:style-name="ce34">
            <text:p>臺中市后里區甲后路一段136巷162弄13號</text:p>
          </table:table-cell>
          <table:table-cell office:value-type="string" table:style-name="ce38">
            <text:p>ü</text:p>
          </table:table-cell>
          <table:table-cell office:value-type="string" table:style-name="ce38">
            <text:p>ü</text:p>
          </table:table-cell>
          <table:table-cell table:number-columns-repeated="16378" table:style-name="ce40"/>
        </table:table-row>
        <table:table-row table:number-rows-repeated="65269" table:style-name="ro3">
          <table:table-cell table:style-name="ce132"/>
          <table:table-cell table:number-columns-repeated="16383"/>
        </table:table-row>
        <table:table-row table:number-rows-repeated="983303" table:style-name="ro3">
          <table:table-cell table:number-columns-repeated="16384"/>
        </table:table-row>
      </table:table>
      <table:table table:name="高雄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6" table:number-columns-repeated="16378" table:default-cell-style-name="ce1"/>
        <table:table-row table:style-name="ro15">
          <table:table-cell office:value-type="string" table:style-name="ce135">
            <text:p>廠商名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連絡地址</text:p>
          </table:table-cell>
          <table:table-cell office:value-type="string" table:style-name="ce4">
            <text:p>購置</text:p>
          </table:table-cell>
          <table:table-cell office:value-type="string" table:style-name="ce4">
            <text:p>租賃</text:p>
          </table:table-cell>
          <table:table-cell table:number-columns-repeated="16378"/>
        </table:table-row>
        <table:table-row table:style-name="ro15">
          <table:table-cell office:value-type="string" table:style-name="ce136">
            <text:p>台灣受恩股份有限公司</text:p>
          </table:table-cell>
          <table:table-cell office:value-type="string" table:style-name="ce35">
            <text:p>07-3109383</text:p>
          </table:table-cell>
          <table:table-cell office:value-type="string" table:style-name="ce35">
            <text:p>07-9518385</text:p>
          </table:table-cell>
          <table:table-cell office:value-type="string" table:style-name="ce13">
            <text:p>高雄市三民區明誠一路20號</text:p>
          </table:table-cell>
          <table:table-cell office:value-type="string" table:style-name="ce15">
            <text:p>ü</text:p>
          </table:table-cell>
          <table:table-cell table:style-name="ce23"/>
          <table:table-cell table:number-columns-repeated="16378" table:style-name="ce17"/>
        </table:table-row>
        <table:table-row table:style-name="ro15">
          <table:table-cell office:value-type="string" table:style-name="ce136">
            <text:p>通用福祉股份有限公司</text:p>
          </table:table-cell>
          <table:table-cell office:value-type="float" office:value="29749278" table:style-name="ce35">
            <text:p>02-29749278</text:p>
          </table:table-cell>
          <table:table-cell office:value-type="float" office:value="29742332" table:style-name="ce35">
            <text:p>02-29742332</text:p>
          </table:table-cell>
          <table:table-cell office:value-type="string" table:style-name="ce13">
            <text:p>高雄市苓雅區光華1路101-2號</text:p>
          </table:table-cell>
          <table:table-cell office:value-type="string" table:style-name="ce15">
            <text:p>ü</text:p>
          </table:table-cell>
          <table:table-cell table:style-name="ce16"/>
          <table:table-cell table:number-columns-repeated="16378" table:style-name="ce17"/>
        </table:table-row>
        <table:table-row table:style-name="ro15">
          <table:table-cell office:value-type="string" table:style-name="ce136">
            <text:p>福樂多事業股份有限公司</text:p>
          </table:table-cell>
          <table:table-cell office:value-type="float" office:value="27976950" table:style-name="ce41">
            <text:p>02-27976950</text:p>
          </table:table-cell>
          <table:table-cell office:value-type="string" table:style-name="ce42">
            <text:p>07-5551909</text:p>
          </table:table-cell>
          <table:table-cell office:value-type="string" table:style-name="ce13">
            <text:p>高雄市鼓山區美術東二路85號</text:p>
          </table:table-cell>
          <table:table-cell office:value-type="string" table:style-name="ce15">
            <text:p>ü</text:p>
          </table:table-cell>
          <table:table-cell table:style-name="ce16"/>
          <table:table-cell table:number-columns-repeated="16378" table:style-name="ce17"/>
        </table:table-row>
        <table:table-row table:number-rows-repeated="1048572" table:style-name="ro3">
          <table:table-cell table:number-columns-repeated="16384"/>
        </table:table-row>
      </table:table>
      <table:table table:name="宜蘭" table:style-name="ta2">
        <table:table-column table:style-name="co48" table:default-cell-style-name="ce1"/>
        <table:table-column table:style-name="co13" table:default-cell-style-name="ce1"/>
        <table:table-column table:style-name="co9" table:default-cell-style-name="ce1"/>
        <table:table-column table:style-name="co49" table:default-cell-style-name="ce1"/>
        <table:table-column table:style-name="co6" table:number-columns-repeated="16380" table:default-cell-style-name="ce1"/>
        <table:table-row table:style-name="ro16">
          <table:table-cell office:value-type="string" table:style-name="ce138">
            <text:p>廠商名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連絡地址</text:p>
          </table:table-cell>
          <table:table-cell office:value-type="string" table:style-name="ce2">
            <text:p>購置</text:p>
          </table:table-cell>
          <table:table-cell office:value-type="string" table:style-name="ce2">
            <text:p>租賃</text:p>
          </table:table-cell>
          <table:table-cell table:number-columns-repeated="16378"/>
        </table:table-row>
        <table:table-row table:style-name="ro16">
          <table:table-cell office:value-type="string" table:style-name="ce139">
            <text:p>杏一蘭陽陽明院外店</text:p>
          </table:table-cell>
          <table:table-cell office:value-type="string" table:style-name="ce36">
            <text:p>03-9384038</text:p>
          </table:table-cell>
          <table:table-cell office:value-type="string" table:style-name="ce36">
            <text:p>03-9372834</text:p>
          </table:table-cell>
          <table:table-cell office:value-type="string" table:style-name="ce19">
            <text:p>宜蘭縣宜蘭市校舍路161-2號</text:p>
          </table:table-cell>
          <table:table-cell office:value-type="string" table:style-name="ce22">
            <text:p>ü</text:p>
          </table:table-cell>
          <table:table-cell table:style-name="ce19"/>
          <table:table-cell table:number-columns-repeated="16378" table:style-name="ce43"/>
        </table:table-row>
        <table:table-row table:style-name="ro16">
          <table:table-cell office:value-type="string" table:style-name="ce139">
            <text:p>杏一宜蘭署醫店</text:p>
          </table:table-cell>
          <table:table-cell office:value-type="string" table:style-name="ce36">
            <text:p>03-9325191</text:p>
          </table:table-cell>
          <table:table-cell office:value-type="string" table:style-name="ce36">
            <text:p>03-9325278</text:p>
          </table:table-cell>
          <table:table-cell office:value-type="string" table:style-name="ce19">
            <text:p>宜蘭縣宜蘭市新民路133號</text:p>
          </table:table-cell>
          <table:table-cell office:value-type="string" table:style-name="ce22">
            <text:p>ü</text:p>
          </table:table-cell>
          <table:table-cell table:style-name="ce19"/>
          <table:table-cell table:number-columns-repeated="16378" table:style-name="ce43"/>
        </table:table-row>
        <table:table-row table:style-name="ro16">
          <table:table-cell office:value-type="string" table:style-name="ce139">
            <text:p>杏一羅東聖母店</text:p>
          </table:table-cell>
          <table:table-cell office:value-type="string" table:style-name="ce36">
            <text:p>03-9542993</text:p>
          </table:table-cell>
          <table:table-cell office:value-type="string" table:style-name="ce36">
            <text:p>03-9548037</text:p>
          </table:table-cell>
          <table:table-cell office:value-type="string" table:style-name="ce19">
            <text:p>宜蘭縣羅東鎮中正南路160號1樓</text:p>
          </table:table-cell>
          <table:table-cell office:value-type="string" table:style-name="ce22">
            <text:p>ü</text:p>
          </table:table-cell>
          <table:table-cell table:style-name="ce19"/>
          <table:table-cell table:number-columns-repeated="16378" table:style-name="ce43"/>
        </table:table-row>
        <table:table-row table:style-name="ro16">
          <table:table-cell office:value-type="string" table:style-name="ce139">
            <text:p>杏一博愛院外店</text:p>
          </table:table-cell>
          <table:table-cell office:value-type="string" table:style-name="ce36">
            <text:p>03-9530954</text:p>
          </table:table-cell>
          <table:table-cell office:value-type="string" table:style-name="ce36">
            <text:p>03-9530954</text:p>
          </table:table-cell>
          <table:table-cell office:value-type="string" table:style-name="ce19">
            <text:p>宜蘭縣羅東鎮南昌街51-3號</text:p>
          </table:table-cell>
          <table:table-cell office:value-type="string" table:style-name="ce22">
            <text:p>ü</text:p>
          </table:table-cell>
          <table:table-cell table:style-name="ce19"/>
          <table:table-cell table:number-columns-repeated="16378" table:style-name="ce43"/>
        </table:table-row>
        <table:table-row table:style-name="ro16">
          <table:table-cell office:value-type="string" table:style-name="ce139">
            <text:p>杏一宜蘭羅東店</text:p>
          </table:table-cell>
          <table:table-cell office:value-type="string" table:style-name="ce36">
            <text:p>039-557256</text:p>
          </table:table-cell>
          <table:table-cell office:value-type="string" table:style-name="ce36">
            <text:p>039-557147</text:p>
          </table:table-cell>
          <table:table-cell office:value-type="string" table:style-name="ce19">
            <text:p>宜蘭縣羅東鎮南昌街98-1號</text:p>
          </table:table-cell>
          <table:table-cell office:value-type="string" table:style-name="ce22">
            <text:p>ü</text:p>
          </table:table-cell>
          <table:table-cell table:style-name="ce19"/>
          <table:table-cell table:number-columns-repeated="16378" table:style-name="ce43"/>
        </table:table-row>
        <table:table-row table:style-name="ro16">
          <table:table-cell office:value-type="string" table:style-name="ce139">
            <text:p>杏一博愛住院店</text:p>
          </table:table-cell>
          <table:table-cell office:value-type="string" table:style-name="ce36">
            <text:p>03-9531751</text:p>
          </table:table-cell>
          <table:table-cell office:value-type="string" table:style-name="ce36">
            <text:p>03-9531750</text:p>
          </table:table-cell>
          <table:table-cell office:value-type="string" table:style-name="ce19">
            <text:p>宜蘭縣羅東鎮博愛路110之3號</text:p>
          </table:table-cell>
          <table:table-cell office:value-type="string" table:style-name="ce22">
            <text:p>ü</text:p>
          </table:table-cell>
          <table:table-cell table:style-name="ce19"/>
          <table:table-cell table:number-columns-repeated="16378" table:style-name="ce43"/>
        </table:table-row>
        <table:table-row table:style-name="ro16">
          <table:table-cell office:value-type="string" table:style-name="ce137">
            <text:p>啟能管理顧問有限公司</text:p>
          </table:table-cell>
          <table:table-cell office:value-type="string" table:style-name="ce44">
            <text:p>03-9651075</text:p>
          </table:table-cell>
          <table:table-cell table:style-name="ce44"/>
          <table:table-cell office:value-type="string" table:style-name="ce45">
            <text:p>宜蘭縣五結鄉鎮安村二結路265號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6378" table:style-name="ce43"/>
        </table:table-row>
        <table:table-row table:number-rows-repeated="1048568" table:style-name="ro16">
          <table:table-cell table:number-columns-repeated="16384"/>
        </table:table-row>
      </table:table>
      <table:table table:name="購1" table:style-name="ta4">
        <table:table-column table:style-name="co6" table:default-cell-style-name="ce58"/>
        <table:table-column table:style-name="co50" table:default-cell-style-name="ce58"/>
        <table:table-column table:style-name="co46" table:default-cell-style-name="ce58"/>
        <table:table-column table:style-name="co6" table:number-columns-repeated="16381" table:default-cell-style-name="ce1"/>
        <table:table-row table:style-name="ro3">
          <table:table-cell office:value-type="string" table:style-name="ce50">
            <text:p>順序</text:p>
          </table:table-cell>
          <table:table-cell office:value-type="string" table:style-name="ce50">
            <text:p>案件號</text:p>
          </table:table-cell>
          <table:table-cell office:value-type="string" table:style-name="ce51">
            <text:p>直接通過【購買】特約廠商</text:p>
          </table:table-cell>
          <table:table-cell table:number-columns-repeated="16381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3">
            <text:p>0056</text:p>
          </table:table-cell>
          <table:table-cell office:value-type="string" table:style-name="ce54">
            <text:p>八福銀髮服務股份有限公司</text:p>
          </table:table-cell>
          <table:table-cell table:number-columns-repeated="16381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3">
            <text:p>0208</text:p>
          </table:table-cell>
          <table:table-cell office:value-type="string" table:style-name="ce55">
            <text:p>三元芊潤企業有限公司</text:p>
          </table:table-cell>
          <table:table-cell table:number-columns-repeated="16381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3">
            <text:p>0212</text:p>
          </table:table-cell>
          <table:table-cell office:value-type="string" table:style-name="ce55">
            <text:p>上發醫療器材有限公司</text:p>
          </table:table-cell>
          <table:table-cell table:number-columns-repeated="16381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3">
            <text:p>0022</text:p>
          </table:table-cell>
          <table:table-cell office:value-type="string" table:style-name="ce56">
            <text:p>大安醫療器材行</text:p>
          </table:table-cell>
          <table:table-cell table:number-columns-repeated="16381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3">
            <text:p>0049</text:p>
          </table:table-cell>
          <table:table-cell office:value-type="string" table:style-name="ce56">
            <text:p>大眾醫療器材有限公司</text:p>
          </table:table-cell>
          <table:table-cell table:number-columns-repeated="16381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3">
            <text:p>0003</text:p>
          </table:table-cell>
          <table:table-cell office:value-type="string" table:style-name="ce56">
            <text:p>大瀚醫療儀器有限公司</text:p>
          </table:table-cell>
          <table:table-cell table:number-columns-repeated="16381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3">
            <text:p>0081</text:p>
          </table:table-cell>
          <table:table-cell office:value-type="string" table:style-name="ce54">
            <text:p>天群醫療企業股份有限公司</text:p>
          </table:table-cell>
          <table:table-cell table:number-columns-repeated="16381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3">
            <text:p>0242</text:p>
          </table:table-cell>
          <table:table-cell office:value-type="string" table:style-name="ce56">
            <text:p>北之特樂銀股份有限公司</text:p>
          </table:table-cell>
          <table:table-cell table:number-columns-repeated="16381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3">
            <text:p>0239</text:p>
          </table:table-cell>
          <table:table-cell office:value-type="string" table:style-name="ce56">
            <text:p>台灣受恩股份有限公司</text:p>
          </table:table-cell>
          <table:table-cell table:number-columns-repeated="16381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3">
            <text:p>0236</text:p>
          </table:table-cell>
          <table:table-cell office:value-type="string" table:style-name="ce56">
            <text:p>平安豪實業有限公司</text:p>
          </table:table-cell>
          <table:table-cell table:number-columns-repeated="16381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3">
            <text:p>0001</text:p>
          </table:table-cell>
          <table:table-cell office:value-type="string" table:style-name="ce56">
            <text:p>弘采介護有限公司</text:p>
          </table:table-cell>
          <table:table-cell table:number-columns-repeated="16381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3">
            <text:p>0249</text:p>
          </table:table-cell>
          <table:table-cell office:value-type="string" table:style-name="ce56">
            <text:p>弘新醫療器材有限公司</text:p>
          </table:table-cell>
          <table:table-cell table:number-columns-repeated="16381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3">
            <text:p>0232</text:p>
          </table:table-cell>
          <table:table-cell office:value-type="string" table:style-name="ce56">
            <text:p>正和醫療器材行</text:p>
          </table:table-cell>
          <table:table-cell table:number-columns-repeated="16381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3">
            <text:p>0248</text:p>
          </table:table-cell>
          <table:table-cell office:value-type="string" table:style-name="ce56">
            <text:p>永心醫療用品有限公司</text:p>
          </table:table-cell>
          <table:table-cell table:number-columns-repeated="16381"/>
        </table:table-row>
        <table:table-row table:style-name="ro3">
          <table:table-cell office:value-type="float" office:value="15" table:style-name="ce52">
            <text:p>15</text:p>
          </table:table-cell>
          <table:table-cell office:value-type="string" table:style-name="ce53">
            <text:p>0226</text:p>
          </table:table-cell>
          <table:table-cell office:value-type="string" table:style-name="ce57">
            <text:p>永悅醫療儀器有限公司</text:p>
          </table:table-cell>
          <table:table-cell table:number-columns-repeated="16381"/>
        </table:table-row>
        <table:table-row table:style-name="ro3">
          <table:table-cell office:value-type="float" office:value="16" table:style-name="ce52">
            <text:p>16</text:p>
          </table:table-cell>
          <table:table-cell office:value-type="string" table:style-name="ce53">
            <text:p>0050</text:p>
          </table:table-cell>
          <table:table-cell office:value-type="string" table:style-name="ce54">
            <text:p>禾欣實業有限公司</text:p>
          </table:table-cell>
          <table:table-cell table:number-columns-repeated="16381"/>
        </table:table-row>
        <table:table-row table:style-name="ro3">
          <table:table-cell office:value-type="float" office:value="17" table:style-name="ce52">
            <text:p>17</text:p>
          </table:table-cell>
          <table:table-cell office:value-type="string" table:style-name="ce53">
            <text:p>0041</text:p>
          </table:table-cell>
          <table:table-cell office:value-type="string" table:style-name="ce56">
            <text:p>兆群醫療器材行</text:p>
          </table:table-cell>
          <table:table-cell table:number-columns-repeated="16381"/>
        </table:table-row>
        <table:table-row table:style-name="ro3">
          <table:table-cell office:value-type="float" office:value="18" table:style-name="ce52">
            <text:p>18</text:p>
          </table:table-cell>
          <table:table-cell office:value-type="string" table:style-name="ce53">
            <text:p>0018</text:p>
          </table:table-cell>
          <table:table-cell office:value-type="string" table:style-name="ce56">
            <text:p>兆謙益企業有限公司</text:p>
          </table:table-cell>
          <table:table-cell table:number-columns-repeated="16381"/>
        </table:table-row>
        <table:table-row table:style-name="ro3">
          <table:table-cell office:value-type="float" office:value="19" table:style-name="ce52">
            <text:p>19</text:p>
          </table:table-cell>
          <table:table-cell office:value-type="string" table:style-name="ce53">
            <text:p>0042</text:p>
          </table:table-cell>
          <table:table-cell office:value-type="string" table:style-name="ce56">
            <text:p>全家醫療器材有限公司</text:p>
          </table:table-cell>
          <table:table-cell table:number-columns-repeated="16381"/>
        </table:table-row>
        <table:table-row table:style-name="ro3">
          <table:table-cell office:value-type="float" office:value="20" table:style-name="ce52">
            <text:p>20</text:p>
          </table:table-cell>
          <table:table-cell office:value-type="string" table:style-name="ce53">
            <text:p>0008</text:p>
          </table:table-cell>
          <table:table-cell office:value-type="string" table:style-name="ce56">
            <text:p>吉評醫療器材有限公司</text:p>
          </table:table-cell>
          <table:table-cell table:number-columns-repeated="16381"/>
        </table:table-row>
        <table:table-row table:style-name="ro3">
          <table:table-cell office:value-type="float" office:value="21" table:style-name="ce52">
            <text:p>21</text:p>
          </table:table-cell>
          <table:table-cell office:value-type="string" table:style-name="ce53">
            <text:p>0259</text:p>
          </table:table-cell>
          <table:table-cell office:value-type="string" table:style-name="ce56">
            <text:p>多扶事業股份有限公司</text:p>
          </table:table-cell>
          <table:table-cell table:number-columns-repeated="16381"/>
        </table:table-row>
        <table:table-row table:style-name="ro3">
          <table:table-cell office:value-type="float" office:value="22" table:style-name="ce52">
            <text:p>22</text:p>
          </table:table-cell>
          <table:table-cell office:value-type="string" table:style-name="ce53">
            <text:p>0234</text:p>
          </table:table-cell>
          <table:table-cell office:value-type="string" table:style-name="ce56">
            <text:p>安德貿易股份有限公司</text:p>
          </table:table-cell>
          <table:table-cell table:number-columns-repeated="16381"/>
        </table:table-row>
        <table:table-row table:style-name="ro3">
          <table:table-cell office:value-type="float" office:value="23" table:style-name="ce52">
            <text:p>23</text:p>
          </table:table-cell>
          <table:table-cell office:value-type="string" table:style-name="ce53">
            <text:p>0048</text:p>
          </table:table-cell>
          <table:table-cell office:value-type="string" table:style-name="ce56">
            <text:p>伸鎂企業股份有限公司</text:p>
          </table:table-cell>
          <table:table-cell table:number-columns-repeated="16381"/>
        </table:table-row>
        <table:table-row table:style-name="ro3">
          <table:table-cell office:value-type="float" office:value="24" table:style-name="ce52">
            <text:p>24</text:p>
          </table:table-cell>
          <table:table-cell office:value-type="string" table:style-name="ce53">
            <text:p>0237</text:p>
          </table:table-cell>
          <table:table-cell office:value-type="string" table:style-name="ce56">
            <text:p>佑宏醫療器材行</text:p>
          </table:table-cell>
          <table:table-cell table:number-columns-repeated="16381"/>
        </table:table-row>
        <table:table-row table:style-name="ro3">
          <table:table-cell office:value-type="float" office:value="25" table:style-name="ce52">
            <text:p>25</text:p>
          </table:table-cell>
          <table:table-cell office:value-type="string" table:style-name="ce53">
            <text:p>0007</text:p>
          </table:table-cell>
          <table:table-cell office:value-type="string" table:style-name="ce56">
            <text:p>宏宇醫療器材</text:p>
          </table:table-cell>
          <table:table-cell table:number-columns-repeated="16381"/>
        </table:table-row>
        <table:table-row table:style-name="ro3">
          <table:table-cell office:value-type="float" office:value="26" table:style-name="ce52">
            <text:p>26</text:p>
          </table:table-cell>
          <table:table-cell office:value-type="string" table:style-name="ce53">
            <text:p>0243</text:p>
          </table:table-cell>
          <table:table-cell office:value-type="string" table:style-name="ce56">
            <text:p>宏康醫療器材有限公司</text:p>
          </table:table-cell>
          <table:table-cell table:number-columns-repeated="16381"/>
        </table:table-row>
        <table:table-row table:style-name="ro3">
          <table:table-cell office:value-type="float" office:value="27" table:style-name="ce52">
            <text:p>27</text:p>
          </table:table-cell>
          <table:table-cell office:value-type="string" table:style-name="ce53">
            <text:p>0260</text:p>
          </table:table-cell>
          <table:table-cell office:value-type="string" table:style-name="ce57">
            <text:p>宏進股份有限公司</text:p>
          </table:table-cell>
          <table:table-cell table:number-columns-repeated="16381"/>
        </table:table-row>
        <table:table-row table:style-name="ro3">
          <table:table-cell office:value-type="float" office:value="28" table:style-name="ce52">
            <text:p>28</text:p>
          </table:table-cell>
          <table:table-cell office:value-type="string" table:style-name="ce53">
            <text:p>0017</text:p>
          </table:table-cell>
          <table:table-cell office:value-type="string" table:style-name="ce56">
            <text:p>宏陽健康事業股份有限公司</text:p>
          </table:table-cell>
          <table:table-cell table:number-columns-repeated="16381"/>
        </table:table-row>
        <table:table-row table:style-name="ro3">
          <table:table-cell office:value-type="float" office:value="29" table:style-name="ce52">
            <text:p>29</text:p>
          </table:table-cell>
          <table:table-cell office:value-type="string" table:style-name="ce53">
            <text:p>0195</text:p>
          </table:table-cell>
          <table:table-cell office:value-type="string" table:style-name="ce57">
            <text:p>杏一八德介壽路店</text:p>
          </table:table-cell>
          <table:table-cell table:number-columns-repeated="16381"/>
        </table:table-row>
        <table:table-row table:style-name="ro3">
          <table:table-cell office:value-type="float" office:value="30" table:style-name="ce52">
            <text:p>30</text:p>
          </table:table-cell>
          <table:table-cell office:value-type="string" table:style-name="ce53">
            <text:p>0092</text:p>
          </table:table-cell>
          <table:table-cell office:value-type="string" table:style-name="ce57">
            <text:p>杏一三重三和店</text:p>
          </table:table-cell>
          <table:table-cell table:number-columns-repeated="16381"/>
        </table:table-row>
        <table:table-row table:style-name="ro3">
          <table:table-cell office:value-type="float" office:value="31" table:style-name="ce52">
            <text:p>31</text:p>
          </table:table-cell>
          <table:table-cell office:value-type="string" table:style-name="ce53">
            <text:p>0144</text:p>
          </table:table-cell>
          <table:table-cell office:value-type="string" table:style-name="ce57">
            <text:p>杏一三重醫院店</text:p>
          </table:table-cell>
          <table:table-cell table:number-columns-repeated="16381"/>
        </table:table-row>
        <table:table-row table:style-name="ro3">
          <table:table-cell office:value-type="float" office:value="32" table:style-name="ce52">
            <text:p>32</text:p>
          </table:table-cell>
          <table:table-cell office:value-type="string" table:style-name="ce53">
            <text:p>0145</text:p>
          </table:table-cell>
          <table:table-cell office:value-type="string" table:style-name="ce57">
            <text:p>杏一三重醫院院內店</text:p>
          </table:table-cell>
          <table:table-cell table:number-columns-repeated="16381"/>
        </table:table-row>
        <table:table-row table:style-name="ro3">
          <table:table-cell office:value-type="float" office:value="33" table:style-name="ce52">
            <text:p>33</text:p>
          </table:table-cell>
          <table:table-cell office:value-type="string" table:style-name="ce53">
            <text:p>0104</text:p>
          </table:table-cell>
          <table:table-cell office:value-type="string" table:style-name="ce57">
            <text:p>杏一三峽恩主店</text:p>
          </table:table-cell>
          <table:table-cell table:number-columns-repeated="16381"/>
        </table:table-row>
        <table:table-row table:style-name="ro3">
          <table:table-cell office:value-type="float" office:value="34" table:style-name="ce52">
            <text:p>34</text:p>
          </table:table-cell>
          <table:table-cell office:value-type="string" table:style-name="ce53">
            <text:p>0119</text:p>
          </table:table-cell>
          <table:table-cell office:value-type="string" table:style-name="ce57">
            <text:p>杏一土城裕民店</text:p>
          </table:table-cell>
          <table:table-cell table:number-columns-repeated="16381"/>
        </table:table-row>
        <table:table-row table:style-name="ro3">
          <table:table-cell office:value-type="float" office:value="35" table:style-name="ce52">
            <text:p>35</text:p>
          </table:table-cell>
          <table:table-cell office:value-type="string" table:style-name="ce53">
            <text:p>0168</text:p>
          </table:table-cell>
          <table:table-cell office:value-type="string" table:style-name="ce57">
            <text:p>杏一大千院內店</text:p>
          </table:table-cell>
          <table:table-cell table:number-columns-repeated="16381"/>
        </table:table-row>
        <table:table-row table:style-name="ro3">
          <table:table-cell office:value-type="float" office:value="36" table:style-name="ce52">
            <text:p>36</text:p>
          </table:table-cell>
          <table:table-cell office:value-type="string" table:style-name="ce53">
            <text:p>0105</text:p>
          </table:table-cell>
          <table:table-cell office:value-type="string" table:style-name="ce57">
            <text:p>杏一中和雙和店</text:p>
          </table:table-cell>
          <table:table-cell table:number-columns-repeated="16381"/>
        </table:table-row>
        <table:table-row table:style-name="ro3">
          <table:table-cell office:value-type="float" office:value="37" table:style-name="ce52">
            <text:p>37</text:p>
          </table:table-cell>
          <table:table-cell office:value-type="string" table:style-name="ce53">
            <text:p>0110</text:p>
          </table:table-cell>
          <table:table-cell office:value-type="string" table:style-name="ce57">
            <text:p>杏一中坡藥局</text:p>
          </table:table-cell>
          <table:table-cell table:number-columns-repeated="16381"/>
        </table:table-row>
        <table:table-row table:style-name="ro3">
          <table:table-cell office:value-type="float" office:value="38" table:style-name="ce52">
            <text:p>38</text:p>
          </table:table-cell>
          <table:table-cell office:value-type="string" table:style-name="ce53">
            <text:p>0197</text:p>
          </table:table-cell>
          <table:table-cell office:value-type="string" table:style-name="ce57">
            <text:p>杏一中壢天晟店</text:p>
          </table:table-cell>
          <table:table-cell table:number-columns-repeated="16381"/>
        </table:table-row>
        <table:table-row table:style-name="ro3">
          <table:table-cell office:value-type="float" office:value="39" table:style-name="ce52">
            <text:p>39</text:p>
          </table:table-cell>
          <table:table-cell office:value-type="string" table:style-name="ce53">
            <text:p>0192</text:p>
          </table:table-cell>
          <table:table-cell office:value-type="string" table:style-name="ce57">
            <text:p>杏一中壢長榮店</text:p>
          </table:table-cell>
          <table:table-cell table:number-columns-repeated="16381"/>
        </table:table-row>
        <table:table-row table:style-name="ro3">
          <table:table-cell office:value-type="float" office:value="40" table:style-name="ce52">
            <text:p>40</text:p>
          </table:table-cell>
          <table:table-cell office:value-type="string" table:style-name="ce53">
            <text:p>0093</text:p>
          </table:table-cell>
          <table:table-cell office:value-type="string" table:style-name="ce55">
            <text:p>杏一內湖三總院內店</text:p>
          </table:table-cell>
          <table:table-cell table:number-columns-repeated="16381"/>
        </table:table-row>
        <table:table-row table:style-name="ro3">
          <table:table-cell office:value-type="float" office:value="41" table:style-name="ce52">
            <text:p>41</text:p>
          </table:table-cell>
          <table:table-cell office:value-type="string" table:style-name="ce53">
            <text:p>0138</text:p>
          </table:table-cell>
          <table:table-cell office:value-type="string" table:style-name="ce57">
            <text:p>杏一內湖三總院外店</text:p>
          </table:table-cell>
          <table:table-cell table:number-columns-repeated="16381"/>
        </table:table-row>
        <table:table-row table:style-name="ro3">
          <table:table-cell office:value-type="float" office:value="42" table:style-name="ce52">
            <text:p>42</text:p>
          </table:table-cell>
          <table:table-cell office:value-type="string" table:style-name="ce53">
            <text:p>0140</text:p>
          </table:table-cell>
          <table:table-cell office:value-type="string" table:style-name="ce57">
            <text:p>杏一內湖中國附醫店</text:p>
          </table:table-cell>
          <table:table-cell table:number-columns-repeated="16381"/>
        </table:table-row>
        <table:table-row table:style-name="ro3">
          <table:table-cell office:value-type="float" office:value="43" table:style-name="ce52">
            <text:p>43</text:p>
          </table:table-cell>
          <table:table-cell office:value-type="string" table:style-name="ce53">
            <text:p>0114</text:p>
          </table:table-cell>
          <table:table-cell office:value-type="string" table:style-name="ce57">
            <text:p>杏一木柵藥局</text:p>
          </table:table-cell>
          <table:table-cell table:number-columns-repeated="16381"/>
        </table:table-row>
        <table:table-row table:style-name="ro3">
          <table:table-cell office:value-type="float" office:value="44" table:style-name="ce52">
            <text:p>44</text:p>
          </table:table-cell>
          <table:table-cell office:value-type="string" table:style-name="ce53">
            <text:p>0153</text:p>
          </table:table-cell>
          <table:table-cell office:value-type="string" table:style-name="ce57">
            <text:p>杏一北投關渡店</text:p>
          </table:table-cell>
          <table:table-cell table:number-columns-repeated="16381"/>
        </table:table-row>
        <table:table-row table:style-name="ro3">
          <table:table-cell office:value-type="float" office:value="45" table:style-name="ce52">
            <text:p>45</text:p>
          </table:table-cell>
          <table:table-cell office:value-type="string" table:style-name="ce53">
            <text:p>0151</text:p>
          </table:table-cell>
          <table:table-cell office:value-type="string" table:style-name="ce57">
            <text:p>杏一北榮石牌店</text:p>
          </table:table-cell>
          <table:table-cell table:number-columns-repeated="16381"/>
        </table:table-row>
        <table:table-row table:style-name="ro3">
          <table:table-cell office:value-type="float" office:value="46" table:style-name="ce52">
            <text:p>46</text:p>
          </table:table-cell>
          <table:table-cell office:value-type="string" table:style-name="ce53">
            <text:p>0152</text:p>
          </table:table-cell>
          <table:table-cell office:value-type="string" table:style-name="ce57">
            <text:p>杏一北榮院內店</text:p>
          </table:table-cell>
          <table:table-cell table:number-columns-repeated="16381"/>
        </table:table-row>
        <table:table-row table:style-name="ro3">
          <table:table-cell office:value-type="float" office:value="47" table:style-name="ce52">
            <text:p>47</text:p>
          </table:table-cell>
          <table:table-cell office:value-type="string" table:style-name="ce53">
            <text:p>0096</text:p>
          </table:table-cell>
          <table:table-cell office:value-type="string" table:style-name="ce57">
            <text:p>杏一北榮院外店</text:p>
          </table:table-cell>
          <table:table-cell table:number-columns-repeated="16381"/>
        </table:table-row>
        <table:table-row table:style-name="ro3">
          <table:table-cell office:value-type="float" office:value="48" table:style-name="ce52">
            <text:p>48</text:p>
          </table:table-cell>
          <table:table-cell office:value-type="string" table:style-name="ce53">
            <text:p>0146</text:p>
          </table:table-cell>
          <table:table-cell office:value-type="string" table:style-name="ce57">
            <text:p>杏一台大兒醫店</text:p>
          </table:table-cell>
          <table:table-cell table:number-columns-repeated="16381"/>
        </table:table-row>
        <table:table-row table:style-name="ro3">
          <table:table-cell office:value-type="float" office:value="49" table:style-name="ce52">
            <text:p>49</text:p>
          </table:table-cell>
          <table:table-cell office:value-type="string" table:style-name="ce53">
            <text:p>0143</text:p>
          </table:table-cell>
          <table:table-cell office:value-type="string" table:style-name="ce57">
            <text:p>杏一台北三總店</text:p>
          </table:table-cell>
          <table:table-cell table:number-columns-repeated="16381"/>
        </table:table-row>
        <table:table-row table:style-name="ro3">
          <table:table-cell office:value-type="float" office:value="50" table:style-name="ce52">
            <text:p>50</text:p>
          </table:table-cell>
          <table:table-cell office:value-type="string" table:style-name="ce53">
            <text:p>0127</text:p>
          </table:table-cell>
          <table:table-cell office:value-type="string" table:style-name="ce57">
            <text:p>杏一台北中山院外店</text:p>
          </table:table-cell>
          <table:table-cell table:number-columns-repeated="16381"/>
        </table:table-row>
        <table:table-row table:style-name="ro3">
          <table:table-cell office:value-type="float" office:value="51" table:style-name="ce52">
            <text:p>51</text:p>
          </table:table-cell>
          <table:table-cell office:value-type="string" table:style-name="ce53">
            <text:p>0123</text:p>
          </table:table-cell>
          <table:table-cell office:value-type="string" table:style-name="ce57">
            <text:p>杏一台北中興店</text:p>
          </table:table-cell>
          <table:table-cell table:number-columns-repeated="16381"/>
        </table:table-row>
        <table:table-row table:style-name="ro3">
          <table:table-cell office:value-type="float" office:value="52" table:style-name="ce52">
            <text:p>52</text:p>
          </table:table-cell>
          <table:table-cell office:value-type="string" table:style-name="ce53">
            <text:p>0125</text:p>
          </table:table-cell>
          <table:table-cell office:value-type="string" table:style-name="ce57">
            <text:p>杏一台北仁愛店</text:p>
          </table:table-cell>
          <table:table-cell table:number-columns-repeated="16381"/>
        </table:table-row>
        <table:table-row table:style-name="ro3">
          <table:table-cell office:value-type="float" office:value="53" table:style-name="ce52">
            <text:p>53</text:p>
          </table:table-cell>
          <table:table-cell office:value-type="string" table:style-name="ce53">
            <text:p>0133</text:p>
          </table:table-cell>
          <table:table-cell office:value-type="string" table:style-name="ce57">
            <text:p>杏一台北仁愛院內店</text:p>
          </table:table-cell>
          <table:table-cell table:number-columns-repeated="16381"/>
        </table:table-row>
        <table:table-row table:style-name="ro3">
          <table:table-cell office:value-type="float" office:value="54" table:style-name="ce52">
            <text:p>54</text:p>
          </table:table-cell>
          <table:table-cell office:value-type="string" table:style-name="ce53">
            <text:p>0095</text:p>
          </table:table-cell>
          <table:table-cell office:value-type="string" table:style-name="ce57">
            <text:p>杏一台北天母店</text:p>
          </table:table-cell>
          <table:table-cell table:number-columns-repeated="16381"/>
        </table:table-row>
        <table:table-row table:style-name="ro3">
          <table:table-cell office:value-type="float" office:value="55" table:style-name="ce52">
            <text:p>55</text:p>
          </table:table-cell>
          <table:table-cell office:value-type="string" table:style-name="ce53">
            <text:p>0135</text:p>
          </table:table-cell>
          <table:table-cell office:value-type="string" table:style-name="ce57">
            <text:p>杏一台北北醫店</text:p>
          </table:table-cell>
          <table:table-cell table:number-columns-repeated="16381"/>
        </table:table-row>
        <table:table-row table:style-name="ro3">
          <table:table-cell office:value-type="float" office:value="56" table:style-name="ce52">
            <text:p>56</text:p>
          </table:table-cell>
          <table:table-cell office:value-type="string" table:style-name="ce53">
            <text:p>0134</text:p>
          </table:table-cell>
          <table:table-cell office:value-type="string" table:style-name="ce57">
            <text:p>杏一台北台安店</text:p>
          </table:table-cell>
          <table:table-cell table:number-columns-repeated="16381"/>
        </table:table-row>
        <table:table-row table:style-name="ro3">
          <table:table-cell office:value-type="float" office:value="57" table:style-name="ce52">
            <text:p>57</text:p>
          </table:table-cell>
          <table:table-cell office:value-type="string" table:style-name="ce53">
            <text:p>0141</text:p>
          </table:table-cell>
          <table:table-cell office:value-type="string" table:style-name="ce57">
            <text:p>杏一台北西園店</text:p>
          </table:table-cell>
          <table:table-cell table:number-columns-repeated="16381"/>
        </table:table-row>
        <table:table-row table:style-name="ro3">
          <table:table-cell office:value-type="float" office:value="58" table:style-name="ce52">
            <text:p>58</text:p>
          </table:table-cell>
          <table:table-cell office:value-type="string" table:style-name="ce53">
            <text:p>0089</text:p>
          </table:table-cell>
          <table:table-cell office:value-type="string" table:style-name="ce57">
            <text:p>杏一台北忠孝店</text:p>
          </table:table-cell>
          <table:table-cell table:number-columns-repeated="16381"/>
        </table:table-row>
        <table:table-row table:style-name="ro3">
          <table:table-cell office:value-type="float" office:value="59" table:style-name="ce52">
            <text:p>59</text:p>
          </table:table-cell>
          <table:table-cell office:value-type="string" table:style-name="ce53">
            <text:p>0128</text:p>
          </table:table-cell>
          <table:table-cell office:value-type="string" table:style-name="ce57">
            <text:p>杏一台北長庚藥局</text:p>
          </table:table-cell>
          <table:table-cell table:number-columns-repeated="16381"/>
        </table:table-row>
        <table:table-row table:style-name="ro3">
          <table:table-cell office:value-type="float" office:value="60" table:style-name="ce52">
            <text:p>60</text:p>
          </table:table-cell>
          <table:table-cell office:value-type="string" table:style-name="ce53">
            <text:p>0122</text:p>
          </table:table-cell>
          <table:table-cell office:value-type="string" table:style-name="ce57">
            <text:p>杏一台北馬偕店</text:p>
          </table:table-cell>
          <table:table-cell table:number-columns-repeated="16381"/>
        </table:table-row>
        <table:table-row table:style-name="ro3">
          <table:table-cell office:value-type="float" office:value="61" table:style-name="ce52">
            <text:p>61</text:p>
          </table:table-cell>
          <table:table-cell office:value-type="string" table:style-name="ce53">
            <text:p>0136</text:p>
          </table:table-cell>
          <table:table-cell office:value-type="string" table:style-name="ce57">
            <text:p>杏一台北國泰店</text:p>
          </table:table-cell>
          <table:table-cell table:number-columns-repeated="16381"/>
        </table:table-row>
        <table:table-row table:style-name="ro3">
          <table:table-cell office:value-type="float" office:value="62" table:style-name="ce52">
            <text:p>62</text:p>
          </table:table-cell>
          <table:table-cell office:value-type="string" table:style-name="ce53">
            <text:p>0126</text:p>
          </table:table-cell>
          <table:table-cell office:value-type="string" table:style-name="ce57">
            <text:p>杏一台北國泰院內店</text:p>
          </table:table-cell>
          <table:table-cell table:number-columns-repeated="16381"/>
        </table:table-row>
        <table:table-row table:style-name="ro3">
          <table:table-cell office:value-type="float" office:value="63" table:style-name="ce52">
            <text:p>63</text:p>
          </table:table-cell>
          <table:table-cell office:value-type="string" table:style-name="ce53">
            <text:p>0097</text:p>
          </table:table-cell>
          <table:table-cell office:value-type="string" table:style-name="ce57">
            <text:p>杏一台北婦幼店</text:p>
          </table:table-cell>
          <table:table-cell table:number-columns-repeated="16381"/>
        </table:table-row>
        <table:table-row table:style-name="ro3">
          <table:table-cell office:value-type="float" office:value="64" table:style-name="ce52">
            <text:p>64</text:p>
          </table:table-cell>
          <table:table-cell office:value-type="string" table:style-name="ce53">
            <text:p>0148</text:p>
          </table:table-cell>
          <table:table-cell office:value-type="string" table:style-name="ce57">
            <text:p>杏一台北陽明店</text:p>
          </table:table-cell>
          <table:table-cell table:number-columns-repeated="16381"/>
        </table:table-row>
        <table:table-row table:style-name="ro3">
          <table:table-cell office:value-type="float" office:value="65" table:style-name="ce52">
            <text:p>65</text:p>
          </table:table-cell>
          <table:table-cell office:value-type="string" table:style-name="ce53">
            <text:p>0149</text:p>
          </table:table-cell>
          <table:table-cell office:value-type="string" table:style-name="ce57">
            <text:p>杏一台北新光店</text:p>
          </table:table-cell>
          <table:table-cell table:number-columns-repeated="16381"/>
        </table:table-row>
        <table:table-row table:style-name="ro3">
          <table:table-cell office:value-type="float" office:value="66" table:style-name="ce52">
            <text:p>66</text:p>
          </table:table-cell>
          <table:table-cell office:value-type="string" table:style-name="ce53">
            <text:p>0130</text:p>
          </table:table-cell>
          <table:table-cell office:value-type="string" table:style-name="ce57">
            <text:p>杏一台北萬芳店</text:p>
          </table:table-cell>
          <table:table-cell table:number-columns-repeated="16381"/>
        </table:table-row>
        <table:table-row table:style-name="ro3">
          <table:table-cell office:value-type="float" office:value="67" table:style-name="ce52">
            <text:p>67</text:p>
          </table:table-cell>
          <table:table-cell office:value-type="string" table:style-name="ce53">
            <text:p>0099</text:p>
          </table:table-cell>
          <table:table-cell office:value-type="string" table:style-name="ce57">
            <text:p>杏一永和耕莘住院店</text:p>
          </table:table-cell>
          <table:table-cell table:number-columns-repeated="16381"/>
        </table:table-row>
        <table:table-row table:style-name="ro3">
          <table:table-cell office:value-type="float" office:value="68" table:style-name="ce52">
            <text:p>68</text:p>
          </table:table-cell>
          <table:table-cell office:value-type="string" table:style-name="ce53">
            <text:p>0106</text:p>
          </table:table-cell>
          <table:table-cell office:value-type="string" table:style-name="ce57">
            <text:p>杏一永和耕莘店</text:p>
          </table:table-cell>
          <table:table-cell table:number-columns-repeated="16381"/>
        </table:table-row>
        <table:table-row table:style-name="ro3">
          <table:table-cell office:value-type="float" office:value="69" table:style-name="ce52">
            <text:p>69</text:p>
          </table:table-cell>
          <table:table-cell office:value-type="string" table:style-name="ce53">
            <text:p>0112</text:p>
          </table:table-cell>
          <table:table-cell office:value-type="string" table:style-name="ce57">
            <text:p>杏一永春藥局</text:p>
          </table:table-cell>
          <table:table-cell table:number-columns-repeated="16381"/>
        </table:table-row>
        <table:table-row table:style-name="ro3">
          <table:table-cell office:value-type="float" office:value="70" table:style-name="ce52">
            <text:p>70</text:p>
          </table:table-cell>
          <table:table-cell office:value-type="string" table:style-name="ce53">
            <text:p>0117</text:p>
          </table:table-cell>
          <table:table-cell office:value-type="string" table:style-name="ce57">
            <text:p>杏一光復藥局</text:p>
          </table:table-cell>
          <table:table-cell table:number-columns-repeated="16381"/>
        </table:table-row>
        <table:table-row table:style-name="ro3">
          <table:table-cell office:value-type="float" office:value="71" table:style-name="ce52">
            <text:p>71</text:p>
          </table:table-cell>
          <table:table-cell office:value-type="string" table:style-name="ce53">
            <text:p>0142</text:p>
          </table:table-cell>
          <table:table-cell office:value-type="string" table:style-name="ce57">
            <text:p>杏一汐止國泰店</text:p>
          </table:table-cell>
          <table:table-cell table:number-columns-repeated="16381"/>
        </table:table-row>
        <table:table-row table:style-name="ro3">
          <table:table-cell office:value-type="float" office:value="72" table:style-name="ce52">
            <text:p>72</text:p>
          </table:table-cell>
          <table:table-cell office:value-type="string" table:style-name="ce53">
            <text:p>0139</text:p>
          </table:table-cell>
          <table:table-cell office:value-type="string" table:style-name="ce57">
            <text:p>杏一汐止國泰院內店</text:p>
          </table:table-cell>
          <table:table-cell table:number-columns-repeated="16381"/>
        </table:table-row>
        <table:table-row table:style-name="ro3">
          <table:table-cell office:value-type="float" office:value="73" table:style-name="ce52">
            <text:p>73</text:p>
          </table:table-cell>
          <table:table-cell office:value-type="string" table:style-name="ce53">
            <text:p>0159</text:p>
          </table:table-cell>
          <table:table-cell office:value-type="string" table:style-name="ce57">
            <text:p>杏一竹北東元店</text:p>
          </table:table-cell>
          <table:table-cell table:number-columns-repeated="16381"/>
        </table:table-row>
        <table:table-row table:style-name="ro3">
          <table:table-cell office:value-type="float" office:value="74" table:style-name="ce52">
            <text:p>74</text:p>
          </table:table-cell>
          <table:table-cell office:value-type="string" table:style-name="ce53">
            <text:p>0157</text:p>
          </table:table-cell>
          <table:table-cell office:value-type="string" table:style-name="ce57">
            <text:p>杏一竹東中豐路店</text:p>
          </table:table-cell>
          <table:table-cell table:number-columns-repeated="16381"/>
        </table:table-row>
        <table:table-row table:style-name="ro3">
          <table:table-cell office:value-type="float" office:value="75" table:style-name="ce52">
            <text:p>75</text:p>
          </table:table-cell>
          <table:table-cell office:value-type="string" table:style-name="ce53">
            <text:p>0163</text:p>
          </table:table-cell>
          <table:table-cell office:value-type="string" table:style-name="ce57">
            <text:p>杏一竹東長春路店</text:p>
          </table:table-cell>
          <table:table-cell table:number-columns-repeated="16381"/>
        </table:table-row>
        <table:table-row table:style-name="ro3">
          <table:table-cell office:value-type="float" office:value="76" table:style-name="ce52">
            <text:p>76</text:p>
          </table:table-cell>
          <table:table-cell office:value-type="string" table:style-name="ce53">
            <text:p>0167</text:p>
          </table:table-cell>
          <table:table-cell office:value-type="string" table:style-name="ce57">
            <text:p>杏一竹南中正藥局</text:p>
          </table:table-cell>
          <table:table-cell table:number-columns-repeated="16381"/>
        </table:table-row>
        <table:table-row table:style-name="ro3">
          <table:table-cell office:value-type="float" office:value="77" table:style-name="ce52">
            <text:p>77</text:p>
          </table:table-cell>
          <table:table-cell office:value-type="string" table:style-name="ce53">
            <text:p>0165</text:p>
          </table:table-cell>
          <table:table-cell office:value-type="string" table:style-name="ce57">
            <text:p>杏一竹南民族店</text:p>
          </table:table-cell>
          <table:table-cell table:number-columns-repeated="16381"/>
        </table:table-row>
        <table:table-row table:style-name="ro3">
          <table:table-cell office:value-type="float" office:value="78" table:style-name="ce52">
            <text:p>78</text:p>
          </table:table-cell>
          <table:table-cell office:value-type="string" table:style-name="ce53">
            <text:p>0154</text:p>
          </table:table-cell>
          <table:table-cell office:value-type="string" table:style-name="ce57">
            <text:p>杏一竹馬幼幼館</text:p>
          </table:table-cell>
          <table:table-cell table:number-columns-repeated="16381"/>
        </table:table-row>
        <table:table-row table:style-name="ro3">
          <table:table-cell office:value-type="float" office:value="79" table:style-name="ce52">
            <text:p>79</text:p>
          </table:table-cell>
          <table:table-cell office:value-type="string" table:style-name="ce53">
            <text:p>0158</text:p>
          </table:table-cell>
          <table:table-cell office:value-type="string" table:style-name="ce57">
            <text:p>杏一竹馬院外店</text:p>
          </table:table-cell>
          <table:table-cell table:number-columns-repeated="16381"/>
        </table:table-row>
        <table:table-row table:style-name="ro3">
          <table:table-cell office:value-type="float" office:value="80" table:style-name="ce52">
            <text:p>80</text:p>
          </table:table-cell>
          <table:table-cell office:value-type="string" table:style-name="ce53">
            <text:p>0107</text:p>
          </table:table-cell>
          <table:table-cell office:value-type="string" table:style-name="ce57">
            <text:p>杏一亞東院前店</text:p>
          </table:table-cell>
          <table:table-cell table:number-columns-repeated="16381"/>
        </table:table-row>
        <table:table-row table:style-name="ro3">
          <table:table-cell office:value-type="float" office:value="81" table:style-name="ce52">
            <text:p>81</text:p>
          </table:table-cell>
          <table:table-cell office:value-type="string" table:style-name="ce53">
            <text:p>0090</text:p>
          </table:table-cell>
          <table:table-cell office:value-type="string" table:style-name="ce57">
            <text:p>杏一和平院外店</text:p>
          </table:table-cell>
          <table:table-cell table:number-columns-repeated="16381"/>
        </table:table-row>
        <table:table-row table:style-name="ro3">
          <table:table-cell office:value-type="float" office:value="82" table:style-name="ce52">
            <text:p>82</text:p>
          </table:table-cell>
          <table:table-cell office:value-type="string" table:style-name="ce53">
            <text:p>0174</text:p>
          </table:table-cell>
          <table:table-cell office:value-type="string" table:style-name="ce57">
            <text:p>杏一宜蘭署醫店</text:p>
          </table:table-cell>
          <table:table-cell table:number-columns-repeated="16381"/>
        </table:table-row>
        <table:table-row table:style-name="ro3">
          <table:table-cell office:value-type="float" office:value="83" table:style-name="ce52">
            <text:p>83</text:p>
          </table:table-cell>
          <table:table-cell office:value-type="string" table:style-name="ce53">
            <text:p>0173</text:p>
          </table:table-cell>
          <table:table-cell office:value-type="string" table:style-name="ce57">
            <text:p>杏一宜蘭羅東店</text:p>
          </table:table-cell>
          <table:table-cell table:number-columns-repeated="16381"/>
        </table:table-row>
        <table:table-row table:style-name="ro3">
          <table:table-cell office:value-type="float" office:value="84" table:style-name="ce52">
            <text:p>84</text:p>
          </table:table-cell>
          <table:table-cell office:value-type="string" table:style-name="ce53">
            <text:p>0111</text:p>
          </table:table-cell>
          <table:table-cell office:value-type="string" table:style-name="ce57">
            <text:p>杏一延吉藥局</text:p>
          </table:table-cell>
          <table:table-cell table:number-columns-repeated="16381"/>
        </table:table-row>
        <table:table-row table:style-name="ro3">
          <table:table-cell office:value-type="float" office:value="85" table:style-name="ce52">
            <text:p>85</text:p>
          </table:table-cell>
          <table:table-cell office:value-type="string" table:style-name="ce53">
            <text:p>0124</text:p>
          </table:table-cell>
          <table:table-cell office:value-type="string" table:style-name="ce57">
            <text:p>杏一忠孝院內店</text:p>
          </table:table-cell>
          <table:table-cell table:number-columns-repeated="16381"/>
        </table:table-row>
        <table:table-row table:style-name="ro3">
          <table:table-cell office:value-type="float" office:value="86" table:style-name="ce52">
            <text:p>86</text:p>
          </table:table-cell>
          <table:table-cell office:value-type="string" table:style-name="ce53">
            <text:p>0109</text:p>
          </table:table-cell>
          <table:table-cell office:value-type="string" table:style-name="ce57">
            <text:p>杏一板橋中正店</text:p>
          </table:table-cell>
          <table:table-cell table:number-columns-repeated="16381"/>
        </table:table-row>
        <table:table-row table:style-name="ro3">
          <table:table-cell office:value-type="float" office:value="87" table:style-name="ce52">
            <text:p>87</text:p>
          </table:table-cell>
          <table:table-cell office:value-type="string" table:style-name="ce53">
            <text:p>0108</text:p>
          </table:table-cell>
          <table:table-cell office:value-type="string" table:style-name="ce57">
            <text:p>杏一板橋亞東店</text:p>
          </table:table-cell>
          <table:table-cell table:number-columns-repeated="16381"/>
        </table:table-row>
        <table:table-row table:style-name="ro3">
          <table:table-cell office:value-type="float" office:value="88" table:style-name="ce52">
            <text:p>88</text:p>
          </table:table-cell>
          <table:table-cell office:value-type="string" table:style-name="ce53">
            <text:p>0098</text:p>
          </table:table-cell>
          <table:table-cell office:value-type="string" table:style-name="ce57">
            <text:p>杏一板橋忠孝店</text:p>
          </table:table-cell>
          <table:table-cell table:number-columns-repeated="16381"/>
        </table:table-row>
        <table:table-row table:style-name="ro3">
          <table:table-cell office:value-type="float" office:value="89" table:style-name="ce52">
            <text:p>89</text:p>
          </table:table-cell>
          <table:table-cell office:value-type="string" table:style-name="ce53">
            <text:p>0189</text:p>
          </table:table-cell>
          <table:table-cell office:value-type="string" table:style-name="ce57">
            <text:p>杏一林口長庚店</text:p>
          </table:table-cell>
          <table:table-cell table:number-columns-repeated="16381"/>
        </table:table-row>
        <table:table-row table:style-name="ro3">
          <table:table-cell office:value-type="float" office:value="90" table:style-name="ce52">
            <text:p>90</text:p>
          </table:table-cell>
          <table:table-cell office:value-type="string" table:style-name="ce53">
            <text:p>0188</text:p>
          </table:table-cell>
          <table:table-cell office:value-type="string" table:style-name="ce57">
            <text:p>杏一長庚院內店</text:p>
          </table:table-cell>
          <table:table-cell table:number-columns-repeated="16381"/>
        </table:table-row>
        <table:table-row table:style-name="ro3">
          <table:table-cell office:value-type="float" office:value="91" table:style-name="ce52">
            <text:p>91</text:p>
          </table:table-cell>
          <table:table-cell office:value-type="string" table:style-name="ce53">
            <text:p>0183</text:p>
          </table:table-cell>
          <table:table-cell office:value-type="string" table:style-name="ce57">
            <text:p>杏一長庚情人湖店</text:p>
          </table:table-cell>
          <table:table-cell table:number-columns-repeated="16381"/>
        </table:table-row>
        <table:table-row table:style-name="ro3">
          <table:table-cell office:value-type="float" office:value="92" table:style-name="ce52">
            <text:p>92</text:p>
          </table:table-cell>
          <table:table-cell office:value-type="string" table:style-name="ce53">
            <text:p>0184</text:p>
          </table:table-cell>
          <table:table-cell office:value-type="string" table:style-name="ce57">
            <text:p>杏一長庚復健大樓店</text:p>
          </table:table-cell>
          <table:table-cell table:number-columns-repeated="16381"/>
        </table:table-row>
        <table:table-row table:style-name="ro3">
          <table:table-cell office:value-type="float" office:value="93" table:style-name="ce52">
            <text:p>93</text:p>
          </table:table-cell>
          <table:table-cell office:value-type="string" table:style-name="ce53">
            <text:p>0187</text:p>
          </table:table-cell>
          <table:table-cell office:value-type="string" table:style-name="ce57">
            <text:p>杏一長庚護家店</text:p>
          </table:table-cell>
          <table:table-cell table:number-columns-repeated="16381"/>
        </table:table-row>
        <table:table-row table:style-name="ro3">
          <table:table-cell office:value-type="float" office:value="94" table:style-name="ce52">
            <text:p>94</text:p>
          </table:table-cell>
          <table:table-cell office:value-type="string" table:style-name="ce53">
            <text:p>0170</text:p>
          </table:table-cell>
          <table:table-cell office:value-type="string" table:style-name="ce57">
            <text:p>杏一後龍中山店</text:p>
          </table:table-cell>
          <table:table-cell table:number-columns-repeated="16381"/>
        </table:table-row>
        <table:table-row table:style-name="ro3">
          <table:table-cell office:value-type="float" office:value="95" table:style-name="ce52">
            <text:p>95</text:p>
          </table:table-cell>
          <table:table-cell office:value-type="string" table:style-name="ce53">
            <text:p>0166</text:p>
          </table:table-cell>
          <table:table-cell office:value-type="string" table:style-name="ce57">
            <text:p>杏一苗栗中山藥局</text:p>
          </table:table-cell>
          <table:table-cell table:number-columns-repeated="16381"/>
        </table:table-row>
        <table:table-row table:style-name="ro3">
          <table:table-cell office:value-type="float" office:value="96" table:style-name="ce52">
            <text:p>96</text:p>
          </table:table-cell>
          <table:table-cell office:value-type="string" table:style-name="ce53">
            <text:p>0169</text:p>
          </table:table-cell>
          <table:table-cell office:value-type="string" table:style-name="ce57">
            <text:p>杏一苗栗南苗店</text:p>
          </table:table-cell>
          <table:table-cell table:number-columns-repeated="16381"/>
        </table:table-row>
        <table:table-row table:style-name="ro3">
          <table:table-cell office:value-type="float" office:value="97" table:style-name="ce52">
            <text:p>97</text:p>
          </table:table-cell>
          <table:table-cell office:value-type="string" table:style-name="ce53">
            <text:p>0171</text:p>
          </table:table-cell>
          <table:table-cell office:value-type="string" table:style-name="ce57">
            <text:p>杏一苗栗苗醫店</text:p>
          </table:table-cell>
          <table:table-cell table:number-columns-repeated="16381"/>
        </table:table-row>
        <table:table-row table:style-name="ro3">
          <table:table-cell office:value-type="float" office:value="98" table:style-name="ce52">
            <text:p>98</text:p>
          </table:table-cell>
          <table:table-cell office:value-type="string" table:style-name="ce53">
            <text:p>0120</text:p>
          </table:table-cell>
          <table:table-cell office:value-type="string" table:style-name="ce57">
            <text:p>杏一恩主公院外店</text:p>
          </table:table-cell>
          <table:table-cell table:number-columns-repeated="16381"/>
        </table:table-row>
        <table:table-row table:style-name="ro3">
          <table:table-cell office:value-type="float" office:value="99" table:style-name="ce52">
            <text:p>99</text:p>
          </table:table-cell>
          <table:table-cell office:value-type="string" table:style-name="ce53">
            <text:p>0137</text:p>
          </table:table-cell>
          <table:table-cell office:value-type="string" table:style-name="ce57">
            <text:p>杏一振興院外店</text:p>
          </table:table-cell>
          <table:table-cell table:number-columns-repeated="16381"/>
        </table:table-row>
        <table:table-row table:style-name="ro3">
          <table:table-cell office:value-type="float" office:value="100" table:style-name="ce52">
            <text:p>100</text:p>
          </table:table-cell>
          <table:table-cell office:value-type="string" table:style-name="ce53">
            <text:p>0186</text:p>
          </table:table-cell>
          <table:table-cell office:value-type="string" table:style-name="ce57">
            <text:p>杏一桃園長庚店</text:p>
          </table:table-cell>
          <table:table-cell table:number-columns-repeated="16381"/>
        </table:table-row>
        <table:table-row table:style-name="ro3">
          <table:table-cell office:value-type="float" office:value="101" table:style-name="ce52">
            <text:p>101</text:p>
          </table:table-cell>
          <table:table-cell office:value-type="string" table:style-name="ce53">
            <text:p>0205</text:p>
          </table:table-cell>
          <table:table-cell office:value-type="string" table:style-name="ce57">
            <text:p>杏一桃園敏盛店</text:p>
          </table:table-cell>
          <table:table-cell table:number-columns-repeated="16381"/>
        </table:table-row>
        <table:table-row table:style-name="ro3">
          <table:table-cell office:value-type="float" office:value="102" table:style-name="ce52">
            <text:p>102</text:p>
          </table:table-cell>
          <table:table-cell office:value-type="string" table:style-name="ce53">
            <text:p>0193</text:p>
          </table:table-cell>
          <table:table-cell office:value-type="string" table:style-name="ce57">
            <text:p>杏一桃園復興路店</text:p>
          </table:table-cell>
          <table:table-cell table:number-columns-repeated="16381"/>
        </table:table-row>
        <table:table-row table:style-name="ro3">
          <table:table-cell office:value-type="float" office:value="103" table:style-name="ce52">
            <text:p>103</text:p>
          </table:table-cell>
          <table:table-cell office:value-type="string" table:style-name="ce53">
            <text:p>0190</text:p>
          </table:table-cell>
          <table:table-cell office:value-type="string" table:style-name="ce57">
            <text:p>杏一桃園聖保祿店</text:p>
          </table:table-cell>
          <table:table-cell table:number-columns-repeated="16381"/>
        </table:table-row>
        <table:table-row table:style-name="ro3">
          <table:table-cell office:value-type="float" office:value="104" table:style-name="ce52">
            <text:p>104</text:p>
          </table:table-cell>
          <table:table-cell office:value-type="string" table:style-name="ce53">
            <text:p>0202</text:p>
          </table:table-cell>
          <table:table-cell office:value-type="string" table:style-name="ce57">
            <text:p>杏一桃園榮總店</text:p>
          </table:table-cell>
          <table:table-cell table:number-columns-repeated="16381"/>
        </table:table-row>
        <table:table-row table:style-name="ro3">
          <table:table-cell office:value-type="float" office:value="105" table:style-name="ce52">
            <text:p>105</text:p>
          </table:table-cell>
          <table:table-cell office:value-type="string" table:style-name="ce53">
            <text:p>0191</text:p>
          </table:table-cell>
          <table:table-cell office:value-type="string" table:style-name="ce57">
            <text:p>杏一桃醫新屋院外店</text:p>
          </table:table-cell>
          <table:table-cell table:number-columns-repeated="16381"/>
        </table:table-row>
        <table:table-row table:style-name="ro3">
          <table:table-cell office:value-type="float" office:value="106" table:style-name="ce52">
            <text:p>106</text:p>
          </table:table-cell>
          <table:table-cell office:value-type="string" table:style-name="ce53">
            <text:p>0100</text:p>
          </table:table-cell>
          <table:table-cell office:value-type="string" table:style-name="ce57">
            <text:p>杏一耕莘安康店</text:p>
          </table:table-cell>
          <table:table-cell table:number-columns-repeated="16381"/>
        </table:table-row>
        <table:table-row table:style-name="ro3">
          <table:table-cell office:value-type="float" office:value="107" table:style-name="ce52">
            <text:p>107</text:p>
          </table:table-cell>
          <table:table-cell office:value-type="string" table:style-name="ce53">
            <text:p>0185</text:p>
          </table:table-cell>
          <table:table-cell office:value-type="string" table:style-name="ce57">
            <text:p>杏一迴龍樂生店</text:p>
          </table:table-cell>
          <table:table-cell table:number-columns-repeated="16381"/>
        </table:table-row>
        <table:table-row table:style-name="ro3">
          <table:table-cell office:value-type="float" office:value="108" table:style-name="ce52">
            <text:p>108</text:p>
          </table:table-cell>
          <table:table-cell office:value-type="string" table:style-name="ce53">
            <text:p>0131</text:p>
          </table:table-cell>
          <table:table-cell office:value-type="string" table:style-name="ce57">
            <text:p>杏一國泰本館店</text:p>
          </table:table-cell>
          <table:table-cell table:number-columns-repeated="16381"/>
        </table:table-row>
        <table:table-row table:style-name="ro3">
          <table:table-cell office:value-type="float" office:value="109" table:style-name="ce52">
            <text:p>109</text:p>
          </table:table-cell>
          <table:table-cell office:value-type="string" table:style-name="ce53">
            <text:p>0179</text:p>
          </table:table-cell>
          <table:table-cell office:value-type="string" table:style-name="ce57">
            <text:p>杏一基隆三總店</text:p>
          </table:table-cell>
          <table:table-cell table:number-columns-repeated="16381"/>
        </table:table-row>
        <table:table-row table:style-name="ro3">
          <table:table-cell office:value-type="float" office:value="110" table:style-name="ce52">
            <text:p>110</text:p>
          </table:table-cell>
          <table:table-cell office:value-type="string" table:style-name="ce53">
            <text:p>0182</text:p>
          </table:table-cell>
          <table:table-cell office:value-type="string" table:style-name="ce57">
            <text:p>杏一基隆長庚店</text:p>
          </table:table-cell>
          <table:table-cell table:number-columns-repeated="16381"/>
        </table:table-row>
        <table:table-row table:style-name="ro3">
          <table:table-cell office:value-type="float" office:value="111" table:style-name="ce52">
            <text:p>111</text:p>
          </table:table-cell>
          <table:table-cell office:value-type="string" table:style-name="ce53">
            <text:p>0180</text:p>
          </table:table-cell>
          <table:table-cell office:value-type="string" table:style-name="ce57">
            <text:p>杏一基隆基醫店</text:p>
          </table:table-cell>
          <table:table-cell table:number-columns-repeated="16381"/>
        </table:table-row>
        <table:table-row table:style-name="ro3">
          <table:table-cell office:value-type="float" office:value="112" table:style-name="ce52">
            <text:p>112</text:p>
          </table:table-cell>
          <table:table-cell office:value-type="string" table:style-name="ce53">
            <text:p>0181</text:p>
          </table:table-cell>
          <table:table-cell office:value-type="string" table:style-name="ce57">
            <text:p>杏一基隆醫院院外店</text:p>
          </table:table-cell>
          <table:table-cell table:number-columns-repeated="16381"/>
        </table:table-row>
        <table:table-row table:style-name="ro3">
          <table:table-cell office:value-type="float" office:value="113" table:style-name="ce52">
            <text:p>113</text:p>
          </table:table-cell>
          <table:table-cell office:value-type="string" table:style-name="ce53">
            <text:p>0147</text:p>
          </table:table-cell>
          <table:table-cell office:value-type="string" table:style-name="ce57">
            <text:p>杏一淡水馬偕店</text:p>
          </table:table-cell>
          <table:table-cell table:number-columns-repeated="16381"/>
        </table:table-row>
        <table:table-row table:style-name="ro3">
          <table:table-cell office:value-type="float" office:value="114" table:style-name="ce52">
            <text:p>114</text:p>
          </table:table-cell>
          <table:table-cell office:value-type="string" table:style-name="ce53">
            <text:p>0150</text:p>
          </table:table-cell>
          <table:table-cell office:value-type="string" table:style-name="ce57">
            <text:p>杏一淡水馬偕樓店</text:p>
          </table:table-cell>
          <table:table-cell table:number-columns-repeated="16381"/>
        </table:table-row>
        <table:table-row table:style-name="ro3">
          <table:table-cell office:value-type="float" office:value="115" table:style-name="ce52">
            <text:p>115</text:p>
          </table:table-cell>
          <table:table-cell office:value-type="string" table:style-name="ce53">
            <text:p>0132</text:p>
          </table:table-cell>
          <table:table-cell office:value-type="string" table:style-name="ce57">
            <text:p>杏一博仁醫院店</text:p>
          </table:table-cell>
          <table:table-cell table:number-columns-repeated="16381"/>
        </table:table-row>
        <table:table-row table:style-name="ro3">
          <table:table-cell office:value-type="float" office:value="116" table:style-name="ce52">
            <text:p>116</text:p>
          </table:table-cell>
          <table:table-cell office:value-type="string" table:style-name="ce53">
            <text:p>0177</text:p>
          </table:table-cell>
          <table:table-cell office:value-type="string" table:style-name="ce57">
            <text:p>杏一博愛住院店</text:p>
          </table:table-cell>
          <table:table-cell table:number-columns-repeated="16381"/>
        </table:table-row>
        <table:table-row table:style-name="ro3">
          <table:table-cell office:value-type="float" office:value="117" table:style-name="ce52">
            <text:p>117</text:p>
          </table:table-cell>
          <table:table-cell office:value-type="string" table:style-name="ce53">
            <text:p>0176</text:p>
          </table:table-cell>
          <table:table-cell office:value-type="string" table:style-name="ce57">
            <text:p>杏一博愛院外店</text:p>
          </table:table-cell>
          <table:table-cell table:number-columns-repeated="16381"/>
        </table:table-row>
        <table:table-row table:style-name="ro3">
          <table:table-cell office:value-type="float" office:value="118" table:style-name="ce52">
            <text:p>118</text:p>
          </table:table-cell>
          <table:table-cell office:value-type="string" table:style-name="ce53">
            <text:p>0116</text:p>
          </table:table-cell>
          <table:table-cell office:value-type="string" table:style-name="ce57">
            <text:p>杏一港墘藥局</text:p>
          </table:table-cell>
          <table:table-cell table:number-columns-repeated="16381"/>
        </table:table-row>
        <table:table-row table:style-name="ro3">
          <table:table-cell office:value-type="float" office:value="119" table:style-name="ce52">
            <text:p>119</text:p>
          </table:table-cell>
          <table:table-cell office:value-type="string" table:style-name="ce53">
            <text:p>0161</text:p>
          </table:table-cell>
          <table:table-cell office:value-type="string" table:style-name="ce57">
            <text:p>杏一湖口中正路店</text:p>
          </table:table-cell>
          <table:table-cell table:number-columns-repeated="16381"/>
        </table:table-row>
        <table:table-row table:style-name="ro3">
          <table:table-cell office:value-type="float" office:value="120" table:style-name="ce52">
            <text:p>120</text:p>
          </table:table-cell>
          <table:table-cell office:value-type="string" table:style-name="ce53">
            <text:p>0162</text:p>
          </table:table-cell>
          <table:table-cell office:value-type="string" table:style-name="ce57">
            <text:p>杏一新竹台大院外店</text:p>
          </table:table-cell>
          <table:table-cell table:number-columns-repeated="16381"/>
        </table:table-row>
        <table:table-row table:style-name="ro3">
          <table:table-cell office:value-type="float" office:value="121" table:style-name="ce52">
            <text:p>121</text:p>
          </table:table-cell>
          <table:table-cell office:value-type="string" table:style-name="ce53">
            <text:p>0155</text:p>
          </table:table-cell>
          <table:table-cell office:value-type="string" table:style-name="ce57">
            <text:p>杏一新竹竹醫店</text:p>
          </table:table-cell>
          <table:table-cell table:number-columns-repeated="16381"/>
        </table:table-row>
        <table:table-row table:style-name="ro3">
          <table:table-cell office:value-type="float" office:value="122" table:style-name="ce52">
            <text:p>122</text:p>
          </table:table-cell>
          <table:table-cell office:value-type="string" table:style-name="ce53">
            <text:p>0160</text:p>
          </table:table-cell>
          <table:table-cell office:value-type="string" table:style-name="ce57">
            <text:p>杏一新竹南門店</text:p>
          </table:table-cell>
          <table:table-cell table:number-columns-repeated="16381"/>
        </table:table-row>
        <table:table-row table:style-name="ro3">
          <table:table-cell office:value-type="float" office:value="123" table:style-name="ce52">
            <text:p>123</text:p>
          </table:table-cell>
          <table:table-cell office:value-type="string" table:style-name="ce53">
            <text:p>0156</text:p>
          </table:table-cell>
          <table:table-cell office:value-type="string" table:style-name="ce57">
            <text:p>杏一新竹馬偕店</text:p>
          </table:table-cell>
          <table:table-cell table:number-columns-repeated="16381"/>
        </table:table-row>
        <table:table-row table:style-name="ro3">
          <table:table-cell office:value-type="float" office:value="124" table:style-name="ce52">
            <text:p>124</text:p>
          </table:table-cell>
          <table:table-cell office:value-type="string" table:style-name="ce53">
            <text:p>0164</text:p>
          </table:table-cell>
          <table:table-cell office:value-type="string" table:style-name="ce57">
            <text:p>杏一新竹國泰店</text:p>
          </table:table-cell>
          <table:table-cell table:number-columns-repeated="16381"/>
        </table:table-row>
        <table:table-row table:style-name="ro3">
          <table:table-cell office:value-type="float" office:value="125" table:style-name="ce52">
            <text:p>125</text:p>
          </table:table-cell>
          <table:table-cell office:value-type="string" table:style-name="ce53">
            <text:p>0102</text:p>
          </table:table-cell>
          <table:table-cell office:value-type="string" table:style-name="ce57">
            <text:p>杏一新店民權店</text:p>
          </table:table-cell>
          <table:table-cell table:number-columns-repeated="16381"/>
        </table:table-row>
        <table:table-row table:style-name="ro3">
          <table:table-cell office:value-type="float" office:value="126" table:style-name="ce52">
            <text:p>126</text:p>
          </table:table-cell>
          <table:table-cell office:value-type="string" table:style-name="ce53">
            <text:p>0118</text:p>
          </table:table-cell>
          <table:table-cell office:value-type="string" table:style-name="ce57">
            <text:p>杏一新店耕莘急診店</text:p>
          </table:table-cell>
          <table:table-cell table:number-columns-repeated="16381"/>
        </table:table-row>
        <table:table-row table:style-name="ro3">
          <table:table-cell office:value-type="float" office:value="127" table:style-name="ce52">
            <text:p>127</text:p>
          </table:table-cell>
          <table:table-cell office:value-type="string" table:style-name="ce53">
            <text:p>0121</text:p>
          </table:table-cell>
          <table:table-cell office:value-type="string" table:style-name="ce57">
            <text:p>杏一新店耕莘院外店</text:p>
          </table:table-cell>
          <table:table-cell table:number-columns-repeated="16381"/>
        </table:table-row>
        <table:table-row table:style-name="ro3">
          <table:table-cell office:value-type="float" office:value="128" table:style-name="ce52">
            <text:p>128</text:p>
          </table:table-cell>
          <table:table-cell office:value-type="string" table:style-name="ce53">
            <text:p>0091</text:p>
          </table:table-cell>
          <table:table-cell office:value-type="string" table:style-name="ce57">
            <text:p>杏一新莊北醫店</text:p>
          </table:table-cell>
          <table:table-cell table:number-columns-repeated="16381"/>
        </table:table-row>
        <table:table-row table:style-name="ro3">
          <table:table-cell office:value-type="float" office:value="129" table:style-name="ce52">
            <text:p>129</text:p>
          </table:table-cell>
          <table:table-cell office:value-type="string" table:style-name="ce53">
            <text:p>0094</text:p>
          </table:table-cell>
          <table:table-cell office:value-type="string" table:style-name="ce57">
            <text:p>杏一新莊新泰店</text:p>
          </table:table-cell>
          <table:table-cell table:number-columns-repeated="16381"/>
        </table:table-row>
        <table:table-row table:style-name="ro3">
          <table:table-cell office:value-type="float" office:value="130" table:style-name="ce52">
            <text:p>130</text:p>
          </table:table-cell>
          <table:table-cell office:value-type="string" table:style-name="ce53">
            <text:p>0203</text:p>
          </table:table-cell>
          <table:table-cell office:value-type="string" table:style-name="ce57">
            <text:p>杏一楊梅天成店</text:p>
          </table:table-cell>
          <table:table-cell table:number-columns-repeated="16381"/>
        </table:table-row>
        <table:table-row table:style-name="ro3">
          <table:table-cell office:value-type="float" office:value="131" table:style-name="ce52">
            <text:p>131</text:p>
          </table:table-cell>
          <table:table-cell office:value-type="string" table:style-name="ce53">
            <text:p>0113</text:p>
          </table:table-cell>
          <table:table-cell office:value-type="string" table:style-name="ce57">
            <text:p>杏一瑞安藥局</text:p>
          </table:table-cell>
          <table:table-cell table:number-columns-repeated="16381"/>
        </table:table-row>
        <table:table-row table:style-name="ro3">
          <table:table-cell office:value-type="float" office:value="132" table:style-name="ce52">
            <text:p>132</text:p>
          </table:table-cell>
          <table:table-cell office:value-type="string" table:style-name="ce53">
            <text:p>0196</text:p>
          </table:table-cell>
          <table:table-cell office:value-type="string" table:style-name="ce57">
            <text:p>杏一署桃院外店</text:p>
          </table:table-cell>
          <table:table-cell table:number-columns-repeated="16381"/>
        </table:table-row>
        <table:table-row table:style-name="ro3">
          <table:table-cell office:value-type="float" office:value="133" table:style-name="ce52">
            <text:p>133</text:p>
          </table:table-cell>
          <table:table-cell office:value-type="string" table:style-name="ce53">
            <text:p>0194</text:p>
          </table:table-cell>
          <table:table-cell office:value-type="string" table:style-name="ce57">
            <text:p>杏一聖保祿院前店</text:p>
          </table:table-cell>
          <table:table-cell table:number-columns-repeated="16381"/>
        </table:table-row>
        <table:table-row table:style-name="ro3">
          <table:table-cell office:value-type="float" office:value="134" table:style-name="ce52">
            <text:p>134</text:p>
          </table:table-cell>
          <table:table-cell office:value-type="string" table:style-name="ce53">
            <text:p>0087</text:p>
          </table:table-cell>
          <table:table-cell office:value-type="string" table:style-name="ce55">
            <text:p>杏一萬安藥局</text:p>
          </table:table-cell>
          <table:table-cell table:number-columns-repeated="16381"/>
        </table:table-row>
        <table:table-row table:style-name="ro3">
          <table:table-cell office:value-type="float" office:value="135" table:style-name="ce52">
            <text:p>135</text:p>
          </table:table-cell>
          <table:table-cell office:value-type="string" table:style-name="ce53">
            <text:p>0129</text:p>
          </table:table-cell>
          <table:table-cell office:value-type="string" table:style-name="ce57">
            <text:p>杏一萬芳興隆路店</text:p>
          </table:table-cell>
          <table:table-cell table:number-columns-repeated="16381"/>
        </table:table-row>
        <table:table-row table:style-name="ro3">
          <table:table-cell office:value-type="float" office:value="136" table:style-name="ce52">
            <text:p>136</text:p>
          </table:table-cell>
          <table:table-cell office:value-type="string" table:style-name="ce53">
            <text:p>0103</text:p>
          </table:table-cell>
          <table:table-cell office:value-type="string" table:style-name="ce57">
            <text:p>杏一輔大院內店</text:p>
          </table:table-cell>
          <table:table-cell table:number-columns-repeated="16381"/>
        </table:table-row>
        <table:table-row table:style-name="ro3">
          <table:table-cell office:value-type="float" office:value="137" table:style-name="ce52">
            <text:p>137</text:p>
          </table:table-cell>
          <table:table-cell office:value-type="string" table:style-name="ce53">
            <text:p>0115</text:p>
          </table:table-cell>
          <table:table-cell office:value-type="string" table:style-name="ce57">
            <text:p>杏一樂業藥局</text:p>
          </table:table-cell>
          <table:table-cell table:number-columns-repeated="16381"/>
        </table:table-row>
        <table:table-row table:style-name="ro3">
          <table:table-cell office:value-type="float" office:value="138" table:style-name="ce52">
            <text:p>138</text:p>
          </table:table-cell>
          <table:table-cell office:value-type="string" table:style-name="ce53">
            <text:p>0101</text:p>
          </table:table-cell>
          <table:table-cell office:value-type="string" table:style-name="ce57">
            <text:p>杏一樹林保安店</text:p>
          </table:table-cell>
          <table:table-cell table:number-columns-repeated="16381"/>
        </table:table-row>
        <table:table-row table:style-name="ro3">
          <table:table-cell office:value-type="float" office:value="139" table:style-name="ce52">
            <text:p>139</text:p>
          </table:table-cell>
          <table:table-cell office:value-type="string" table:style-name="ce53">
            <text:p>0172</text:p>
          </table:table-cell>
          <table:table-cell office:value-type="string" table:style-name="ce57">
            <text:p>杏一頭份為恭店</text:p>
          </table:table-cell>
          <table:table-cell table:number-columns-repeated="16381"/>
        </table:table-row>
        <table:table-row table:style-name="ro3">
          <table:table-cell office:value-type="float" office:value="140" table:style-name="ce52">
            <text:p>140</text:p>
          </table:table-cell>
          <table:table-cell office:value-type="string" table:style-name="ce53">
            <text:p>0201</text:p>
          </table:table-cell>
          <table:table-cell office:value-type="string" table:style-name="ce57">
            <text:p>杏一龍潭國醫店</text:p>
          </table:table-cell>
          <table:table-cell table:number-columns-repeated="16381"/>
        </table:table-row>
        <table:table-row table:style-name="ro3">
          <table:table-cell office:value-type="float" office:value="141" table:style-name="ce52">
            <text:p>141</text:p>
          </table:table-cell>
          <table:table-cell office:value-type="string" table:style-name="ce53">
            <text:p>0204</text:p>
          </table:table-cell>
          <table:table-cell office:value-type="string" table:style-name="ce57">
            <text:p>杏一龍潭國醫院內店</text:p>
          </table:table-cell>
          <table:table-cell table:number-columns-repeated="16381"/>
        </table:table-row>
        <table:table-row table:style-name="ro3">
          <table:table-cell office:value-type="float" office:value="142" table:style-name="ce52">
            <text:p>142</text:p>
          </table:table-cell>
          <table:table-cell office:value-type="string" table:style-name="ce53">
            <text:p>0088</text:p>
          </table:table-cell>
          <table:table-cell office:value-type="string" table:style-name="ce57">
            <text:p>杏一龍錦藥局</text:p>
          </table:table-cell>
          <table:table-cell table:number-columns-repeated="16381"/>
        </table:table-row>
        <table:table-row table:style-name="ro3">
          <table:table-cell office:value-type="float" office:value="143" table:style-name="ce52">
            <text:p>143</text:p>
          </table:table-cell>
          <table:table-cell office:value-type="string" table:style-name="ce53">
            <text:p>0198</text:p>
          </table:table-cell>
          <table:table-cell office:value-type="string" table:style-name="ce57">
            <text:p>杏一龜山萬壽路店</text:p>
          </table:table-cell>
          <table:table-cell table:number-columns-repeated="16381"/>
        </table:table-row>
        <table:table-row table:style-name="ro3">
          <table:table-cell office:value-type="float" office:value="144" table:style-name="ce52">
            <text:p>144</text:p>
          </table:table-cell>
          <table:table-cell office:value-type="string" table:style-name="ce53">
            <text:p>0199</text:p>
          </table:table-cell>
          <table:table-cell office:value-type="string" table:style-name="ce57">
            <text:p>杏一壢新二店</text:p>
          </table:table-cell>
          <table:table-cell table:number-columns-repeated="16381"/>
        </table:table-row>
        <table:table-row table:style-name="ro3">
          <table:table-cell office:value-type="float" office:value="145" table:style-name="ce52">
            <text:p>145</text:p>
          </table:table-cell>
          <table:table-cell office:value-type="string" table:style-name="ce53">
            <text:p>0200</text:p>
          </table:table-cell>
          <table:table-cell office:value-type="string" table:style-name="ce57">
            <text:p>杏一壢新門診店</text:p>
          </table:table-cell>
          <table:table-cell table:number-columns-repeated="16381"/>
        </table:table-row>
        <table:table-row table:style-name="ro3">
          <table:table-cell office:value-type="float" office:value="146" table:style-name="ce52">
            <text:p>146</text:p>
          </table:table-cell>
          <table:table-cell office:value-type="string" table:style-name="ce53">
            <text:p>0178</text:p>
          </table:table-cell>
          <table:table-cell office:value-type="string" table:style-name="ce57">
            <text:p>杏一羅東聖母店</text:p>
          </table:table-cell>
          <table:table-cell table:number-columns-repeated="16381"/>
        </table:table-row>
        <table:table-row table:style-name="ro3">
          <table:table-cell office:value-type="float" office:value="147" table:style-name="ce52">
            <text:p>147</text:p>
          </table:table-cell>
          <table:table-cell office:value-type="string" table:style-name="ce53">
            <text:p>0175</text:p>
          </table:table-cell>
          <table:table-cell office:value-type="string" table:style-name="ce57">
            <text:p>杏一蘭陽陽明院外店</text:p>
          </table:table-cell>
          <table:table-cell table:number-columns-repeated="16381"/>
        </table:table-row>
        <table:table-row table:style-name="ro3">
          <table:table-cell office:value-type="float" office:value="148" table:style-name="ce52">
            <text:p>148</text:p>
          </table:table-cell>
          <table:table-cell office:value-type="string" table:style-name="ce53">
            <text:p>0037</text:p>
          </table:table-cell>
          <table:table-cell office:value-type="string" table:style-name="ce56">
            <text:p>杏宜醫療器材有限公司</text:p>
          </table:table-cell>
          <table:table-cell table:number-columns-repeated="16381"/>
        </table:table-row>
        <table:table-row table:style-name="ro3">
          <table:table-cell office:value-type="float" office:value="149" table:style-name="ce52">
            <text:p>149</text:p>
          </table:table-cell>
          <table:table-cell office:value-type="string" table:style-name="ce53">
            <text:p>0045</text:p>
          </table:table-cell>
          <table:table-cell office:value-type="string" table:style-name="ce56">
            <text:p>亞洲福祉諮詢股份有限公司</text:p>
          </table:table-cell>
          <table:table-cell table:number-columns-repeated="16381"/>
        </table:table-row>
        <table:table-row table:style-name="ro3">
          <table:table-cell office:value-type="float" office:value="150" table:style-name="ce52">
            <text:p>150</text:p>
          </table:table-cell>
          <table:table-cell office:value-type="string" table:style-name="ce53">
            <text:p>0220</text:p>
          </table:table-cell>
          <table:table-cell office:value-type="string" table:style-name="ce57">
            <text:p>京紳企業有限公司</text:p>
          </table:table-cell>
          <table:table-cell table:number-columns-repeated="16381"/>
        </table:table-row>
        <table:table-row table:style-name="ro3">
          <table:table-cell office:value-type="float" office:value="151" table:style-name="ce52">
            <text:p>151</text:p>
          </table:table-cell>
          <table:table-cell office:value-type="string" table:style-name="ce53">
            <text:p>0214</text:p>
          </table:table-cell>
          <table:table-cell office:value-type="string" table:style-name="ce57">
            <text:p>宜康輔具廠有限公司</text:p>
          </table:table-cell>
          <table:table-cell table:number-columns-repeated="16381"/>
        </table:table-row>
        <table:table-row table:style-name="ro3">
          <table:table-cell office:value-type="float" office:value="152" table:style-name="ce52">
            <text:p>152</text:p>
          </table:table-cell>
          <table:table-cell office:value-type="string" table:style-name="ce53">
            <text:p>0211</text:p>
          </table:table-cell>
          <table:table-cell office:value-type="string" table:style-name="ce56">
            <text:p>承珅醫療器材實業有限公司</text:p>
          </table:table-cell>
          <table:table-cell table:number-columns-repeated="16381"/>
        </table:table-row>
        <table:table-row table:style-name="ro3">
          <table:table-cell office:value-type="float" office:value="153" table:style-name="ce52">
            <text:p>153</text:p>
          </table:table-cell>
          <table:table-cell office:value-type="string" table:style-name="ce53">
            <text:p>0005</text:p>
          </table:table-cell>
          <table:table-cell office:value-type="string" table:style-name="ce56">
            <text:p>明陽保健醫療器材有限公司</text:p>
          </table:table-cell>
          <table:table-cell table:number-columns-repeated="16381"/>
        </table:table-row>
        <table:table-row table:style-name="ro3">
          <table:table-cell office:value-type="float" office:value="154" table:style-name="ce52">
            <text:p>154</text:p>
          </table:table-cell>
          <table:table-cell office:value-type="string" table:style-name="ce53">
            <text:p>0004</text:p>
          </table:table-cell>
          <table:table-cell office:value-type="string" table:style-name="ce56">
            <text:p>明曜醫療儀器有限公司</text:p>
          </table:table-cell>
          <table:table-cell table:number-columns-repeated="16381"/>
        </table:table-row>
        <table:table-row table:style-name="ro3">
          <table:table-cell office:value-type="float" office:value="155" table:style-name="ce52">
            <text:p>155</text:p>
          </table:table-cell>
          <table:table-cell office:value-type="string" table:style-name="ce53">
            <text:p>0062</text:p>
          </table:table-cell>
          <table:table-cell office:value-type="string" table:style-name="ce54">
            <text:p>采祐股份有限公司</text:p>
          </table:table-cell>
          <table:table-cell table:number-columns-repeated="16381"/>
        </table:table-row>
        <table:table-row table:style-name="ro3">
          <table:table-cell office:value-type="float" office:value="156" table:style-name="ce52">
            <text:p>156</text:p>
          </table:table-cell>
          <table:table-cell office:value-type="string" table:style-name="ce53">
            <text:p>0002</text:p>
          </table:table-cell>
          <table:table-cell office:value-type="string" table:style-name="ce56">
            <text:p>長畊企業有限公司</text:p>
          </table:table-cell>
          <table:table-cell table:number-columns-repeated="16381"/>
        </table:table-row>
        <table:table-row table:style-name="ro3">
          <table:table-cell office:value-type="float" office:value="157" table:style-name="ce52">
            <text:p>157</text:p>
          </table:table-cell>
          <table:table-cell office:value-type="string" table:style-name="ce53">
            <text:p>0038</text:p>
          </table:table-cell>
          <table:table-cell office:value-type="string" table:style-name="ce56">
            <text:p>保豐堂醫療器材行(汐止)</text:p>
          </table:table-cell>
          <table:table-cell table:number-columns-repeated="16381"/>
        </table:table-row>
        <table:table-row table:style-name="ro3">
          <table:table-cell office:value-type="float" office:value="158" table:style-name="ce52">
            <text:p>158</text:p>
          </table:table-cell>
          <table:table-cell office:value-type="string" table:style-name="ce53">
            <text:p>0221</text:p>
          </table:table-cell>
          <table:table-cell office:value-type="string" table:style-name="ce57">
            <text:p>保豐堂藥品儀器有限公司</text:p>
          </table:table-cell>
          <table:table-cell table:number-columns-repeated="16381"/>
        </table:table-row>
        <table:table-row table:style-name="ro3">
          <table:table-cell office:value-type="float" office:value="159" table:style-name="ce52">
            <text:p>159</text:p>
          </table:table-cell>
          <table:table-cell office:value-type="string" table:style-name="ce53">
            <text:p>0053</text:p>
          </table:table-cell>
          <table:table-cell office:value-type="string" table:style-name="ce54">
            <text:p>信源醫療器材有限公司</text:p>
          </table:table-cell>
          <table:table-cell table:number-columns-repeated="16381"/>
        </table:table-row>
        <table:table-row table:style-name="ro3">
          <table:table-cell office:value-type="float" office:value="160" table:style-name="ce52">
            <text:p>160</text:p>
          </table:table-cell>
          <table:table-cell office:value-type="string" table:style-name="ce53">
            <text:p>0063</text:p>
          </table:table-cell>
          <table:table-cell office:value-type="string" table:style-name="ce54">
            <text:p>威映國際開發有限公司</text:p>
          </table:table-cell>
          <table:table-cell table:number-columns-repeated="16381"/>
        </table:table-row>
        <table:table-row table:style-name="ro7">
          <table:table-cell office:value-type="float" office:value="161" table:style-name="ce52">
            <text:p>161</text:p>
          </table:table-cell>
          <table:table-cell office:value-type="string" table:style-name="ce53">
            <text:p>0054</text:p>
          </table:table-cell>
          <table:table-cell office:value-type="string" table:style-name="ce54">
            <text:p>英屬開曼群島商勝邦福樂智股份有限公司台灣分公司</text:p>
          </table:table-cell>
          <table:table-cell table:number-columns-repeated="16381"/>
        </table:table-row>
        <table:table-row table:style-name="ro3">
          <table:table-cell office:value-type="float" office:value="162" table:style-name="ce52">
            <text:p>162</text:p>
          </table:table-cell>
          <table:table-cell office:value-type="string" table:style-name="ce53">
            <text:p>0078</text:p>
          </table:table-cell>
          <table:table-cell office:value-type="string" table:style-name="ce54">
            <text:p>家好康企業有限公司</text:p>
          </table:table-cell>
          <table:table-cell table:number-columns-repeated="16381"/>
        </table:table-row>
        <table:table-row table:style-name="ro3">
          <table:table-cell office:value-type="float" office:value="163" table:style-name="ce52">
            <text:p>163</text:p>
          </table:table-cell>
          <table:table-cell office:value-type="string" table:style-name="ce53">
            <text:p>0015</text:p>
          </table:table-cell>
          <table:table-cell office:value-type="string" table:style-name="ce56">
            <text:p>桃元松藥局</text:p>
          </table:table-cell>
          <table:table-cell table:number-columns-repeated="16381"/>
        </table:table-row>
        <table:table-row table:style-name="ro3">
          <table:table-cell office:value-type="float" office:value="164" table:style-name="ce52">
            <text:p>164</text:p>
          </table:table-cell>
          <table:table-cell office:value-type="string" table:style-name="ce53">
            <text:p>0255</text:p>
          </table:table-cell>
          <table:table-cell office:value-type="string" table:style-name="ce56">
            <text:p>益百利國際實業有限公司</text:p>
          </table:table-cell>
          <table:table-cell table:number-columns-repeated="16381"/>
        </table:table-row>
        <table:table-row table:style-name="ro3">
          <table:table-cell office:value-type="float" office:value="165" table:style-name="ce52">
            <text:p>165</text:p>
          </table:table-cell>
          <table:table-cell office:value-type="string" table:style-name="ce53">
            <text:p>0006</text:p>
          </table:table-cell>
          <table:table-cell office:value-type="string" table:style-name="ce56">
            <text:p>高城輔具國際股份有限公司</text:p>
          </table:table-cell>
          <table:table-cell table:number-columns-repeated="16381"/>
        </table:table-row>
        <table:table-row table:style-name="ro3">
          <table:table-cell office:value-type="float" office:value="166" table:style-name="ce52">
            <text:p>166</text:p>
          </table:table-cell>
          <table:table-cell office:value-type="string" table:style-name="ce53">
            <text:p>0244</text:p>
          </table:table-cell>
          <table:table-cell office:value-type="string" table:style-name="ce56">
            <text:p>高森能源科技股份有限公司</text:p>
          </table:table-cell>
          <table:table-cell table:number-columns-repeated="16381"/>
        </table:table-row>
        <table:table-row table:style-name="ro3">
          <table:table-cell office:value-type="float" office:value="167" table:style-name="ce52">
            <text:p>167</text:p>
          </table:table-cell>
          <table:table-cell office:value-type="string" table:style-name="ce53">
            <text:p>0046</text:p>
          </table:table-cell>
          <table:table-cell office:value-type="string" table:style-name="ce56">
            <text:p>健樂福生活事業股份有限公司</text:p>
          </table:table-cell>
          <table:table-cell table:number-columns-repeated="16381"/>
        </table:table-row>
        <table:table-row table:style-name="ro3">
          <table:table-cell office:value-type="float" office:value="168" table:style-name="ce52">
            <text:p>168</text:p>
          </table:table-cell>
          <table:table-cell office:value-type="string" table:style-name="ce53">
            <text:p>0044</text:p>
          </table:table-cell>
          <table:table-cell office:value-type="string" table:style-name="ce56">
            <text:p>啟能管理顧問有限公司</text:p>
          </table:table-cell>
          <table:table-cell table:number-columns-repeated="16381"/>
        </table:table-row>
        <table:table-row table:style-name="ro3">
          <table:table-cell office:value-type="float" office:value="169" table:style-name="ce52">
            <text:p>169</text:p>
          </table:table-cell>
          <table:table-cell office:value-type="string" table:style-name="ce53">
            <text:p>0066</text:p>
          </table:table-cell>
          <table:table-cell office:value-type="string" table:style-name="ce54">
            <text:p>康揚股份有限公司</text:p>
          </table:table-cell>
          <table:table-cell table:number-columns-repeated="16381"/>
        </table:table-row>
        <table:table-row table:style-name="ro3">
          <table:table-cell office:value-type="float" office:value="170" table:style-name="ce52">
            <text:p>170</text:p>
          </table:table-cell>
          <table:table-cell office:value-type="string" table:style-name="ce53">
            <text:p>0069</text:p>
          </table:table-cell>
          <table:table-cell office:value-type="string" table:style-name="ce54">
            <text:p>康輔儀器有限公司</text:p>
          </table:table-cell>
          <table:table-cell table:number-columns-repeated="16381"/>
        </table:table-row>
        <table:table-row table:style-name="ro3">
          <table:table-cell office:value-type="float" office:value="171" table:style-name="ce52">
            <text:p>171</text:p>
          </table:table-cell>
          <table:table-cell office:value-type="string" table:style-name="ce53">
            <text:p>0209</text:p>
          </table:table-cell>
          <table:table-cell office:value-type="string" table:style-name="ce57">
            <text:p>康曜軒企業有限公司</text:p>
          </table:table-cell>
          <table:table-cell table:number-columns-repeated="16381"/>
        </table:table-row>
        <table:table-row table:style-name="ro3">
          <table:table-cell office:value-type="float" office:value="172" table:style-name="ce52">
            <text:p>172</text:p>
          </table:table-cell>
          <table:table-cell office:value-type="string" table:style-name="ce53">
            <text:p>0215</text:p>
          </table:table-cell>
          <table:table-cell office:value-type="string" table:style-name="ce57">
            <text:p>康齡樂活實業有限公司</text:p>
          </table:table-cell>
          <table:table-cell table:number-columns-repeated="16381"/>
        </table:table-row>
        <table:table-row table:style-name="ro3">
          <table:table-cell office:value-type="float" office:value="173" table:style-name="ce52">
            <text:p>173</text:p>
          </table:table-cell>
          <table:table-cell office:value-type="string" table:style-name="ce53">
            <text:p>0040</text:p>
          </table:table-cell>
          <table:table-cell office:value-type="string" table:style-name="ce56">
            <text:p>強生醫療儀器有限公司</text:p>
          </table:table-cell>
          <table:table-cell table:number-columns-repeated="16381"/>
        </table:table-row>
        <table:table-row table:style-name="ro3">
          <table:table-cell office:value-type="float" office:value="174" table:style-name="ce52">
            <text:p>174</text:p>
          </table:table-cell>
          <table:table-cell office:value-type="string" table:style-name="ce53">
            <text:p>0055</text:p>
          </table:table-cell>
          <table:table-cell office:value-type="string" table:style-name="ce54">
            <text:p>惟心有限公司</text:p>
          </table:table-cell>
          <table:table-cell table:number-columns-repeated="16381"/>
        </table:table-row>
        <table:table-row table:style-name="ro3">
          <table:table-cell office:value-type="float" office:value="175" table:style-name="ce52">
            <text:p>175</text:p>
          </table:table-cell>
          <table:table-cell office:value-type="string" table:style-name="ce53">
            <text:p>0219</text:p>
          </table:table-cell>
          <table:table-cell office:value-type="string" table:style-name="ce57">
            <text:p>淳碩科技股份有限公司</text:p>
          </table:table-cell>
          <table:table-cell table:number-columns-repeated="16381"/>
        </table:table-row>
        <table:table-row table:style-name="ro3">
          <table:table-cell office:value-type="float" office:value="176" table:style-name="ce52">
            <text:p>176</text:p>
          </table:table-cell>
          <table:table-cell office:value-type="string" table:style-name="ce53">
            <text:p>0084</text:p>
          </table:table-cell>
          <table:table-cell office:value-type="string" table:style-name="ce54">
            <text:p>盛興實業股份有限公司</text:p>
          </table:table-cell>
          <table:table-cell table:number-columns-repeated="16381"/>
        </table:table-row>
        <table:table-row table:style-name="ro3">
          <table:table-cell office:value-type="float" office:value="177" table:style-name="ce52">
            <text:p>177</text:p>
          </table:table-cell>
          <table:table-cell office:value-type="string" table:style-name="ce53">
            <text:p>0213</text:p>
          </table:table-cell>
          <table:table-cell office:value-type="string" table:style-name="ce55">
            <text:p>第一社會企業股份有限公司</text:p>
          </table:table-cell>
          <table:table-cell table:number-columns-repeated="16381"/>
        </table:table-row>
        <table:table-row table:style-name="ro3">
          <table:table-cell office:value-type="float" office:value="178" table:style-name="ce52">
            <text:p>178</text:p>
          </table:table-cell>
          <table:table-cell office:value-type="string" table:style-name="ce53">
            <text:p>0071</text:p>
          </table:table-cell>
          <table:table-cell office:value-type="string" table:style-name="ce54">
            <text:p>通用福祉股份有限公司</text:p>
          </table:table-cell>
          <table:table-cell table:number-columns-repeated="16381"/>
        </table:table-row>
        <table:table-row table:style-name="ro3">
          <table:table-cell office:value-type="float" office:value="179" table:style-name="ce52">
            <text:p>179</text:p>
          </table:table-cell>
          <table:table-cell office:value-type="string" table:style-name="ce53">
            <text:p>0247</text:p>
          </table:table-cell>
          <table:table-cell office:value-type="string" table:style-name="ce56">
            <text:p>麥尼克有限公司</text:p>
          </table:table-cell>
          <table:table-cell table:number-columns-repeated="16381"/>
        </table:table-row>
        <table:table-row table:style-name="ro7">
          <table:table-cell office:value-type="float" office:value="180" table:style-name="ce52">
            <text:p>180</text:p>
          </table:table-cell>
          <table:table-cell office:value-type="string" table:style-name="ce53">
            <text:p>0075</text:p>
          </table:table-cell>
          <table:table-cell office:value-type="string" table:style-name="ce54">
            <text:p>博士生物科技股份有限公司三重分公司</text:p>
          </table:table-cell>
          <table:table-cell table:number-columns-repeated="16381"/>
        </table:table-row>
        <table:table-row table:style-name="ro7">
          <table:table-cell office:value-type="float" office:value="181" table:style-name="ce52">
            <text:p>181</text:p>
          </table:table-cell>
          <table:table-cell office:value-type="string" table:style-name="ce53">
            <text:p>0077</text:p>
          </table:table-cell>
          <table:table-cell office:value-type="string" table:style-name="ce54">
            <text:p>博士生物科技股份有限公司三峽分公司</text:p>
          </table:table-cell>
          <table:table-cell table:number-columns-repeated="16381"/>
        </table:table-row>
        <table:table-row table:style-name="ro7">
          <table:table-cell office:value-type="float" office:value="182" table:style-name="ce52">
            <text:p>182</text:p>
          </table:table-cell>
          <table:table-cell office:value-type="string" table:style-name="ce53">
            <text:p>0076</text:p>
          </table:table-cell>
          <table:table-cell office:value-type="string" table:style-name="ce54">
            <text:p>博士生物科技股份有限公司永和分公司</text:p>
          </table:table-cell>
          <table:table-cell table:number-columns-repeated="16381"/>
        </table:table-row>
        <table:table-row table:style-name="ro7">
          <table:table-cell office:value-type="float" office:value="183" table:style-name="ce52">
            <text:p>183</text:p>
          </table:table-cell>
          <table:table-cell office:value-type="string" table:style-name="ce53">
            <text:p>0073</text:p>
          </table:table-cell>
          <table:table-cell office:value-type="string" table:style-name="ce54">
            <text:p>博士生物科技股份有限公司板橋分公司</text:p>
          </table:table-cell>
          <table:table-cell table:number-columns-repeated="16381"/>
        </table:table-row>
        <table:table-row table:style-name="ro7">
          <table:table-cell office:value-type="float" office:value="184" table:style-name="ce52">
            <text:p>184</text:p>
          </table:table-cell>
          <table:table-cell office:value-type="string" table:style-name="ce53">
            <text:p>0074</text:p>
          </table:table-cell>
          <table:table-cell office:value-type="string" table:style-name="ce54">
            <text:p>博士生物科技股份有限公司泰山分公司</text:p>
          </table:table-cell>
          <table:table-cell table:number-columns-repeated="16381"/>
        </table:table-row>
        <table:table-row table:style-name="ro7">
          <table:table-cell office:value-type="float" office:value="185" table:style-name="ce52">
            <text:p>185</text:p>
          </table:table-cell>
          <table:table-cell office:value-type="string" table:style-name="ce53">
            <text:p>0072</text:p>
          </table:table-cell>
          <table:table-cell office:value-type="string" table:style-name="ce54">
            <text:p>博士生物科技股份有限公司新店分公司</text:p>
          </table:table-cell>
          <table:table-cell table:number-columns-repeated="16381"/>
        </table:table-row>
        <table:table-row table:style-name="ro3">
          <table:table-cell office:value-type="float" office:value="186" table:style-name="ce52">
            <text:p>186</text:p>
          </table:table-cell>
          <table:table-cell office:value-type="string" table:style-name="ce53">
            <text:p>0047</text:p>
          </table:table-cell>
          <table:table-cell office:value-type="string" table:style-name="ce56">
            <text:p>博仕醫療儀器有限公司</text:p>
          </table:table-cell>
          <table:table-cell table:number-columns-repeated="16381"/>
        </table:table-row>
        <table:table-row table:style-name="ro3">
          <table:table-cell office:value-type="float" office:value="187" table:style-name="ce52">
            <text:p>187</text:p>
          </table:table-cell>
          <table:table-cell office:value-type="string" table:style-name="ce53">
            <text:p>0258</text:p>
          </table:table-cell>
          <table:table-cell office:value-type="string" table:style-name="ce56">
            <text:p>喬醫健康事業有限公司</text:p>
          </table:table-cell>
          <table:table-cell table:number-columns-repeated="16381"/>
        </table:table-row>
        <table:table-row table:style-name="ro3">
          <table:table-cell office:value-type="float" office:value="188" table:style-name="ce52">
            <text:p>188</text:p>
          </table:table-cell>
          <table:table-cell office:value-type="string" table:style-name="ce53">
            <text:p>0256</text:p>
          </table:table-cell>
          <table:table-cell office:value-type="string" table:style-name="ce56">
            <text:p>富康醫療器材行</text:p>
          </table:table-cell>
          <table:table-cell table:number-columns-repeated="16381"/>
        </table:table-row>
        <table:table-row table:style-name="ro3">
          <table:table-cell office:value-type="float" office:value="189" table:style-name="ce52">
            <text:p>189</text:p>
          </table:table-cell>
          <table:table-cell office:value-type="string" table:style-name="ce53">
            <text:p>0231</text:p>
          </table:table-cell>
          <table:table-cell office:value-type="string" table:style-name="ce56">
            <text:p>惠安醫療用品有限公司</text:p>
          </table:table-cell>
          <table:table-cell table:number-columns-repeated="16381"/>
        </table:table-row>
        <table:table-row table:style-name="ro3">
          <table:table-cell office:value-type="float" office:value="190" table:style-name="ce52">
            <text:p>190</text:p>
          </table:table-cell>
          <table:table-cell office:value-type="string" table:style-name="ce53">
            <text:p>0227</text:p>
          </table:table-cell>
          <table:table-cell office:value-type="string" table:style-name="ce56">
            <text:p>惠祥貿易股份有限公司台北分公司</text:p>
          </table:table-cell>
          <table:table-cell table:number-columns-repeated="16381"/>
        </table:table-row>
        <table:table-row table:style-name="ro3">
          <table:table-cell office:value-type="float" office:value="191" table:style-name="ce52">
            <text:p>191</text:p>
          </table:table-cell>
          <table:table-cell office:value-type="string" table:style-name="ce53">
            <text:p>0082</text:p>
          </table:table-cell>
          <table:table-cell office:value-type="string" table:style-name="ce54">
            <text:p>貼心醫療器材有限公司</text:p>
          </table:table-cell>
          <table:table-cell table:number-columns-repeated="16381"/>
        </table:table-row>
        <table:table-row table:style-name="ro3">
          <table:table-cell office:value-type="float" office:value="192" table:style-name="ce52">
            <text:p>192</text:p>
          </table:table-cell>
          <table:table-cell office:value-type="string" table:style-name="ce53">
            <text:p>0246</text:p>
          </table:table-cell>
          <table:table-cell office:value-type="string" table:style-name="ce56">
            <text:p>開水實業有限公司</text:p>
          </table:table-cell>
          <table:table-cell table:number-columns-repeated="16381"/>
        </table:table-row>
        <table:table-row table:style-name="ro3">
          <table:table-cell office:value-type="float" office:value="193" table:style-name="ce52">
            <text:p>193</text:p>
          </table:table-cell>
          <table:table-cell office:value-type="string" table:style-name="ce53">
            <text:p>0229</text:p>
          </table:table-cell>
          <table:table-cell office:value-type="string" table:style-name="ce56">
            <text:p>集賢醫療用品有限公司</text:p>
          </table:table-cell>
          <table:table-cell table:number-columns-repeated="16381"/>
        </table:table-row>
        <table:table-row table:style-name="ro3">
          <table:table-cell office:value-type="float" office:value="194" table:style-name="ce52">
            <text:p>194</text:p>
          </table:table-cell>
          <table:table-cell office:value-type="string" table:style-name="ce53">
            <text:p>0217</text:p>
          </table:table-cell>
          <table:table-cell office:value-type="string" table:style-name="ce57">
            <text:p>順康醫療器材有限公司</text:p>
          </table:table-cell>
          <table:table-cell table:number-columns-repeated="16381"/>
        </table:table-row>
        <table:table-row table:style-name="ro3">
          <table:table-cell office:value-type="float" office:value="195" table:style-name="ce52">
            <text:p>195</text:p>
          </table:table-cell>
          <table:table-cell office:value-type="string" table:style-name="ce53">
            <text:p>0241</text:p>
          </table:table-cell>
          <table:table-cell office:value-type="string" table:style-name="ce56">
            <text:p>順康醫療器材有限公司三峽分公司</text:p>
          </table:table-cell>
          <table:table-cell table:number-columns-repeated="16381"/>
        </table:table-row>
        <table:table-row table:style-name="ro3">
          <table:table-cell office:value-type="float" office:value="196" table:style-name="ce52">
            <text:p>196</text:p>
          </table:table-cell>
          <table:table-cell office:value-type="string" table:style-name="ce53">
            <text:p>0228</text:p>
          </table:table-cell>
          <table:table-cell office:value-type="string" table:style-name="ce56">
            <text:p>慈莘醫療用品有限公司</text:p>
          </table:table-cell>
          <table:table-cell table:number-columns-repeated="16381"/>
        </table:table-row>
        <table:table-row table:style-name="ro3">
          <table:table-cell office:value-type="float" office:value="197" table:style-name="ce52">
            <text:p>197</text:p>
          </table:table-cell>
          <table:table-cell office:value-type="string" table:style-name="ce53">
            <text:p>0235</text:p>
          </table:table-cell>
          <table:table-cell office:value-type="string" table:style-name="ce56">
            <text:p>新亞歆有限公司</text:p>
          </table:table-cell>
          <table:table-cell table:number-columns-repeated="16381"/>
        </table:table-row>
        <table:table-row table:style-name="ro3">
          <table:table-cell office:value-type="float" office:value="198" table:style-name="ce52">
            <text:p>198</text:p>
          </table:table-cell>
          <table:table-cell office:value-type="string" table:style-name="ce53">
            <text:p>0023</text:p>
          </table:table-cell>
          <table:table-cell office:value-type="string" table:style-name="ce56">
            <text:p>新保生活關懷股份有限公司</text:p>
          </table:table-cell>
          <table:table-cell table:number-columns-repeated="16381"/>
        </table:table-row>
        <table:table-row table:style-name="ro3">
          <table:table-cell office:value-type="float" office:value="199" table:style-name="ce52">
            <text:p>199</text:p>
          </table:table-cell>
          <table:table-cell office:value-type="string" table:style-name="ce53">
            <text:p>0083</text:p>
          </table:table-cell>
          <table:table-cell office:value-type="string" table:style-name="ce54">
            <text:p>補立達社會企業股份有限公司</text:p>
          </table:table-cell>
          <table:table-cell table:number-columns-repeated="16381"/>
        </table:table-row>
        <table:table-row table:style-name="ro3">
          <table:table-cell office:value-type="float" office:value="200" table:style-name="ce52">
            <text:p>200</text:p>
          </table:table-cell>
          <table:table-cell office:value-type="string" table:style-name="ce53">
            <text:p>0070</text:p>
          </table:table-cell>
          <table:table-cell office:value-type="string" table:style-name="ce54">
            <text:p>鼎康醫療器材有限公司</text:p>
          </table:table-cell>
          <table:table-cell table:number-columns-repeated="16381"/>
        </table:table-row>
        <table:table-row table:style-name="ro3">
          <table:table-cell office:value-type="float" office:value="201" table:style-name="ce52">
            <text:p>201</text:p>
          </table:table-cell>
          <table:table-cell office:value-type="string" table:style-name="ce53">
            <text:p>0222</text:p>
          </table:table-cell>
          <table:table-cell office:value-type="string" table:style-name="ce57">
            <text:p>鼎祥醫療器材有限公司</text:p>
          </table:table-cell>
          <table:table-cell table:number-columns-repeated="16381"/>
        </table:table-row>
        <table:table-row table:style-name="ro3">
          <table:table-cell office:value-type="float" office:value="202" table:style-name="ce52">
            <text:p>202</text:p>
          </table:table-cell>
          <table:table-cell office:value-type="string" table:style-name="ce53">
            <text:p>0238</text:p>
          </table:table-cell>
          <table:table-cell office:value-type="string" table:style-name="ce56">
            <text:p>慷侑醫療器材有限公司</text:p>
          </table:table-cell>
          <table:table-cell table:number-columns-repeated="16381"/>
        </table:table-row>
        <table:table-row table:style-name="ro3">
          <table:table-cell office:value-type="float" office:value="203" table:style-name="ce52">
            <text:p>203</text:p>
          </table:table-cell>
          <table:table-cell office:value-type="string" table:style-name="ce53">
            <text:p>0210</text:p>
          </table:table-cell>
          <table:table-cell office:value-type="string" table:style-name="ce55">
            <text:p>榮成醫療器材有限公司</text:p>
          </table:table-cell>
          <table:table-cell table:number-columns-repeated="16381"/>
        </table:table-row>
        <table:table-row table:style-name="ro3">
          <table:table-cell office:value-type="float" office:value="204" table:style-name="ce52">
            <text:p>204</text:p>
          </table:table-cell>
          <table:table-cell office:value-type="string" table:style-name="ce53">
            <text:p>0218</text:p>
          </table:table-cell>
          <table:table-cell office:value-type="string" table:style-name="ce57">
            <text:p>福心醫療器材有限公司</text:p>
          </table:table-cell>
          <table:table-cell table:number-columns-repeated="16381"/>
        </table:table-row>
        <table:table-row table:style-name="ro3">
          <table:table-cell office:value-type="float" office:value="205" table:style-name="ce52">
            <text:p>205</text:p>
          </table:table-cell>
          <table:table-cell office:value-type="string" table:style-name="ce53">
            <text:p>0080</text:p>
          </table:table-cell>
          <table:table-cell office:value-type="string" table:style-name="ce54">
            <text:p>福樂多事業股份有限公司</text:p>
          </table:table-cell>
          <table:table-cell table:number-columns-repeated="16381"/>
        </table:table-row>
        <table:table-row table:style-name="ro3">
          <table:table-cell office:value-type="float" office:value="206" table:style-name="ce52">
            <text:p>206</text:p>
          </table:table-cell>
          <table:table-cell office:value-type="string" table:style-name="ce53">
            <text:p>0043</text:p>
          </table:table-cell>
          <table:table-cell office:value-type="string" table:style-name="ce56">
            <text:p>窩新生活事業有限公司</text:p>
          </table:table-cell>
          <table:table-cell table:number-columns-repeated="16381"/>
        </table:table-row>
        <table:table-row table:style-name="ro3">
          <table:table-cell office:value-type="float" office:value="207" table:style-name="ce52">
            <text:p>207</text:p>
          </table:table-cell>
          <table:table-cell office:value-type="string" table:style-name="ce53">
            <text:p>0261</text:p>
          </table:table-cell>
          <table:table-cell office:value-type="string" table:style-name="ce57">
            <text:p>維明醫療儀器有限公司</text:p>
          </table:table-cell>
          <table:table-cell table:number-columns-repeated="16381"/>
        </table:table-row>
        <table:table-row table:style-name="ro3">
          <table:table-cell office:value-type="float" office:value="208" table:style-name="ce52">
            <text:p>208</text:p>
          </table:table-cell>
          <table:table-cell office:value-type="string" table:style-name="ce53">
            <text:p>0061</text:p>
          </table:table-cell>
          <table:table-cell office:value-type="string" table:style-name="ce54">
            <text:p>維康商行</text:p>
          </table:table-cell>
          <table:table-cell table:number-columns-repeated="16381"/>
        </table:table-row>
        <table:table-row table:style-name="ro3">
          <table:table-cell office:value-type="float" office:value="209" table:style-name="ce52">
            <text:p>209</text:p>
          </table:table-cell>
          <table:table-cell office:value-type="string" table:style-name="ce53">
            <text:p>0230</text:p>
          </table:table-cell>
          <table:table-cell office:value-type="string" table:style-name="ce56">
            <text:p>輔聚企業股份有限公司</text:p>
          </table:table-cell>
          <table:table-cell table:number-columns-repeated="16381"/>
        </table:table-row>
        <table:table-row table:style-name="ro3">
          <table:table-cell office:value-type="float" office:value="210" table:style-name="ce52">
            <text:p>210</text:p>
          </table:table-cell>
          <table:table-cell office:value-type="string" table:style-name="ce53">
            <text:p>0079</text:p>
          </table:table-cell>
          <table:table-cell office:value-type="string" table:style-name="ce54">
            <text:p>輔諮醫療器材用品股份有限公司</text:p>
          </table:table-cell>
          <table:table-cell table:number-columns-repeated="16381"/>
        </table:table-row>
        <table:table-row table:style-name="ro3">
          <table:table-cell office:value-type="float" office:value="211" table:style-name="ce52">
            <text:p>211</text:p>
          </table:table-cell>
          <table:table-cell office:value-type="string" table:style-name="ce53">
            <text:p>0051</text:p>
          </table:table-cell>
          <table:table-cell office:value-type="string" table:style-name="ce54">
            <text:p>銀寶寶健康樂活有限公司</text:p>
          </table:table-cell>
          <table:table-cell table:number-columns-repeated="16381"/>
        </table:table-row>
        <table:table-row table:style-name="ro3">
          <table:table-cell office:value-type="float" office:value="212" table:style-name="ce52">
            <text:p>212</text:p>
          </table:table-cell>
          <table:table-cell office:value-type="string" table:style-name="ce53">
            <text:p>0207</text:p>
          </table:table-cell>
          <table:table-cell office:value-type="string" table:style-name="ce57">
            <text:p>樂而康醫材行</text:p>
          </table:table-cell>
          <table:table-cell table:number-columns-repeated="16381"/>
        </table:table-row>
        <table:table-row table:style-name="ro3">
          <table:table-cell office:value-type="float" office:value="213" table:style-name="ce52">
            <text:p>213</text:p>
          </table:table-cell>
          <table:table-cell office:value-type="string" table:style-name="ce53">
            <text:p>0013</text:p>
          </table:table-cell>
          <table:table-cell office:value-type="string" table:style-name="ce56">
            <text:p>樂齡生活事業股份有限公司</text:p>
          </table:table-cell>
          <table:table-cell table:number-columns-repeated="16381"/>
        </table:table-row>
        <table:table-row table:style-name="ro7">
          <table:table-cell office:value-type="float" office:value="214" table:style-name="ce52">
            <text:p>214</text:p>
          </table:table-cell>
          <table:table-cell office:value-type="string" table:style-name="ce53">
            <text:p>0012</text:p>
          </table:table-cell>
          <table:table-cell office:value-type="string" table:style-name="ce56">
            <text:p>樂齡生活事業股份有限公司文山分公司</text:p>
          </table:table-cell>
          <table:table-cell table:number-columns-repeated="16381"/>
        </table:table-row>
        <table:table-row table:style-name="ro7">
          <table:table-cell office:value-type="float" office:value="215" table:style-name="ce52">
            <text:p>215</text:p>
          </table:table-cell>
          <table:table-cell office:value-type="string" table:style-name="ce53">
            <text:p>0010</text:p>
          </table:table-cell>
          <table:table-cell office:value-type="string" table:style-name="ce56">
            <text:p>樂齡生活事業股份有限公司平鎮分公司</text:p>
          </table:table-cell>
          <table:table-cell table:number-columns-repeated="16381"/>
        </table:table-row>
        <table:table-row table:style-name="ro7">
          <table:table-cell office:value-type="float" office:value="216" table:style-name="ce52">
            <text:p>216</text:p>
          </table:table-cell>
          <table:table-cell office:value-type="string" table:style-name="ce53">
            <text:p>0011</text:p>
          </table:table-cell>
          <table:table-cell office:value-type="string" table:style-name="ce56">
            <text:p>樂齡生活事業股份有限公司民生分公司</text:p>
          </table:table-cell>
          <table:table-cell table:number-columns-repeated="16381"/>
        </table:table-row>
        <table:table-row table:style-name="ro3">
          <table:table-cell office:value-type="float" office:value="217" table:style-name="ce52">
            <text:p>217</text:p>
          </table:table-cell>
          <table:table-cell office:value-type="string" table:style-name="ce53">
            <text:p>0014</text:p>
          </table:table-cell>
          <table:table-cell office:value-type="string" table:style-name="ce56">
            <text:p>學府松藥局</text:p>
          </table:table-cell>
          <table:table-cell table:number-columns-repeated="16381"/>
        </table:table-row>
        <table:table-row table:style-name="ro3">
          <table:table-cell office:value-type="float" office:value="218" table:style-name="ce52">
            <text:p>218</text:p>
          </table:table-cell>
          <table:table-cell office:value-type="string" table:style-name="ce53">
            <text:p>0240</text:p>
          </table:table-cell>
          <table:table-cell office:value-type="string" table:style-name="ce56">
            <text:p>橘世紀有限公司</text:p>
          </table:table-cell>
          <table:table-cell table:number-columns-repeated="16381"/>
        </table:table-row>
        <table:table-row table:style-name="ro3">
          <table:table-cell office:value-type="float" office:value="219" table:style-name="ce52">
            <text:p>219</text:p>
          </table:table-cell>
          <table:table-cell office:value-type="string" table:style-name="ce53">
            <text:p>0257</text:p>
          </table:table-cell>
          <table:table-cell office:value-type="string" table:style-name="ce56">
            <text:p>臻祥醫療器材有限公司</text:p>
          </table:table-cell>
          <table:table-cell table:number-columns-repeated="16381"/>
        </table:table-row>
        <table:table-row table:style-name="ro3">
          <table:table-cell office:value-type="float" office:value="220" table:style-name="ce52">
            <text:p>220</text:p>
          </table:table-cell>
          <table:table-cell office:value-type="string" table:style-name="ce53">
            <text:p>0021</text:p>
          </table:table-cell>
          <table:table-cell office:value-type="string" table:style-name="ce56">
            <text:p>鴻銘醫療儀器行</text:p>
          </table:table-cell>
          <table:table-cell table:number-columns-repeated="16381"/>
        </table:table-row>
        <table:table-row table:style-name="ro3">
          <table:table-cell office:value-type="float" office:value="221" table:style-name="ce52">
            <text:p>221</text:p>
          </table:table-cell>
          <table:table-cell office:value-type="string" table:style-name="ce53">
            <text:p>0016</text:p>
          </table:table-cell>
          <table:table-cell office:value-type="string" table:style-name="ce56">
            <text:p>關渡松藥局</text:p>
          </table:table-cell>
          <table:table-cell table:number-columns-repeated="16381"/>
        </table:table-row>
        <table:table-row table:style-name="ro3">
          <table:table-cell office:value-type="float" office:value="222" table:style-name="ce52">
            <text:p>222</text:p>
          </table:table-cell>
          <table:table-cell office:value-type="string" table:style-name="ce53">
            <text:p>0262</text:p>
          </table:table-cell>
          <table:table-cell office:value-type="string" table:style-name="ce57">
            <text:p>獻大國際企業有限公司</text:p>
          </table:table-cell>
          <table:table-cell table:number-columns-repeated="16381"/>
        </table:table-row>
        <table:table-row table:style-name="ro3">
          <table:table-cell office:value-type="float" office:value="223" table:style-name="ce52">
            <text:p>223</text:p>
          </table:table-cell>
          <table:table-cell office:value-type="string" table:style-name="ce53">
            <text:p>0039</text:p>
          </table:table-cell>
          <table:table-cell office:value-type="string" table:style-name="ce56">
            <text:p>耀宏儀器廠有限公司</text:p>
          </table:table-cell>
          <table:table-cell table:number-columns-repeated="16381"/>
        </table:table-row>
        <table:table-row table:style-name="ro3">
          <table:table-cell office:value-type="float" office:value="224" table:style-name="ce52">
            <text:p>224</text:p>
          </table:table-cell>
          <table:table-cell office:value-type="string" table:style-name="ce53">
            <text:p>0233</text:p>
          </table:table-cell>
          <table:table-cell office:value-type="string" table:style-name="ce56">
            <text:p>護達企業股份有限公司</text:p>
          </table:table-cell>
          <table:table-cell table:number-columns-repeated="16381"/>
        </table:table-row>
        <table:table-row table:style-name="ro7">
          <table:table-cell office:value-type="float" office:value="226" table:style-name="ce52">
            <text:p>226</text:p>
          </table:table-cell>
          <table:table-cell office:value-type="string" table:style-name="ce53">
            <text:p>0058</text:p>
          </table:table-cell>
          <table:table-cell office:value-type="string" table:style-name="ce54">
            <text:p>吉杏展業股份有限公司淡水馬偕門市部</text:p>
          </table:table-cell>
          <table:table-cell table:number-columns-repeated="16381"/>
        </table:table-row>
        <table:table-row table:style-name="ro3">
          <table:table-cell office:value-type="float" office:value="227" table:style-name="ce52">
            <text:p>227</text:p>
          </table:table-cell>
          <table:table-cell office:value-type="string" table:style-name="ce53">
            <text:p>0216</text:p>
          </table:table-cell>
          <table:table-cell office:value-type="string" table:style-name="ce57">
            <text:p>回春醫療器材行</text:p>
          </table:table-cell>
          <table:table-cell table:number-columns-repeated="16381"/>
        </table:table-row>
        <table:table-row table:style-name="ro3">
          <table:table-cell office:value-type="float" office:value="228" table:style-name="ce52">
            <text:p>228</text:p>
          </table:table-cell>
          <table:table-cell office:value-type="string" table:style-name="ce53">
            <text:p>0052</text:p>
          </table:table-cell>
          <table:table-cell office:value-type="string" table:style-name="ce54">
            <text:p>宇益國際有限公司</text:p>
          </table:table-cell>
          <table:table-cell table:number-columns-repeated="16381"/>
        </table:table-row>
        <table:table-row table:style-name="ro3">
          <table:table-cell office:value-type="float" office:value="229" table:style-name="ce52">
            <text:p>229</text:p>
          </table:table-cell>
          <table:table-cell office:value-type="string" table:style-name="ce53">
            <text:p>0086</text:p>
          </table:table-cell>
          <table:table-cell office:value-type="string" table:style-name="ce54">
            <text:p>利和行銷顧問股份有限公司</text:p>
          </table:table-cell>
          <table:table-cell table:number-columns-repeated="16381"/>
        </table:table-row>
        <table:table-row table:style-name="ro3">
          <table:table-cell office:value-type="float" office:value="230" table:style-name="ce52">
            <text:p>230</text:p>
          </table:table-cell>
          <table:table-cell office:value-type="string" table:style-name="ce53">
            <text:p>0250</text:p>
          </table:table-cell>
          <table:table-cell office:value-type="string" table:style-name="ce56">
            <text:p>宏達益企業有限公司</text:p>
          </table:table-cell>
          <table:table-cell table:number-columns-repeated="16381"/>
        </table:table-row>
        <table:table-row table:style-name="ro3">
          <table:table-cell office:value-type="float" office:value="231" table:style-name="ce52">
            <text:p>231</text:p>
          </table:table-cell>
          <table:table-cell office:value-type="string" table:style-name="ce53">
            <text:p>0251</text:p>
          </table:table-cell>
          <table:table-cell office:value-type="string" table:style-name="ce56">
            <text:p>宏達益企業有限公司后里天使愛門市</text:p>
          </table:table-cell>
          <table:table-cell table:number-columns-repeated="16381"/>
        </table:table-row>
        <table:table-row table:style-name="ro3">
          <table:table-cell office:value-type="float" office:value="232" table:style-name="ce52">
            <text:p>232</text:p>
          </table:table-cell>
          <table:table-cell office:value-type="string" table:style-name="ce53">
            <text:p>0024</text:p>
          </table:table-cell>
          <table:table-cell office:value-type="string" table:style-name="ce56">
            <text:p>杏光藥局</text:p>
          </table:table-cell>
          <table:table-cell table:number-columns-repeated="16381"/>
        </table:table-row>
        <table:table-row table:style-name="ro3">
          <table:table-cell office:value-type="float" office:value="233" table:style-name="ce52">
            <text:p>233</text:p>
          </table:table-cell>
          <table:table-cell office:value-type="string" table:style-name="ce53">
            <text:p>0064</text:p>
          </table:table-cell>
          <table:table-cell office:value-type="string" table:style-name="ce54">
            <text:p>和泉生活科技企業</text:p>
          </table:table-cell>
          <table:table-cell table:number-columns-repeated="16381"/>
        </table:table-row>
        <table:table-row table:style-name="ro3">
          <table:table-cell office:value-type="float" office:value="234" table:style-name="ce52">
            <text:p>234</text:p>
          </table:table-cell>
          <table:table-cell office:value-type="string" table:style-name="ce53">
            <text:p>0224</text:p>
          </table:table-cell>
          <table:table-cell office:value-type="string" table:style-name="ce57">
            <text:p>保豐堂醫療器材行(台北)</text:p>
          </table:table-cell>
          <table:table-cell table:number-columns-repeated="16381"/>
        </table:table-row>
        <table:table-row table:style-name="ro3">
          <table:table-cell office:value-type="float" office:value="236" table:style-name="ce52">
            <text:p>236</text:p>
          </table:table-cell>
          <table:table-cell office:value-type="string" table:style-name="ce53">
            <text:p>0036</text:p>
          </table:table-cell>
          <table:table-cell office:value-type="string" table:style-name="ce56">
            <text:p>美德耐股份有限公司永和耕莘院外店</text:p>
          </table:table-cell>
          <table:table-cell table:number-columns-repeated="16381"/>
        </table:table-row>
        <table:table-row table:style-name="ro3">
          <table:table-cell office:value-type="float" office:value="237" table:style-name="ce52">
            <text:p>237</text:p>
          </table:table-cell>
          <table:table-cell office:value-type="string" table:style-name="ce53">
            <text:p>0029</text:p>
          </table:table-cell>
          <table:table-cell office:value-type="string" table:style-name="ce56">
            <text:p>美德耐股份有限公司亞東四川店</text:p>
          </table:table-cell>
          <table:table-cell table:number-columns-repeated="16381"/>
        </table:table-row>
        <table:table-row table:style-name="ro3">
          <table:table-cell office:value-type="float" office:value="238" table:style-name="ce52">
            <text:p>238</text:p>
          </table:table-cell>
          <table:table-cell office:value-type="string" table:style-name="ce53">
            <text:p>0030</text:p>
          </table:table-cell>
          <table:table-cell office:value-type="string" table:style-name="ce56">
            <text:p>美德耐股份有限公司板橋榮家店</text:p>
          </table:table-cell>
          <table:table-cell table:number-columns-repeated="16381"/>
        </table:table-row>
        <table:table-row table:style-name="ro7">
          <table:table-cell office:value-type="float" office:value="239" table:style-name="ce52">
            <text:p>239</text:p>
          </table:table-cell>
          <table:table-cell office:value-type="string" table:style-name="ce53">
            <text:p>0028</text:p>
          </table:table-cell>
          <table:table-cell office:value-type="string" table:style-name="ce56">
            <text:p>美德耐股份有限公司國泰汐止院外二店</text:p>
          </table:table-cell>
          <table:table-cell table:number-columns-repeated="16381"/>
        </table:table-row>
        <table:table-row table:style-name="ro3">
          <table:table-cell office:value-type="float" office:value="240" table:style-name="ce52">
            <text:p>240</text:p>
          </table:table-cell>
          <table:table-cell office:value-type="string" table:style-name="ce53">
            <text:p>0034</text:p>
          </table:table-cell>
          <table:table-cell office:value-type="string" table:style-name="ce56">
            <text:p>美德耐股份有限公司新店耕莘店</text:p>
          </table:table-cell>
          <table:table-cell table:number-columns-repeated="16381"/>
        </table:table-row>
        <table:table-row table:style-name="ro3">
          <table:table-cell office:value-type="float" office:value="241" table:style-name="ce52">
            <text:p>241</text:p>
          </table:table-cell>
          <table:table-cell office:value-type="string" table:style-name="ce53">
            <text:p>0033</text:p>
          </table:table-cell>
          <table:table-cell office:value-type="string" table:style-name="ce56">
            <text:p>美德耐股份有限公司新店耕莘院外店</text:p>
          </table:table-cell>
          <table:table-cell table:number-columns-repeated="16381"/>
        </table:table-row>
        <table:table-row table:style-name="ro3">
          <table:table-cell office:value-type="float" office:value="242" table:style-name="ce52">
            <text:p>242</text:p>
          </table:table-cell>
          <table:table-cell office:value-type="string" table:style-name="ce53">
            <text:p>0027</text:p>
          </table:table-cell>
          <table:table-cell office:value-type="string" table:style-name="ce56">
            <text:p>美德耐股份有限公司新店慈濟門市部</text:p>
          </table:table-cell>
          <table:table-cell table:number-columns-repeated="16381"/>
        </table:table-row>
        <table:table-row table:style-name="ro3">
          <table:table-cell office:value-type="float" office:value="243" table:style-name="ce52">
            <text:p>243</text:p>
          </table:table-cell>
          <table:table-cell office:value-type="string" table:style-name="ce53">
            <text:p>0031</text:p>
          </table:table-cell>
          <table:table-cell office:value-type="string" table:style-name="ce56">
            <text:p>美德耐股份有限公司新莊店</text:p>
          </table:table-cell>
          <table:table-cell table:number-columns-repeated="16381"/>
        </table:table-row>
        <table:table-row table:style-name="ro3">
          <table:table-cell office:value-type="float" office:value="244" table:style-name="ce52">
            <text:p>244</text:p>
          </table:table-cell>
          <table:table-cell office:value-type="string" table:style-name="ce53">
            <text:p>0032</text:p>
          </table:table-cell>
          <table:table-cell office:value-type="string" table:style-name="ce56">
            <text:p>美德耐股份有限公司署北門市部</text:p>
          </table:table-cell>
          <table:table-cell table:number-columns-repeated="16381"/>
        </table:table-row>
        <table:table-row table:style-name="ro3">
          <table:table-cell office:value-type="float" office:value="245" table:style-name="ce52">
            <text:p>245</text:p>
          </table:table-cell>
          <table:table-cell office:value-type="string" table:style-name="ce53">
            <text:p>0026</text:p>
          </table:table-cell>
          <table:table-cell office:value-type="string" table:style-name="ce56">
            <text:p>美德耐股份有限公司雙和門市部</text:p>
          </table:table-cell>
          <table:table-cell table:number-columns-repeated="16381"/>
        </table:table-row>
        <table:table-row table:style-name="ro3">
          <table:table-cell office:value-type="float" office:value="246" table:style-name="ce52">
            <text:p>246</text:p>
          </table:table-cell>
          <table:table-cell office:value-type="string" table:style-name="ce53">
            <text:p>0254</text:p>
          </table:table-cell>
          <table:table-cell office:value-type="string" table:style-name="ce56">
            <text:p>家康醫療器材行</text:p>
          </table:table-cell>
          <table:table-cell table:number-columns-repeated="16381"/>
        </table:table-row>
        <table:table-row table:style-name="ro3">
          <table:table-cell office:value-type="float" office:value="247" table:style-name="ce52">
            <text:p>247</text:p>
          </table:table-cell>
          <table:table-cell office:value-type="string" table:style-name="ce53">
            <text:p>0245</text:p>
          </table:table-cell>
          <table:table-cell office:value-type="string" table:style-name="ce56">
            <text:p>展業儀器有限公司</text:p>
          </table:table-cell>
          <table:table-cell table:number-columns-repeated="16381"/>
        </table:table-row>
        <table:table-row table:style-name="ro3">
          <table:table-cell office:value-type="float" office:value="248" table:style-name="ce52">
            <text:p>248</text:p>
          </table:table-cell>
          <table:table-cell office:value-type="string" table:style-name="ce53">
            <text:p>0253</text:p>
          </table:table-cell>
          <table:table-cell office:value-type="string" table:style-name="ce56">
            <text:p>益康儀器有限公司</text:p>
          </table:table-cell>
          <table:table-cell table:number-columns-repeated="16381"/>
        </table:table-row>
        <table:table-row table:style-name="ro3">
          <table:table-cell office:value-type="float" office:value="249" table:style-name="ce52">
            <text:p>249</text:p>
          </table:table-cell>
          <table:table-cell office:value-type="string" table:style-name="ce53">
            <text:p>0206</text:p>
          </table:table-cell>
          <table:table-cell office:value-type="string" table:style-name="ce55">
            <text:p>常永義肢輔具有限公司</text:p>
          </table:table-cell>
          <table:table-cell table:number-columns-repeated="16381"/>
        </table:table-row>
        <table:table-row table:style-name="ro3">
          <table:table-cell office:value-type="float" office:value="250" table:style-name="ce52">
            <text:p>250</text:p>
          </table:table-cell>
          <table:table-cell office:value-type="string" table:style-name="ce53">
            <text:p>0020</text:p>
          </table:table-cell>
          <table:table-cell office:value-type="string" table:style-name="ce56">
            <text:p>祥祐醫療器材有限公司</text:p>
          </table:table-cell>
          <table:table-cell table:number-columns-repeated="16381"/>
        </table:table-row>
        <table:table-row table:style-name="ro3">
          <table:table-cell office:value-type="float" office:value="251" table:style-name="ce52">
            <text:p>251</text:p>
          </table:table-cell>
          <table:table-cell office:value-type="string" table:style-name="ce53">
            <text:p>0225</text:p>
          </table:table-cell>
          <table:table-cell office:value-type="string" table:style-name="ce57">
            <text:p>凱林醫療器材有限公司</text:p>
          </table:table-cell>
          <table:table-cell table:number-columns-repeated="16381"/>
        </table:table-row>
        <table:table-row table:style-name="ro3">
          <table:table-cell office:value-type="float" office:value="252" table:style-name="ce52">
            <text:p>252</text:p>
          </table:table-cell>
          <table:table-cell office:value-type="string" table:style-name="ce53">
            <text:p>0019</text:p>
          </table:table-cell>
          <table:table-cell office:value-type="string" table:style-name="ce56">
            <text:p>瑞康醫療器材股份有限公司</text:p>
          </table:table-cell>
          <table:table-cell table:number-columns-repeated="16381"/>
        </table:table-row>
        <table:table-row table:style-name="ro3">
          <table:table-cell office:value-type="float" office:value="253" table:style-name="ce52">
            <text:p>253</text:p>
          </table:table-cell>
          <table:table-cell office:value-type="string" table:style-name="ce53">
            <text:p>0009</text:p>
          </table:table-cell>
          <table:table-cell office:value-type="string" table:style-name="ce56">
            <text:p>達成醫療醫材行</text:p>
          </table:table-cell>
          <table:table-cell table:number-columns-repeated="16381"/>
        </table:table-row>
        <table:table-row table:style-name="ro3">
          <table:table-cell office:value-type="float" office:value="254" table:style-name="ce52">
            <text:p>254</text:p>
          </table:table-cell>
          <table:table-cell office:value-type="string" table:style-name="ce53">
            <text:p>0223</text:p>
          </table:table-cell>
          <table:table-cell office:value-type="string" table:style-name="ce57">
            <text:p>福健佳企業有限公司</text:p>
          </table:table-cell>
          <table:table-cell table:number-columns-repeated="16381"/>
        </table:table-row>
        <table:table-row table:style-name="ro3">
          <table:table-cell office:value-type="float" office:value="256" table:style-name="ce52">
            <text:p>256</text:p>
          </table:table-cell>
          <table:table-cell office:value-type="string" table:style-name="ce53">
            <text:p>0060</text:p>
          </table:table-cell>
          <table:table-cell office:value-type="string" table:style-name="ce54">
            <text:p>維康醫療用品有限公司輔大院外店</text:p>
          </table:table-cell>
          <table:table-cell table:number-columns-repeated="16381"/>
        </table:table-row>
        <table:table-row table:style-name="ro3">
          <table:table-cell office:value-type="float" office:value="257" table:style-name="ce52">
            <text:p>257</text:p>
          </table:table-cell>
          <table:table-cell office:value-type="string" table:style-name="ce53">
            <text:p>0035</text:p>
          </table:table-cell>
          <table:table-cell office:value-type="string" table:style-name="ce56">
            <text:p>維康藥局雙和店</text:p>
          </table:table-cell>
          <table:table-cell table:number-columns-repeated="16381"/>
        </table:table-row>
        <table:table-row table:style-name="ro3">
          <table:table-cell office:value-type="float" office:value="258" table:style-name="ce52">
            <text:p>258</text:p>
          </table:table-cell>
          <table:table-cell office:value-type="string" table:style-name="ce53">
            <text:p>0065</text:p>
          </table:table-cell>
          <table:table-cell office:value-type="string" table:style-name="ce54">
            <text:p>德佳康有限公司</text:p>
          </table:table-cell>
          <table:table-cell table:number-columns-repeated="16381"/>
        </table:table-row>
        <table:table-row table:style-name="ro3">
          <table:table-cell office:value-type="float" office:value="259" table:style-name="ce52">
            <text:p>259</text:p>
          </table:table-cell>
          <table:table-cell office:value-type="string" table:style-name="ce53">
            <text:p>0252</text:p>
          </table:table-cell>
          <table:table-cell office:value-type="string" table:style-name="ce56">
            <text:p>德和醫療器材行</text:p>
          </table:table-cell>
          <table:table-cell table:number-columns-repeated="16381"/>
        </table:table-row>
        <table:table-row table:style-name="ro3">
          <table:table-cell office:value-type="float" office:value="260" table:style-name="ce52">
            <text:p>260</text:p>
          </table:table-cell>
          <table:table-cell office:value-type="string" table:style-name="ce53">
            <text:p>0085</text:p>
          </table:table-cell>
          <table:table-cell office:value-type="string" table:style-name="ce54">
            <text:p>德豪盛實業股份有限公司</text:p>
          </table:table-cell>
          <table:table-cell table:number-columns-repeated="16381"/>
        </table:table-row>
        <table:table-row table:style-name="ro3">
          <table:table-cell office:value-type="float" office:value="261" table:style-name="ce52">
            <text:p>261</text:p>
          </table:table-cell>
          <table:table-cell office:value-type="string" table:style-name="ce53">
            <text:p>0067</text:p>
          </table:table-cell>
          <table:table-cell office:value-type="string" table:style-name="ce54">
            <text:p>雙寶醫療器材有限公司</text:p>
          </table:table-cell>
          <table:table-cell table:number-columns-repeated="16381"/>
        </table:table-row>
        <table:table-row table:style-name="ro3">
          <table:table-cell office:value-type="float" office:value="262" table:style-name="ce52">
            <text:p>262</text:p>
          </table:table-cell>
          <table:table-cell office:value-type="string" table:style-name="ce53">
            <text:p>0068</text:p>
          </table:table-cell>
          <table:table-cell office:value-type="string" table:style-name="ce54">
            <text:p>雙寶醫療器材有限公司台北分公司</text:p>
          </table:table-cell>
          <table:table-cell table:number-columns-repeated="16381"/>
        </table:table-row>
        <table:table-row table:number-rows-repeated="1048316" table:style-name="ro3">
          <table:table-cell table:number-columns-repeated="16384"/>
        </table:table-row>
      </table:table>
      <table:table table:name="租1" table:style-name="ta4">
        <table:table-column table:style-name="co6" table:default-cell-style-name="ce1"/>
        <table:table-column table:style-name="co51" table:default-cell-style-name="ce1"/>
        <table:table-column table:style-name="co52" table:default-cell-style-name="ce59"/>
        <table:table-column table:style-name="co6" table:number-columns-repeated="16381" table:default-cell-style-name="ce1"/>
        <table:table-row table:style-name="ro3">
          <table:table-cell office:value-type="string" table:style-name="ce50">
            <text:p>順序</text:p>
          </table:table-cell>
          <table:table-cell office:value-type="string" table:style-name="ce50">
            <text:p>案件號</text:p>
          </table:table-cell>
          <table:table-cell office:value-type="string" table:style-name="ce51">
            <text:p>租賃特約通過廠商</text:p>
          </table:table-cell>
          <table:table-cell table:number-columns-repeated="16381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3">
            <text:p>0022</text:p>
          </table:table-cell>
          <table:table-cell office:value-type="string" table:style-name="ce56">
            <text:p>大安醫療器材行</text:p>
          </table:table-cell>
          <table:table-cell table:number-columns-repeated="16381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3">
            <text:p>0049</text:p>
          </table:table-cell>
          <table:table-cell office:value-type="string" table:style-name="ce56">
            <text:p>大眾醫療器材有限公司</text:p>
          </table:table-cell>
          <table:table-cell table:number-columns-repeated="16381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3">
            <text:p>0003</text:p>
          </table:table-cell>
          <table:table-cell office:value-type="string" table:style-name="ce56">
            <text:p>大瀚醫療儀器有限公司</text:p>
          </table:table-cell>
          <table:table-cell table:number-columns-repeated="16381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3">
            <text:p>0001</text:p>
          </table:table-cell>
          <table:table-cell office:value-type="string" table:style-name="ce56">
            <text:p>弘采介護有限公司</text:p>
          </table:table-cell>
          <table:table-cell table:number-columns-repeated="16381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3">
            <text:p>0249</text:p>
          </table:table-cell>
          <table:table-cell office:value-type="string" table:style-name="ce56">
            <text:p>弘新醫療器材有限公司</text:p>
          </table:table-cell>
          <table:table-cell table:number-columns-repeated="16381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3">
            <text:p>0232</text:p>
          </table:table-cell>
          <table:table-cell office:value-type="string" table:style-name="ce56">
            <text:p>正和醫療器材行</text:p>
          </table:table-cell>
          <table:table-cell table:number-columns-repeated="16381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3">
            <text:p>0248</text:p>
          </table:table-cell>
          <table:table-cell office:value-type="string" table:style-name="ce56">
            <text:p>永心醫療用品有限公司</text:p>
          </table:table-cell>
          <table:table-cell table:number-columns-repeated="16381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3">
            <text:p>0041</text:p>
          </table:table-cell>
          <table:table-cell office:value-type="string" table:style-name="ce56">
            <text:p>兆群醫療器材行</text:p>
          </table:table-cell>
          <table:table-cell table:number-columns-repeated="16381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3">
            <text:p>0042</text:p>
          </table:table-cell>
          <table:table-cell office:value-type="string" table:style-name="ce56">
            <text:p>全家醫療器材有限公司</text:p>
          </table:table-cell>
          <table:table-cell table:number-columns-repeated="16381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3">
            <text:p>0008</text:p>
          </table:table-cell>
          <table:table-cell office:value-type="string" table:style-name="ce56">
            <text:p>吉評醫療器材有限公司</text:p>
          </table:table-cell>
          <table:table-cell table:number-columns-repeated="16381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3">
            <text:p>0259</text:p>
          </table:table-cell>
          <table:table-cell office:value-type="string" table:style-name="ce56">
            <text:p>多扶事業股份有限公司</text:p>
          </table:table-cell>
          <table:table-cell table:number-columns-repeated="16381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3">
            <text:p>0234</text:p>
          </table:table-cell>
          <table:table-cell office:value-type="string" table:style-name="ce56">
            <text:p>安德貿易股份有限公司</text:p>
          </table:table-cell>
          <table:table-cell table:number-columns-repeated="16381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3">
            <text:p>0048</text:p>
          </table:table-cell>
          <table:table-cell office:value-type="string" table:style-name="ce56">
            <text:p>伸鎂企業股份有限公司</text:p>
          </table:table-cell>
          <table:table-cell table:number-columns-repeated="16381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3">
            <text:p>0007</text:p>
          </table:table-cell>
          <table:table-cell office:value-type="string" table:style-name="ce56">
            <text:p>宏宇醫療器材</text:p>
          </table:table-cell>
          <table:table-cell table:number-columns-repeated="16381"/>
        </table:table-row>
        <table:table-row table:style-name="ro3">
          <table:table-cell office:value-type="float" office:value="15" table:style-name="ce52">
            <text:p>15</text:p>
          </table:table-cell>
          <table:table-cell office:value-type="string" table:style-name="ce53">
            <text:p>0243</text:p>
          </table:table-cell>
          <table:table-cell office:value-type="string" table:style-name="ce56">
            <text:p>宏康醫療器材有限公司</text:p>
          </table:table-cell>
          <table:table-cell table:number-columns-repeated="16381"/>
        </table:table-row>
        <table:table-row table:style-name="ro3">
          <table:table-cell office:value-type="float" office:value="16" table:style-name="ce52">
            <text:p>16</text:p>
          </table:table-cell>
          <table:table-cell office:value-type="string" table:style-name="ce53">
            <text:p>0017</text:p>
          </table:table-cell>
          <table:table-cell office:value-type="string" table:style-name="ce56">
            <text:p>宏陽健康事業股份有限公司</text:p>
          </table:table-cell>
          <table:table-cell table:number-columns-repeated="16381"/>
        </table:table-row>
        <table:table-row table:style-name="ro3">
          <table:table-cell office:value-type="float" office:value="17" table:style-name="ce52">
            <text:p>17</text:p>
          </table:table-cell>
          <table:table-cell office:value-type="string" table:style-name="ce53">
            <text:p>0037</text:p>
          </table:table-cell>
          <table:table-cell office:value-type="string" table:style-name="ce56">
            <text:p>杏宜醫療器材有限公司</text:p>
          </table:table-cell>
          <table:table-cell table:number-columns-repeated="16381"/>
        </table:table-row>
        <table:table-row table:style-name="ro3">
          <table:table-cell office:value-type="float" office:value="18" table:style-name="ce52">
            <text:p>18</text:p>
          </table:table-cell>
          <table:table-cell office:value-type="string" table:style-name="ce53">
            <text:p>0045</text:p>
          </table:table-cell>
          <table:table-cell office:value-type="string" table:style-name="ce56">
            <text:p>亞洲福祉諮詢股份有限公司</text:p>
          </table:table-cell>
          <table:table-cell table:number-columns-repeated="16381"/>
        </table:table-row>
        <table:table-row table:style-name="ro3">
          <table:table-cell office:value-type="float" office:value="19" table:style-name="ce52">
            <text:p>19</text:p>
          </table:table-cell>
          <table:table-cell office:value-type="string" table:style-name="ce53">
            <text:p>0220</text:p>
          </table:table-cell>
          <table:table-cell office:value-type="string" table:style-name="ce57">
            <text:p>京紳企業有限公司</text:p>
          </table:table-cell>
          <table:table-cell table:number-columns-repeated="16381"/>
        </table:table-row>
        <table:table-row table:style-name="ro3">
          <table:table-cell office:value-type="float" office:value="20" table:style-name="ce52">
            <text:p>20</text:p>
          </table:table-cell>
          <table:table-cell office:value-type="string" table:style-name="ce53">
            <text:p>0005</text:p>
          </table:table-cell>
          <table:table-cell office:value-type="string" table:style-name="ce56">
            <text:p>明陽保健醫療器材有限公司</text:p>
          </table:table-cell>
          <table:table-cell table:number-columns-repeated="16381"/>
        </table:table-row>
        <table:table-row table:style-name="ro3">
          <table:table-cell office:value-type="float" office:value="21" table:style-name="ce52">
            <text:p>21</text:p>
          </table:table-cell>
          <table:table-cell office:value-type="string" table:style-name="ce53">
            <text:p>0004</text:p>
          </table:table-cell>
          <table:table-cell office:value-type="string" table:style-name="ce56">
            <text:p>明曜醫療儀器有限公司</text:p>
          </table:table-cell>
          <table:table-cell table:number-columns-repeated="16381"/>
        </table:table-row>
        <table:table-row table:style-name="ro3">
          <table:table-cell office:value-type="float" office:value="22" table:style-name="ce52">
            <text:p>22</text:p>
          </table:table-cell>
          <table:table-cell office:value-type="string" table:style-name="ce53">
            <text:p>0002</text:p>
          </table:table-cell>
          <table:table-cell office:value-type="string" table:style-name="ce56">
            <text:p>長畊企業有限公司</text:p>
          </table:table-cell>
          <table:table-cell table:number-columns-repeated="16381"/>
        </table:table-row>
        <table:table-row table:style-name="ro3">
          <table:table-cell office:value-type="float" office:value="23" table:style-name="ce52">
            <text:p>23</text:p>
          </table:table-cell>
          <table:table-cell office:value-type="string" table:style-name="ce53">
            <text:p>0038</text:p>
          </table:table-cell>
          <table:table-cell office:value-type="string" table:style-name="ce56">
            <text:p>保豐堂醫療器材行(汐止)</text:p>
          </table:table-cell>
          <table:table-cell table:number-columns-repeated="16381"/>
        </table:table-row>
        <table:table-row table:style-name="ro3">
          <table:table-cell office:value-type="float" office:value="24" table:style-name="ce52">
            <text:p>24</text:p>
          </table:table-cell>
          <table:table-cell office:value-type="string" table:style-name="ce53">
            <text:p>0221</text:p>
          </table:table-cell>
          <table:table-cell office:value-type="string" table:style-name="ce57">
            <text:p>保豐堂藥品儀器有限公司</text:p>
          </table:table-cell>
          <table:table-cell table:number-columns-repeated="16381"/>
        </table:table-row>
        <table:table-row table:style-name="ro3">
          <table:table-cell office:value-type="float" office:value="25" table:style-name="ce52">
            <text:p>25</text:p>
          </table:table-cell>
          <table:table-cell office:value-type="string" table:style-name="ce53">
            <text:p>0015</text:p>
          </table:table-cell>
          <table:table-cell office:value-type="string" table:style-name="ce56">
            <text:p>桃元松藥局</text:p>
          </table:table-cell>
          <table:table-cell table:number-columns-repeated="16381"/>
        </table:table-row>
        <table:table-row table:style-name="ro3">
          <table:table-cell office:value-type="float" office:value="26" table:style-name="ce52">
            <text:p>26</text:p>
          </table:table-cell>
          <table:table-cell office:value-type="string" table:style-name="ce53">
            <text:p>0255</text:p>
          </table:table-cell>
          <table:table-cell office:value-type="string" table:style-name="ce56">
            <text:p>益百利國際實業有限公司</text:p>
          </table:table-cell>
          <table:table-cell table:number-columns-repeated="16381"/>
        </table:table-row>
        <table:table-row table:style-name="ro3">
          <table:table-cell office:value-type="float" office:value="27" table:style-name="ce52">
            <text:p>27</text:p>
          </table:table-cell>
          <table:table-cell office:value-type="string" table:style-name="ce53">
            <text:p>0006</text:p>
          </table:table-cell>
          <table:table-cell office:value-type="string" table:style-name="ce56">
            <text:p>高城輔具國際股份有限公司</text:p>
          </table:table-cell>
          <table:table-cell table:number-columns-repeated="16381"/>
        </table:table-row>
        <table:table-row table:style-name="ro3">
          <table:table-cell office:value-type="float" office:value="28" table:style-name="ce52">
            <text:p>28</text:p>
          </table:table-cell>
          <table:table-cell office:value-type="string" table:style-name="ce53">
            <text:p>0244</text:p>
          </table:table-cell>
          <table:table-cell office:value-type="string" table:style-name="ce56">
            <text:p>高森能源科技股份有限公司</text:p>
          </table:table-cell>
          <table:table-cell table:number-columns-repeated="16381"/>
        </table:table-row>
        <table:table-row table:style-name="ro7">
          <table:table-cell office:value-type="float" office:value="29" table:style-name="ce52">
            <text:p>29</text:p>
          </table:table-cell>
          <table:table-cell office:value-type="string" table:style-name="ce53">
            <text:p>0046</text:p>
          </table:table-cell>
          <table:table-cell office:value-type="string" table:style-name="ce56">
            <text:p>健樂福生活事業股份有限公司</text:p>
          </table:table-cell>
          <table:table-cell table:number-columns-repeated="16381"/>
        </table:table-row>
        <table:table-row table:style-name="ro3">
          <table:table-cell office:value-type="float" office:value="30" table:style-name="ce52">
            <text:p>30</text:p>
          </table:table-cell>
          <table:table-cell office:value-type="string" table:style-name="ce53">
            <text:p>0044</text:p>
          </table:table-cell>
          <table:table-cell office:value-type="string" table:style-name="ce56">
            <text:p>啟能管理顧問有限公司</text:p>
          </table:table-cell>
          <table:table-cell table:number-columns-repeated="16381"/>
        </table:table-row>
        <table:table-row table:style-name="ro3">
          <table:table-cell office:value-type="float" office:value="31" table:style-name="ce52">
            <text:p>31</text:p>
          </table:table-cell>
          <table:table-cell office:value-type="string" table:style-name="ce53">
            <text:p>0215</text:p>
          </table:table-cell>
          <table:table-cell office:value-type="string" table:style-name="ce57">
            <text:p>康齡樂活實業有限公司</text:p>
          </table:table-cell>
          <table:table-cell table:number-columns-repeated="16381"/>
        </table:table-row>
        <table:table-row table:style-name="ro3">
          <table:table-cell office:value-type="float" office:value="32" table:style-name="ce52">
            <text:p>32</text:p>
          </table:table-cell>
          <table:table-cell office:value-type="string" table:style-name="ce53">
            <text:p>0213</text:p>
          </table:table-cell>
          <table:table-cell office:value-type="string" table:style-name="ce55">
            <text:p>第一社會企業股份有限公司</text:p>
          </table:table-cell>
          <table:table-cell table:number-columns-repeated="16381"/>
        </table:table-row>
        <table:table-row table:style-name="ro3">
          <table:table-cell office:value-type="float" office:value="33" table:style-name="ce52">
            <text:p>33</text:p>
          </table:table-cell>
          <table:table-cell office:value-type="string" table:style-name="ce53">
            <text:p>0047</text:p>
          </table:table-cell>
          <table:table-cell office:value-type="string" table:style-name="ce56">
            <text:p>博仕醫療儀器有限公司</text:p>
          </table:table-cell>
          <table:table-cell table:number-columns-repeated="16381"/>
        </table:table-row>
        <table:table-row table:style-name="ro3">
          <table:table-cell office:value-type="float" office:value="34" table:style-name="ce52">
            <text:p>34</text:p>
          </table:table-cell>
          <table:table-cell office:value-type="string" table:style-name="ce53">
            <text:p>0231</text:p>
          </table:table-cell>
          <table:table-cell office:value-type="string" table:style-name="ce56">
            <text:p>惠安醫療用品有限公司</text:p>
          </table:table-cell>
          <table:table-cell table:number-columns-repeated="16381"/>
        </table:table-row>
        <table:table-row table:style-name="ro7">
          <table:table-cell office:value-type="float" office:value="35" table:style-name="ce52">
            <text:p>35</text:p>
          </table:table-cell>
          <table:table-cell office:value-type="string" table:style-name="ce53">
            <text:p>0227</text:p>
          </table:table-cell>
          <table:table-cell office:value-type="string" table:style-name="ce56">
            <text:p>惠祥貿易股份有限公司台北分公司</text:p>
          </table:table-cell>
          <table:table-cell table:number-columns-repeated="16381"/>
        </table:table-row>
        <table:table-row table:style-name="ro3">
          <table:table-cell office:value-type="float" office:value="36" table:style-name="ce52">
            <text:p>36</text:p>
          </table:table-cell>
          <table:table-cell office:value-type="string" table:style-name="ce53">
            <text:p>0229</text:p>
          </table:table-cell>
          <table:table-cell office:value-type="string" table:style-name="ce56">
            <text:p>集賢醫療用品有限公司</text:p>
          </table:table-cell>
          <table:table-cell table:number-columns-repeated="16381"/>
        </table:table-row>
        <table:table-row table:style-name="ro3">
          <table:table-cell office:value-type="float" office:value="37" table:style-name="ce52">
            <text:p>37</text:p>
          </table:table-cell>
          <table:table-cell office:value-type="string" table:style-name="ce53">
            <text:p>0217</text:p>
          </table:table-cell>
          <table:table-cell office:value-type="string" table:style-name="ce57">
            <text:p>順康醫療器材有限公司</text:p>
          </table:table-cell>
          <table:table-cell table:number-columns-repeated="16381"/>
        </table:table-row>
        <table:table-row table:style-name="ro7">
          <table:table-cell office:value-type="float" office:value="38" table:style-name="ce52">
            <text:p>38</text:p>
          </table:table-cell>
          <table:table-cell office:value-type="string" table:style-name="ce53">
            <text:p>0241</text:p>
          </table:table-cell>
          <table:table-cell office:value-type="string" table:style-name="ce56">
            <text:p>順康醫療器材有限公司三峽分公司</text:p>
          </table:table-cell>
          <table:table-cell table:number-columns-repeated="16381"/>
        </table:table-row>
        <table:table-row table:style-name="ro3">
          <table:table-cell office:value-type="float" office:value="39" table:style-name="ce52">
            <text:p>39</text:p>
          </table:table-cell>
          <table:table-cell office:value-type="string" table:style-name="ce53">
            <text:p>0228</text:p>
          </table:table-cell>
          <table:table-cell office:value-type="string" table:style-name="ce56">
            <text:p>慈莘醫療用品有限公司</text:p>
          </table:table-cell>
          <table:table-cell table:number-columns-repeated="16381"/>
        </table:table-row>
        <table:table-row table:style-name="ro3">
          <table:table-cell office:value-type="float" office:value="40" table:style-name="ce52">
            <text:p>40</text:p>
          </table:table-cell>
          <table:table-cell office:value-type="string" table:style-name="ce53">
            <text:p>0235</text:p>
          </table:table-cell>
          <table:table-cell office:value-type="string" table:style-name="ce56">
            <text:p>新亞歆有限公司</text:p>
          </table:table-cell>
          <table:table-cell table:number-columns-repeated="16381"/>
        </table:table-row>
        <table:table-row table:style-name="ro3">
          <table:table-cell office:value-type="float" office:value="41" table:style-name="ce52">
            <text:p>41</text:p>
          </table:table-cell>
          <table:table-cell office:value-type="string" table:style-name="ce53">
            <text:p>0023</text:p>
          </table:table-cell>
          <table:table-cell office:value-type="string" table:style-name="ce56">
            <text:p>新保生活關懷股份有限公司</text:p>
          </table:table-cell>
          <table:table-cell table:number-columns-repeated="16381"/>
        </table:table-row>
        <table:table-row table:style-name="ro3">
          <table:table-cell office:value-type="float" office:value="42" table:style-name="ce52">
            <text:p>42</text:p>
          </table:table-cell>
          <table:table-cell office:value-type="string" table:style-name="ce53">
            <text:p>0238</text:p>
          </table:table-cell>
          <table:table-cell office:value-type="string" table:style-name="ce56">
            <text:p>慷侑醫療器材有限公司</text:p>
          </table:table-cell>
          <table:table-cell table:number-columns-repeated="16381"/>
        </table:table-row>
        <table:table-row table:style-name="ro3">
          <table:table-cell office:value-type="float" office:value="43" table:style-name="ce52">
            <text:p>43</text:p>
          </table:table-cell>
          <table:table-cell office:value-type="string" table:style-name="ce53">
            <text:p>0218</text:p>
          </table:table-cell>
          <table:table-cell office:value-type="string" table:style-name="ce57">
            <text:p>福心醫療器材有限公司</text:p>
          </table:table-cell>
          <table:table-cell table:number-columns-repeated="16381"/>
        </table:table-row>
        <table:table-row table:style-name="ro3">
          <table:table-cell office:value-type="float" office:value="44" table:style-name="ce52">
            <text:p>44</text:p>
          </table:table-cell>
          <table:table-cell office:value-type="string" table:style-name="ce53">
            <text:p>0043</text:p>
          </table:table-cell>
          <table:table-cell office:value-type="string" table:style-name="ce56">
            <text:p>窩新生活事業有限公司</text:p>
          </table:table-cell>
          <table:table-cell table:number-columns-repeated="16381"/>
        </table:table-row>
        <table:table-row table:style-name="ro3">
          <table:table-cell office:value-type="float" office:value="45" table:style-name="ce52">
            <text:p>45</text:p>
          </table:table-cell>
          <table:table-cell office:value-type="string" table:style-name="ce53">
            <text:p>0230</text:p>
          </table:table-cell>
          <table:table-cell office:value-type="string" table:style-name="ce56">
            <text:p>輔聚企業股份有限公司</text:p>
          </table:table-cell>
          <table:table-cell table:number-columns-repeated="16381"/>
        </table:table-row>
        <table:table-row table:style-name="ro3">
          <table:table-cell office:value-type="float" office:value="46" table:style-name="ce52">
            <text:p>46</text:p>
          </table:table-cell>
          <table:table-cell office:value-type="string" table:style-name="ce53">
            <text:p>0013</text:p>
          </table:table-cell>
          <table:table-cell office:value-type="string" table:style-name="ce56">
            <text:p>樂齡生活事業股份有限公司</text:p>
          </table:table-cell>
          <table:table-cell table:number-columns-repeated="16381"/>
        </table:table-row>
        <table:table-row table:style-name="ro7">
          <table:table-cell office:value-type="float" office:value="47" table:style-name="ce52">
            <text:p>47</text:p>
          </table:table-cell>
          <table:table-cell office:value-type="string" table:style-name="ce53">
            <text:p>0012</text:p>
          </table:table-cell>
          <table:table-cell office:value-type="string" table:style-name="ce56">
            <text:p>樂齡生活事業股份有限公司文山分公司</text:p>
          </table:table-cell>
          <table:table-cell table:number-columns-repeated="16381"/>
        </table:table-row>
        <table:table-row table:style-name="ro7">
          <table:table-cell office:value-type="float" office:value="48" table:style-name="ce52">
            <text:p>48</text:p>
          </table:table-cell>
          <table:table-cell office:value-type="string" table:style-name="ce53">
            <text:p>0011</text:p>
          </table:table-cell>
          <table:table-cell office:value-type="string" table:style-name="ce56">
            <text:p>樂齡生活事業股份有限公司民生分公司</text:p>
          </table:table-cell>
          <table:table-cell table:number-columns-repeated="16381"/>
        </table:table-row>
        <table:table-row table:style-name="ro3">
          <table:table-cell office:value-type="float" office:value="49" table:style-name="ce52">
            <text:p>49</text:p>
          </table:table-cell>
          <table:table-cell office:value-type="string" table:style-name="ce53">
            <text:p>0014</text:p>
          </table:table-cell>
          <table:table-cell office:value-type="string" table:style-name="ce56">
            <text:p>學府松藥局</text:p>
          </table:table-cell>
          <table:table-cell table:number-columns-repeated="16381"/>
        </table:table-row>
        <table:table-row table:style-name="ro3">
          <table:table-cell office:value-type="float" office:value="50" table:style-name="ce52">
            <text:p>50</text:p>
          </table:table-cell>
          <table:table-cell office:value-type="string" table:style-name="ce53">
            <text:p>0257</text:p>
          </table:table-cell>
          <table:table-cell office:value-type="string" table:style-name="ce56">
            <text:p>臻祥醫療器材有限公司</text:p>
          </table:table-cell>
          <table:table-cell table:number-columns-repeated="16381"/>
        </table:table-row>
        <table:table-row table:style-name="ro3">
          <table:table-cell office:value-type="float" office:value="51" table:style-name="ce52">
            <text:p>51</text:p>
          </table:table-cell>
          <table:table-cell office:value-type="string" table:style-name="ce53">
            <text:p>0021</text:p>
          </table:table-cell>
          <table:table-cell office:value-type="string" table:style-name="ce56">
            <text:p>鴻銘醫療儀器行</text:p>
          </table:table-cell>
          <table:table-cell table:number-columns-repeated="16381"/>
        </table:table-row>
        <table:table-row table:style-name="ro3">
          <table:table-cell office:value-type="float" office:value="52" table:style-name="ce52">
            <text:p>52</text:p>
          </table:table-cell>
          <table:table-cell office:value-type="string" table:style-name="ce53">
            <text:p>0016</text:p>
          </table:table-cell>
          <table:table-cell office:value-type="string" table:style-name="ce56">
            <text:p>關渡松藥局</text:p>
          </table:table-cell>
          <table:table-cell table:number-columns-repeated="16381"/>
        </table:table-row>
        <table:table-row table:style-name="ro3">
          <table:table-cell office:value-type="float" office:value="53" table:style-name="ce52">
            <text:p>53</text:p>
          </table:table-cell>
          <table:table-cell office:value-type="string" table:style-name="ce53">
            <text:p>0233</text:p>
          </table:table-cell>
          <table:table-cell office:value-type="string" table:style-name="ce56">
            <text:p>護達企業股份有限公司</text:p>
          </table:table-cell>
          <table:table-cell table:number-columns-repeated="16381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3">
            <text:p>0216</text:p>
          </table:table-cell>
          <table:table-cell office:value-type="string" table:style-name="ce52">
            <text:p>回春醫療器材行</text:p>
          </table:table-cell>
          <table:table-cell table:number-columns-repeated="16381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3">
            <text:p>0250</text:p>
          </table:table-cell>
          <table:table-cell office:value-type="string" table:style-name="ce60">
            <text:p>宏達益企業有限公司</text:p>
          </table:table-cell>
          <table:table-cell table:number-columns-repeated="16381"/>
        </table:table-row>
        <table:table-row table:style-name="ro7">
          <table:table-cell office:value-type="float" office:value="3" table:style-name="ce52">
            <text:p>3</text:p>
          </table:table-cell>
          <table:table-cell office:value-type="string" table:style-name="ce53">
            <text:p>0251</text:p>
          </table:table-cell>
          <table:table-cell office:value-type="string" table:style-name="ce60">
            <text:p>宏達益企業有限公司后里天使愛門市</text:p>
          </table:table-cell>
          <table:table-cell table:number-columns-repeated="16381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3">
            <text:p>0224</text:p>
          </table:table-cell>
          <table:table-cell office:value-type="string" table:style-name="ce52">
            <text:p>保豐堂醫療器材行(台北)</text:p>
          </table:table-cell>
          <table:table-cell table:number-columns-repeated="16381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3">
            <text:p>0254</text:p>
          </table:table-cell>
          <table:table-cell office:value-type="string" table:style-name="ce60">
            <text:p>家康醫療器材行</text:p>
          </table:table-cell>
          <table:table-cell table:number-columns-repeated="16381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3">
            <text:p>0245</text:p>
          </table:table-cell>
          <table:table-cell office:value-type="string" table:style-name="ce60">
            <text:p>展業儀器有限公司</text:p>
          </table:table-cell>
          <table:table-cell table:number-columns-repeated="16381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3">
            <text:p>0253</text:p>
          </table:table-cell>
          <table:table-cell office:value-type="string" table:style-name="ce60">
            <text:p>益康儀器有限公司</text:p>
          </table:table-cell>
          <table:table-cell table:number-columns-repeated="16381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3">
            <text:p>0020</text:p>
          </table:table-cell>
          <table:table-cell office:value-type="string" table:style-name="ce60">
            <text:p>祥祐醫療器材有限公司</text:p>
          </table:table-cell>
          <table:table-cell table:number-columns-repeated="16381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3">
            <text:p>0019</text:p>
          </table:table-cell>
          <table:table-cell office:value-type="string" table:style-name="ce60">
            <text:p>瑞康醫療器材股份有限公司</text:p>
          </table:table-cell>
          <table:table-cell table:number-columns-repeated="16381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3">
            <text:p>0009</text:p>
          </table:table-cell>
          <table:table-cell office:value-type="string" table:style-name="ce60">
            <text:p>達成醫療醫材行</text:p>
          </table:table-cell>
          <table:table-cell table:number-columns-repeated="16381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3">
            <text:p>0223</text:p>
          </table:table-cell>
          <table:table-cell office:value-type="string" table:style-name="ce52">
            <text:p>福健佳企業有限公司</text:p>
          </table:table-cell>
          <table:table-cell table:number-columns-repeated="16381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3">
            <text:p>0252</text:p>
          </table:table-cell>
          <table:table-cell office:value-type="string" table:style-name="ce60">
            <text:p>德和醫療器材行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  <table:database-ranges>
        <table:database-range table:target-range-address="工作表1.A1:工作表1.H261" table:display-filter-buttons="true"/>
        <table:database-range table:target-range-address="臺北.A1:臺北.F95" table:display-filter-buttons="true"/>
        <table:database-range table:target-range-address="新北.A1:新北.F91" table:display-filter-buttons="true"/>
        <table:database-range table:target-range-address="基隆.A1:基隆.F1" table:display-filter-buttons="true"/>
        <table:database-range table:target-range-address="桃園.A1:桃園.F33" table:display-filter-buttons="true"/>
        <table:database-range table:target-range-address="新竹.A1:新竹.F1" table:display-filter-buttons="true"/>
        <table:database-range table:target-range-address="苗栗.A1:苗栗.F1" table:display-filter-buttons="true"/>
        <table:database-range table:target-range-address="臺中.A1:臺中.F1" table:display-filter-buttons="true"/>
        <table:database-range table:target-range-address="高雄.A1:高雄.F1" table:display-filter-buttons="true"/>
        <table:database-range table:target-range-address="宜蘭.E1:宜蘭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">
      <number:month/>
      <number:text>月</number:text>
      <number:day/>
      <number:text>日</number:text>
    </number:date-style>
    <number:number-style style:name="N54">
      <number:number number:decimal-places="0" number:min-integer-digits="9">
        <number:embedded-text number:position="8">2-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鄧茹方</dc:creator>
    <meta:creation-date>2018-10-09T06:06:54Z</meta:creation-date>
    <dc:date>2018-11-01T09:25:35Z</dc:date>
    <meta:print-date>2018-10-11T09:25:09Z</meta:print-date>
  </office:meta>
</office:document-meta>
</file>