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零, 一零零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5" text:style-name="WW_CharLFO3LVL5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零, 一零零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bullet text:level="5" text:style-name="WW_CharLFO8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一零, 一零零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0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list-style-name="LFO13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7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5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5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7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9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9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3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4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0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0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0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4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6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6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4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3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end" fo:margin-top="0.125in" fo:margin-right="-0.0402in"/>
      <style:text-properties style:font-name="標楷體" style:font-name-asian="標楷體"/>
    </style:style>
    <style:style style:name="TableColumn29" style:family="table-column">
      <style:table-column-properties style:column-width="1.068in"/>
    </style:style>
    <style:style style:name="TableColumn30" style:family="table-column">
      <style:table-column-properties style:column-width="0.7951in"/>
    </style:style>
    <style:style style:name="TableColumn31" style:family="table-column">
      <style:table-column-properties style:column-width="1.8541in"/>
    </style:style>
    <style:style style:name="TableColumn32" style:family="table-column">
      <style:table-column-properties style:column-width="3.4451in"/>
    </style:style>
    <style:style style:name="Table28" style:family="table">
      <style:table-properties style:width="7.16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805in" fo:text-indent="0.7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80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80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909in"/>
    </style:style>
    <style:style style:name="P77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909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度</text:span><text:span text:style-name="T5">新北市</text:span><text:span text:style-name="T6">兒童及少年安置費用給付標準</text:span></text:p>
      <text:list text:style-name="LFO13" text:continue-numbering="true">
        <text:list-item>
          <text:p text:style-name="P7">本市兒童及少年機構安置費用：</text:p>
        </text:list-item>
      </text:list>
      <text:list text:style-name="LFO17" text:continue-numbering="true">
        <text:list-item>
          <text:p text:style-name="P8">兒童：</text:p>
        </text:list-item>
      </text:list>
      <text:list text:style-name="LFO15" text:continue-numbering="true">
        <text:list-item>
          <text:p text:style-name="P9">每人每月安置費用新臺幣2萬2,000元整；安置未滿1 個月者，每日以新臺幣733元整計。</text:p>
        </text:list-item>
        <text:list-item>
          <text:p text:style-name="P10">身障者：每人每月安置費用新臺幣2萬5,000元整；安置未置未滿1個月者，每日以新臺幣833元整計。</text:p>
        </text:list-item>
      </text:list>
      <text:list text:style-name="LFO17" text:continue-numbering="true">
        <text:list-item>
          <text:p text:style-name="P11">少年：</text:p>
        </text:list-item>
      </text:list>
      <text:list text:style-name="LFO19" text:continue-numbering="true">
        <text:list-item>
          <text:p text:style-name="P12">每人每月安置費用新臺幣2萬4,000元整；安置未滿1 個月者，每日以新臺幣800元整計。</text:p>
        </text:list-item>
        <text:list-item>
          <text:p text:style-name="P13">身障者：每人每月安置費用新臺幣2萬6,000元整，安置未滿1個月者，每日以新臺幣867元整計。</text:p>
        </text:list-item>
      </text:list>
      <text:list text:style-name="LFO13" text:continue-numbering="true">
        <text:list-item>
          <text:p text:style-name="P14">本市兒童及少年寄養家庭安置、親屬安置、護苗計畫、類家庭及團體家庭安置費用：</text:p>
        </text:list-item>
      </text:list>
      <text:list text:style-name="LFO14" text:continue-numbering="true">
        <text:list-item>
          <text:p text:style-name="P15">兒童：</text:p>
        </text:list-item>
      </text:list>
      <text:list text:style-name="LFO20" text:continue-numbering="true">
        <text:list-item>
          <text:p text:style-name="P16">未滿2歲者：<text:s/>每人每月安置費用新臺幣2萬5,000元整；安置未滿1個月者，每日以新臺幣833元整計。</text:p>
        </text:list-item>
        <text:list-item>
          <text:p text:style-name="P17">2歲以上未滿12歲者：每人每月安置費用新臺幣2萬3,000元整；安置未滿1 個月者，每日以新臺幣767元整計。</text:p>
        </text:list-item>
        <text:list-item>
          <text:p text:style-name="P18">身障者：每人每月安置費用新臺幣2萬6,000元整；安置未置未滿1個月者，每日以新臺幣867元整計。</text:p>
        </text:list-item>
      </text:list>
      <text:list text:style-name="LFO14" text:continue-numbering="true">
        <text:list-item>
          <text:p text:style-name="P19">少年：</text:p>
        </text:list-item>
      </text:list>
      <text:list text:style-name="LFO16" text:continue-numbering="true">
        <text:list-item>
          <text:p text:style-name="P20">每人每月安置費用新臺幣2萬5,000元整；安置未滿1個月者，每日以新臺幣833元整計。</text:p>
        </text:list-item>
        <text:list-item>
          <text:p text:style-name="P21">身障者：每人每月安置費用新臺幣2萬7,000元整，安置未滿1個月者，每日以新臺幣900元整計。</text:p>
        </text:list-item>
      </text:list>
      <text:list text:style-name="LFO14" text:continue-numbering="true">
        <text:list-item>
          <text:p text:style-name="P22">有關親屬安置費用倘手足安置於同一戶親屬家庭超過三人以上(包含第三人)，第三人安置費用為每人每月安置費用之三分之二，第四人則為每人每月安置費之三分之一。</text:p>
        </text:list-item>
      </text:list>
      <text:list text:style-name="LFO13" text:continue-numbering="true">
        <text:list-item>
          <text:p text:style-name="P23">如有其他安置類型相關費用，將另行簽核相關費用標準。</text:p>
        </text:list-item>
      </text:list>
      <text:p text:style-name="P24"/>
      <text:p text:style-name="P25"/>
      <text:soft-page-break/>
      <text:p text:style-name="P26">109年度新北市兒童及少年安置費用給付標準</text:p>
      <text:p text:style-name="P27">單位：新臺幣（元）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安置處所</text:p>
            <text:p text:style-name="P36"/>
            <text:p text:style-name="P37">安置兒少狀況</text:p>
          </table:table-cell>
          <table:covered-table-cell/>
          <table:table-cell table:style-name="TableCell38">
            <text:p text:style-name="P39">機構安置(月/日)</text:p>
          </table:table-cell>
          <table:table-cell table:style-name="TableCell40">
            <text:p text:style-name="P41"><text:span text:style-name="T42">寄養</text:span><text:span text:style-name="T43">家庭</text:span><text:span text:style-name="T44">安置、親屬安置、護苗計畫、類家庭及團體家</text:span><text:span text:style-name="T45">庭</text:span><text:span text:style-name="T46">(</text:span><text:span text:style-name="T47">月</text:span><text:span text:style-name="T48">/</text:span><text:span text:style-name="T49">日</text:span><text:span text:style-name="T50">)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未滿</text:span><text:span text:style-name="T55">2</text:span><text:span text:style-name="T56">歲</text:span></text:p>
          </table:table-cell>
          <table:covered-table-cell/>
          <table:table-cell table:style-name="TableCell57">
            <text:p text:style-name="P58">22,000/733</text:p>
          </table:table-cell>
          <table:table-cell table:style-name="TableCell59">
            <text:p text:style-name="P60">25,000/833</text:p>
          </table:table-cell>
        </table:table-row>
        <table:table-row table:style-name="TableRow61">
          <table:table-cell table:style-name="TableCell62" table:number-rows-spanned="2">
            <text:p text:style-name="P63"><text:span text:style-name="T64">年滿</text:span><text:span text:style-name="T65">2</text:span><text:span text:style-name="T66">歲</text:span><text:span text:style-name="T67">未滿</text:span><text:span text:style-name="T68">12</text:span><text:span text:style-name="T69">歲</text:span></text:p>
          </table:table-cell>
          <table:table-cell table:style-name="TableCell70">
            <text:p text:style-name="P71">一般</text:p>
          </table:table-cell>
          <table:table-cell table:style-name="TableCell72">
            <text:p text:style-name="P73">22,000/733</text:p>
          </table:table-cell>
          <table:table-cell table:style-name="TableCell74">
            <text:p text:style-name="P75">23,000/767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身障</text:p>
          </table:table-cell>
          <table:table-cell table:style-name="TableCell80">
            <text:p text:style-name="P81">25,000/833</text:p>
          </table:table-cell>
          <table:table-cell table:style-name="TableCell82">
            <text:p text:style-name="P83">26,000/867</text:p>
          </table:table-cell>
        </table:table-row>
        <table:table-row table:style-name="TableRow84">
          <table:table-cell table:style-name="TableCell85" table:number-rows-spanned="2">
            <text:p text:style-name="P86">年滿12歲未滿18歲</text:p>
          </table:table-cell>
          <table:table-cell table:style-name="TableCell87">
            <text:p text:style-name="P88">一般</text:p>
          </table:table-cell>
          <table:table-cell table:style-name="TableCell89">
            <text:p text:style-name="P90">24,000/800</text:p>
          </table:table-cell>
          <table:table-cell table:style-name="TableCell91">
            <text:p text:style-name="P92">25,000/833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身障</text:p>
          </table:table-cell>
          <table:table-cell table:style-name="TableCell97">
            <text:p text:style-name="P98">26,000/867</text:p>
          </table:table-cell>
          <table:table-cell table:style-name="TableCell99">
            <text:p text:style-name="P100">27,000/900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/>
    </style:style>
    <style:style style:name="WW_CharLFO3LVL2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7LVL1" style:family="text">
      <style:text-properties style:font-name-asian="標楷體"/>
    </style:style>
    <style:style style:name="WW_CharLFO7LVL2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8LVL1" style:family="text">
      <style:text-properties style:font-name-asian="標楷體"/>
    </style:style>
    <style:style style:name="WW_CharLFO8LVL2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Wingdings"/>
    </style:style>
    <style:style style:name="WW_CharLFO11LVL1" style:family="text">
      <style:text-properties style:font-name-asian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零, 一零零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5" text:style-name="WW_CharLFO3LVL5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零, 一零零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bullet text:level="5" text:style-name="WW_CharLFO8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一零, 一零零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市兒童及少年機構安置及寄養安置費用標準</dc:title>
    <dc:subject/>
    <meta:initial-creator>user</meta:initial-creator>
    <dc:creator>黃佩琳</dc:creator>
    <meta:creation-date>2020-01-09T05:28:00Z</meta:creation-date>
    <dc:date>2020-01-09T05:28:00Z</dc:date>
    <meta:print-date>2020-01-03T01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