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85cm" fo:margin-top="0cm" fo:margin-bottom="0cm" table:align="center" style:writing-mode="lr-tb"/>
    </style:style>
    <style:style style:name="表格1.A" style:family="table-column">
      <style:table-column-properties style:column-width="2.288cm"/>
    </style:style>
    <style:style style:name="表格1.B" style:family="table-column">
      <style:table-column-properties style:column-width="3.65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86cm"/>
    </style:style>
    <style:style style:name="表格1.E" style:family="table-column">
      <style:table-column-properties style:column-width="1.565cm"/>
    </style:style>
    <style:style style:name="表格1.F" style:family="table-column">
      <style:table-column-properties style:column-width="3.992cm"/>
    </style:style>
    <style:style style:name="表格1.1" style:family="table-row">
      <style:table-row-properties style:row-height="1.08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489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1.207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568cm" fo:keep-together="always"/>
    </style:style>
    <style:style style:name="表格1.7" style:family="table-row">
      <style:table-row-properties style:min-row-height="1.718cm" fo:keep-together="always"/>
    </style:style>
    <style:style style:name="表格1.A8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1.5pt solid #000000" fo:border-top="0.75pt solid #000000" fo:border-bottom="1.5pt double #000000">
        <style:background-image/>
      </style:table-cell-properties>
    </style:style>
    <style:style style:name="表格1.E8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pt solid #000000" fo:border-right="1.5pt solid #000000" fo:border-top="0.75pt solid #000000" fo:border-bottom="1.5pt double #000000">
        <style:background-image/>
      </style:table-cell-properties>
    </style:style>
    <style:style style:name="表格1.9" style:family="table-row">
      <style:table-row-properties style:min-row-height="2.198cm" fo:keep-together="always"/>
    </style:style>
    <style:style style:name="表格1.A9" style:family="table-cell">
      <style:table-cell-properties fo:background-color="transparent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>
        <style:background-image/>
      </style:table-cell-properties>
    </style:style>
    <style:style style:name="表格1.D9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-0.055cm" style:line-height-at-least="0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.295cm" style:line-height-at-least="0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style:line-height-at-least="0cm" fo:hyphenation-ladder-count="no-limit" style:vertical-align="baseline"/>
      <style:text-properties style:font-name="標楷體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cm" fo:text-align="justify" style:justify-single-word="false" fo:hyphenation-ladder-count="no-limit" style:vertical-align="baseline"/>
      <style:text-properties style:font-name="標楷體" fo:font-size="14pt" style:letter-kerning="true" style:font-name-asian="標楷體1" style:font-size-asian="14pt" style:font-name-complex="標楷體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0.882cm"/>
      <style:text-properties fo:font-size="11pt" style:font-name-asian="標楷體1" style:font-size-asian="11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7f7f7f" loext:opacity="100%" style:font-name="標楷體" fo:font-size="14pt" style:font-name-asian="標楷體1" style:font-size-asian="14pt" style:font-name-complex="Times New Roman1" style:font-size-complex="14pt"/>
    </style:style>
    <style:style style:name="P16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 style:text-scale="95%"/>
    </style:style>
    <style:style style:name="T5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T8" style:family="text">
      <style:text-properties fo:color="#7030a0" loext:opacity="100%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7"/></text:span><text:span text:style-name="T8"><text:s text:c="24"/></text:span><text:span text:style-name="T9">填表日期</text:span><text:span text:style-name="T2"> 中華民國 <text:s text:c="2"/></text:span><text:span text:style-name="T10">年 </text:span><text:span text:style-name="T11">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居家托育人員提升托育服務品質獎助計畫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 請 人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9">身分證</text:p>
            <text:p text:style-name="P9">統一編號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9">申請</text:p>
            <text:p text:style-name="P10">期間</text:p>
          </table:table-cell>
          <table:table-cell table:style-name="表格1.F2" office:value-type="string">
            <text:p text:style-name="P11"><text:s text:c="8"/>年度</text:p>
          </table:table-cell>
        </table:table-row>
        <table:table-row table:style-name="表格1.3">
          <table:table-cell table:style-name="表格1.A3" office:value-type="string">
            <text:p text:style-name="P9">登記證書字號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居家托育</text:p>
            <text:p text:style-name="P9">服務中心</text:p>
          </table:table-cell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<text:s/>地 <text:s text:c="2"/>址</text:p>
          </table:table-cell>
          <table:table-cell table:style-name="表格1.B4" table:number-columns-spanned="5" office:value-type="string">
            <text:p text:style-name="P8"><text:s text:c="12"/>鄉</text:p>
            <text:p text:style-name="P8"><text:s text:c="5"/>市 <text:s text:c="4"/>市 <text:s text:c="4"/>鎮 <text:s text:c="4"/>村 <text:s text:c="4"/>路 <text:s text:c="3"/>段 <text:s text:c="2"/>巷 <text:s text:c="2"/>弄 <text:s text:c="2"/>號 <text:s text:c="2"/>樓 </text:p>
            <text:p text:style-name="P8"><text:s text:c="5"/>縣 <text:s text:c="4"/>縣 <text:s text:c="4"/>市 <text:s text:c="4"/>里</text:p>
            <text:p text:style-name="P8"><text:s text:c="12"/>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申請要件</text:p>
          </table:table-cell>
          <table:covered-table-cell/>
          <table:table-cell table:style-name="表格1.C5" table:number-columns-spanned="2" office:value-type="string">
            <text:p text:style-name="P6">檢附相關證明文件</text:p>
          </table:table-cell>
          <table:covered-table-cell/>
          <table:table-cell table:style-name="表格1.C5" table:number-columns-spanned="2" office:value-type="string">
            <text:p text:style-name="P6">主管機關審核結果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"><text:span text:style-name="T3">□</text:span><text:span text:style-name="T4">(一)</text:span><text:span text:style-name="T3">申請資料</text:span></text:p>
          </table:table-cell>
          <table:covered-table-cell/>
          <table:table-cell table:style-name="表格1.C5" table:number-columns-spanned="2" office:value-type="string">
            <text:p text:style-name="P12"><text:s/>領據</text:p>
          </table:table-cell>
          <table:covered-table-cell/>
          <table:table-cell table:style-name="表格1.C5" table:number-columns-spanned="2" office:value-type="string">
            <text:p text:style-name="P7">□符合</text:p>
            <text:p text:style-name="P7">□不符合(請說明)</text:p>
          </table:table-cell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"><text:span text:style-name="T3">□</text:span><text:span text:style-name="T4">(二)</text:span><text:span text:style-name="T3">申請資料</text:span></text:p>
          </table:table-cell>
          <table:covered-table-cell/>
          <table:table-cell table:style-name="表格1.C5" table:number-columns-spanned="2" office:value-type="string">
            <text:p text:style-name="P12"><text:s/>匯款帳戶影本</text:p>
          </table:table-cell>
          <table:covered-table-cell/>
          <table:table-cell table:style-name="表格1.C5" table:number-columns-spanned="2" office:value-type="string">
            <text:p text:style-name="P7">□符合</text:p>
            <text:p text:style-name="P7">□不符合(請說明)</text:p>
          </table:table-cell>
          <table:covered-table-cell/>
        </table:table-row>
        <table:table-row table:style-name="表格1.7">
          <table:table-cell table:style-name="表格1.A8" table:number-columns-spanned="4" office:value-type="string">
            <text:p text:style-name="P3"><text:span text:style-name="T3">申請獎助金額：新臺幣</text:span><text:span text:style-name="T6"> <text:s text:c="4"/>12,000 <text:s text:c="3"/></text:span><text:span text:style-name="T3">元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3">□符合</text:p>
            <text:p text:style-name="P4"><text:span text:style-name="T5">□不符合</text:span><text:span text:style-name="T7"> <text:s text:c="7"/>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<text:s text:c="12"/>居家托育人員</text:p>
            <text:p text:style-name="P6"/>
            <text:p text:style-name="P6"/>
            <text:p text:style-name="P6"/>
            <text:p text:style-name="P6"/>
            <text:p text:style-name="P15">（請簽名+蓋章）</text:p>
          </table:table-cell>
          <table:covered-table-cell/>
          <table:covered-table-cell/>
          <table:table-cell table:style-name="表格1.D9" table:number-columns-spanned="3" office:value-type="string">
            <text:p text:style-name="P6">主管機關</text:p>
            <text:p text:style-name="P9"/>
            <text:p text:style-name="P9"/>
            <text:p text:style-name="P9"/>
            <text:p text:style-name="P6"/>
            <text:p text:style-name="P6"/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芙瑄</meta:initial-creator>
    <meta:editing-cycles>6</meta:editing-cycles>
    <meta:creation-date>2021-07-30T06:58:00</meta:creation-date>
    <dc:date>2023-09-15T09:09:18.268000000</dc:date>
    <meta:editing-duration>PT1M29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3" meta:word-count="183" meta:character-count="362" meta:non-whitespace-character-count="1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