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6.385cm" table:align="center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875cm"/>
    </style:style>
    <style:style style:name="表格1.I" style:family="table-column">
      <style:table-column-properties style:column-width="3.895cm"/>
    </style:style>
    <style:style style:name="表格1.1" style:family="table-row">
      <style:table-row-properties style:min-row-height="0.4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1.715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7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582cm" fo:margin-left="0.912cm" table:align="left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72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99cm"/>
    </style:style>
    <style:style style:name="表格3" style:family="table">
      <style:table-properties style:width="16.385cm" table:align="center"/>
    </style:style>
    <style:style style:name="表格3.A" style:family="table-column">
      <style:table-column-properties style:column-width="4.24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0.875cm"/>
    </style:style>
    <style:style style:name="表格3.I" style:family="table-column">
      <style:table-column-properties style:column-width="3.895cm"/>
    </style:style>
    <style:style style:name="表格3.1" style:family="table-row">
      <style:table-row-properties style:min-row-height="0.49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76cm"/>
    </style:style>
    <style:style style:name="表格3.3" style:family="table-row">
      <style:table-row-properties style:min-row-height="1.715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17cm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331cm" fo:margin-left="0.912cm" table:align="left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3.47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099cm"/>
    </style:style>
    <style:style style:name="表格5" style:family="table">
      <style:table-properties style:width="16.385cm" table:align="center"/>
    </style:style>
    <style:style style:name="表格5.A" style:family="table-column">
      <style:table-column-properties style:column-width="4.493cm"/>
    </style:style>
    <style:style style:name="表格5.B" style:family="table-column">
      <style:table-column-properties style:column-width="2.748cm"/>
    </style:style>
    <style:style style:name="表格5.C" style:family="table-column">
      <style:table-column-properties style:column-width="0.875cm"/>
    </style:style>
    <style:style style:name="表格5.I" style:family="table-column">
      <style:table-column-properties style:column-width="3.895cm"/>
    </style:style>
    <style:style style:name="表格5.1" style:family="table-row">
      <style:table-row-properties style:min-row-height="0.49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76cm"/>
    </style:style>
    <style:style style:name="表格5.3" style:family="table-row">
      <style:table-row-properties style:min-row-height="1.715cm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917cm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582cm" fo:margin-left="0.912cm" table:align="left"/>
    </style:style>
    <style:style style:name="表格6.A" style:family="table-column">
      <style:table-column-properties style:column-width="3.366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3.724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99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150%" style:snap-to-layout-grid="false"/>
    </style:style>
    <style:style style:name="P4" style:family="paragraph" style:parent-style-name="Text_20_body">
      <style:paragraph-properties fo:text-align="center" style:justify-single-word="false"/>
      <style:text-properties fo:color="#808080"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color="#808080" fo:font-size="14pt" style:font-size-asian="14pt" style:font-size-complex="14pt"/>
    </style:style>
    <style:style style:name="P6" style:family="paragraph" style:parent-style-name="Text_20_body">
      <style:paragraph-properties fo:line-height="150%" style:snap-to-layout-grid="false"/>
      <style:text-properties fo:font-size="16pt" style:font-size-asian="16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150%" style:snap-to-layout-gri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0.847cm"/>
      <style:text-properties fo:font-size="14pt" style:font-size-asian="14pt" style:font-size-complex="16pt"/>
    </style:style>
    <style:style style:name="P12" style:family="paragraph" style:parent-style-name="Text_20_body">
      <style:paragraph-properties fo:line-height="0.847cm" fo:text-align="center" style:justify-single-word="false"/>
      <style:text-properties fo:font-size="14pt" style:font-size-asian="14pt" style:font-size-complex="16pt"/>
    </style:style>
    <style:style style:name="P13" style:family="paragraph" style:parent-style-name="Text_20_body">
      <style:paragraph-properties fo:line-height="0.847cm" fo:text-align="center" style:justify-single-word="false"/>
      <style:text-properties fo:font-size="14pt" style:font-size-asian="14pt" style:font-size-complex="18pt"/>
    </style:style>
    <style:style style:name="P14" style:family="paragraph" style:parent-style-name="Text_20_body"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8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8pt" style:font-size-complex="24pt"/>
    </style:style>
    <style:style style:name="P17" style:family="paragraph" style:parent-style-name="Text_20_body">
      <style:paragraph-properties fo:line-height="0.847cm" fo:text-align="center" style:justify-single-word="false"/>
      <style:text-properties fo:font-size="18pt" style:font-size-asian="18pt" style:font-size-complex="18pt"/>
    </style:style>
    <style:style style:name="P18" style:family="paragraph" style:parent-style-name="Text_20_body">
      <style:paragraph-properties fo:orphans="2" fo:widows="2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Arial" fo:font-size="14pt" style:font-size-asian="14pt" style:font-name-complex="Arial" style:font-size-complex="14pt"/>
    </style:style>
    <style:style style:name="P20" style:family="paragraph" style:parent-style-name="Text_20_body">
      <style:paragraph-properties fo:margin-top="0.212cm" fo:margin-bottom="0.847cm" loext:contextual-spacing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officeooo:paragraph-rsid="000dde89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officeooo:paragraph-rsid="000dde89" style:font-name-asian="標楷體2" style:font-size-asian="14pt" style:font-name-complex="標楷體2" style:font-size-complex="14pt"/>
    </style:style>
    <style:style style:name="P23" style:family="paragraph" style:parent-style-name="Text_20_body" style:master-page-name="MP0">
      <style:paragraph-properties fo:line-height="0.847cm" fo:text-align="center" style:justify-single-word="false" style:page-number="1" fo:break-before="page"/>
    </style:style>
    <style:style style:name="P24" style:family="paragraph" style:parent-style-name="Text_20_body">
      <style:paragraph-properties fo:line-height="0.847cm"/>
      <style:text-properties fo:font-size="14pt" style:font-size-asian="14pt" style:font-size-complex="16pt"/>
    </style:style>
    <style:style style:name="P25" style:family="paragraph" style:parent-style-name="Text_20_body">
      <style:paragraph-properties fo:line-height="0.847cm" fo:text-align="center" style:justify-single-word="false"/>
      <style:text-properties fo:font-size="18pt" style:font-size-asian="18pt" style:font-size-complex="18pt"/>
    </style:style>
    <style:style style:name="P26" style:family="paragraph">
      <loext:graphic-properties draw:fill="none"/>
    </style:style>
    <style:style style:name="T1" style:family="text">
      <style:text-properties fo:font-size="20pt" style:font-size-asian="20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6pt" style:font-size-asian="16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4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9" style:family="text">
      <style:text-properties style:font-name="Arial" fo:font-size="16pt" style:font-size-asian="16pt" style:font-name-complex="Arial" style:font-size-complex="14pt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fo:color="#ff0000" style:font-name="Arial" fo:font-size="16pt" style:font-size-asian="16pt" style:font-name-complex="Arial" style:font-size-complex="14pt"/>
    </style:style>
    <style:style style:name="T12" style:family="text">
      <style:text-properties fo:color="#ff0000" style:font-name="Arial" fo:font-size="14pt" style:font-size-asian="14pt" style:font-name-complex="Arial" style:font-size-complex="14pt"/>
    </style:style>
    <style:style style:name="T13" style:family="text">
      <style:text-properties fo:color="#ff0000" style:font-name="Arial" fo:font-size="18pt" style:font-size-asian="18pt" style:font-name-complex="Arial" style:font-size-complex="14pt"/>
    </style:style>
    <style:style style:name="T14" style:family="text">
      <style:text-properties fo:color="#ff0000" style:font-name="Arial" fo:font-size="24pt" style:font-size-asian="24pt" style:font-name-complex="Arial" style:font-size-complex="14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808080"/>
    </style:style>
    <style:style style:name="T17" style:family="text">
      <style:text-properties fo:color="#808080" fo:font-size="10pt" style:font-size-asian="10pt" style:font-size-complex="10pt"/>
    </style:style>
    <style:style style:name="T18" style:family="text">
      <style:text-properties fo:color="#808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9" style:family="text">
      <style:text-properties fo:color="#000000" style:font-name="Arial" fo:font-size="14pt" style:font-size-asian="14pt" style:font-name-complex="Arial" style:font-size-complex="14pt"/>
    </style:style>
    <style:style style:name="T20" style:family="text">
      <style:text-properties fo:color="#000000" style:font-name="標楷體" fo:font-size="14pt" style:font-name-asian="標楷體2" style:font-size-asian="14pt" style:font-name-complex="標楷體" style:font-size-complex="14pt"/>
    </style:style>
    <style:style style:name="T21" style:family="text">
      <style:text-properties fo:font-size="10pt" style:font-size-asian="10pt" style:font-size-complex="16pt"/>
    </style:style>
    <style:style style:name="T22" style:family="text">
      <style:text-properties fo:font-size="6pt" style:font-size-asian="6pt" style:font-size-complex="16pt"/>
    </style:style>
    <style:style style:name="T23" style:family="text">
      <style:text-properties fo:font-size="9pt" style:font-size-asian="9pt" style:font-size-complex="14pt"/>
    </style:style>
    <style:style style:name="T24" style:family="text">
      <style:text-properties fo:font-size="9pt" style:font-size-asian="9pt" style:font-size-complex="18pt"/>
    </style:style>
    <style:style style:name="T25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969696" style:writing-mode="tb-rl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a14" svg:stroke-width="0.026cm" svg:stroke-color="#333333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10" svg:stroke-width="0.026cm" svg:stroke-color="#333333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a6" svg:stroke-width="0.026cm" svg:stroke-color="#333333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a2" svg:stroke-width="0.026cm" svg:stroke-color="#333333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領 <text:s text:c="4"/>據</text:span></text:span></text:p>
      <text:p text:style-name="P1"/>
      <text:p text:style-name="P3"><draw:frame draw:style-name="fr2" draw:name="文字方塊 8" text:anchor-type="paragraph" svg:x="11.848cm" svg:y="2.08cm" svg:width="6.031cm" style:rel-width="scale" svg:height="8.805cm" style:rel-height="scale" draw:z-index="9"><draw:text-box><text:p text:style-name="P4"/><text:p text:style-name="P4"/><text:p text:style-name="P4"/><text:p text:style-name="P5">此處請加蓋中心圖記章</text:p></draw:text-box></draw:frame><text:span text:style-name="預設段落字型"><text:span text:style-name="T2"><text:s text:c="4"/></text:span></text:span><text:span text:style-name="預設段落字型"><text:span text:style-name="T5">茲收到新北市政府</text:span></text:span><text:span text:style-name="預設段落字型"><text:span text:style-name="T9">社會局獎勵</text:span></text:span><text:span text:style-name="預設段落字型"><text:span text:style-name="T5">補助「新北市公共化暨合作聯盟準公共化托嬰中心獎勵措施實施計畫」</text:span></text:span><text:span text:style-name="預設段落字型"><text:span text:style-name="T7"> <text:s text:c="4"/></text:span></text:span><text:span text:style-name="預設段落字型"><text:span text:style-name="T5">年度獎勵補助經費計</text:span></text:span></text:p>
      <text:p text:style-name="P3"><text:span text:style-name="預設段落字型"><text:span text:style-name="T5">新臺幣</text:span></text:span><text:span text:style-name="預設段落字型"><text:span text:style-name="T11">　 </text:span></text:span><text:span text:style-name="預設段落字型"><text:span text:style-name="T5">萬</text:span></text:span><text:span text:style-name="預設段落字型"><text:span text:style-name="T11">　 </text:span></text:span><text:span text:style-name="預設段落字型"><text:span text:style-name="T5">仟</text:span></text:span><text:span text:style-name="預設段落字型"><text:span text:style-name="T11">　 </text:span></text:span><text:span text:style-name="預設段落字型"><text:span text:style-name="T5">佰</text:span></text:span><text:span text:style-name="預設段落字型"><text:span text:style-name="T11">　 </text:span></text:span><text:span text:style-name="預設段落字型"><text:span text:style-name="T5">拾</text:span></text:span><text:span text:style-name="預設段落字型"><text:span text:style-name="T11">　 </text:span></text:span><text:span text:style-name="預設段落字型"><text:span text:style-name="T5">元整無誤。</text:span></text:span></text:p>
      <text:p text:style-name="P6">特立此據</text:p>
      <text:p text:style-name="Text_20_body"><text:span text:style-name="預設段落字型"><text:span text:style-name="T17">(本領據金額請填</text:span></text:span><text:span text:style-name="預設段落字型"><text:span text:style-name="T18">中文大寫</text:span></text:span><text:span text:style-name="預設段落字型"><text:span text:style-name="T17">。例:壹、貳、參、肆、伍、陸、柒、捌、玖、零)</text:span></text:span></text:p>
      <text:p text:style-name="P7"/>
      <text:p text:style-name="P7"/>
      <text:p text:style-name="Text_20_body"><text:span text:style-name="預設段落字型"><text:span text:style-name="T2">受補助單位：</text:span></text:span><text:span text:style-name="預設段落字型"><text:span text:style-name="T12">新北市私立</text:span></text:span><text:span text:style-name="預設段落字型"><text:span text:style-name="T11">○○○○</text:span></text:span><text:span text:style-name="預設段落字型"><text:span text:style-name="T12">托嬰中心</text:span></text:span></text:p>
      <text:p text:style-name="Text_20_body"><text:span text:style-name="預設段落字型"><text:span text:style-name="T12"><text:s text:c="21"/>(新北市政府委託○○○○辦理○○○○公共托育中心)</text:span></text:span></text:p>
      <text:p text:style-name="P14"/>
      <text:p text:style-name="P14">機構地址：</text:p>
      <text:p text:style-name="P14"/>
      <text:p text:style-name="Text_20_body"><text:span text:style-name="預設段落字型"><text:span text:style-name="T10">統一編號：</text:span></text:span></text:p>
      <text:p text:style-name="P8"/>
      <text:p text:style-name="P8">經辦： <text:s text:c="12"/>會計： <text:s text:c="12"/>負責人：</text:p>
      <text:p text:style-name="P3"><text:span text:style-name="預設段落字型"><text:span text:style-name="T17"><text:s text:c="27"/>(會計與負責人不得為同一人)</text:span></text:span></text:p>
      <text:p text:style-name="P3"><text:span text:style-name="預設段落字型"><text:span text:style-name="T2">戶名：</text:span></text:span></text:p>
      <text:p text:style-name="P8">帳號：</text:p>
      <text:p text:style-name="P3"><text:span text:style-name="預設段落字型"><text:span text:style-name="T2">金融機構名稱： <text:s text:c="21"/>分行別：</text:span></text:span></text:p>
      <text:p text:style-name="Text_20_body"><draw:connector text:anchor-type="paragraph" draw:z-index="7" draw:name="直線接點 6" draw:style-name="gr4" draw:text-style-name="P26" draw:type="line" svg:x1="-0.526cm" svg:y1="0.229cm" svg:x2="17.561cm" svg:y2="0.229cm" svg:d="M-527 229h18088" svg:viewBox="0 0 18090 2"><text:p/></draw:connector><draw:frame draw:style-name="fr1" draw:name="文字方塊 7" text:anchor-type="paragraph" svg:x="0.762cm" svg:y="0.547cm" svg:width="14.286cm" style:rel-width="scale" svg:height="1.296cm" style:rel-height="scale" draw:z-index="8"><draw:text-box><text:p text:style-name="P1"><text:span text:style-name="預設段落字型"><text:span text:style-name="T16">存 <text:s text:c="9"/>摺 <text:s text:c="9"/>黏 <text:s text:c="9"/>貼 <text:s text:c="9"/>處</text:span></text:span></text:p></draw:text-box></draw:frame></text:p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pan text:style-name="預設段落字型"><text:span text:style-name="T13">新北市私立</text:span></text:span><text:span text:style-name="預設段落字型"><text:span text:style-name="T14">○○○○</text:span></text:span><text:span text:style-name="預設段落字型"><text:span text:style-name="T13">托嬰中心</text:span></text:span></text:p>
      <text:p text:style-name="P16">黏貼憑證用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rows-spanned="2" office:value-type="string">
            <text:p text:style-name="P9">補助項目</text:p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columns-spanned="6" office:value-type="string">
            <text:p text:style-name="P2"><text:span text:style-name="預設段落字型"><text:span text:style-name="T2">金額</text:span>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用途說明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十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千</text:p>
          </table:table-cell>
          <table:table-cell table:style-name="表格1.A1" office:value-type="string">
            <text:p text:style-name="P10">百</text:p>
          </table:table-cell>
          <table:table-cell table:style-name="表格1.A1" office:value-type="string">
            <text:p text:style-name="P10">十</text:p>
          </table:table-cell>
          <table:table-cell table:style-name="表格1.A1" office:value-type="string">
            <text:p text:style-name="P10">元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21"><text:span text:style-name="預設段落字型"><text:span text:style-name="T20">健全會計制度</text:span></text:span><text:span text:style-name="T25">獎勵金</text:span></text:p>
            <text:p text:style-name="P22">(檢附會計師或記帳士單據)</text:p>
            <text:p text:style-name="P1"><text:span text:style-name="預設段落字型"><text:span text:style-name="T15"/></text:span></text:p>
          </table:table-cell>
          <table:table-cell table:style-name="表格1.A1" office:value-type="string">
            <text:p text:style-name="P10">原始憑證</text:p>
            <text:p text:style-name="P10">金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2"><text:span text:style-name="預設段落字型"><text:span text:style-name="T4"><text:s text:c="6"/></text:span></text:span><text:span text:style-name="預設段落字型"><text:span text:style-name="T2">年度</text:span></text:span></text:p>
            <text:p text:style-name="P10">新北市公共化暨合作聯盟準公共化托嬰中心獎勵措施實施計畫</text:p>
            <text:p text:style-name="P10">獎勵補助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5">新北市政府社會局</text:p>
            <text:p text:style-name="P2"><text:span text:style-name="預設段落字型"><text:span text:style-name="T10">補助金額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498268430288">
          <table:table-cell table:style-name="表格2.A1" office:value-type="string">
            <text:p text:style-name="P9">經辦人</text:p>
          </table:table-cell>
          <table:table-cell table:style-name="表格2.A1" office:value-type="string">
            <text:p text:style-name="P9">會計</text:p>
          </table:table-cell>
          <table:table-cell table:style-name="表格2.A1" office:value-type="string">
            <text:p text:style-name="P1"><draw:frame draw:style-name="fr1" draw:name="文字方塊 11" text:anchor-type="paragraph" svg:x="4.255cm" svg:y="0.236cm" svg:width="5.265cm" style:rel-width="scale" svg:height="2.725cm" style:rel-height="scale" draw:z-index="10"><draw:text-box><text:p text:style-name="Text_20_body"><text:span text:style-name="預設段落字型"><text:span text:style-name="T6">憑證</text:span></text:span><text:span text:style-name="預設段落字型"><text:span text:style-name="T21">(發票、收據)</text:span></text:span></text:p><text:p text:style-name="Text_20_body"><text:span text:style-name="預設段落字型"><text:span text:style-name="T6">共</text:span></text:span><text:span text:style-name="預設段落字型"><text:span text:style-name="T8"> <text:s text:c="5"/></text:span></text:span><text:span text:style-name="預設段落字型"><text:span text:style-name="T6">張</text:span></text:span></text:p></draw:text-box></draw:frame><text:span text:style-name="預設段落字型"><text:span text:style-name="T2">負責人</text:span></text:span></text:p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3"><draw:connector text:anchor-type="paragraph" draw:z-index="11" draw:name="直線接點 9" draw:style-name="gr3" draw:text-style-name="P26" draw:type="line" svg:x1="-0.454cm" svg:y1="0.66cm" svg:x2="17.634cm" svg:y2="0.66cm" svg:d="M-455 660h18089" svg:viewBox="0 0 18090 2"><text:p/></draw:connector><text:span text:style-name="預設段落字型"><text:span text:style-name="T17"><text:s text:c="29"/>(會計與負責人不得為同一人)</text:span></text:span></text:p>
      <text:p text:style-name="Text_20_body"><draw:frame draw:style-name="fr1" draw:name="文字方塊 10" text:anchor-type="paragraph" svg:x="0.811cm" svg:y="0.125cm" svg:width="14.286cm" style:rel-width="scale" svg:height="1.296cm" style:rel-height="scale" draw:z-index="12"><draw:text-box><text:p text:style-name="P1"><text:span text:style-name="預設段落字型"><text:span text:style-name="T16">憑 <text:s text:c="9"/>證 <text:s text:c="9"/>黏 <text:s text:c="9"/>貼 <text:s text:c="9"/>處</text:span></text:span></text:p></draw:text-box></draw:frame></text:p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"><text:span text:style-name="預設段落字型"><text:span text:style-name="T13">新北市私立</text:span></text:span><text:span text:style-name="預設段落字型"><text:span text:style-name="T14">○○○○</text:span></text:span><text:span text:style-name="預設段落字型"><text:span text:style-name="T13">托嬰中心</text:span></text:span></text:p>
      <text:p text:style-name="P16">黏貼憑證用紙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I"/>
        <table:table-row table:style-name="表格3.1">
          <table:table-cell table:style-name="表格3.A1" table:number-rows-spanned="2" office:value-type="string">
            <text:p text:style-name="P9">補助項目</text:p>
          </table:table-cell>
          <table:table-cell table:style-name="表格3.A1" table:number-rows-spanned="2" office:value-type="string">
            <text:p text:style-name="P10"/>
          </table:table-cell>
          <table:table-cell table:style-name="表格3.A1" table:number-columns-spanned="6" office:value-type="string">
            <text:p text:style-name="P2"><text:span text:style-name="預設段落字型"><text:span text:style-name="T2">金額</text:span>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9">用途說明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0">十萬</text:p>
          </table:table-cell>
          <table:table-cell table:style-name="表格3.A1" office:value-type="string">
            <text:p text:style-name="P10">萬</text:p>
          </table:table-cell>
          <table:table-cell table:style-name="表格3.A1" office:value-type="string">
            <text:p text:style-name="P10">千</text:p>
          </table:table-cell>
          <table:table-cell table:style-name="表格3.A1" office:value-type="string">
            <text:p text:style-name="P10">百</text:p>
          </table:table-cell>
          <table:table-cell table:style-name="表格3.A1" office:value-type="string">
            <text:p text:style-name="P10">十</text:p>
          </table:table-cell>
          <table:table-cell table:style-name="表格3.A1" office:value-type="string">
            <text:p text:style-name="P10">元</text:p>
          </table:table-cell>
          <table:covered-table-cell/>
        </table:table-row>
        <table:table-row table:style-name="表格3.3">
          <table:table-cell table:style-name="表格3.A4" table:number-rows-spanned="2" office:value-type="string">
            <text:p text:style-name="P19"/>
            <text:p text:style-name="P19"/>
            <text:p text:style-name="P19">專業人員</text:p>
            <text:p text:style-name="P19">久任獎金</text:p>
            <text:p text:style-name="P19"/>
            <text:p text:style-name="P19"><text:soft-page-break/></text:p>
          </table:table-cell>
          <table:table-cell table:style-name="表格3.A1" office:value-type="string">
            <text:p text:style-name="P10">原始憑證</text:p>
            <text:p text:style-name="P10">金額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rows-spanned="2" office:value-type="string">
            <text:p text:style-name="P2"><text:span text:style-name="預設段落字型"><text:span text:style-name="T4"><text:s text:c="6"/></text:span></text:span><text:span text:style-name="預設段落字型"><text:span text:style-name="T2">年度</text:span></text:span></text:p>
            <text:p text:style-name="P10">新北市公共化暨合作聯盟準公共化托嬰中心獎勵措施實施計畫</text:p>
            <text:p text:style-name="P10">獎勵補助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5">新北市政府社會局</text:p>
            <text:p text:style-name="P2"><text:span text:style-name="預設段落字型"><text:span text:style-name="T10">補助金額</text:span></text:span>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covered-table-cell/>
        </table:table-row>
      </table:table>
      <text:p text:style-name="P1"><draw:frame draw:style-name="fr1" draw:name="文字方塊 12" text:anchor-type="paragraph" svg:x="11.88cm" svg:y="0.58cm" svg:width="5.265cm" style:rel-width="scale" svg:height="3.836cm" style:rel-height="scale" draw:z-index="13"><draw:text-box><text:p text:style-name="Text_20_body"><text:span text:style-name="預設段落字型"><text:span text:style-name="T6">憑證</text:span></text:span><text:span text:style-name="預設段落字型"><text:span text:style-name="T21">(簽收證明、匯款證明)</text:span></text:span></text:p><text:p text:style-name="Text_20_body"><text:span text:style-name="預設段落字型"><text:span text:style-name="T6">共</text:span></text:span><text:span text:style-name="預設段落字型"><text:span text:style-name="T8"> <text:s text:c="5"/></text:span></text:span><text:span text:style-name="預設段落字型"><text:span text:style-name="T6">張</text:span></text:span>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498268418768">
          <table:table-cell table:style-name="表格4.A1" office:value-type="string">
            <text:p text:style-name="P9">經辦人</text:p>
          </table:table-cell>
          <table:table-cell table:style-name="表格4.A1" office:value-type="string">
            <text:p text:style-name="P9">會計</text:p>
          </table:table-cell>
          <table:table-cell table:style-name="表格4.A1" office:value-type="string">
            <text:p text:style-name="P1"><text:span text:style-name="預設段落字型"><text:span text:style-name="T2">負責人</text:span></text:span></text:p>
          </table:table-cell>
        </table:table-row>
        <table:table-row table:style-name="表格4.2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</table:table>
      <text:p text:style-name="P3"><draw:connector text:anchor-type="paragraph" draw:z-index="14" draw:name="直線接點 2" draw:style-name="gr2" draw:text-style-name="P26" draw:type="line" svg:x1="-0.454cm" svg:y1="0.66cm" svg:x2="17.634cm" svg:y2="0.66cm" svg:d="M-455 660h18089" svg:viewBox="0 0 18090 2"><text:p/></draw:connector><text:span text:style-name="預設段落字型"><text:span text:style-name="T17"><text:s text:c="29"/>(會計與負責人不得為同一人)</text:span></text:span></text:p>
      <text:p text:style-name="Text_20_body"><draw:frame draw:style-name="fr1" draw:name="文字方塊 3" text:anchor-type="paragraph" svg:x="0.811cm" svg:y="0.125cm" svg:width="14.286cm" style:rel-width="scale" svg:height="1.296cm" style:rel-height="scale" draw:z-index="15"><draw:text-box><text:p text:style-name="P1"><text:span text:style-name="預設段落字型"><text:span text:style-name="T16">憑 <text:s text:c="9"/>證 <text:s text:c="9"/>黏 <text:s text:c="9"/>貼 <text:s text:c="9"/>處</text:span>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1"><text:span text:style-name="預設段落字型"><text:span text:style-name="T13">新北市私立</text:span></text:span><text:span text:style-name="預設段落字型"><text:span text:style-name="T14">○○○○</text:span></text:span><text:span text:style-name="預設段落字型"><text:span text:style-name="T13">托嬰中心</text:span></text:span></text:p>
      <text:p text:style-name="P1"><text:soft-page-break/><text:span text:style-name="預設段落字型"><text:span text:style-name="T13">(新北市政府委託</text:span></text:span><text:span text:style-name="預設段落字型"><text:span text:style-name="T14">○○○○</text:span></text:span><text:span text:style-name="預設段落字型"><text:span text:style-name="T13">辦理</text:span></text:span><text:span text:style-name="預設段落字型"><text:span text:style-name="T14">○○○○</text:span></text:span><text:span text:style-name="預設段落字型"><text:span text:style-name="T13">公共托育中心)</text:span></text:span></text:p>
      <text:p text:style-name="P16">黏貼憑證用紙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6"/>
        <table:table-column table:style-name="表格5.I"/>
        <table:table-row table:style-name="表格5.1">
          <table:table-cell table:style-name="表格5.A1" table:number-rows-spanned="2" office:value-type="string">
            <text:p text:style-name="P9">補助項目</text:p>
          </table:table-cell>
          <table:table-cell table:style-name="表格5.A1" table:number-rows-spanned="2" office:value-type="string">
            <text:p text:style-name="P10"/>
          </table:table-cell>
          <table:table-cell table:style-name="表格5.A1" table:number-columns-spanned="6" office:value-type="string">
            <text:p text:style-name="P2"><text:span text:style-name="預設段落字型"><text:span text:style-name="T2">金額</text:span>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9">用途說明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10">十萬</text:p>
          </table:table-cell>
          <table:table-cell table:style-name="表格5.A1" office:value-type="string">
            <text:p text:style-name="P10">萬</text:p>
          </table:table-cell>
          <table:table-cell table:style-name="表格5.A1" office:value-type="string">
            <text:p text:style-name="P10">千</text:p>
          </table:table-cell>
          <table:table-cell table:style-name="表格5.A1" office:value-type="string">
            <text:p text:style-name="P10">百</text:p>
          </table:table-cell>
          <table:table-cell table:style-name="表格5.A1" office:value-type="string">
            <text:p text:style-name="P10">十</text:p>
          </table:table-cell>
          <table:table-cell table:style-name="表格5.A1" office:value-type="string">
            <text:p text:style-name="P10">元</text:p>
          </table:table-cell>
          <table:covered-table-cell/>
        </table:table-row>
        <table:table-row table:style-name="表格5.3">
          <table:table-cell table:style-name="表格5.A4" table:number-rows-spanned="2" office:value-type="string">
            <text:p text:style-name="P19"/>
            <text:p text:style-name="P19"/>
            <text:p text:style-name="Text_20_body"><text:span text:style-name="預設段落字型"><text:span text:style-name="T19">固定薪資達標獎勵<text:line-break/></text:span></text:span><text:span text:style-name="預設段落字型"><text:span text:style-name="T3">托育職場友善獎勵</text:span></text:span></text:p>
            <text:p text:style-name="P19"/>
            <text:p text:style-name="P19"/>
          </table:table-cell>
          <table:table-cell table:style-name="表格5.A1" office:value-type="string">
            <text:p text:style-name="P10">原始憑證</text:p>
            <text:p text:style-name="P10">金額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table:number-rows-spanned="2" office:value-type="string">
            <text:p text:style-name="P2"><text:span text:style-name="預設段落字型"><text:span text:style-name="T4"><text:s text:c="6"/></text:span></text:span><text:span text:style-name="預設段落字型"><text:span text:style-name="T2">年度</text:span></text:span></text:p>
            <text:p text:style-name="P10">新北市公共化暨合作聯盟準公共化托嬰中心獎勵措施實施計畫</text:p>
            <text:p text:style-name="P10">獎勵補助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15">新北市政府社會局</text:p>
            <text:p text:style-name="P2"><text:span text:style-name="預設段落字型"><text:span text:style-name="T10">補助金額</text:span></text:span></text:p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covered-table-cell/>
        </table:table-row>
      </table:table>
      <text:p text:style-name="P1"><draw:frame draw:style-name="fr1" draw:name="文字方塊 4" text:anchor-type="paragraph" svg:x="12.197cm" svg:y="0.023cm" svg:width="5.449cm" style:rel-width="scale" svg:height="3.941cm" style:rel-height="scale" draw:z-index="16"><draw:text-box><text:p text:style-name="Text_20_body"><text:span text:style-name="預設段落字型"><text:span text:style-name="T6">憑證</text:span></text:span></text:p><text:p text:style-name="Text_20_body"><text:span text:style-name="預設段落字型"><text:span text:style-name="T22">(</text:span></text:span><text:span text:style-name="預設段落字型"><text:span text:style-name="T23">勞健保投保證明、薪資轉帳證明、</text:span></text:span><text:span text:style-name="預設段落字型"><text:span text:style-name="T24">托育人員在職清冊等</text:span></text:span><text:span text:style-name="預設段落字型"><text:span text:style-name="T22">)</text:span></text:span></text:p><text:p text:style-name="Text_20_body"><text:span text:style-name="預設段落字型"><text:span text:style-name="T6">共</text:span></text:span><text:span text:style-name="預設段落字型"><text:span text:style-name="T8"> <text:s text:c="5"/></text:span></text:span><text:span text:style-name="預設段落字型"><text:span text:style-name="T6">張</text:span></text:span></text:p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TableLine2498268446928">
          <table:table-cell table:style-name="表格6.A1" office:value-type="string">
            <text:p text:style-name="P9">經辦人</text:p>
          </table:table-cell>
          <table:table-cell table:style-name="表格6.A1" office:value-type="string">
            <text:p text:style-name="P9">會計</text:p>
          </table:table-cell>
          <table:table-cell table:style-name="表格6.A1" office:value-type="string">
            <text:p text:style-name="P9">負責人</text:p>
          </table:table-cell>
        </table:table-row>
        <table:table-row table:style-name="表格6.2"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</table:table>
      <text:p text:style-name="P3"><draw:connector text:anchor-type="paragraph" draw:z-index="17" draw:name="直線接點 5" draw:style-name="gr1" draw:text-style-name="P26" draw:type="line" svg:x1="-0.454cm" svg:y1="0.66cm" svg:x2="17.634cm" svg:y2="0.66cm" svg:d="M-455 660h18089" svg:viewBox="0 0 18090 2"><text:p/></draw:connector><text:span text:style-name="預設段落字型"><text:span text:style-name="T17"><text:s text:c="29"/>(會計與負責人不得為同一人)</text:span></text:span></text:p>
      <text:p text:style-name="Text_20_body"><draw:frame draw:style-name="fr1" draw:name="文字方塊 121" text:anchor-type="paragraph" svg:x="0.811cm" svg:y="0.125cm" svg:width="14.286cm" style:rel-width="scale" svg:height="1.296cm" style:rel-height="scale" draw:z-index="18"><draw:text-box><text:p text:style-name="P1"><text:span text:style-name="預設段落字型"><text:span text:style-name="T16">憑 <text:s text:c="9"/>證 <text:s text:c="9"/>黏 <text:s text:c="9"/>貼 <text:s text:c="9"/>處</text:span>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>「健全會計制度獎勵金」核銷單據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oft-page-break/></text:p>
      <text:p text:style-name="P17">其餘獎勵項目核銷佐證補充資料</text:p>
      <text:p text:style-name="P13">(如：托育職場友善獎勵之各月份幼兒及托育人員名冊、托育人員在職清冊等)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draw:stroke-dash draw:name="a10" draw:style="rect" draw:dots1="1" draw:dots1-length="0.079cm" draw:distance="0.079cm"/>
    <draw:stroke-dash draw:name="a14" draw:style="rect" draw:dots1="1" draw:dots1-length="0.079cm" draw:distance="0.079cm"/>
    <draw:stroke-dash draw:name="a2" draw:style="rect" draw:dots1="1" draw:dots1-length="0.079cm" draw:distance="0.079cm"/>
    <draw:stroke-dash draw:name="a6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dministrator</meta:initial-creator>
    <meta:creation-date>2022-01-18T06:59:00Z</meta:creation-date>
    <dc:date>2023-07-14T15:31:06.895000000</dc:date>
    <meta:editing-cycles>7</meta:editing-cycles>
    <meta:editing-duration>PT13M41S</meta:editing-duration>
    <meta:print-date>2023-07-14T15:22:49.703000000</meta:print-date>
    <meta:document-statistic meta:table-count="6" meta:image-count="0" meta:object-count="0" meta:page-count="7" meta:paragraph-count="102" meta:word-count="741" meta:character-count="1169" meta:non-whitespace-character-count="765"/>
    <meta:template xlink:type="simple" xlink:actuate="onRequest" xlink:title="" xlink:href="../../../../Downloads/05_新北市公共化暨合作聯盟準公共化托嬰中心獎勵措施實施計畫-核銷表單格式%20(5).odt/Normal.dotm"/>
  </office:meta>
</office:document-meta>
</file>