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055in" text:list-level-position-and-space-mode="label-alignment">
          <style:list-level-label-alignment text:label-followed-by="listtab" fo:margin-left="0.6388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6.2986in"/>
    </style:style>
    <style:style style:name="Table1" style:family="table" style:master-page-name="MP0">
      <style:table-properties style:width="6.2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bottom="0.125in" fo:line-height="0.3194in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/>
      <style:text-properties style:font-name="標楷體" style:font-name-asian="標楷體"/>
    </style:style>
    <style:style style:name="TableColumn15" style:family="table-column">
      <style:table-column-properties style:column-width="3.1236in"/>
    </style:style>
    <style:style style:name="TableColumn16" style:family="table-column">
      <style:table-column-properties style:column-width="1.5666in"/>
    </style:style>
    <style:style style:name="TableColumn17" style:family="table-column">
      <style:table-column-properties style:column-width="0.334in"/>
    </style:style>
    <style:style style:name="TableColumn18" style:family="table-column">
      <style:table-column-properties style:column-width="0.4312in"/>
    </style:style>
    <style:style style:name="TableColumn19" style:family="table-column">
      <style:table-column-properties style:column-width="0.7652in"/>
    </style:style>
    <style:style style:name="TableColumn20" style:family="table-column">
      <style:table-column-properties style:column-width="0.7652in"/>
    </style:style>
    <style:style style:name="Table14" style:family="table">
      <style:table-properties style:width="6.986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9" style:family="table-column">
      <style:table-column-properties style:column-width="2.0638in"/>
    </style:style>
    <style:style style:name="TableColumn70" style:family="table-column">
      <style:table-column-properties style:column-width="4.9222in"/>
    </style:style>
    <style:style style:name="Table68" style:family="table">
      <style:table-properties style:width="6.9861in" fo:margin-left="0in" table:align="center"/>
    </style:style>
    <style:style style:name="TableRow71" style:family="table-row">
      <style:table-row-properties style:min-row-height="0.268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68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1701in" fo:text-indent="-0.1631in">
        <style:tab-stops/>
      </style:paragraph-properties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fo:margin-left="0.1701in" fo:text-indent="-0.1631in">
        <style:tab-stops/>
      </style:paragraph-properties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margin-left="0.1701in" fo:text-indent="-0.163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0.336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1701in" fo:text-indent="-0.163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margin-left="0.1701in" fo:text-indent="-0.163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left="0.1701in" fo:text-indent="-0.163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1944in" fo:margin-left="0.2951in" fo:margin-right="-0.0166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olumn108" style:family="table-column">
      <style:table-column-properties style:column-width="2.0638in"/>
    </style:style>
    <style:style style:name="TableColumn109" style:family="table-column">
      <style:table-column-properties style:column-width="4.9222in"/>
    </style:style>
    <style:style style:name="Table107" style:family="table">
      <style:table-properties style:width="6.9861in" fo:margin-left="0in" table:align="center"/>
    </style:style>
    <style:style style:name="TableRow110" style:family="table-row">
      <style:table-row-properties style:min-row-height="0.26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68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ableRow125" style:family="table-row">
      <style:table-row-properties style:min-row-height="0.268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內文" style:family="paragraph">
      <style:paragraph-properties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268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0.1701in" fo:text-indent="-0.1631in">
        <style:tab-stops/>
      </style:paragraph-properties>
      <style:text-properties style:font-name="標楷體" style:font-name-asian="標楷體" style:font-name-complex="Times New Roman"/>
    </style:style>
    <style:style style:name="P148" style:parent-style-name="內文" style:family="paragraph">
      <style:paragraph-properties fo:margin-left="0.1701in" fo:text-indent="-0.1631in">
        <style:tab-stops/>
      </style:paragraph-properties>
      <style:text-properties style:font-name="標楷體" style:font-name-asian="標楷體" style:font-name-complex="Times New Roman"/>
    </style:style>
    <style:style style:name="TableRow149" style:family="table-row">
      <style:table-row-properties style:min-row-height="0.336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left="0.1701in" fo:text-indent="-0.163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P167" style:parent-style-name="內文" style:family="paragraph">
      <style:paragraph-properties fo:margin-top="0.125in" fo:line-height="0.2083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margin-left="0.1666in" fo:margin-right="-0.0166in" fo:text-indent="-0.3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top="0.12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margin-top="0.12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margin-top="0.125in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9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olumn193" style:family="table-column">
      <style:table-column-properties style:column-width="0.3729in"/>
    </style:style>
    <style:style style:name="TableColumn194" style:family="table-column">
      <style:table-column-properties style:column-width="0.6013in"/>
    </style:style>
    <style:style style:name="TableColumn195" style:family="table-column">
      <style:table-column-properties style:column-width="1.5569in"/>
    </style:style>
    <style:style style:name="TableColumn196" style:family="table-column">
      <style:table-column-properties style:column-width="2.159in"/>
    </style:style>
    <style:style style:name="TableColumn197" style:family="table-column">
      <style:table-column-properties style:column-width="1.8125in"/>
    </style:style>
    <style:style style:name="Table192" style:family="table">
      <style:table-properties style:width="6.5027in" fo:margin-left="0in" table:align="center"/>
    </style:style>
    <style:style style:name="TableRow198" style:family="table-row">
      <style:table-row-properties style:min-row-height="0.3194in"/>
    </style:style>
    <style:style style:name="TableCell1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25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16" style:family="table-row">
      <style:table-row-properties style:min-row-height="0.3736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TableRow221" style:family="table-row">
      <style:table-row-properties style:min-row-height="0.1298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226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227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229" style:parent-style-name="內文" style:family="paragraph">
      <style:paragraph-properties fo:widows="2" fo:orphans="2" fo:text-align="justify" fo:line-height="0.2638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236" style:parent-style-name="內文" style:family="paragraph">
      <style:paragraph-properties fo:widows="2" fo:orphans="2" fo:text-align="justify" fo:line-height="0.2638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ableRow240" style:family="table-row">
      <style:table-row-properties style:min-row-height="0.334in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A6A6A6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A6A6A6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A6A6A6"/>
    </style:style>
    <style:style style:name="P25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新北市 <text:s text:c="14"/>公所受理 <text:s text:c="16"/>受理日期：<text:s text:c="24"/></text:p>
          </table:table-cell>
        </table:table-row>
      </table:table>
      <text:p text:style-name="P6"><text:span text:style-name="T7">育有</text:span><text:span text:style-name="T8">未滿2歲兒童育兒津貼</text:span><text:span text:style-name="T9">申復</text:span><text:span text:style-name="T10">/異動</text:span><text:span text:style-name="T11">申請</text:span><text:span text:style-name="T12">書</text:span></text:p>
      <text:p text:style-name="P13">一、申請人及兒童資料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  <text:p text:style-name="P24"><text:span text:style-name="T25">(兒童、父母、監護人或實際照顧者)</text:span></text:p>
          </table:table-cell>
          <table:table-cell table:style-name="TableCell26" table:number-rows-spanned="2">
            <text:p text:style-name="P27">身分證字號</text:p>
          </table:table-cell>
          <table:table-cell table:style-name="TableCell28" table:number-columns-spanned="4">
            <text:p text:style-name="P29">出生日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年</text:p>
          </table:table-cell>
          <table:covered-table-cell/>
          <table:table-cell table:style-name="TableCell35">
            <text:p text:style-name="P36">月</text:p>
          </table:table-cell>
          <table:table-cell table:style-name="TableCell37">
            <text:p text:style-name="P38">日</text:p>
          </table:table-cell>
        </table:table-row>
        <table:table-row table:style-name="TableRow39">
          <table:table-cell table:style-name="TableCell40">
            <text:p text:style-name="P41">兒童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人1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>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人2(共同監護人)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二、異動事項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申復項目</text:span></text:p>
          </table:table-cell>
          <table:table-cell table:style-name="TableCell75">
            <text:p text:style-name="P76"><text:span text:style-name="T77">佐證資料</text:span></text:p>
          </table:table-cell>
        </table:table-row>
        <table:table-row table:style-name="TableRow78">
          <table:table-cell table:style-name="TableCell79">
            <text:p text:style-name="P80">□變更匯款帳戶</text:p>
          </table:table-cell>
          <table:table-cell table:style-name="TableCell81">
            <text:p text:style-name="P82">□變更撥款帳戶切結書</text:p>
            <text:p text:style-name="P83">□申請人身分證正、反面影本</text:p>
            <text:p text:style-name="P84"><text:span text:style-name="T85">□</text:span><text:span text:style-name="T86">郵局帳戶封面影本</text:span></text:p>
          </table:table-cell>
        </table:table-row>
        <table:table-row table:style-name="TableRow87">
          <table:table-cell table:style-name="TableCell88">
            <text:p text:style-name="P89">□其他：如兒童姓名、地址、電話…等通訊資料。</text:p>
          </table:table-cell>
          <table:table-cell table:style-name="TableCell90">
            <text:p text:style-name="P91"><text:span text:style-name="T92">變更事項說明：</text:span></text:p>
            <text:p text:style-name="P93"/>
            <text:p text:style-name="P94"/>
          </table:table-cell>
        </table:table-row>
      </table:table>
      <text:p text:style-name="P95"><text:span text:style-name="T96">三、</text:span><text:span text:style-name="T97">申復事項</text:span><text:span text:style-name="T98">：</text:span><text:span text:style-name="T99">(依育有未滿2歲兒童育兒津貼申領作業要點第</text:span><text:span text:style-name="T100">6點第3點</text:span><text:span text:style-name="T101">規定</text:span><text:span text:style-name="T102">，核定機關應將審核結果以書面通知申請人，並載明</text:span><text:span text:style-name="T103">申請人得於收到通知次日起30日內，檢附資料提出申復</text:span><text:span text:style-name="T104">。</text:span><text:span text:style-name="T105">申請人逾期提出申復者，不予受理</text:span><text:span text:style-name="T106">。)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申復項目</text:span></text:p>
          </table:table-cell>
          <table:table-cell table:style-name="TableCell114">
            <text:p text:style-name="P115"><text:span text:style-name="T116">佐證資料</text:span></text:p>
          </table:table-cell>
        </table:table-row>
        <table:table-row table:style-name="TableRow117">
          <table:table-cell table:style-name="TableCell118">
            <text:p text:style-name="P119"><text:span text:style-name="T120">□正接受政府公費安置</text:span></text:p>
          </table:table-cell>
          <table:table-cell table:style-name="TableCell121">
            <text:p text:style-name="P122"><text:span text:style-name="T123">□已確認公費安置單位系統資料更新，依核定機關重新查調為準，無須檢附資料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正接受托育公共或準公共化服務</text:span></text:p>
          </table:table-cell>
          <table:table-cell table:style-name="TableCell129">
            <text:p text:style-name="P130"><text:span text:style-name="T131">□</text:span><text:span text:style-name="T132">已</text:span><text:span text:style-name="T133">向_________________居家托育服務中心/托嬰中心</text:span><text:span text:style-name="T134">通報</text:span><text:span text:style-name="T135">於</text:span><text:span text:style-name="T136">______年_____月_____日解除托育</text:span><text:span text:style-name="T137">。</text:span></text:p>
            <text:p text:style-name="P138"><text:span text:style-name="T139">□已確認托育公共或準公共化服務系統資料更新，依核定機關重新查調為準，無須檢附資料</text:span><text:span text:style-name="T140">。</text:span></text:p>
          </table:table-cell>
        </table:table-row>
        <table:table-row table:style-name="TableRow141">
          <table:table-cell table:style-name="TableCell142">
            <text:p text:style-name="P143">□兒童為第2名子女</text:p>
            <text:p text:style-name="P144"><text:span text:style-name="T145">□兒童為第3名以上子女</text:span></text:p>
          </table:table-cell>
          <table:table-cell table:style-name="TableCell146">
            <text:p text:style-name="P147">□申請人身分證正、反面影本。</text:p>
            <text:p text:style-name="P148">□戶口名簿或3個月內戶籍謄本。</text:p>
          </table:table-cell>
        </table:table-row>
        <table:table-row table:style-name="TableRow149">
          <table:table-cell table:style-name="TableCell150">
            <text:p text:style-name="P151">□核定區間</text:p>
          </table:table-cell>
          <table:table-cell table:style-name="TableCell152">
            <text:p text:style-name="P153"><text:span text:style-name="T154">□</text:span><text:span text:style-name="T155">申復當</text:span><text:span text:style-name="T156">年度</text:span><text:span text:style-name="T157">(</text:span><text:span text:style-name="T158"><text:s text:c="4"/></text:span><text:span text:style-name="T159">年</text:span><text:span text:style-name="T160">)</text:span><text:span text:style-name="T161"><text:s/></text:span><text:span text:style-name="T162">_</text:span><text:span text:style-name="T163">_</text:span><text:span text:style-name="T164">__________月未領取育兒津貼及托育補助</text:span><text:span text:style-name="T165">之資格</text:span><text:span text:style-name="T166">。</text:span></text:p>
          </table:table-cell>
        </table:table-row>
      </table:table>
      <text:p text:style-name="P167"><text:span text:style-name="T168">三、切結</text:span><text:span text:style-name="T169">(兒童父母、監護人或實際照顧者)</text:span><text:span text:style-name="T170">均需親自簽名或蓋章</text:span></text:p>
      <text:p text:style-name="P171"><text:s text:c="2"/>□申請人有義務主動提供本津貼審查所需相關正確資料，並同意受理單位調閱相關資料據以審查。</text:p>
      <text:p text:style-name="P172"><text:span text:style-name="T173">申請</text:span><text:span text:style-name="T174">人</text:span><text:span text:style-name="T175">1</text:span><text:span text:style-name="T176">：</text:span><text:span text:style-name="T177"><text:s text:c="24"/></text:span><text:span text:style-name="T178"><text:s/>(簽名或蓋章)</text:span><text:span text:style-name="T179"><text:s/></text:span></text:p>
      <text:p text:style-name="P180"><text:span text:style-name="T181">申請</text:span><text:span text:style-name="T182">人</text:span><text:span text:style-name="T183">2</text:span><text:span text:style-name="T184">：</text:span><text:span text:style-name="T185"><text:s text:c="24"/></text:span><text:span text:style-name="T186"><text:s/>(簽名或蓋章)</text:span></text:p>
      <text:p text:style-name="P187">委託人： <text:s text:c="26"/>(簽名或蓋章)</text:p>
      <text:p text:style-name="P188">聯絡地址：</text:p>
      <text:p text:style-name="P189"/>
      <text:p text:style-name="P190"><text:s text:c="3"/>中 華 民 國 <text:s text:c="2"/>年 <text:s text:c="2"/>月 <text:s/>日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5">
            <text:soft-page-break/>
            <text:p text:style-name="P200"><text:span text:style-name="T201">核</text:span><text:span text:style-name="T202"><text:s/></text:span><text:span text:style-name="T203">定</text:span><text:span text:style-name="T204"><text:s/></text:span><text:span text:style-name="T205">結</text:span><text:span text:style-name="T206"><text:s/></text:span><text:span text:style-name="T207">果</text:span><text:span text:style-name="T208"><text:s text:c="2"/></text:span><text:span text:style-name="T209"><text:s/></text:span><text:span text:style-name="T210"><text:s text:c="2"/></text:span><text:span text:style-name="T211">(以下資料由</text:span><text:span text:style-name="T212">核定機關</text:span><text:span text:style-name="T213">填寫</text:span><text:span text:style-name="T214">)</text:span><text:span text:style-name="T21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系統案號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核定結果</text:p>
          </table:table-cell>
          <table:covered-table-cell/>
          <table:table-cell table:style-name="TableCell224" table:number-columns-spanned="3">
            <text:p text:style-name="P225">□佐證資料未齊備，不予受理，另行函文退件予申請人。</text:p>
            <text:p text:style-name="P226">□異動資料已齊備，系統已於______年_____月_____日異動完成。</text:p>
            <text:p text:style-name="P227">□申復資料已齊備，重新核定結果：</text:p>
            <text:p text:style-name="P228"><text:s text:c="2"/>□符合：兒童排行序：□第1名 □第2名 □第3名以上</text:p>
            <text:p text:style-name="P229"><text:span text:style-name="T230"><text:s text:c="2"/></text:span><text:span text:style-name="T231"><text:s text:c="8"/></text:span><text:span text:style-name="T232">核定區間</text:span><text:span text:style-name="T233">：</text:span><text:span text:style-name="T234"><text:s text:c="32"/></text:span></text:p>
            <text:p text:style-name="P235"><text:s text:c="2"/>□不符合資格：□兒童經政府公費安置收容</text:p>
            <text:p text:style-name="P236"><text:span text:style-name="T237"><text:s text:c="16"/>□</text:span><text:span text:style-name="T238">兒童</text:span><text:span text:style-name="T239">接受公共化或準公共托育服務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核章欄</text:span></text:p>
          </table:table-cell>
          <table:table-cell table:style-name="TableCell244" table:number-columns-spanned="2">
            <text:p text:style-name="P245">承辦人</text:p>
          </table:table-cell>
          <table:covered-table-cell/>
          <table:table-cell table:style-name="TableCell246">
            <text:p text:style-name="P247">單位主管</text:p>
          </table:table-cell>
          <table:table-cell table:style-name="TableCell248">
            <text:p text:style-name="P249">機關首長</text:p>
          </table:table-cell>
        </table:table-row>
      </table:table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top="0.3333in"/>
      <style:text-properties style:font-name="Calibri Light" style:font-name-asian="新細明體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標題3" style:display-name="標題 3" style:family="paragraph" style:default-outline-level="3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color="#4472C4" fo:hyphenate="false"/>
    </style:style>
    <style:style style:name="標題4" style:display-name="標題 4" style:family="paragraph" style:default-outline-level="4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標題5" style:display-name="標題 5" style:family="paragraph" style:default-outline-level="5">
      <style:paragraph-properties fo:keep-with-next="always" fo:keep-together="always" fo:margin-top="0.1388in"/>
      <style:text-properties style:font-name="Calibri Light" style:font-name-asian="新細明體" style:font-name-complex="Times New Roman" fo:color="#1F3763" fo:hyphenate="false"/>
    </style:style>
    <style:style style:name="標題6" style:display-name="標題 6" style:family="paragraph" style:default-outline-level="6">
      <style:paragraph-properties fo:keep-with-next="always" fo:keep-together="always" fo:margin-top="0.1388in"/>
      <style:text-properties style:font-name="Calibri Light" style:font-name-asian="新細明體" style:font-name-complex="Times New Roman" fo:font-style="italic" style:font-style-asian="italic" style:font-style-complex="italic" fo:color="#1F3763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055in" text:list-level-position-and-space-mode="label-alignment">
          <style:list-level-label-alignment text:label-followed-by="listtab" fo:margin-left="0.6388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佑泫</meta:initial-creator>
    <dc:creator>張晏翎</dc:creator>
    <meta:creation-date>2023-01-05T05:48:00Z</meta:creation-date>
    <dc:date>2023-01-05T05:48:00Z</dc:date>
    <meta:print-date>2023-01-05T05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