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Times New Roman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5.5125in"/>
    </style:style>
    <style:style style:name="TableColumn10" style:family="table-column">
      <style:table-column-properties style:column-width="1.477in"/>
    </style:style>
    <style:style style:name="Table7" style:family="table">
      <style:table-properties style:width="7.679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0" style:family="table-row">
      <style:table-row-properties style:min-row-height="1.686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3.770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size-complex="12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P76" style:parent-style-name="內文" style:family="paragraph">
      <style:text-properties style:font-name="標楷體" style:font-name-asian="標楷體" fo:language="zh" fo:country="TW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2.8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Times New Roman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indent="1.5277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indent="4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indent="4.3333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indent="4.3333in"/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5" style:family="table-row">
      <style:table-row-properties style:min-row-height="1.4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29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size-complex="12pt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9" draw:stroke="solid" svg:stroke-width="0.01042in" svg:stroke-color="#000000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" draw:stroke="solid" svg:stroke-width="0.01042in" svg:stroke-color="#000000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" draw:stroke="solid" svg:stroke-width="0.01042in" svg:stroke-color="#000000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2083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6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65">
      <style:graphic-properties style:wrap="run-through" style:run-through="foreground" draw:fill="none" draw:stroke="solid" svg:stroke-width="0.02083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67">
      <style:graphic-properties style:wrap="run-through" style:run-through="foreground" draw:fill="none" draw:stroke="solid" svg:stroke-width="0.02083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1" draw:stroke="solid" svg:stroke-width="0.01042in" svg:stroke-color="#000000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" draw:stroke="solid" svg:stroke-width="0.01042in" svg:stroke-color="#000000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5" draw:stroke="solid" svg:stroke-width="0.01042in" svg:stroke-color="#000000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7" draw:stroke="solid" svg:stroke-width="0.01042in" svg:stroke-color="#000000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draw:marker-end="a56" svg:stroke-opacity="100%" draw:stroke-linejoin="mi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style:wrap="run-through" style:run-through="foreground" draw:fill="none" draw:stroke="solid" svg:stroke-width="0.02083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svg:stroke-opacity="100%" draw:stroke-linejoin="miter"/>
    </style:style>
    <style:style style:family="graphic" style:name="a6">
      <style:graphic-properties style:wrap="run-through" style:run-through="foreground" draw:fill="none" draw:stroke="solid" svg:stroke-width="0.02083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draw:marker-end="a43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2" draw:stroke="solid" svg:stroke-width="0.01042in" svg:stroke-color="#000000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2083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4" draw:stroke="solid" svg:stroke-width="0.01042in" svg:stroke-color="#000000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2083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9" text:anchor-type="paragraph" svg:x="5.34375in" svg:y="0.00208in" svg:width="1.71875in" svg:height="0.53333in" style:rel-width="scale" style:rel-height="scale"><draw:text-box><text:p text:style-name="P2">新北市政府社會局109.10修正</text:p></draw:text-box><svg:title/><svg:desc/></draw:frame><text:span text:style-name="T3">新北市政府辦理「居家式托育服務提供者登記」</text:span></text:p>
      <text:p text:style-name="P4"><text:span text:style-name="T5"><draw:connector draw:type="line" svg:x1="-1.21389in" svg:y1="5.55972in" svg:x2="-0.01944in" svg:y2="5.55972in" draw:z-index="251662336" draw:id="id1" draw:style-name="a2" draw:transform="translate(0.61667in -5.55972in) rotate(-1.5708) translate(-0.61667in 5.55972in)" draw:name="直線單箭頭接點 4" text:anchor-type="paragraph"><svg:title/><svg:desc/></draw:connector></text:span><text:span text:style-name="T6">屆期換發標準作業流程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</text:p>
            <text:p text:style-name="P14">階段</text:p>
          </table:table-cell>
          <table:table-cell table:style-name="TableCell15">
            <text:p text:style-name="P16">作業流程</text:p>
          </table:table-cell>
          <table:table-cell table:style-name="TableCell17">
            <text:p text:style-name="P18">作業期限/</text:p>
            <text:p text:style-name="P19">權責機關</text:p>
          </table:table-cell>
        </table:table-row>
        <table:table-row table:style-name="TableRow20">
          <table:table-cell table:style-name="TableCell21">
            <text:p text:style-name="P22"><text:span text:style-name="T23"><draw:connector draw:type="line" svg:x1="0.24931in" svg:y1="0.42986in" svg:x2="0.25in" svg:y2="-0.00347in" draw:z-index="251668480" draw:id="id2" draw:style-name="a4" draw:name="直線單箭頭接點 38" text:anchor-type="paragraph"><svg:title/><svg:desc/></draw:connector></text:span></text:p>
            <text:p text:style-name="P24"/>
            <text:p text:style-name="P25"><text:s text:c="2"/>準</text:p>
            <text:p text:style-name="P26"><text:s text:c="2"/>備</text:p>
            <text:p text:style-name="P27"><text:s text:c="2"/>階</text:p>
            <text:p text:style-name="內文"><text:span text:style-name="T28"><draw:connector draw:type="line" svg:x1="0.24931in" svg:y1="0.23333in" svg:x2="0.24931in" svg:y2="0.54583in" draw:z-index="251669504" draw:id="id3" draw:style-name="a6" draw:name="直線單箭頭接點 1147" text:anchor-type="paragraph"><svg:title/><svg:desc/></draw:connector></text:span><text:span text:style-name="T29"><text:s text:c="2"/>段</text:span><text:span text:style-name="T30"><text:s text:c="3"/></text:span></text:p>
          </table:table-cell>
          <table:table-cell table:style-name="TableCell31">
            <text:p text:style-name="內文"><text:span text:style-name="T32"><draw:g draw:z-index="251671552" draw:name="群組 6" draw:id="id35" draw:style-name="a60" text:anchor-type="paragraph"><svg:title/><svg:desc/><draw:connector draw:type="line" svg:x1="4.21844in" svg:y1="5.87708in" svg:x2="4.21844in" svg:y2="5.71944in" draw:id="id4" draw:style-name="a7" draw:name="直線接點 1122"><svg:title/><svg:desc/></draw:connector><draw:connector draw:type="line" svg:x1="3.86383in" svg:y1="1.87222in" svg:x2="3.86383in" svg:y2="1.17986in" draw:id="id5" draw:style-name="a8" draw:name="直線接點 1144"><svg:title/><svg:desc/></draw:connector><draw:connector draw:type="line" svg:x1="4.20765in" svg:y1="7.16042in" svg:x2="4.20765in" svg:y2="7.57708in" draw:id="id6" draw:style-name="a10" draw:name="直線單箭頭接點 1115"><svg:title/><svg:desc/></draw:connector><draw:custom-shape svg:x="0.49755in" svg:y="0.20208in" svg:width="1.57525in" svg:height="0.48958in" draw:id="id7" draw:style-name="a12" draw:name="流程圖: 替代處理程序 1146"><svg:title/><svg:desc/><text:p text:style-name="P33">1.民眾申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29255in" svg:y="1.7875in" svg:width="2.05717in" svg:height="1.1125in" draw:id="id8" draw:style-name="a14" draw:name="菱形 1138"><svg:title/><svg:desc/><text:p text:style-name="P34">2.1委託單位書面審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86833in" svg:y="1.79931in" svg:width="2.03272in" svg:height="1.14236in" draw:id="id9" draw:style-name="a16" draw:name="菱形 1139"><svg:title/><svg:desc/><text:p text:style-name="P35">2.2通知補正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.19473in" svg:y="5.93056in" svg:width="2.23412in" svg:height="1.1875in" draw:id="id10" draw:style-name="a18" draw:name="菱形 1119"><svg:title/><svg:desc/><text:p text:style-name="P36">3.1社會局</text:p><text:p text:style-name="P37">複審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17691in" svg:y="5.91806in" svg:width="2.05573in" svg:height="1.18889in" draw:id="id11" draw:style-name="a20" draw:name="菱形 1120"><svg:title/><svg:desc/><text:p text:style-name="P38">3.2通知補正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58187in" svg:y="7.6125in" svg:width="1.57525in" svg:height="0.48958in" draw:id="id12" draw:style-name="a22" draw:name="流程圖: 替代處理程序 1113"><svg:title/><svg:desc/><text:p text:style-name="P39">3.3核定不通過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66226in" svg:y="9.07014in" svg:width="1.57525in" svg:height="0.48958in" draw:id="id13" draw:style-name="a24" draw:name="流程圖: 替代處理程序 1109"><svg:title/><svg:desc/><text:p text:style-name="P40">4.核發登記證書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43891in" svg:y1="6.51528in" svg:x2="3.14022in" svg:y2="6.51528in" draw:id="id14" draw:style-name="a26" draw:name="直線單箭頭接點 1118"><svg:title/><svg:desc/></draw:connector><draw:connector draw:type="line" svg:x1="4.22995in" svg:y1="5.71944in" svg:x2="1.31682in" svg:y2="5.71944in" draw:id="id15" draw:style-name="a28" draw:name="直線單箭頭接點 1121"><svg:title/><svg:desc/></draw:connector><draw:connector draw:type="line" svg:x1="1.32114in" svg:y1="1.18889in" svg:x2="3.86383in" svg:y2="1.18889in" draw:id="id16" draw:style-name="a30" draw:transform="translate(-2.59248in -1.18889in) rotate(-3.14159) translate(2.59248in 1.18889in)" draw:name="直線單箭頭接點 1143"><svg:title/><svg:desc/></draw:connector><draw:frame draw:id="id17" draw:style-name="a31" draw:name="文字方塊 1140" svg:x="2.23463in" svg:y="1.87222in" svg:width="0.77683in" svg:height="0.35in" style:rel-width="scale" style:rel-height="scale"><draw:text-box><text:p text:style-name="內文"><text:span text:style-name="T41">不符合</text:span></text:p></draw:text-box><svg:title/><svg:desc/></draw:frame><draw:custom-shape svg:x="0.06597in" svg:y="3.10486in" svg:width="2.50097in" svg:height="1.90972in" draw:id="id18" draw:style-name="a33" draw:name="菱形 1133"><svg:title/><svg:desc/><text:p text:style-name="P42">2.3委託單位實地審查(到宅托育服務者得免)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09491in" svg:y="3.41389in" svg:width="1.91763in" svg:height="1.29861in" draw:id="id19" draw:style-name="a35" draw:name="菱形 1130"><svg:title/><svg:desc/><text:p text:style-name="P43">2.4實地</text:p><text:p text:style-name="P44">複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1.30675in" svg:y1="0.69028in" svg:x2="1.32113in" svg:y2="1.75347in" draw:id="id20" draw:style-name="a37" draw:name="直線單箭頭接點 1145"><svg:title/><svg:desc/></draw:connector><draw:connector draw:type="line" svg:x1="1.31754in" svg:y1="2.91944in" svg:x2="1.31826in" svg:y2="3.10347in" draw:id="id21" draw:style-name="a39" draw:name="直線單箭頭接點 1132"><svg:title/><svg:desc/></draw:connector><draw:connector draw:type="line" svg:x1="4.053in" svg:y1="5.10556in" svg:x2="1.34847in" svg:y2="5.10556in" draw:id="id22" draw:style-name="a41" draw:name="直線單箭頭接點 1125"><svg:title/><svg:desc/></draw:connector><draw:connector draw:type="standard" svg:x1="6.50143in" svg:y1="3.79843in" svg:x2="3.68476in" svg:y2="3.80921in" draw:id="id23" draw:style-name="a42" draw:transform="translate(-5.0931in -3.80382in) rotate(-4.71239) translate(5.0931in 3.80382in)" draw:name="直線單箭頭接點 1137"><svg:title/><svg:desc/></draw:connector><draw:connector draw:type="standard" svg:x1="1.34056in" svg:y1="5.26319in" svg:x2="5.09238in" svg:y2="5.2625in" draw:id="id24" draw:style-name="a44" draw:transform="translate(-3.21647in -5.26285in) rotate(-3.14159) translate(3.21647in 5.26285in)" draw:name="直線單箭頭接點 1128"><svg:title/><svg:desc/></draw:connector><draw:connector draw:type="line" svg:x1="2.32814in" svg:y1="2.35417in" svg:x2="2.85322in" svg:y2="2.35417in" draw:id="id25" draw:style-name="a46" draw:name="直線單箭頭接點 1135"><svg:title/><svg:desc/></draw:connector><draw:connector draw:type="line" svg:x1="1.3161in" svg:y1="5.01458in" draw:start-shape="id18" draw:start-glue-point="2" svg:x2="1.31466in" svg:y2="5.89514in" draw:id="id26" draw:style-name="a48" draw:name="直線單箭頭接點 1127"><svg:title/><svg:desc/></draw:connector><draw:connector draw:type="line" svg:x1="1.31322in" svg:y1="7.12986in" svg:x2="1.31322in" svg:y2="9.01944in" draw:id="id27" draw:style-name="a50" draw:name="直線單箭頭接點 1116"><svg:title/><svg:desc/></draw:connector><draw:connector draw:type="line" svg:x1="4.05372in" svg:y1="4.74375in" svg:x2="4.05372in" svg:y2="5.10556in" draw:id="id28" draw:style-name="a51" draw:name="直線單箭頭接點 1126"><svg:title/><svg:desc/></draw:connector><draw:frame draw:id="id29" draw:style-name="a52" draw:name="文字方塊 1131" svg:x="2.48279in" svg:y="3.54583in" svg:width="0.7495in" svg:height="0.35in" style:rel-width="scale" style:rel-height="scale"><draw:text-box><text:p text:style-name="內文"><text:span text:style-name="T45">不符合</text:span></text:p></draw:text-box><svg:title/><svg:desc/></draw:frame><draw:connector draw:type="line" svg:x1="1.31035in" svg:y1="7.88681in" svg:x2="3.60344in" svg:y2="7.87639in" draw:id="id30" draw:style-name="a54" draw:name="直線單箭頭接點 1112"><svg:title/><svg:desc/></draw:connector><draw:frame draw:id="id31" draw:style-name="a55" draw:name="文字方塊 1114" svg:x="2.42884in" svg:y="7.39167in" svg:width="0.77683in" svg:height="0.35in" style:rel-width="scale" style:rel-height="scale"><draw:text-box><text:p text:style-name="內文"><text:span text:style-name="T46">不符合</text:span></text:p></draw:text-box><svg:title/><svg:desc/></draw:frame><draw:connector draw:type="standard" svg:x1="2.56767in" svg:y1="4.06597in" svg:x2="3.07764in" svg:y2="4.06667in" draw:id="id32" draw:style-name="a57" draw:name="直線單箭頭接點 1129"><svg:title/><svg:desc/></draw:connector><draw:connector draw:type="line" svg:x1="4.89026in" svg:y1="2.37431in" svg:x2="5.09885in" svg:y2="2.375in" draw:id="id33" draw:style-name="a58" draw:name="直線單箭頭接點 1136"><svg:title/><svg:desc/></draw:connector><draw:frame draw:id="id34" draw:style-name="a59" draw:name="文字方塊 1114" svg:x="2.41518in" svg:y="6.08889in" svg:width="0.77683in" svg:height="0.35in" style:rel-width="scale" style:rel-height="scale"><draw:text-box><text:p text:style-name="內文"><text:span text:style-name="T47">不符合</text:span></text:p></draw:text-box><svg:title/><svg:desc/></draw:frame></draw:g></text:span></text:p>
            <text:p text:style-name="P48"/>
            <text:p text:style-name="P49"/>
            <text:p text:style-name="P50"/>
            <text:p text:style-name="內文"><text:span text:style-name="T51"><text:s text:c="21"/></text:span><text:span text:style-name="T52">可補正且限期內補正</text:span></text:p>
            <text:p text:style-name="P53"/>
          </table:table-cell>
          <table:table-cell table:style-name="TableCell54">
            <text:p text:style-name="P55">1.屆期換發者須於有效期限屆滿前3個月內提出申請</text:p>
          </table:table-cell>
        </table:table-row>
        <table:table-row table:style-name="TableRow56">
          <table:table-cell table:style-name="TableCell57">
            <text:p text:style-name="P58"><text:span text:style-name="T59"><draw:connector draw:type="line" svg:x1="0.24653in" svg:y1="1.15972in" svg:x2="0.24653in" svg:y2="0.15347in" draw:z-index="251660288" draw:id="id36" draw:style-name="a62" draw:name="直線單箭頭接點 5" text:anchor-type="paragraph"><svg:title/><svg:desc/></draw:connector></text:span></text:p>
            <text:p text:style-name="P60"/>
            <text:p text:style-name="P61"/>
            <text:p text:style-name="P62"/>
            <text:p text:style-name="P63"/>
            <text:p text:style-name="P64">初</text:p>
            <text:p text:style-name="P65">審</text:p>
            <text:p text:style-name="P66">階</text:p>
            <text:p text:style-name="P67">段</text:p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內文"><text:span text:style-name="T74"><draw:frame draw:z-index="251664384" draw:id="id37" draw:style-name="a63" draw:name="文字方塊 1134" text:anchor-type="paragraph" svg:x="5.03472in" svg:y="0.03889in" svg:width="0.38611in" svg:height="1.52083in" style:rel-width="scale" style:rel-height="scale"><draw:text-box><text:p text:style-name="內文"><text:span text:style-name="T75">不可補正或逾期未補正</text:span></text:p><text:p text:style-name="P76"/><text:p text:style-name="內文"/></draw:text-box><svg:title/><svg:desc/></draw:frame></text:span><text:span text:style-name="T77"><text:s text:c="28"/></text:span></text:p>
            <text:p text:style-name="P78"/>
            <text:p text:style-name="P79"/>
            <text:p text:style-name="內文"><text:span text:style-name="T80"><text:s text:c="35"/></text:span><text:span text:style-name="T81"><text:s text:c="9"/></text:span></text:p>
            <text:p text:style-name="內文"><text:span text:style-name="T82"><text:s text:c="38"/></text:span></text:p>
            <text:p text:style-name="P83"/>
            <text:p text:style-name="P84"/>
          </table:table-cell>
          <table:table-cell table:style-name="TableCell85">
            <text:p text:style-name="P86">2.1</text:p>
            <text:p text:style-name="P87">14天書面審查/委託單位</text:p>
            <text:p text:style-name="P88">2.2</text:p>
            <text:p text:style-name="P89">14天補正/委託單位</text:p>
            <text:p text:style-name="P90">2.3</text:p>
            <text:p text:style-name="P91">21天實地審查/委託單位</text:p>
            <text:p text:style-name="P92">2.4</text:p>
            <text:p text:style-name="P93">11天實地複查/委託單位</text:p>
          </table:table-cell>
        </table:table-row>
        <table:table-row table:style-name="TableRow94">
          <table:table-cell table:style-name="TableCell95">
            <text:p text:style-name="內文"><text:span text:style-name="T96"><draw:connector draw:type="line" svg:x1="0.27083in" svg:y1="1.00417in" svg:x2="0.27083in" svg:y2="0.03611in" draw:z-index="251661312" draw:id="id38" draw:style-name="a65" draw:name="直線單箭頭接點 3" text:anchor-type="paragraph"><svg:title/><svg:desc/></draw:connector></text:span></text:p>
            <text:p text:style-name="P97"/>
            <text:p text:style-name="P98"/>
            <text:p text:style-name="P99"/>
            <text:p text:style-name="P100">複</text:p>
            <text:p text:style-name="P101">審</text:p>
            <text:p text:style-name="P102">階</text:p>
            <text:p text:style-name="P103">段</text:p>
            <text:p text:style-name="P104"><text:span text:style-name="T105"><draw:connector draw:type="line" svg:x1="0.26389in" svg:y1="0.00694in" svg:x2="0.26389in" svg:y2="0.79444in" draw:z-index="251665408" draw:id="id39" draw:style-name="a67" draw:name="直線單箭頭接點 2" text:anchor-type="paragraph"><svg:title/><svg:desc/></draw:connector></text:span></text:p>
            <text:p text:style-name="P106"/>
          </table:table-cell>
          <table:table-cell table:style-name="TableCell107">
            <text:p text:style-name="P108"/>
            <text:p text:style-name="P109"><text:s text:c="7"/>可補正且限期內補正</text:p>
            <text:p text:style-name="P110"/>
            <text:p text:style-name="P111"/>
            <text:p text:style-name="P112"/>
            <text:p text:style-name="內文"><text:span text:style-name="T113"><draw:frame draw:z-index="251663360" draw:id="id40" draw:style-name="a68" draw:name="文字方塊 1" text:anchor-type="paragraph" svg:x="4.47222in" svg:y="0.21389in" svg:width="0.90694in" svg:height="0.5625in" style:rel-width="scale" style:rel-height="scale"><draw:text-box><text:p text:style-name="內文"><text:span text:style-name="T114">不可補正或逾期未補正</text:span></text:p></draw:text-box><svg:title/><svg:desc/></draw:frame></text:span>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3.1</text:p>
            <text:p text:style-name="P122">25天(含證書製作)/社會局</text:p>
            <text:p text:style-name="P123">3.2</text:p>
            <text:p text:style-name="P124">5天補正</text:p>
          </table:table-cell>
        </table:table-row>
        <table:table-row table:style-name="TableRow125">
          <table:table-cell table:style-name="TableCell126">
            <text:p text:style-name="P127"><text:span text:style-name="T128"><draw:connector draw:type="line" svg:x1="0.27083in" svg:y1="0.22222in" svg:x2="0.27153in" svg:y2="0.02431in" draw:z-index="251667456" draw:id="id41" draw:style-name="a70" draw:name="直線單箭頭接點 1111" text:anchor-type="paragraph"><svg:title/><svg:desc/></draw:connector></text:span><text:span text:style-name="T129"><text:s/></text:span></text:p>
            <text:p text:style-name="P130"><text:span text:style-name="T131">核</text:span></text:p>
            <text:p text:style-name="P132">發</text:p>
            <text:p text:style-name="P133">階</text:p>
            <text:p text:style-name="P134"><text:span text:style-name="T135"><draw:connector draw:type="line" svg:x1="0.26389in" svg:y1="0.25347in" svg:x2="0.25764in" svg:y2="0.42014in" draw:z-index="251666432" draw:id="id42" draw:style-name="a72" draw:name="直線單箭頭接點 1110" text:anchor-type="paragraph"><svg:title/><svg:desc/></draw:connector></text:span><text:span text:style-name="T136">段</text:span></text:p>
          </table:table-cell>
          <table:table-cell table:style-name="TableCell137">
            <text:p text:style-name="內文"><text:span text:style-name="T138"><draw:frame draw:z-index="251670528" draw:id="id43" draw:style-name="a73" draw:name="文字方塊 1108" text:anchor-type="paragraph" svg:x="0.78472in" svg:y="0.04375in" svg:width="0.40625in" svg:height="0.66528in" style:rel-width="scale" style:rel-height="scale"><draw:text-box><text:p text:style-name="P139">符合</text:p></draw:text-box><svg:title/><svg:desc/></draw:frame></text:span></text:p>
          </table:table-cell>
          <table:table-cell table:style-name="TableCell140">
            <text:p text:style-name="P141">4.社會局</text:p>
            <text:p text:style-name="P1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bcbcbc" draw:end-color="#d0d0d0" draw:start-intensity="100%" draw:end-intensity="100%"/>
    <draw:gradient draw:name="a32" draw:style="linear" draw:angle="1800" draw:start-color="#bcbcbc" draw:end-color="#d0d0d0" draw:start-intensity="100%" draw:end-intensity="100%"/>
    <draw:gradient draw:name="a21" draw:style="linear" draw:angle="1800" draw:start-color="#bcbcbc" draw:end-color="#d0d0d0" draw:start-intensity="100%" draw:end-intensity="100%"/>
    <draw:gradient draw:name="a17" draw:style="linear" draw:angle="1800" draw:start-color="#bcbcbc" draw:end-color="#d0d0d0" draw:start-intensity="100%" draw:end-intensity="100%"/>
    <draw:gradient draw:name="a34" draw:style="linear" draw:angle="1800" draw:start-color="#bcbcbc" draw:end-color="#d0d0d0" draw:start-intensity="100%" draw:end-intensity="100%"/>
    <draw:gradient draw:name="a11" draw:style="linear" draw:angle="1800" draw:start-color="#bcbcbc" draw:end-color="#d0d0d0" draw:start-intensity="100%" draw:end-intensity="100%"/>
    <draw:gradient draw:name="a23" draw:style="linear" draw:angle="1800" draw:start-color="#bcbcbc" draw:end-color="#d0d0d0" draw:start-intensity="100%" draw:end-intensity="100%"/>
    <draw:gradient draw:name="a19" draw:style="linear" draw:angle="1800" draw:start-color="#bcbcbc" draw:end-color="#d0d0d0" draw:start-intensity="100%" draw:end-intensity="100%"/>
    <draw:gradient draw:name="a13" draw:style="linear" draw:angle="1800" draw:start-color="#bcbcbc" draw:end-color="#d0d0d0" draw:start-intensity="100%" draw:end-intensity="100%"/>
    <draw:marker draw:name="a1" svg:viewBox="0 0 20 30" svg:d="m10 0-10 30h20z"/>
    <draw:marker draw:name="a3" svg:viewBox="0 0 20 30" svg:d="m10 0-10 30h20z"/>
    <draw:marker draw:name="a5" svg:viewBox="0 0 20 30" svg:d="m10 0-10 30h20z"/>
    <draw:marker draw:name="a25" svg:viewBox="0 0 20 30" svg:d="m10 0-10 30h20z"/>
    <draw:marker draw:name="a27" svg:viewBox="0 0 20 30" svg:d="m10 0-10 30h20z"/>
    <draw:marker draw:name="a9" svg:viewBox="0 0 20 30" svg:d="m10 0-10 30h20z"/>
    <draw:marker draw:name="a40" svg:viewBox="0 0 20 30" svg:d="m10 0-10 30h20z"/>
    <draw:marker draw:name="a29" svg:viewBox="0 0 20 30" svg:d="m10 0-10 30h20z"/>
    <draw:marker draw:name="a36" svg:viewBox="0 0 20 30" svg:d="m10 0-10 30h20z"/>
    <draw:marker draw:name="a43" svg:viewBox="0 0 20 30" svg:d="m10 0-10 30h20z"/>
    <draw:marker draw:name="a38" svg:viewBox="0 0 20 30" svg:d="m10 0-10 30h20z"/>
    <draw:marker draw:name="a45" svg:viewBox="0 0 20 30" svg:d="m10 0-10 30h20z"/>
    <draw:marker draw:name="a47" svg:viewBox="0 0 20 30" svg:d="m10 0-10 30h20z"/>
    <draw:marker draw:name="a53" svg:viewBox="0 0 20 30" svg:d="m10 0-10 30h20z"/>
    <draw:marker draw:name="a49" svg:viewBox="0 0 20 30" svg:d="m10 0-10 30h20z"/>
    <draw:marker draw:name="a61" svg:viewBox="0 0 20 30" svg:d="m10 0-10 30h20z"/>
    <draw:marker draw:name="a56" svg:viewBox="0 0 20 30" svg:d="m10 0-10 30h20z"/>
    <draw:marker draw:name="a64" svg:viewBox="0 0 20 30" svg:d="m10 0-10 30h20z"/>
    <draw:marker draw:name="a71" svg:viewBox="0 0 20 30" svg:d="m10 0-10 30h20z"/>
    <draw:marker draw:name="a66" svg:viewBox="0 0 20 30" svg:d="m10 0-10 30h20z"/>
    <draw:marker draw:name="a69" svg:viewBox="0 0 20 30" svg:d="m10 0-10 30h20z"/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濰鈞</meta:initial-creator>
    <dc:creator>黃濰鈞</dc:creator>
    <meta:creation-date>2020-10-22T08:48:00Z</meta:creation-date>
    <dc:date>2020-10-22T08:48:00Z</dc:date>
    <meta:print-date>2020-10-22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