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華康細明體" svg:font-family="華康細明體, 'Arial Unicode MS'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711cm" fo:margin-left="-0.199cm" table:align="left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12.52cm"/>
    </style:style>
    <style:style style:name="表格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64cm"/>
      <style:text-properties style:font-name="標楷體" style:font-name-asian="標楷體"/>
    </style:style>
    <style:style style:name="P7" style:family="paragraph" style:parent-style-name="Standard">
      <style:paragraph-properties fo:line-height="0.706cm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margin-left="1.667cm" fo:margin-right="0cm" fo:line-height="0.706cm" fo:text-indent="-1.667cm" style:auto-text-indent="fals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left="1.667cm" fo:margin-right="0cm" fo:line-height="0.706cm" fo:text-indent="-1.667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margin-left="1.665cm" fo:margin-right="0cm" fo:line-height="0.706cm" fo:text-indent="-1.665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master-page-name="MP0">
      <style:paragraph-properties fo:line-height="0.706cm" style:page-number="auto" fo:break-before="page"/>
    </style:style>
    <style:style style:name="P13" style:family="paragraph" style:parent-style-name="Standard" style:list-style-name="WW8Num6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list-style-name="WW8Num1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list-style-name="WW8Num6">
      <style:paragraph-properties fo:line-height="0.706cm"/>
    </style:style>
    <style:style style:name="P16" style:family="paragraph" style:parent-style-name="Standard" style:list-style-name="WW8Num1">
      <style:paragraph-properties fo:line-height="0.706cm"/>
    </style:style>
    <style:style style:name="P17" style:family="paragraph" style:parent-style-name="Standard">
      <style:paragraph-properties fo:line-height="0.706cm"/>
      <style:text-properties officeooo:paragraph-rsid="0017b75d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1">居家式托育服務登記制介紹</text:span></text:span></text:p>
      <text:p text:style-name="P1"/>
      <text:p text:style-name="P2">103年12月1日起正式實施</text:p>
      <text:p text:style-name="P7"/>
      <text:p text:style-name="P8"><text:span text:style-name="預設段落字型"><text:span text:style-name="T5">什麼是</text:span></text:span><text:span text:style-name="預設段落字型"><text:span text:style-name="T2">居家式托育服務</text:span></text:span><text:span text:style-name="預設段落字型"><text:span text:style-name="T3">登記制度</text:span></text:span><text:span text:style-name="預設段落字型"><text:span text:style-name="T5">？</text:span></text:span></text:p>
      <text:list xml:id="list3521517363" text:style-name="WW8Num6">
        <text:list-item>
          <text:p text:style-name="P13">居家式托育服務，指兒童由其三親等內親屬以外之人員，於居家環境中提供收費之托育服務。</text:p>
        </text:list-item>
        <text:list-item>
          <text:p text:style-name="P15"><text:span text:style-name="預設段落字型"><text:span text:style-name="T4">提供居家式托育服務者（保母），應向直轄市、縣（市）主管機關辦理登記。</text:span></text:span></text:p>
        </text:list-item>
        <text:list-item>
          <text:p text:style-name="P15"><text:span text:style-name="預設段落字型"><text:span text:style-name="T6">違反規定者將處罰鍰新臺幣6,000元至30,000元，並得按次處罰。</text:span></text:span></text:p>
        </text:list-item>
      </text:list>
      <text:p text:style-name="P9"/>
      <text:p text:style-name="P10">提供居家式托育服務者，需成年，並具備下列資格之ㄧ：</text:p>
      <text:list xml:id="list1200247154" text:style-name="WW8Num1">
        <text:list-item>
          <text:p text:style-name="P14">取得保母人員技術士證。</text:p>
        </text:list-item>
        <text:list-item>
          <text:p text:style-name="P14">修畢托育人員專業訓練課程，並領有結業證書。</text:p>
        </text:list-item>
        <text:list-item>
          <text:p text:style-name="P16"><text:span text:style-name="預設段落字型"><text:span text:style-name="T6">高級中等以上學校幼兒保育、家政、護理相關學程、科、系、所</text:span></text:span>畢業。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TableLine1384170372352">
          <table:table-cell table:style-name="表格1.A1" office:value-type="string">
            <text:p text:style-name="P3">名稱類別</text:p>
          </table:table-cell>
          <table:table-cell table:style-name="表格1.A1" office:value-type="string">
            <text:p text:style-name="P3">相同科系</text:p>
          </table:table-cell>
          <table:table-cell table:style-name="表格1.C1" office:value-type="string">
            <text:p text:style-name="P3">相關科系</text:p>
          </table:table-cell>
        </table:table-row>
        <table:table-row table:style-name="TableLine1384170379264">
          <table:table-cell table:style-name="表格1.A1" office:value-type="string">
            <text:p text:style-name="P5">幼兒保育</text:p>
          </table:table-cell>
          <table:table-cell table:style-name="表格1.A1" office:value-type="string">
            <text:p text:style-name="P5">幼兒保育系</text:p>
            <text:p text:style-name="P5">幼兒保育學系</text:p>
            <text:p text:style-name="P4">嬰幼兒保育系</text:p>
            <text:p text:style-name="P5">兒童教育暨事業經營系</text:p>
          </table:table-cell>
          <table:table-cell table:style-name="表格1.C1" office:value-type="string">
            <text:p text:style-name="P4">幼兒教育系</text:p>
            <text:p text:style-name="P4">國民教育研究所</text:p>
            <text:p text:style-name="P4">家庭教育研究所</text:p>
            <text:p text:style-name="P4">家庭研究與兒童發展</text:p>
            <text:p text:style-name="P4">兒童發展及家庭教育學系</text:p>
            <text:p text:style-name="P4">人類發展與家庭學系（幼兒發展與教育組、家政與家庭生活教育組）</text:p>
            <text:p text:style-name="P4">兒童發展研究所</text:p>
            <text:p text:style-name="P4">兒童與家庭學系</text:p>
            <text:p text:style-name="P4">兒童與家庭服務系</text:p>
            <text:p text:style-name="P4"><text:soft-page-break/>兒童發展與家庭教育學系</text:p>
            <text:p text:style-name="P4">青少年兒童福利學系</text:p>
            <text:p text:style-name="P4">生活應用科學系（學前教育組、人生發展組、兒童與家庭組、兒童與家庭研究組）</text:p>
            <text:p text:style-name="P6">幼兒與家庭教育學系</text:p>
          </table:table-cell>
        </table:table-row>
        <table:table-row table:style-name="TableLine1384170368256">
          <table:table-cell table:style-name="表格1.A1" office:value-type="string">
            <text:p text:style-name="P5">家政</text:p>
          </table:table-cell>
          <table:table-cell table:style-name="表格1.A1" office:value-type="string">
            <text:p text:style-name="P5">家政系</text:p>
            <text:p text:style-name="P5">家政學系</text:p>
          </table:table-cell>
          <table:table-cell table:style-name="表格1.C1" office:value-type="string">
            <text:p text:style-name="P4">生活應用科學</text:p>
            <text:p text:style-name="P4">兒童與家庭學系</text:p>
            <text:p text:style-name="P4">兒童發展及家庭教育學系</text:p>
            <text:p text:style-name="P4">家庭研究與兒童發展</text:p>
            <text:p text:style-name="P4">人類發展與家庭學系（幼兒發展與教育組、家政與家庭生活教育組）</text:p>
            <text:p text:style-name="P4">幼兒教育系</text:p>
            <text:p text:style-name="P4">家庭教育研究所</text:p>
          </table:table-cell>
        </table:table-row>
        <table:table-row table:style-name="TableLine1384170367488">
          <table:table-cell table:style-name="表格1.A1" office:value-type="string">
            <text:p text:style-name="P5">護理</text:p>
          </table:table-cell>
          <table:table-cell table:style-name="表格1.A1" office:value-type="string">
            <text:p text:style-name="P5">護理系</text:p>
            <text:p text:style-name="P5">護理學系/所/組</text:p>
          </table:table-cell>
          <table:table-cell table:style-name="表格1.C1" office:value-type="string">
            <text:p text:style-name="P4">臨床護理</text:p>
            <text:p text:style-name="P4">社區護理</text:p>
            <text:p text:style-name="P4">健康照護研究所</text:p>
          </table:table-cell>
        </table:table-row>
      </table:table>
      <text:p text:style-name="P11"/>
      <text:p text:style-name="P17"><text:span text:style-name="預設段落字型"><text:span text:style-name="T4">相關問題請向新北市13區居家托育服務中心詢問，或洽詢新北市政府社會局兒童托育科，電話：2960-3456(本市境內直撥1999)分機3833、3831、3666、3668、3673、3678-3681、3843、3870-3872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華康細明體" svg:font-family="華康細明體, 'Arial Unicode MS'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條文內文" style:family="paragraph" style:parent-style-name="Standard" style:next-style-name="Standard">
      <style:paragraph-properties fo:margin-left="0.882cm" fo:margin-right="0cm" fo:line-height="0.741cm" fo:text-align="justify" style:justify-single-word="false" fo:hyphenation-ladder-count="no-limit" fo:text-indent="0.353cm" style:auto-text-indent="false" style:punctuation-wrap="simple" style:line-break="normal" style:vertical-align="middle">
        <style:tab-stops/>
      </style:paragraph-properties>
      <style:text-properties fo:font-size="10.5pt" style:font-name-asian="華康細明體" style:font-family-asian="華康細明體, 'Arial Unicode MS'" style:font-family-generic-asian="modern" style:font-size-asian="10.5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fo:color="#000000" style:font-name="Wingdings" fo:font-family="Wingdings" style:font-family-generic="system" style:font-pitch="variable" style:font-charset="x-symbol" fo:font-size="14pt" style:font-name-asian="標楷體" style:font-family-asian="標楷體" style:font-family-generic-asian="script" style:font-pitch-asian="fixed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Wingdings" fo:font-family="Wingdings" style:font-family-generic="system" style:font-pitch="variable" style:font-charset="x-symbol" fo:font-size="14pt" style:font-name-asian="標楷體" style:font-family-asian="標楷體" style:font-family-generic-asian="script" style:font-pitch-asian="fixed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pple-converted-space" style:family="text"/>
    <style:style style:name="WW_5f_CharLFO1LVL1" style:display-name="WW_CharLFO1LVL1" style:family="text">
      <style:text-properties fo:color="#000000" style:font-name="Wingdings" fo:font-family="Wingdings" style:font-family-generic="system" style:font-pitch="variable" style:font-charset="x-symbol" fo:font-size="14pt" style:font-name-asian="標楷體" style:font-family-asian="標楷體" style:font-family-generic-asian="script" style:font-pitch-asian="fixed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1LVL2" style:display-name="WW_CharLFO1LVL2" style:family="text">
      <style:text-properties fo:color="#000000" style:font-name="Wingdings" fo:font-family="Wingdings" style:font-family-generic="system" style:font-pitch="variable" style:font-charset="x-symbol" fo:font-size="14pt" style:font-name-asian="標楷體" style:font-family-asian="標楷體" style:font-family-generic-asian="script" style:font-pitch-asian="fixed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1LVL3" style:display-name="WW_CharLFO1LVL3" style:family="text">
      <style:text-properties fo:color="#000000" style:font-name="Wingdings" fo:font-family="Wingdings" style:font-family-generic="system" style:font-pitch="variable" style:font-charset="x-symbol" fo:font-size="14pt" style:font-name-asian="標楷體" style:font-family-asian="標楷體" style:font-family-generic-asian="script" style:font-pitch-asian="fixed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1LVL4" style:display-name="WW_CharLFO1LVL4" style:family="text">
      <style:text-properties fo:color="#000000" style:font-name="Wingdings" fo:font-family="Wingdings" style:font-family-generic="system" style:font-pitch="variable" style:font-charset="x-symbol" fo:font-size="14pt" style:font-name-asian="標楷體" style:font-family-asian="標楷體" style:font-family-generic-asian="script" style:font-pitch-asian="fixed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1LVL5" style:display-name="WW_CharLFO1LVL5" style:family="text">
      <style:text-properties fo:color="#000000" style:font-name="Wingdings" fo:font-family="Wingdings" style:font-family-generic="system" style:font-pitch="variable" style:font-charset="x-symbol" fo:font-size="14pt" style:font-name-asian="標楷體" style:font-family-asian="標楷體" style:font-family-generic-asian="script" style:font-pitch-asian="fixed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1LVL6" style:display-name="WW_CharLFO1LVL6" style:family="text">
      <style:text-properties fo:color="#000000" style:font-name="Wingdings" fo:font-family="Wingdings" style:font-family-generic="system" style:font-pitch="variable" style:font-charset="x-symbol" fo:font-size="14pt" style:font-name-asian="標楷體" style:font-family-asian="標楷體" style:font-family-generic-asian="script" style:font-pitch-asian="fixed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1LVL7" style:display-name="WW_CharLFO1LVL7" style:family="text">
      <style:text-properties fo:color="#000000" style:font-name="Wingdings" fo:font-family="Wingdings" style:font-family-generic="system" style:font-pitch="variable" style:font-charset="x-symbol" fo:font-size="14pt" style:font-name-asian="標楷體" style:font-family-asian="標楷體" style:font-family-generic-asian="script" style:font-pitch-asian="fixed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1LVL8" style:display-name="WW_CharLFO1LVL8" style:family="text">
      <style:text-properties fo:color="#000000" style:font-name="Wingdings" fo:font-family="Wingdings" style:font-family-generic="system" style:font-pitch="variable" style:font-charset="x-symbol" fo:font-size="14pt" style:font-name-asian="標楷體" style:font-family-asian="標楷體" style:font-family-generic-asian="script" style:font-pitch-asian="fixed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1LVL9" style:display-name="WW_CharLFO1LVL9" style:family="text">
      <style:text-properties fo:color="#000000" style:font-name="Wingdings" fo:font-family="Wingdings" style:font-family-generic="system" style:font-pitch="variable" style:font-charset="x-symbol" fo:font-size="14pt" style:font-name-asian="標楷體" style:font-family-asian="標楷體" style:font-family-generic-asian="script" style:font-pitch-asian="fixed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4LVL1" style:display-name="WW_CharLFO4LVL1" style:family="text">
      <style:text-properties fo:font-weight="normal" style:font-weight-asian="normal"/>
    </style:style>
    <style:style style:name="WW_5f_CharLFO6LVL1" style:display-name="WW_CharLFO6LVL1" style:family="text">
      <style:text-properties fo:color="#000000" style:font-name="Wingdings" fo:font-family="Wingdings" style:font-family-generic="system" style:font-pitch="variable" style:font-charset="x-symbol" fo:font-size="14pt" style:font-name-asian="標楷體" style:font-family-asian="標楷體" style:font-family-generic-asian="script" style:font-pitch-asian="fixed" style:font-size-asian="14pt" style:font-name-complex="Wingdings" style:font-family-complex="Wingdings" style:font-family-generic-complex="system" style:font-pitch-complex="variable" style:font-charset-complex="x-symbol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prefix="(" style:num-suffix=")" style:num-format="壱, 弐, 参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25cm" fo:margin-left="1.27cm" fo:margin-right="1.27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居家式托育服務（保母）登記制是什麼意思？</dc:title>
    <meta:initial-creator>新北市政府</meta:initial-creator>
    <meta:creation-date>2023-05-09T01:55:00Z</meta:creation-date>
    <dc:date>2023-05-09T10:29:33.997000000</dc:date>
    <meta:print-date>2014-08-13T12:21:00Z</meta:print-date>
    <meta:editing-cycles>6</meta:editing-cycles>
    <meta:editing-duration>PT21M18S</meta:editing-duration>
    <meta:document-statistic meta:table-count="1" meta:image-count="0" meta:object-count="0" meta:page-count="2" meta:paragraph-count="48" meta:word-count="611" meta:character-count="671" meta:non-whitespace-character-count="671"/>
    <meta:template xlink:type="simple" xlink:actuate="onRequest" xlink:title="" xlink:href="../../Downloads/居家式托育服務登記制介紹112.05.09.odt/Normal.dotm"/>
  </office:meta>
</office:document-meta>
</file>