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list-style-name="LFO1" style:family="paragraph"/>
    <style:style style:name="TableColumn10" style:family="table-column">
      <style:table-column-properties style:column-width="1.3944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375in"/>
    </style:style>
    <style:style style:name="Table9" style:family="table">
      <style:table-properties style:width="5.8944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P19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style:line-height-at-least="0in"/>
      <style:text-properties style:font-name="Gungsuh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125in" fo:margin-bottom="0.125in" style:line-height-at-least="0in"/>
      <style:text-properties style:font-name="Gungsuh" style:font-name-asian="標楷體" fo:font-size="16pt" style:font-size-asian="16pt"/>
    </style:style>
    <style:style style:name="P40" style:parent-style-name="內文" style:family="paragraph">
      <style:paragraph-properties fo:widows="2" fo:orphans="2"/>
      <style:text-properties style:font-name="Gungsuh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125in" fo:margin-bottom="0.125in" style:line-height-at-least="0in"/>
      <style:text-properties style:font-name="Gungsuh" style:font-name-asian="標楷體" fo:font-size="16pt" style:font-size-asian="16pt"/>
    </style:style>
    <style:style style:name="P48" style:parent-style-name="內文" style:family="paragraph">
      <style:paragraph-properties fo:widows="2" fo:orphans="2"/>
      <style:text-properties style:font-name="Gungsuh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125in" fo:margin-bottom="0.125in" style:line-height-at-least="0in"/>
      <style:text-properties style:font-name="Gungsuh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125in" fo:margin-bottom="0.125in" style:line-height-at-least="0in"/>
      <style:text-properties style:font-name="Gungsuh" style:font-name-asian="標楷體" fo:font-size="16pt" style:font-size-asian="16pt"/>
    </style:style>
    <style:style style:name="P56" style:parent-style-name="內文" style:family="paragraph">
      <style:paragraph-properties fo:widows="2" fo:orphans="2"/>
      <style:text-properties style:font-name="Gungsuh" style:font-name-asian="標楷體"/>
    </style:style>
  </office:automatic-styles>
  <office:body>
    <office:text text:use-soft-page-breaks="true">
      <text:p text:style-name="P1"><text:span text:style-name="T2">範例</text:span><text:span text:style-name="T3">:</text:span><text:span text:style-name="T4">勸募活動財物使用計畫書</text:span><text:span text:style-name="T5">（資料來源內政部社會司）</text:span></text:p>
      <text:p text:style-name="內文"/>
      <text:p text:style-name="P6">財團法人<text:s/>私立基督教AAA之家</text:p>
      <text:p text:style-name="P7">新建院舍內部設備設施募得款使用計畫書</text:p>
      <text:p text:style-name="內文"/>
      <text:p text:style-name="內文">一、<text:s text:c="3"/>計畫目標:（請依實際狀況填寫）。</text:p>
      <text:p text:style-name="內文"/>
      <text:p text:style-name="內文">二、<text:s text:c="3"/>目的：本單位收容有○○位身心障礙學員，因房舍老舊，環境亟待改善，本案經內政部同意補助新台幣○○元整，惟自籌款尚須籌措新台幣○○元整，爰訂立本計畫，並使社會大眾愛心捐款能專款專用。</text:p>
      <text:p text:style-name="內文"/>
      <text:p text:style-name="內文">三、<text:s text:c="3"/>工作內容及服務對象:<text:s/>（請依實際狀況詳實填寫）。</text:p>
      <text:p text:style-name="內文"/>
      <text:p text:style-name="內文">四、<text:s text:c="3"/>經費用途：作為本家新建院舍內部設備，政府指定自籌項目費用支應，如：空調系統、監視系統等。</text:p>
      <text:p text:style-name="內文"/>
      <text:p text:style-name="內文">五、<text:s text:c="3"/>預定勸募金額:新台幣1,370萬元整。</text:p>
      <text:p text:style-name="內文"/>
      <text:list text:style-name="LFO1" text:continue-numbering="true">
        <text:list-item>
          <text:p text:style-name="P8">經費概算：(設備自籌項目)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明細說明</text:p>
            <text:p text:style-name="P19">（有數量單價者應列明）</text:p>
          </table:table-cell>
          <table:table-cell table:style-name="TableCell20">
            <text:p text:style-name="P21">擬自籌金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空調工程設備</text:p>
          </table:table-cell>
          <table:table-cell table:style-name="TableCell27">
            <text:p text:style-name="P28">第一期工程款</text:p>
          </table:table-cell>
          <table:table-cell table:style-name="TableCell29">
            <text:p text:style-name="P30">11000000</text:p>
          </table:table-cell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監視系統設備</text:p>
          </table:table-cell>
          <table:table-cell table:style-name="TableCell36">
            <text:p text:style-name="P37">第一期工程款</text:p>
          </table:table-cell>
          <table:table-cell table:style-name="TableCell38">
            <text:p text:style-name="P39">1300000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門禁系統設備</text:p>
          </table:table-cell>
          <table:table-cell table:style-name="TableCell44">
            <text:p text:style-name="P45">第一期工程款</text:p>
          </table:table-cell>
          <table:table-cell table:style-name="TableCell46">
            <text:p text:style-name="P47">1400000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小計</text:p>
          </table:table-cell>
          <table:table-cell table:style-name="TableCell52">
            <text:p text:style-name="P53"/>
          </table:table-cell>
          <table:table-cell table:style-name="TableCell54">
            <text:p text:style-name="P55">13700000</text:p>
          </table:table-cell>
          <table:covered-table-cell>
            <text:p text:style-name="P56"/>
          </table:covered-table-cell>
        </table:table-row>
      </table:table>
      <text:p text:style-name="內文"/>
      <text:p text:style-name="內文">七、<text:s text:c="3"/>經費使用：依法完成公開招標手續，俟廠商完成施作驗收後依合約專款支付。</text:p>
      <text:p text:style-name="內文"/>
      <text:p text:style-name="內文">八、<text:s text:c="3"/>預定經費使用期限：預估○年○月○日依合約支付(依實際工程發包合約<text:soft-page-break/>為準，○年○月○日前完成)。</text:p>
      <text:p text:style-name="內文"/>
      <text:p text:style-name="內文">九、<text:s text:c="3"/>預期效益:<text:s/>（請依實際狀況填寫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:勸募活動財物使用計畫書</dc:title>
    <meta:initial-creator>myhomes</meta:initial-creator>
    <dc:creator>葉宇敦</dc:creator>
    <meta:creation-date>2016-04-14T00:58:00Z</meta:creation-date>
    <dc:date>2016-04-14T00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