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6pt" style:font-size-asian="16pt" style:font-size-complex="16pt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/>
    </style:style>
    <style:style style:name="P6" style:parent-style-name="內文" style:family="paragraph">
      <style:paragraph-properties fo:text-align="center"/>
    </style:style>
    <style:style style:name="P7" style:parent-style-name="內文" style:family="paragraph">
      <style:paragraph-properties fo:text-align="center"/>
    </style:style>
    <style:style style:name="P8" style:parent-style-name="內文" style:family="paragraph">
      <style:paragraph-properties fo:margin-left="0.3333in" fo:text-indent="-0.3333in">
        <style:tab-stops/>
      </style:paragraph-properties>
    </style:style>
    <style:style style:name="P9" style:parent-style-name="內文" style:family="paragraph">
      <style:paragraph-properties fo:margin-left="0.3333in" fo:text-indent="-0.3333in">
        <style:tab-stops/>
      </style:paragraph-properties>
    </style:style>
    <style:style style:name="P10" style:parent-style-name="內文" style:family="paragraph">
      <style:paragraph-properties fo:margin-left="0.3333in">
        <style:tab-stops/>
      </style:paragraph-properties>
    </style:style>
    <style:style style:name="P11" style:parent-style-name="內文" style:family="paragraph">
      <style:paragraph-properties fo:margin-left="0.3333in">
        <style:tab-stops/>
      </style:paragraph-properties>
    </style:style>
    <style:style style:name="P12" style:parent-style-name="內文" style:family="paragraph">
      <style:paragraph-properties fo:margin-left="0.5in" fo:text-indent="-0.1666in">
        <style:tab-stops/>
      </style:paragraph-properties>
    </style:style>
    <style:style style:name="P13" style:parent-style-name="內文" style:family="paragraph">
      <style:paragraph-properties fo:margin-left="0.6666in" fo:text-indent="-0.25in">
        <style:tab-stops/>
      </style:paragraph-properties>
    </style:style>
    <style:style style:name="P14" style:parent-style-name="內文" style:family="paragraph">
      <style:paragraph-properties fo:margin-left="0.6666in" fo:text-indent="-0.25in">
        <style:tab-stops/>
      </style:paragraph-properties>
    </style:style>
    <style:style style:name="P15" style:parent-style-name="內文" style:family="paragraph">
      <style:paragraph-properties fo:margin-left="0.5833in" fo:text-indent="-0.25in">
        <style:tab-stops/>
      </style:paragraph-properties>
    </style:style>
    <style:style style:name="P16" style:parent-style-name="內文" style:family="paragraph">
      <style:paragraph-properties fo:margin-left="0.3333in">
        <style:tab-stops/>
      </style:paragraph-properties>
    </style:style>
    <style:style style:name="P17" style:parent-style-name="內文" style:family="paragraph">
      <style:paragraph-properties fo:margin-left="0.5833in" fo:text-indent="-0.25in">
        <style:tab-stops/>
      </style:paragraph-properties>
    </style:style>
    <style:style style:name="P18" style:parent-style-name="內文" style:family="paragraph">
      <style:paragraph-properties fo:margin-left="0.3333in">
        <style:tab-stops/>
      </style:paragraph-properties>
    </style:style>
    <style:style style:name="P19" style:parent-style-name="內文" style:family="paragraph">
      <style:paragraph-properties fo:margin-left="0.5833in" fo:text-indent="-0.25in">
        <style:tab-stops/>
      </style:paragraph-properties>
    </style:style>
    <style:style style:name="P20" style:parent-style-name="內文" style:family="paragraph">
      <style:paragraph-properties fo:margin-left="0.3333in" fo:text-indent="-0.3333in">
        <style:tab-stops/>
      </style:paragraph-properties>
    </style:style>
    <style:style style:name="TableColumn22" style:family="table-column">
      <style:table-column-properties style:column-width="1.4812in"/>
    </style:style>
    <style:style style:name="TableColumn23" style:family="table-column">
      <style:table-column-properties style:column-width="1.4819in"/>
    </style:style>
    <style:style style:name="TableColumn24" style:family="table-column">
      <style:table-column-properties style:column-width="1.7326in"/>
    </style:style>
    <style:style style:name="Table21" style:family="table">
      <style:table-properties style:width="4.6958in" fo:margin-left="1.1111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margin-top="0.125in" style:line-height-at-least="0in"/>
      <style:text-properties style:font-name="標楷體" style:font-name-asian="標楷體" fo:font-size="16pt" style:font-size-asian="16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margin-top="0.125in" style:line-height-at-least="0in"/>
      <style:text-properties style:font-name="標楷體" style:font-name-asian="標楷體" fo:font-size="16pt" style:font-size-asian="16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margin-top="0.125in" style:line-height-at-least="0in"/>
      <style:text-properties style:font-name="標楷體" style:font-name-asian="標楷體" fo:font-size="16pt" style:font-size-asian="16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margin-top="0.125in" style:line-height-at-least="0in"/>
      <style:text-properties style:font-name="標楷體" style:font-name-asian="標楷體" fo:font-size="16pt" style:font-size-asian="16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margin-top="0.125in" style:line-height-at-least="0in"/>
      <style:text-properties style:font-name="標楷體" style:font-name-asian="標楷體" fo:font-size="16pt" style:font-size-asian="16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margin-top="0.125in" style:line-height-at-least="0in"/>
      <style:text-properties style:font-name="標楷體" style:font-name-asian="標楷體" fo:font-size="16pt" style:font-size-asian="16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margin-top="0.125in" style:line-height-at-least="0in"/>
      <style:text-properties style:font-name="標楷體" style:font-name-asian="標楷體" fo:font-size="16pt" style:font-size-asian="16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margin-top="0.125in" style:line-height-at-least="0in"/>
      <style:text-properties style:font-name="標楷體" style:font-name-asian="標楷體" fo:font-size="16pt" style:font-size-asian="16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margin-top="0.125in" style:line-height-at-least="0in"/>
      <style:text-properties style:font-name="標楷體" style:font-name-asian="標楷體" fo:font-size="16pt" style:font-size-asian="16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margin-top="0.125in" style:line-height-at-least="0in"/>
      <style:text-properties style:font-name="標楷體" style:font-name-asian="標楷體" fo:font-size="16pt" style:font-size-asian="16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margin-top="0.125in" style:line-height-at-least="0in"/>
      <style:text-properties style:font-name="標楷體" style:font-name-asian="標楷體" fo:font-size="16pt" style:font-size-asian="16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margin-top="0.125in" style:line-height-at-least="0in"/>
      <style:text-properties style:font-name="標楷體" style:font-name-asian="標楷體" fo:font-size="16pt" style:font-size-asian="16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margin-top="0.125in" style:line-height-at-least="0in"/>
      <style:text-properties style:font-name="標楷體" style:font-name-asian="標楷體" fo:font-size="16pt" style:font-size-asian="16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margin-top="0.125in" style:line-height-at-least="0in"/>
      <style:text-properties style:font-name="標楷體" style:font-name-asian="標楷體" fo:font-size="16pt" style:font-size-asian="16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margin-top="0.125in" style:line-height-at-least="0in"/>
      <style:text-properties style:font-name="標楷體" style:font-name-asian="標楷體" fo:font-size="16pt" style:font-size-asian="16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margin-top="0.125in" style:line-height-at-least="0in"/>
      <style:text-properties style:font-name="標楷體" style:font-name-asian="標楷體" fo:font-size="16pt" style:font-size-asian="16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margin-top="0.125in" style:line-height-at-least="0in"/>
      <style:text-properties style:font-name="標楷體" style:font-name-asian="標楷體" fo:font-size="16pt" style:font-size-asian="16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margin-top="0.125in" style:line-height-at-least="0in"/>
      <style:text-properties style:font-name="標楷體" style:font-name-asian="標楷體" fo:font-size="16pt" style:font-size-asian="16pt"/>
    </style:style>
    <style:style style:name="P67" style:parent-style-name="內文" style:family="paragraph">
      <style:paragraph-properties fo:margin-left="0.3333in" fo:text-indent="-0.3333in">
        <style:tab-stops/>
      </style:paragraph-properties>
    </style:style>
  </office:automatic-styles>
  <office:body>
    <office:text text:use-soft-page-breaks="true">
      <text:p text:style-name="P1"><text:span text:style-name="T2">範例</text:span><text:span text:style-name="T3">:</text:span><text:span text:style-name="T4">勸募活動計畫書</text:span><text:span text:style-name="T5">（資料來源內政部社會司）</text:span></text:p>
      <text:p text:style-name="內文"/>
      <text:p text:style-name="P6">財團法人私立基督教AAA之家</text:p>
      <text:p text:style-name="P7">辦理籌募新建院舍內部設備設施勸募活動計畫書</text:p>
      <text:p text:style-name="內文"/>
      <text:p text:style-name="內文"><text:s/></text:p>
      <text:p text:style-name="內文"/>
      <text:p text:style-name="P8">一、目的：為籌募本家新建院舍內部設備設施自籌款新台幣壹仟參佰柒拾萬元，以利院生早日遷入溫馨新居，提昇生活品質。</text:p>
      <text:p text:style-name="內文"/>
      <text:p text:style-name="P9">二、緣起：本家創立於民國AA年，，本著基督博愛的精神，照顧身心障礙的朋友。因院舍老舊，八十六年著手向內政部申請宿舍興建補助及地目變更，費時三年克服法規上的種種限制，擴建專案獲得內政部長官及審查委員的支持，於八十九年底獲准通過，將全院區變更為特定目的事業用地，使院區真正成為身心障礙者專屬的社會福利專用地。內政部補助宿舍興建經費新台幣五千一百三十五萬元。硬體工程於九十一年元月，以新台幣八千二百四十九萬元發包，感謝歷年來各界善心人士的愛心捐助，使得不足款恰能如期支付，目前己完成硬體結構進行內部裝修中，預定九十二年四月硬體可完成。</text:p>
      <text:p text:style-name="內文"/>
      <text:p text:style-name="P10">面對即將完成的硬體，看到院生們殷切期待的眼神，一則喜一則憂，因硬體完成後，接著是要有內部設備設施方能運作，面對二千五百坪的硬體，初估約需四、五千萬元左右之龐大設備費用，而政府財政困難，補助日漸稀微，預估約需向社會大眾募集新台幣一千八百萬元左右方能完成。</text:p>
      <text:p text:style-name="內文"/>
      <text:p text:style-name="P11">有鑑於此○○超商股份有限公司得知本家為院舍籌募經費之需求，願意協助本家募集設備自籌經費，祈能幫助院生早日遷入新居。</text:p>
      <text:p text:style-name="內文"/>
      <text:p text:style-name="內文">三、活動日期：自○年○月○日起至○年○月○日止（最長為一年）。</text:p>
      <text:p text:style-name="內文"/>
      <text:p text:style-name="內文">四、活動地區：高雄縣/市、屏東縣/市、台東縣/市等。</text:p>
      <text:p text:style-name="內文"/>
      <text:p text:style-name="內文">五、活動方式：</text:p>
      <text:p text:style-name="內文"/>
      <text:p text:style-name="P12">1.<text:s/>透過○○超商高屏區(含高雄縣市、屏東縣市、台東縣市)營運部門市的行銷通路，設置募款箱及相關募款簡介，進行為期三個月的募款宣導活動，以號召廣大社會愛心人士，化零為整，整合社會資源，籌募本家新建院舍內部設備經費。</text:p>
      <text:p text:style-name="內文"/>
      <text:p text:style-name="P13">2.<text:s/>由○○超商辦理募款活動開跑記者會，透過媒體採訪，使社會大眾能就近至○○超商門市發揮愛心。</text:p>
      <text:p text:style-name="內文"/>
      <text:p text:style-name="P14">3.<text:s/>由○○超商印製活動宣傳海報及機構文宣簡介，張貼陳列於各門市櫥窗。</text:p>
      <text:p text:style-name="內文"/>
      <text:p text:style-name="內文">六、徵信方式：</text:p>
      <text:p text:style-name="內文"/>
      <text:p text:style-name="P15">1.<text:s/>每日由○○超商各門市於募款箱開箱時，由當時購物之顧客擔任見證人，並於當日結帳單上會同經手人簽名。</text:p>
      <text:p text:style-name="P16"/>
      <text:p text:style-name="P17">2.<text:s/>由○○超商按月將募得金額以支票匯入本家擴建專戶，由本家開立正式捐款收據。</text:p>
      <text:p text:style-name="P18"/>
      <text:p text:style-name="P19">3.<text:s/>活動結束後，辦理情形及捐款明細除報請主管機關備查外，另刊登於本家網站及簡訊(季刊)中。</text:p>
      <text:p text:style-name="內文"/>
      <text:p text:style-name="P20">七、活動經費：由○○超商股份有限公司編列預算(含文宣品、記者會活動、活動費等)。</text:p>
      <text:p text:style-name="內文"/>
      <text:p text:style-name="內文">八、經費概算：</text:p>
      <text:p text:style-name="內文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項目</text:p>
          </table:table-cell>
          <table:table-cell table:style-name="TableCell28">
            <text:p text:style-name="P29">明細說明（單價及數量應載明）</text:p>
          </table:table-cell>
          <table:table-cell table:style-name="TableCell30">
            <text:p text:style-name="P31">金額</text:p>
          </table:table-cell>
        </table:table-row>
        <table:table-row table:style-name="TableRow32">
          <table:table-cell table:style-name="TableCell33">
            <text:p text:style-name="P34">文宣品</text:p>
          </table:table-cell>
          <table:table-cell table:style-name="TableCell35">
            <text:p text:style-name="P36">宣傳單張10元×1500張</text:p>
          </table:table-cell>
          <table:table-cell table:style-name="TableCell37">
            <text:p text:style-name="P38">15,000</text:p>
          </table:table-cell>
        </table:table-row>
        <table:table-row table:style-name="TableRow39">
          <table:table-cell table:style-name="TableCell40">
            <text:p text:style-name="P41">記者會活動</text:p>
          </table:table-cell>
          <table:table-cell table:style-name="TableCell42">
            <text:p text:style-name="P43">場地租金及茶水費等</text:p>
          </table:table-cell>
          <table:table-cell table:style-name="TableCell44">
            <text:p text:style-name="P45">10,000</text:p>
          </table:table-cell>
        </table:table-row>
        <table:table-row table:style-name="TableRow46">
          <table:table-cell table:style-name="TableCell47">
            <text:p text:style-name="P48">雜支</text:p>
          </table:table-cell>
          <table:table-cell table:style-name="TableCell49">
            <text:p text:style-name="P50">影印、文具、郵電等零星支出</text:p>
          </table:table-cell>
          <table:table-cell table:style-name="TableCell51">
            <text:p text:style-name="P52">6,000</text:p>
          </table:table-cell>
        </table:table-row>
        <table:table-row table:style-name="TableRow53">
          <table:table-cell table:style-name="TableCell54">
            <text:p text:style-name="P55">合計</text:p>
          </table:table-cell>
          <table:table-cell table:style-name="TableCell56">
            <text:p text:style-name="P57"/>
          </table:table-cell>
          <table:table-cell table:style-name="TableCell58">
            <text:p text:style-name="P59">31,000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P67">九、經費來源：由○○超商股份有限公司支付。【經費如須由勸募所得支應，填列本項應符合公益勸募條例第十七條規定】</text:p>
      <text:p text:style-name="內文"/>
      <text:p text:style-name="內文">十、預定籌募金額：新台幣壹仟參佰柒拾萬元整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範例:勸募活動計畫書</dc:title>
    <meta:initial-creator>myhomes</meta:initial-creator>
    <dc:creator>葉宇敦</dc:creator>
    <meta:creation-date>2016-04-14T00:58:00Z</meta:creation-date>
    <dc:date>2016-04-14T00:58:00Z</dc:date>
    <meta:template xlink:href="Normal.dotm" xlink:type="simple"/>
    <meta:editing-cycles>2</meta:editing-cycles>
    <meta:editing-duration>PT60S</meta:editing-duration>
    <meta:document-statistic meta:page-count="3" meta:paragraph-count="2" meta:word-count="184" meta:character-count="1231" meta:row-count="8" meta:non-whitespace-character-count="1049"/>
  </office:meta>
</office:document-meta>
</file>