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3cm" fo:margin-left="-0.76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4.002cm"/>
    </style:style>
    <style:style style:name="表格1.C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8.574cm" fo:keep-together="auto"/>
    </style:style>
    <style:style style:name="表格1.4" style:family="table-row">
      <style:table-row-properties style:min-row-height="7.497cm" fo:keep-together="auto"/>
    </style:style>
    <style:style style:name="表格1.5" style:family="table-row">
      <style:table-row-properties style:min-row-height="3.457cm" fo:keep-together="auto"/>
    </style:style>
    <style:style style:name="P1" style:family="paragraph" style:parent-style-name="無間距">
      <style:paragraph-properties fo:line-height="0.423cm"/>
    </style:style>
    <style:style style:name="P2" style:family="paragraph" style:parent-style-name="無間距">
      <style:paragraph-properties fo:text-align="justify" style:justify-single-word="false"/>
    </style:style>
    <style:style style:name="P3" style:family="paragraph" style:parent-style-name="無間距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無間距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21" style:family="paragraph" style:parent-style-name="Standard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22" style:family="paragraph" style:parent-style-name="Standard">
      <style:text-properties style:font-name="標楷體" fo:language="zh" fo:country="TW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2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3.881cm" style:auto-text-indent="false"/>
    </style:style>
    <style:style style:name="P30" style:family="paragraph" style:parent-style-name="Standard">
      <style:paragraph-properties fo:margin-left="0cm" fo:margin-right="0cm" fo:text-indent="11.007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31" style:family="paragraph" style:parent-style-name="Standard">
      <style:paragraph-properties fo:margin-left="0cm" fo:margin-right="0cm" fo:text-indent="11.007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gradient" draw:fill-color="#bcbcbc" draw:fill-gradient-name="Gradient_20_7"/>
      <style:paragraph-properties fo:text-align="center" style:writing-mode="lr-tb"/>
    </style:style>
    <style:style style:name="P36" style:family="paragraph">
      <style:paragraph-properties style:line-height-at-least="0.423cm" fo:text-align="center" style:writing-mode="lr-tb"/>
    </style:style>
    <style:style style:name="P37" style:family="paragraph">
      <loext:graphic-properties draw:fill="gradient" draw:fill-color="#bcbcbc" draw:fill-gradient-name="Gradient_20_7"/>
      <style:paragraph-properties style:line-height-at-least="0.423cm" fo:text-align="center" style:writing-mode="lr-tb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2pt" style:font-name-asian="標楷體" style:font-size-asian="2pt" style:font-name-complex="標楷體" style:font-size-complex="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2pt" style:font-size-asian="2pt" style:font-size-complex="2pt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53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53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0.898cm" fo:min-width="3.069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281cm" fo:min-width="2.014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016cm" fo:min-width="2.043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256cm" fo:min-width="2.233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256cm" fo:min-width="2.166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0.898cm" fo:min-width="4.064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1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207cm" fo:min-width="2.014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2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071cm" fo:min-width="1.845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44cm" fo:min-width="2.79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11.405cm" svg:y="-1.042cm" svg:width="7.465cm" svg:height="0.949cm" draw:z-index="40"><draw:text-box><text:p text:style-name="Standard"><text:span text:style-name="T1">新北市政府社會局104.11.20新修正</text:span></text:p></draw:text-box></draw:frame><text:span text:style-name="T3">新北市政府辦理「居家式托育服務提供者登記」</text:span></text:p>
      <text:p text:style-name="P5">補發/換發/停止服務/恢復服務標準作業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作業</text:p>
            <text:p text:style-name="P7">階段</text:p>
          </table:table-cell>
          <table:table-cell table:style-name="表格1.A1" office:value-type="string">
            <text:p text:style-name="P7">作業流程</text:p>
          </table:table-cell>
          <table:table-cell table:style-name="表格1.C1" office:value-type="string">
            <text:p text:style-name="P25"><text:span text:style-name="T1">作業期限</text:span><text:span text:style-name="T1">/</text:span></text:p>
            <text:p text:style-name="P7">權責機關</text:p>
          </table:table-cell>
        </table:table-row>
        <table:table-row table:style-name="表格1.2">
          <table:table-cell table:style-name="表格1.A2" office:value-type="string">
            <text:p text:style-name="P15"><draw:connector text:anchor-type="char" draw:z-index="35" draw:style-name="gr15" draw:text-style-name="P33" draw:type="line" svg:x1="0.626cm" svg:y1="0.736cm" svg:x2="0.637cm" svg:y2="-0.008cm" svg:d="M626 736l11-745" svg:viewBox="0 0 12 746"><text:p/></draw:connector></text:p>
            <text:p text:style-name="P28">準</text:p>
            <text:p text:style-name="Standard"><text:span text:style-name="T1"><text:s text:c="2"/>備</text:span></text:p>
            <text:p text:style-name="Standard"><text:span text:style-name="T1"><text:s text:c="2"/>階</text:span></text:p>
            <text:p text:style-name="Standard"><draw:connector text:anchor-type="char" draw:z-index="36" draw:style-name="gr15" draw:text-style-name="P33" draw:type="line" svg:x1="0.626cm" svg:y1="0.713cm" svg:x2="0.63cm" svg:y2="1.508cm" svg:d="M626 713l4 795" svg:viewBox="0 0 5 797"><text:p/></draw:connector><text:span text:style-name="T1"> <text:s/>段</text:span><text:span text:style-name="T1"> <text:s text:c="2"/></text:span></text:p>
          </table:table-cell>
          <table:table-cell table:style-name="表格1.A2" office:value-type="string">
            <text:p text:style-name="P10"/>
            <text:p text:style-name="P13"><draw:custom-shape text:anchor-type="char" draw:z-index="3" draw:name="流程圖: 替代處理程序 14" draw:style-name="gr3" draw:text-style-name="P35" svg:width="3.864cm" svg:height="1.244cm" svg:x="1.097cm" svg:y="0.099cm"><text:p text:style-name="P34"><text:span text:style-name="T14">1.</text:span><text:span text:style-name="T14">民眾申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6"/>
            <text:p text:style-name="P13"><draw:connector text:anchor-type="char" draw:z-index="18" draw:style-name="gr13" draw:text-style-name="P33" draw:type="line" svg:x1="3.082cm" svg:y1="0.072cm" svg:x2="3.119cm" svg:y2="2.711cm" svg:d="M3082 72l37 2639" svg:viewBox="0 0 39 2641"><text:p/></draw:connector></text:p>
            <text:p text:style-name="Standard"><text:span text:style-name="T1"><text:s text:c="21"/></text:span><text:span text:style-name="T5">可補正且限期內補正</text:span></text:p>
            <text:p text:style-name="P20"><draw:line text:anchor-type="char" draw:z-index="12" draw:name="直線接點 41" draw:style-name="gr9" draw:text-style-name="P33" svg:x1="9.352cm" svg:y1="1.547cm" svg:x2="9.352cm" svg:y2="0.303cm"><text:p/></draw:line><draw:connector text:anchor-type="char" draw:z-index="13" draw:name="直線單箭頭接點 42" draw:style-name="gr10" draw:text-style-name="P33" draw:type="line" svg:x1="9.354cm" svg:y1="0.307cm" svg:x2="3.117cm" svg:y2="0.303cm" svg:d="M9354 307l-6237-4" svg:viewBox="0 0 6239 5"><text:p/></draw:connector></text:p>
          </table:table-cell>
          <table:table-cell table:style-name="表格1.C1" office:value-type="string">
            <text:p text:style-name="P26"><text:span text:style-name="T1">1.</text:span><text:span text:style-name="T1">申請人準備作業至提出申請</text:span><text:span text:style-name="T1"> </text:span></text:p>
          </table:table-cell>
        </table:table-row>
        <table:table-row table:style-name="表格1.3">
          <table:table-cell table:style-name="表格1.A2" office:value-type="string">
            <text:p text:style-name="P15"><draw:connector text:anchor-type="char" draw:z-index="0" draw:name="直線單箭頭接點 5" draw:style-name="gr1" draw:text-style-name="P33" draw:type="line" svg:x1="0.626cm" svg:y1="2.551cm" svg:x2="0.629cm" svg:y2="-0.006cm" svg:d="M626 2551l3-2558" svg:viewBox="0 0 5 2559"><text:p/></draw:connector></text:p>
            <text:p text:style-name="P8"/>
            <text:p text:style-name="P8"/>
            <text:p text:style-name="P8"/>
            <text:p text:style-name="P8">初</text:p>
            <text:p text:style-name="P8">審</text:p>
            <text:p text:style-name="P8">階</text:p>
            <text:p text:style-name="P8">段</text:p>
            <text:p text:style-name="P14"><draw:connector text:anchor-type="char" draw:z-index="2" draw:name="直線單箭頭接點 8" draw:style-name="gr2" draw:text-style-name="P33" draw:type="line" svg:x1="0.694cm" svg:y1="0.138cm" svg:x2="0.69cm" svg:y2="3.718cm" svg:d="M694 138l-4 3580" svg:viewBox="0 0 5 3582"><text:p/></draw:connector></text:p>
            <text:p text:style-name="P8"/>
          </table:table-cell>
          <table:table-cell table:style-name="表格1.A2" office:value-type="string">
            <text:p text:style-name="P17"><draw:custom-shape text:anchor-type="char" draw:z-index="4" draw:name="菱形 24" draw:style-name="gr4" draw:text-style-name="P37" svg:width="5.045cm" svg:height="3.07cm" svg:x="0.594cm" svg:y="0.423cm"><text:p text:style-name="P36"><text:span text:style-name="T15">2.1</text:span><text:span text:style-name="T15">委託單位書面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3"><draw:frame draw:style-name="fr2" draw:name="框架2" text:anchor-type="char" svg:x="5.369cm" svg:y="0.27cm" svg:width="1.905cm" svg:height="0.741cm" draw:z-index="14"><draw:text-box><text:p text:style-name="P18">不符合</text:p></draw:text-box></draw:frame><draw:custom-shape text:anchor-type="char" draw:z-index="5" draw:name="菱形 26" draw:style-name="gr5" draw:text-style-name="P35" svg:width="5.098cm" svg:height="2.537cm" svg:x="6.798cm" svg:y="0.023cm"><text:p text:style-name="P34"><text:span text:style-name="T15">2.2</text:span><text:span text:style-name="T15">通知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6"/>
            <text:p text:style-name="P6"><draw:connector text:anchor-type="char" draw:z-index="23" draw:style-name="gr13" draw:text-style-name="P33" draw:type="line" svg:x1="5.639cm" svg:y1="0.072cm" svg:x2="6.929cm" svg:y2="0.076cm" svg:d="M5639 72l1290 4" svg:viewBox="0 0 1291 5"><text:p/></draw:connector><draw:connector text:anchor-type="char" draw:z-index="21" draw:style-name="gr14" draw:text-style-name="P33" draw:type="line" svg:x1="12.4cm" svg:y1="0.069cm" svg:x2="12.404cm" svg:y2="6.287cm" svg:d="M12400 69l4 6218" svg:viewBox="0 0 5 6219"><text:p/></draw:connector><draw:connector text:anchor-type="char" draw:z-index="39" draw:style-name="gr14" draw:text-style-name="P33" draw:type="line" svg:x1="11.896cm" svg:y1="0.069cm" svg:x2="12.409cm" svg:y2="0.072cm" svg:d="M11896 69l513 3" svg:viewBox="0 0 515 5"><text:p/></draw:connector><draw:connector text:anchor-type="char" draw:z-index="42" draw:style-name="gr14" draw:text-style-name="P33" draw:type="line" svg:x1="0.598cm" svg:y1="0.072cm" svg:x2="0.22cm" svg:y2="0.076cm" svg:d="M598 72l-378 4" svg:viewBox="0 0 379 5"><text:p/></draw:connector><draw:connector text:anchor-type="char" draw:z-index="43" draw:style-name="gr14" draw:text-style-name="P33" draw:type="line" svg:x1="0.219cm" svg:y1="0.072cm" svg:x2="0.222cm" svg:y2="6.001cm" svg:d="M219 72l3 5929" svg:viewBox="0 0 5 5930"><text:p/></draw:connector><draw:frame draw:style-name="fr3" draw:name="框架3" text:anchor-type="char" svg:x="12.592cm" svg:y="0.06cm" svg:width="1.016cm" svg:height="4.306cm" draw:z-index="27"><draw:text-box><text:p text:style-name="Standard"><text:span text:style-name="T7">不可補正或逾期未補正</text:span></text:p><text:p text:style-name="P21"/><text:p text:style-name="P22"/></draw:text-box></draw:frame> <text:s text:c="27"/></text:p>
            <text:p text:style-name="P18"/>
            <text:p text:style-name="P13"><draw:frame draw:style-name="fr4" draw:name="框架4" text:anchor-type="char" svg:x="3.33cm" svg:y="0.305cm" svg:width="2.785cm" svg:height="1.226cm" draw:z-index="41"><draw:text-box><text:p text:style-name="P1"><text:span text:style-name="T5">變更在宅</text:span></text:p><text:p text:style-name="P1"><text:span text:style-name="T5">托育處所換發</text:span></text:p></draw:text-box></draw:frame><draw:connector text:anchor-type="char" draw:z-index="19" draw:style-name="gr13" draw:text-style-name="P33" draw:type="line" svg:x1="3.08cm" svg:y1="0.318cm" svg:x2="3.083cm" svg:y2="1.388cm" svg:d="M3080 318l3 1070" svg:viewBox="0 0 5 1072"><text:p/></draw:connector><draw:frame draw:style-name="fr3" draw:name="框架5" text:anchor-type="char" svg:x="0.337cm" svg:y="0.512cm" svg:width="1.076cm" svg:height="1.199cm" draw:z-index="45"><draw:text-box><text:p text:style-name="P18">符合</text:p></draw:text-box></draw:frame></text:p>
            <text:p text:style-name="Standard"><text:span text:style-name="T1"><text:s text:c="35"/></text:span><text:span text:style-name="T5"><text:s text:c="9"/></text:span></text:p>
            <text:p text:style-name="Standard"><draw:custom-shape text:anchor-type="char" draw:z-index="16" draw:name="菱形 24" draw:style-name="gr11" draw:text-style-name="P37" svg:width="5.045cm" svg:height="2.918cm" svg:x="0.594cm" svg:y="0.116cm"><text:p text:style-name="P36"><text:span text:style-name="T15">3.1</text:span><text:span text:style-name="T15">委託單位實地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7" draw:name="菱形 26" draw:style-name="gr12" draw:text-style-name="P35" svg:width="4.703cm" svg:height="2.648cm" svg:x="7.422cm" svg:y="0.249cm"><text:p text:style-name="P34"><text:span text:style-name="T15">3.2</text:span><text:span text:style-name="T15">實地</text:span></text:p><text:p text:style-name="P34"><text:span text:style-name="T15">複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5"> <text:s text:c="37"/></text:span></text:p>
            <text:p text:style-name="P13"><draw:frame draw:style-name="fr2" draw:name="框架6" text:anchor-type="char" svg:x="5.639cm" svg:y="-0.032cm" svg:width="1.771cm" svg:height="0.73cm" draw:z-index="28"><draw:text-box><text:p text:style-name="P18">不符合</text:p></draw:text-box></draw:frame></text:p>
            <text:p text:style-name="P20"><draw:connector text:anchor-type="char" draw:z-index="22" draw:style-name="gr13" draw:text-style-name="P33" draw:type="line" svg:x1="12.409cm" svg:y1="2.475cm" svg:x2="3.122cm" svg:y2="2.478cm" svg:d="M12409 2475l-9287 3" svg:viewBox="0 0 9289 5"><text:p/></draw:connector><draw:connector text:anchor-type="char" draw:z-index="26" draw:style-name="gr14" draw:text-style-name="P33" draw:type="line" svg:x1="9.76cm" svg:y1="1.626cm" svg:x2="9.763cm" svg:y2="2.193cm" svg:d="M9760 1626l3 567" svg:viewBox="0 0 5 568"><text:p/></draw:connector><draw:connector text:anchor-type="char" draw:z-index="20" draw:style-name="gr13" draw:text-style-name="P33" draw:type="line" svg:x1="9.756cm" svg:y1="2.191cm" svg:x2="3.122cm" svg:y2="2.194cm" svg:d="M9756 2191l-6634 3" svg:viewBox="0 0 6636 5"><text:p/></draw:connector><draw:connector text:anchor-type="char" draw:z-index="24" draw:style-name="gr13" draw:text-style-name="P33" draw:type="line" svg:x1="3.083cm" svg:y1="1.764cm" svg:x2="3.08cm" svg:y2="4.817cm" svg:d="M3083 1764l-3 3053" svg:viewBox="0 0 5 3055"><text:p/></draw:connector><draw:connector text:anchor-type="char" draw:z-index="44" draw:style-name="gr13" draw:text-style-name="P33" draw:type="line" svg:x1="0.219cm" svg:y1="2.189cm" svg:x2="2.919cm" svg:y2="2.193cm" svg:d="M219 2189l2700 4" svg:viewBox="0 0 2702 5"><text:p/></draw:connector><draw:connector text:anchor-type="char" draw:z-index="38" draw:style-name="gr13" draw:text-style-name="P33" draw:type="line" svg:x1="5.639cm" svg:y1="0.286cm" svg:x2="7.424cm" svg:y2="0.289cm" svg:d="M5639 286l1785 3" svg:viewBox="0 0 1787 5"><text:p/></draw:connector></text:p>
          </table:table-cell>
          <table:table-cell table:style-name="表格1.C1" office:value-type="string">
            <text:p text:style-name="P3">2.1</text:p>
            <text:p text:style-name="P2"><text:span text:style-name="T1">3天書面審查/委託單位</text:span></text:p>
            <text:p text:style-name="P3">2.2</text:p>
            <text:p text:style-name="P2"><text:span text:style-name="T1">3天補正/委託單位</text:span></text:p>
            <text:p text:style-name="P2"><draw:custom-shape text:anchor-type="char" draw:z-index="46" draw:style-name="gr16" draw:text-style-name="P38" svg:width="3.678cm" svg:height="1.204cm" svg:x="-0.014cm" svg:y="0.019cm"><text:p/><draw:enhanced-geometry svg:viewBox="0 0 21600 21600" draw:type="rectangle" draw:enhanced-path="M 0 0 L 21600 0 21600 21600 0 21600 0 0 Z N"/></draw:custom-shape><text:span text:style-name="T9">變更在宅托育處所換發需實地審查</text:span></text:p>
            <text:p text:style-name="P3">審查天數如下：</text:p>
            <text:p text:style-name="P3">3.1</text:p>
            <text:p text:style-name="P2"><text:span text:style-name="T1">5天實地審查/委託單位</text:span></text:p>
            <text:p text:style-name="P3">3.2</text:p>
            <text:p text:style-name="P2"><text:span text:style-name="T1">5天實地複查/委託單位</text:span></text:p>
          </table:table-cell>
        </table:table-row>
        <table:table-row table:style-name="表格1.4">
          <table:table-cell table:style-name="表格1.A2" office:value-type="string">
            <text:p text:style-name="P17"><draw:connector text:anchor-type="char" draw:z-index="1" draw:name="直線單箭頭接點 6" draw:style-name="gr1" draw:text-style-name="P33" draw:type="line" svg:x1="0.688cm" svg:y1="2.552cm" svg:x2="0.691cm" svg:y2="0.092cm" svg:d="M688 2552l3-2460" svg:viewBox="0 0 5 2462"><text:p/></draw:connector></text:p>
            <text:p text:style-name="P8"/>
            <text:p text:style-name="P8"/>
            <text:p text:style-name="P8"/>
            <text:p text:style-name="Standard"><text:span text:style-name="T1"><text:s text:c="2"/>複</text:span></text:p>
            <text:p text:style-name="P27"><text:span text:style-name="T1"><text:s/>審</text:span></text:p>
            <text:p text:style-name="P27"><text:span text:style-name="T1"><text:s/>階</text:span></text:p>
            <text:p text:style-name="P27"><draw:connector text:anchor-type="char" draw:z-index="30" draw:style-name="gr15" draw:text-style-name="P33" draw:type="line" svg:x1="0.635cm" svg:y1="0.439cm" svg:x2="0.639cm" svg:y2="3.087cm" svg:d="M635 439l4 2648" svg:viewBox="0 0 5 2649"><text:p/></draw:connector><text:span text:style-name="T1"> 段</text:span></text:p>
            <text:p text:style-name="P8"/>
            <text:p text:style-name="P8"/>
          </table:table-cell>
          <table:table-cell table:style-name="表格1.A2" office:value-type="string">
            <text:p text:style-name="P10"/>
            <text:p text:style-name="P29"><text:span text:style-name="T5"><text:s text:c="7"/></text:span><draw:line text:anchor-type="char" draw:z-index="10" draw:name="直線接點 39" draw:style-name="gr9" draw:text-style-name="P33" svg:x1="10.225cm" svg:y1="0.941cm" svg:x2="10.225cm" svg:y2="0.467cm"><text:p/></draw:line><text:span text:style-name="T5">可補正且限期內補正</text:span><draw:connector text:anchor-type="char" draw:z-index="11" draw:name="直線單箭頭接點 40" draw:style-name="gr10" draw:text-style-name="P33" draw:type="line" svg:x1="10.228cm" svg:y1="0.467cm" svg:x2="3.082cm" svg:y2="0.471cm" svg:d="M10228 467l-7146 4" svg:viewBox="0 0 7147 5"><text:p/></draw:connector></text:p>
            <text:p text:style-name="P20"><draw:custom-shape text:anchor-type="char" draw:z-index="7" draw:name="菱形 29" draw:style-name="gr7" draw:text-style-name="P35" svg:width="5.345cm" svg:height="3.021cm" svg:x="7.562cm" svg:y="0.355cm"><text:p text:style-name="P34"><text:span text:style-name="T15">4.2</text:span><text:span text:style-name="T15">通知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6" draw:name="菱形 28" draw:style-name="gr6" draw:text-style-name="P35" svg:width="5.479cm" svg:height="3.017cm" svg:x="0.355cm" svg:y="0.307cm"><text:p text:style-name="P34"><text:span text:style-name="T15">4.1</text:span><text:span text:style-name="T15">社會局</text:span></text:p><text:p text:style-name="P34"><text:span text:style-name="T15">複審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6"><text:s text:c="23"/></text:p>
            <text:p text:style-name="Standard"><draw:connector text:anchor-type="char" draw:z-index="47" draw:style-name="gr13" draw:text-style-name="P33" draw:type="line" svg:x1="5.833cm" svg:y1="0.596cm" svg:x2="7.564cm" svg:y2="0.6cm" svg:d="M5833 596l1731 4" svg:viewBox="0 0 1732 5"><text:p/></draw:connector><text:span text:style-name="T1"> <text:s text:c="28"/></text:span><text:span text:style-name="T5">不符合</text:span></text:p>
            <text:p text:style-name="P6"/>
            <text:p text:style-name="Standard"><draw:frame draw:style-name="fr2" draw:name="框架7" text:anchor-type="char" svg:x="11.201cm" svg:y="0.48cm" svg:width="2.304cm" svg:height="1.395cm" draw:z-index="15"><draw:text-box><text:p text:style-name="P18">不可補正或逾期未補正</text:p></draw:text-box></draw:frame><text:span text:style-name="T1"> <text:s text:c="26"/></text:span></text:p>
            <text:p text:style-name="P30"><draw:connector text:anchor-type="char" draw:z-index="25" draw:style-name="gr13" draw:text-style-name="P33" draw:type="line" svg:x1="3.124cm" svg:y1="0.148cm" svg:x2="3.119cm" svg:y2="5.154cm" svg:d="M3124 148l-5 5006" svg:viewBox="0 0 7 5008"><text:p/></draw:connector><draw:connector text:anchor-type="char" draw:z-index="29" draw:style-name="gr13" draw:text-style-name="P33" draw:type="line" svg:x1="10.227cm" svg:y1="0.199cm" svg:x2="10.231cm" svg:y2="1.653cm" svg:d="M10227 199l4 1454" svg:viewBox="0 0 5 1455"><text:p/></draw:connector></text:p>
            <text:p text:style-name="P31"><draw:frame draw:style-name="fr2" draw:name="框架8" text:anchor-type="char" svg:x="5.154cm" svg:y="0.355cm" svg:width="1.644cm" svg:height="0.817cm" draw:z-index="32"><draw:text-box><text:p text:style-name="P18">不符合</text:p></draw:text-box></draw:frame></text:p>
            <text:p text:style-name="P31"><draw:custom-shape text:anchor-type="char" draw:z-index="8" draw:name="流程圖: 替代處理程序 30" draw:style-name="gr3" draw:text-style-name="P35" svg:width="3.864cm" svg:height="1.244cm" svg:x="8.74cm" svg:y="0.265cm"><text:p text:style-name="P34"><text:span text:style-name="T14">4.3</text:span><text:span text:style-name="T14">核定不通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Standard"><draw:connector text:anchor-type="char" draw:z-index="31" draw:style-name="gr13" draw:text-style-name="P33" draw:type="line" svg:x1="3.082cm" svg:y1="0.161cm" svg:x2="8.705cm" svg:y2="0.132cm" svg:d="M3082 161l5623-29" svg:viewBox="0 0 5625 30"><text:p/></draw:connector><text:span text:style-name="T1"> <text:s text:c="45"/></text:span></text:p>
            <text:p text:style-name="Standard"><text:span text:style-name="T1"><text:s text:c="14"/></text:span><text:span text:style-name="T1"><text:s/></text:span></text:p>
          </table:table-cell>
          <table:table-cell table:style-name="表格1.C1" office:value-type="string">
            <text:p text:style-name="P26"><text:span text:style-name="T1">4.1</text:span></text:p>
            <text:p text:style-name="P26"><text:span text:style-name="T1">11天</text:span><text:span text:style-name="T1">(</text:span><text:span text:style-name="T1">含證書製作</text:span><text:span text:style-name="T1">)</text:span><text:span text:style-name="T1">/社會局</text:span></text:p>
            <text:p text:style-name="P26"><text:span text:style-name="T1">4.2</text:span></text:p>
            <text:p text:style-name="P26"><text:span text:style-name="T1">3天補正</text:span></text:p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23"><draw:connector text:anchor-type="char" draw:z-index="34" draw:style-name="gr15" draw:text-style-name="P33" draw:type="line" svg:x1="0.688cm" svg:y1="0.566cm" svg:x2="0.691cm" svg:y2="0.062cm" svg:d="M688 566l3-504" svg:viewBox="0 0 5 506"><text:p/></draw:connector> </text:p>
            <text:p text:style-name="P7">核</text:p>
            <text:p text:style-name="P7">發</text:p>
            <text:p text:style-name="P7">階</text:p>
            <text:p text:style-name="P7"><draw:connector text:anchor-type="char" draw:z-index="33" draw:style-name="gr15" draw:text-style-name="P33" draw:type="line" svg:x1="0.672cm" svg:y1="0.644cm" svg:x2="0.654cm" svg:y2="1.069cm" svg:d="M672 644l-18 425" svg:viewBox="0 0 19 427"><text:p/></draw:connector>段</text:p>
          </table:table-cell>
          <table:table-cell table:style-name="表格1.A2" office:value-type="string">
            <text:p text:style-name="P17"><draw:frame draw:style-name="fr4" draw:name="框架9" text:anchor-type="char" svg:x="1.875cm" svg:y="0.049cm" svg:width="1.057cm" svg:height="1.715cm" draw:z-index="37"><draw:text-box><text:p text:style-name="P24">符合</text:p></draw:text-box></draw:frame><draw:custom-shape text:anchor-type="char" draw:z-index="9" draw:name="流程圖: 替代處理程序 31" draw:style-name="gr8" draw:text-style-name="P35" svg:width="4.936cm" svg:height="1.244cm" svg:x="1.501cm" svg:y="1.96cm"><text:p text:style-name="P34"><text:span text:style-name="T14">5.</text:span><text:span text:style-name="T14">核發</text:span><text:span text:style-name="T14">/</text:span><text:span text:style-name="T14">收回登記證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</table:table-cell>
          <table:table-cell table:style-name="表格1.C1" office:value-type="string">
            <text:p text:style-name="P26"><text:span text:style-name="T1">5</text:span><text:span text:style-name="T1">.</text:span><text:span text:style-name="T1">社會局</text:span></text:p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bcbcbc" draw:end-color="#ededed" draw:start-intensity="100%" draw:end-intensity="100%" draw:angle="1800" draw:border="0%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user</meta:initial-creator>
    <meta:creation-date>2015-11-23T14:53:00</meta:creation-date>
    <dc:creator>王永文</dc:creator>
    <dc:date>2015-11-24T17:39:00</dc:date>
    <meta:print-date>2015-11-24T17:37:00</meta:print-date>
    <meta:editing-cycles>137</meta:editing-cycles>
    <meta:editing-duration>PT2H16M</meta:editing-duration>
    <meta:document-statistic meta:table-count="1" meta:image-count="0" meta:object-count="0" meta:page-count="2" meta:paragraph-count="60" meta:word-count="255" meta:character-count="573" meta:non-whitespace-character-count="279"/>
    <meta:generator>LibreOffice/5.1.0.3$Windows_X86_64 LibreOffice_project/5e3e00a007d9b3b6efb6797a8b8e57b51ab1f737</meta:generator>
  </office:meta>
</office:document-meta>
</file>