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年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text-inden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text-indent="0.1388in"/>
      <style:text-properties style:font-name="標楷體" style:font-name-asian="標楷體" fo:font-size="10pt" style:font-size-asian="10pt" style:font-size-complex="10pt"/>
    </style:style>
    <style:style style:name="TableColumn17" style:family="table-column">
      <style:table-column-properties style:column-width="1.0604in"/>
    </style:style>
    <style:style style:name="TableColumn18" style:family="table-column">
      <style:table-column-properties style:column-width="0.2944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0.7069in"/>
    </style:style>
    <style:style style:name="TableColumn21" style:family="table-column">
      <style:table-column-properties style:column-width="0.1791in"/>
    </style:style>
    <style:style style:name="TableColumn22" style:family="table-column">
      <style:table-column-properties style:column-width="0.1958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3958in"/>
    </style:style>
    <style:style style:name="TableColumn25" style:family="table-column">
      <style:table-column-properties style:column-width="0.1944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1958in"/>
    </style:style>
    <style:style style:name="TableColumn28" style:family="table-column">
      <style:table-column-properties style:column-width="0.9222in"/>
    </style:style>
    <style:style style:name="TableColumn29" style:family="table-column">
      <style:table-column-properties style:column-width="0.5937in"/>
    </style:style>
    <style:style style:name="TableColumn30" style:family="table-column">
      <style:table-column-properties style:column-width="0.0611in"/>
    </style:style>
    <style:style style:name="TableColumn31" style:family="table-column">
      <style:table-column-properties style:column-width="2.1805in"/>
    </style:style>
    <style:style style:name="Table16" style:family="table">
      <style:table-properties style:width="7.4736in" style:rel-width="100%" fo:margin-left="0in" table:align="left"/>
    </style:style>
    <style:style style:name="TableRow32" style:family="table-row">
      <style:table-row-properties style:min-row-height="0.241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729in"/>
    </style:style>
    <style:style style:name="TableCell5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93in"/>
    </style:style>
    <style:style style:name="TableCell6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5" style:family="table-row">
      <style:table-row-properties style:min-row-height="0.454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854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6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3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45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/>
    </style:style>
    <style:style style:name="T1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402in"/>
    </style:style>
    <style:style style:name="TableCell14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222in"/>
    </style:style>
    <style:style style:name="TableCell16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3" style:family="table-row">
      <style:table-row-properties style:min-row-height="0.2166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486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722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583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頁尾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257" style:parent-style-name="頁尾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頁尾" style:family="paragraph">
      <style:paragraph-properties fo:line-height="0.305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頁尾" style:family="paragraph">
      <style:paragraph-properties fo:line-height="0.3055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新北市居家式托育服務</text:span><text:span text:style-name="T3">—</text:span><text:span text:style-name="T4">新</text:span><text:span text:style-name="T5">收托兒童異動表</text:span><text:span text:style-name="T6"><text:s text:c="2"/></text:span><text:span text:style-name="T7"><text:s text:c="5"/></text:span></text:p>
      <text:p text:style-name="P8"><text:span text:style-name="T9"><text:s/></text:span><text:span text:style-name="T10">10</text:span><text:span text:style-name="T11">5</text:span><text:span text:style-name="T12">.</text:span><text:span text:style-name="T13">7</text:span><text:span text:style-name="T14">.1起適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托</text:span><text:span text:style-name="T36">育人員</text:span><text:span text:style-name="T37"><text:s/>姓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>身分證 <text:s/>統一編號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聯</text:span><text:span text:style-name="T47">絡電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托育處所</text:p>
            <text:p text:style-name="P53"><text:span text:style-name="T54"></text:span><text:span text:style-name="T55">在宅<text:s/></text:span><text:span text:style-name="T56"></text:span><text:span text:style-name="T57">到宅</text:span></text:p>
          </table:table-cell>
          <table:covered-table-cell/>
          <table:covered-table-cell/>
          <table:table-cell table:style-name="TableCell58" table:number-columns-spanned="12">
            <text:p text:style-name="P59">新北市 <text:s text:c="5"/>區 <text:s text:c="5"/>路/街 <text:s text:c="4"/>段 <text:s text:c="4"/>巷 <text:s text:c="3"/>弄 <text:s text:c="2"/>號 <text:s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5">
            <text:p text:style-name="P62"><text:span text:style-name="T63">新 收 托</text:span><text:span text:style-name="T64"><text:s/>兒 童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收托兒 <text:s/>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>身分證 <text:s/>統一編號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生日</text:p>
          </table:table-cell>
          <table:table-cell table:style-name="TableCell76" table:number-columns-spanned="2">
            <text:p text:style-name="P77"><text:s text:c="2"/>年<text:s text:c="2"/>　 <text:s/>月　 <text:s/>日</text:p>
          </table:table-cell>
          <table:covered-table-cell/>
        </table:table-row>
        <table:table-row table:style-name="TableRow78">
          <table:table-cell table:style-name="TableCell79">
            <text:p text:style-name="P80">家長姓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>與幼兒 <text:s/>關係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</text:span><text:span text:style-name="T88">父親 <text:s text:c="10"/></text:span><text:span text:style-name="T89"></text:span><text:span text:style-name="T90">母親 <text:s text:c="10"/></text:span><text:span text:style-name="T91"></text:span><text:span text:style-name="T92">其他_______</text:span></text:p>
          </table:table-cell>
          <table:covered-table-cell/>
          <table:covered-table-cell/>
          <table:covered-table-cell/>
          <table:table-cell table:style-name="TableCell93">
            <text:p text:style-name="P94">電話</text:p>
          </table:table-cell>
          <table:table-cell table:style-name="TableCell95" table:number-columns-spanned="2">
            <text:p text:style-name="P96">住宅：______________</text:p>
            <text:p text:style-name="P97">公司：______________</text:p>
            <text:p text:style-name="P98">手機：______________</text:p>
          </table:table-cell>
          <table:covered-table-cell/>
        </table:table-row>
        <table:table-row table:style-name="TableRow99">
          <table:table-cell table:style-name="TableCell100">
            <text:p text:style-name="P101">居 住 地</text:p>
          </table:table-cell>
          <table:table-cell table:style-name="TableCell102" table:number-columns-spanned="14">
            <text:p text:style-name="P103"><text:s text:c="5"/>市 <text:s text:c="5"/>區 <text:s text:c="5"/>路/街 <text:s text:c="4"/>段 <text:s text:c="4"/>巷 <text:s text:c="3"/>弄 <text:s text:c="2"/>號 <text:s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開始收托</text:p>
          </table:table-cell>
          <table:table-cell table:style-name="TableCell107" table:number-columns-spanned="6">
            <text:p text:style-name="P108"><text:s/>年　<text:s/>月　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收托時間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週</text:span><text:span text:style-name="T114"><text:s text:c="3"/></text:span><text:span text:style-name="T115">至週</text:span><text:span text:style-name="T116"><text:s text:c="4"/></text:span><text:span text:style-name="T117">;</text:span><text:span text:style-name="T118"><text:s text:c="4"/></text:span><text:span text:style-name="T119">時</text:span><text:span text:style-name="T120"><text:s text:c="3"/></text:span><text:span text:style-name="T121">分至</text:span><text:span text:style-name="T122"><text:s text:c="3"/></text:span><text:span text:style-name="T123">時</text:span><text:span text:style-name="T124"><text:s text:c="3"/></text:span><text:span text:style-name="T125">分<text:s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托育類型</text:p>
          </table:table-cell>
          <table:table-cell table:style-name="TableCell129" table:number-columns-spanned="14">
            <text:p text:style-name="P130"><text:span text:style-name="T131"></text:span><text:span text:style-name="T132">半日托 <text:s/></text:span><text:span text:style-name="T133"></text:span><text:span text:style-name="T134">日托 <text:s/></text:span><text:span text:style-name="T135"></text:span><text:span text:style-name="T136">全日托 <text:s/></text:span><text:span text:style-name="T137"></text:span><text:span text:style-name="T138">延托 <text:s text:c="2"/></text:span><text:span text:style-name="T139"></text:span><text:span text:style-name="T140">夜托 <text:s text:c="2"/></text:span><text:span text:style-name="T141"></text:span><text:span text:style-name="T142">臨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請托育補助</text:p>
          </table:table-cell>
          <table:covered-table-cell/>
          <table:table-cell table:style-name="TableCell146" table:number-columns-spanned="4">
            <text:p text:style-name="P147"><text:span text:style-name="T148"><text:s/></text:span><text:span text:style-name="T149"></text:span><text:span text:style-name="T150">是<text:s/></text:span><text:span text:style-name="T151"></text:span><text:span text:style-name="T152">否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托育費用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________元(每月)</text:p>
          </table:table-cell>
          <table:covered-table-cell/>
          <table:covered-table-cell/>
          <table:covered-table-cell/>
          <table:table-cell table:style-name="TableCell157">
            <text:p text:style-name="P158">其他收費：</text:p>
          </table:table-cell>
        </table:table-row>
        <table:table-row table:style-name="TableRow159">
          <table:table-cell table:style-name="TableCell160" table:number-columns-spanned="15">
            <text:p text:style-name="P161"><text:span text:style-name="T162">新 收 托 兒 童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收托兒 <text:s/>姓名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身分證 <text:s/>統一編號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生日</text:p>
          </table:table-cell>
          <table:covered-table-cell/>
          <table:table-cell table:style-name="TableCell174">
            <text:p text:style-name="P175">年　 <text:s/>月　 <text:s/>日</text:p>
          </table:table-cell>
        </table:table-row>
        <table:table-row table:style-name="TableRow176">
          <table:table-cell table:style-name="TableCell177">
            <text:p text:style-name="P178">家長姓名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與幼兒 關係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</text:span><text:span text:style-name="T186">父親 <text:s text:c="10"/></text:span><text:span text:style-name="T187"></text:span><text:span text:style-name="T188">母親 <text:s text:c="10"/></text:span><text:span text:style-name="T189"></text:span><text:span text:style-name="T190">其他_____</text:span></text:p>
          </table:table-cell>
          <table:covered-table-cell/>
          <table:covered-table-cell/>
          <table:table-cell table:style-name="TableCell191" table:number-columns-spanned="2">
            <text:p text:style-name="P192">電話</text:p>
          </table:table-cell>
          <table:covered-table-cell/>
          <table:table-cell table:style-name="TableCell193">
            <text:p text:style-name="P194">住宅：______________</text:p>
            <text:p text:style-name="P195">公司：______________</text:p>
            <text:p text:style-name="P196">手機：______________</text:p>
          </table:table-cell>
        </table:table-row>
        <table:table-row table:style-name="TableRow197">
          <table:table-cell table:style-name="TableCell198">
            <text:p text:style-name="P199">居 住 地</text:p>
          </table:table-cell>
          <table:table-cell table:style-name="TableCell200" table:number-columns-spanned="14">
            <text:p text:style-name="P201"><text:s text:c="4"/>市 <text:s text:c="5"/>區 <text:s text:c="5"/>路/街 <text:s text:c="4"/>段 <text:s text:c="4"/>巷 <text:s text:c="3"/>弄 <text:s text:c="2"/>號 <text:s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開始收托</text:p>
          </table:table-cell>
          <table:table-cell table:style-name="TableCell205" table:number-columns-spanned="6">
            <text:p text:style-name="P206"><text:s/>年　 月　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收托時間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週</text:span><text:span text:style-name="T212"><text:s text:c="3"/></text:span><text:span text:style-name="T213">至週</text:span><text:span text:style-name="T214"><text:s text:c="4"/></text:span><text:span text:style-name="T215">;</text:span><text:span text:style-name="T216"><text:s text:c="4"/></text:span><text:span text:style-name="T217">時</text:span><text:span text:style-name="T218"><text:s text:c="3"/></text:span><text:span text:style-name="T219">分至</text:span><text:span text:style-name="T220"><text:s text:c="3"/></text:span><text:span text:style-name="T221">時</text:span><text:span text:style-name="T222"><text:s text:c="3"/></text:span><text:span text:style-name="T223">分<text:s/>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托育類型</text:p>
          </table:table-cell>
          <table:table-cell table:style-name="TableCell227" table:number-columns-spanned="14">
            <text:p text:style-name="P228"><text:span text:style-name="T229"></text:span><text:span text:style-name="T230">半日托 <text:s/></text:span><text:span text:style-name="T231"></text:span><text:span text:style-name="T232">日托 <text:s/></text:span><text:span text:style-name="T233"></text:span><text:span text:style-name="T234">全日托 <text:s/></text:span><text:span text:style-name="T235"></text:span><text:span text:style-name="T236">延托 <text:s text:c="2"/></text:span><text:span text:style-name="T237"></text:span><text:span text:style-name="T238">夜托 <text:s text:c="2"/></text:span><text:span text:style-name="T239"></text:span><text:span text:style-name="T240">臨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申請托育補助</text:p>
          </table:table-cell>
          <table:covered-table-cell/>
          <table:table-cell table:style-name="TableCell244" table:number-columns-spanned="4">
            <text:p text:style-name="P245"><text:span text:style-name="T246"></text:span><text:span text:style-name="T247">是<text:s/></text:span><text:span text:style-name="T248"></text:span><text:span text:style-name="T249">否</text:span>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托育費用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________元(每月)</text:p>
          </table:table-cell>
          <table:covered-table-cell/>
          <table:covered-table-cell/>
          <table:covered-table-cell/>
          <table:table-cell table:style-name="TableCell254">
            <text:p text:style-name="P255">其他收費：</text:p>
          </table:table-cell>
        </table:table-row>
      </table:table>
      <text:p text:style-name="P256">＊<text:tab/>提醒您：依據居家式托育服務提供者登記及管理辦法第十八條「托育人員應於開始及結束收托每一兒童之日起七日內，報直轄市、縣(市)主管機關備查。」為避免影響您與受托幼兒的權益，請於開始及結束收托兒童之日起七日內，將此表傳真或郵寄至托育所在地之居家托育服務中心備查。<text:s/><text:s text:c="23"/></text:p>
      <text:p text:style-name="P257">填表日期：______年______月______日 <text:s text:c="3"/>托育人員簽名：_____________________</text:p>
      <text:p text:style-name="P258"><text:span text:style-name="T259">居家托育服務中心</text:span><text:span text:style-name="T260">收件日期：____年_____ 月____日 <text:s text:c="2"/>承辦人：____________________</text:span></text:p>
      <text:p text:style-name="P261"><text:span text:style-name="T262">新北市</text:span><text:span text:style-name="T263">___________</text:span><text:span text:style-name="T264">_</text:span><text:span text:style-name="T265">區</text:span><text:span text:style-name="T266">居家托育服務中心</text:span><text:span text:style-name="T267"><text:s/></text:span><text:span text:style-name="T268">電話：(02)</text:span><text:span text:style-name="T269"><text:s/>____</text:span><text:span text:style-name="T270">__</text:span><text:span text:style-name="T271">__</text:span><text:span text:style-name="T272">____</text:span><text:span text:style-name="T273">_</text:span><text:span text:style-name="T274"><text:s/>傳真：(02)</text:span><text:span text:style-name="T275"><text:s/></text:span><text:span text:style-name="T276">__</text:span><text:span text:style-name="T277">____</text:span><text:span text:style-name="T278">__</text:span><text:span text:style-name="T279">_______</text:span><text:span text:style-name="T28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年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葉宇敦</dc:creator>
    <meta:creation-date>2016-07-04T05:59:00Z</meta:creation-date>
    <dc:date>2016-07-04T05:59:00Z</dc:date>
    <meta:print-date>2014-10-30T09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