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年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text-inden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text-indent="0.1388in"/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7069in"/>
    </style:style>
    <style:style style:name="TableColumn21" style:family="table-column">
      <style:table-column-properties style:column-width="0.1791in"/>
    </style:style>
    <style:style style:name="TableColumn22" style:family="table-column">
      <style:table-column-properties style:column-width="0.7888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1.3152in"/>
    </style:style>
    <style:style style:name="TableColumn25" style:family="table-column">
      <style:table-column-properties style:column-width="0.5937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2.1805in"/>
    </style:style>
    <style:style style:name="Table16" style:family="table">
      <style:table-properties style:width="7.4736in" style:rel-width="100%" fo:margin-left="0in" table:align="left"/>
    </style:style>
    <style:style style:name="TableRow28" style:family="table-row">
      <style:table-row-properties style:min-row-height="0.241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729in"/>
    </style:style>
    <style:style style:name="TableCell4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63in"/>
    </style:style>
    <style:style style:name="TableCell5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9" style:family="table-row">
      <style:table-row-properties style:min-row-height="0.4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85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3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284in"/>
    </style:style>
    <style:style style:name="TableCell11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頁尾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新北市居家式托育服務</text:span><text:span text:style-name="T3">—</text:span><text:span text:style-name="T4">結束</text:span><text:span text:style-name="T5">收托兒童異動表</text:span><text:span text:style-name="T6"><text:s text:c="2"/></text:span><text:span text:style-name="T7"><text:s text:c="5"/></text:span></text:p>
      <text:p text:style-name="P8"><text:span text:style-name="T9"><text:s/></text:span><text:span text:style-name="T10">10</text:span><text:span text:style-name="T11">5</text:span><text:span text:style-name="T12">.</text:span><text:span text:style-name="T13">7</text:span><text:span text:style-name="T14">.1起適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托</text:span><text:span text:style-name="T32">育人員</text:span><text:span text:style-name="T33"><text:s/>姓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分證 <text:s/>統一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聯</text:span><text:span text:style-name="T43">絡電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托育處所</text:p>
            <text:p text:style-name="P49"><text:span text:style-name="T50"></text:span><text:span text:style-name="T51">在宅<text:s/></text:span><text:span text:style-name="T52"></text:span><text:span text:style-name="T53">到宅</text:span></text:p>
          </table:table-cell>
          <table:covered-table-cell/>
          <table:covered-table-cell/>
          <table:table-cell table:style-name="TableCell54" table:number-columns-spanned="8">
            <text:p text:style-name="P55">新北市 <text:s text:c="5"/>區 <text:s text:c="5"/>路/街 <text:s text:c="4"/>段 <text:s text:c="4"/>巷 <text:s text:c="3"/>弄 <text:s text:c="2"/>號 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結 束 收 托 兒 童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收托兒 <text:s/>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身分證 <text:s/>統一編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生日</text:p>
          </table:table-cell>
          <table:table-cell table:style-name="TableCell70" table:number-columns-spanned="2">
            <text:p text:style-name="P71"><text:s text:c="2"/>年<text:s text:c="2"/>　 <text:s/>月　 <text:s/>日</text:p>
          </table:table-cell>
          <table:covered-table-cell/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與幼兒 <text:s/>關係</text:p>
          </table:table-cell>
          <table:covered-table-cell/>
          <table:table-cell table:style-name="TableCell79" table:number-columns-spanned="2">
            <text:p text:style-name="P80"><text:span text:style-name="T81"></text:span><text:span text:style-name="T82">父親 <text:s text:c="10"/></text:span><text:span text:style-name="T83"></text:span><text:span text:style-name="T84">母親 <text:s text:c="10"/></text:span><text:span text:style-name="T85"></text:span><text:span text:style-name="T86">其他_______</text:span></text:p>
          </table:table-cell>
          <table:covered-table-cell/>
          <table:table-cell table:style-name="TableCell87">
            <text:p text:style-name="P88">電話</text:p>
          </table:table-cell>
          <table:table-cell table:style-name="TableCell89" table:number-columns-spanned="2">
            <text:p text:style-name="P90">住宅：______________</text:p>
            <text:p text:style-name="P91">公司：______________</text:p>
            <text:p text:style-name="P92">手機：______________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結束收托</text:p>
            <text:p text:style-name="P96"><text:span text:style-name="T97">(</text:span><text:span text:style-name="T98">收托最後一日)</text:span></text:p>
          </table:table-cell>
          <table:covered-table-cell/>
          <table:table-cell table:style-name="TableCell99" table:number-columns-spanned="4">
            <text:p text:style-name="P100"><text:s/>年　<text:s/>月　<text:s/>日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申請托育補助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</text:span><text:span text:style-name="T106">是 <text:s text:c="5"/></text:span><text:span text:style-name="T107"></text:span><text:span text:style-name="T108">否</text:span></text:p>
          </table:table-cell>
          <table:covered-table-cell/>
        </table:table-row>
        <table:table-row table:style-name="TableRow109">
          <table:table-cell table:style-name="TableCell110" table:number-columns-spanned="11">
            <text:p text:style-name="P111">結<text:s/>束<text:s/>收<text:s/>托<text:s/>兒 童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收托兒 <text:s/>姓名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身分證 <text:s/>統一編號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生日</text:p>
          </table:table-cell>
          <table:covered-table-cell/>
          <table:table-cell table:style-name="TableCell123">
            <text:p text:style-name="P124">年　 <text:s/>月　 <text:s/>日</text:p>
          </table:table-cell>
        </table:table-row>
        <table:table-row table:style-name="TableRow125">
          <table:table-cell table:style-name="TableCell126">
            <text:p text:style-name="P127">家長姓名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與幼兒 關係</text:p>
          </table:table-cell>
          <table:covered-table-cell/>
          <table:table-cell table:style-name="TableCell132">
            <text:p text:style-name="P133"><text:span text:style-name="T134"></text:span><text:span text:style-name="T135">父親 <text:s text:c="10"/></text:span><text:span text:style-name="T136"></text:span><text:span text:style-name="T137">母親 <text:s text:c="10"/></text:span><text:span text:style-name="T138"></text:span><text:span text:style-name="T139">其他_____</text:span></text:p>
          </table:table-cell>
          <table:table-cell table:style-name="TableCell140" table:number-columns-spanned="2">
            <text:p text:style-name="P141">電話</text:p>
          </table:table-cell>
          <table:covered-table-cell/>
          <table:table-cell table:style-name="TableCell142">
            <text:p text:style-name="P143">住宅：______________</text:p>
            <text:p text:style-name="P144">公司：______________</text:p>
            <text:p text:style-name="P145">手機：______________</text:p>
          </table:table-cell>
        </table:table-row>
        <table:table-row table:style-name="TableRow146">
          <table:table-cell table:style-name="TableCell147" table:number-columns-spanned="2">
            <text:p text:style-name="P148">結束收托</text:p>
            <text:p text:style-name="P149"><text:span text:style-name="T150">(</text:span><text:span text:style-name="T151">收托最後一日)</text:span></text:p>
          </table:table-cell>
          <table:covered-table-cell/>
          <table:table-cell table:style-name="TableCell152" table:number-columns-spanned="5">
            <text:p text:style-name="P153"><text:span text:style-name="T154"><text:s text:c="2"/>年 <text:s/></text:span><text:span text:style-name="T155"><text:s text:c="2"/></text:span><text:span text:style-name="T156">月</text:span><text:span text:style-name="T157"><text:s text:c="2"/></text:span><text:span text:style-name="T158">　日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申請</text:span><text:span text:style-name="T162">托育</text:span><text:span text:style-name="T163">補助</text:span></text:p>
          </table:table-cell>
          <table:covered-table-cell/>
          <table:covered-table-cell/>
          <table:table-cell table:style-name="TableCell164">
            <text:p text:style-name="P165"><text:span text:style-name="T166"><text:s text:c="3"/></text:span><text:span text:style-name="T167"></text:span><text:span text:style-name="T168">是 <text:s text:c="5"/></text:span><text:span text:style-name="T169"></text:span><text:span text:style-name="T170">否</text:span></text:p>
          </table:table-cell>
        </table:table-row>
      </table:table>
      <text:p text:style-name="P171">＊<text:tab/>提醒您：依據居家式托育服務提供者登記及管理辦法第十八條「托育人員應於開始及結束收托每一兒童之日起七日內，報直轄市、縣(市)主管機關備查。」為避免影響您與受托幼兒的權益，請於開始及結束收托兒童之日起七日內，將此表傳真或郵寄至托育所在地之居家托育服務中心備查。<text:s/><text:s text:c="23"/></text:p>
      <text:p text:style-name="P172"/>
      <text:p text:style-name="P173">填表日期：______年______月______日 <text:s text:c="3"/>托育人員簽名：_____________________</text:p>
      <text:p text:style-name="P174"/>
      <text:p text:style-name="頁尾"><text:span text:style-name="T175">居家托育服務中心</text:span><text:span text:style-name="T176">收件日期：____年_____月____日 <text:s text:c="2"/>承辦人：</text:span><text:span text:style-name="T177">____________________</text:span></text:p>
      <text:p text:style-name="P178"/>
      <text:p text:style-name="頁尾"><text:span text:style-name="T179">新北市</text:span><text:span text:style-name="T180">___________</text:span><text:span text:style-name="T181">_</text:span><text:span text:style-name="T182">區</text:span><text:span text:style-name="T183">居家托育服務中心</text:span><text:span text:style-name="T184"><text:s/>電話：(02)</text:span><text:span text:style-name="T185"><text:s/>______</text:span><text:span text:style-name="T186">__</text:span><text:span text:style-name="T187">____</text:span><text:span text:style-name="T188">_</text:span><text:span text:style-name="T189"><text:s/>傳真：(02)</text:span><text:span text:style-name="T190"><text:s/></text:span><text:span text:style-name="T191">__</text:span><text:span text:style-name="T192">_____________</text:span><text:span text:style-name="T193">_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年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葉宇敦</dc:creator>
    <meta:creation-date>2016-07-12T09:33:00Z</meta:creation-date>
    <dc:date>2016-07-12T09:33:00Z</dc:date>
    <meta:print-date>2016-07-12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