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center"/>
      <style:text-properties style:letter-kerning="false"/>
    </style:style>
    <style:style style:name="P8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style:line-height-at-least="0.2777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line-height-at-leas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style:line-height-at-least="0.2777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style:line-height-at-least="0.2777in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olumn73" style:family="table-column">
      <style:table-column-properties style:column-width="3.0465in"/>
    </style:style>
    <style:style style:name="TableColumn74" style:family="table-column">
      <style:table-column-properties style:column-width="2.8756in"/>
    </style:style>
    <style:style style:name="Table72" style:family="table">
      <style:table-properties style:width="5.922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.2777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.2777in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2777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.2777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.2777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.2777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.2777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style:line-height-at-least="0.2777in" fo:text-indent="0.3888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style:line-height-at-least="0.2777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olumn112" style:family="table-column">
      <style:table-column-properties style:column-width="2.9611in"/>
    </style:style>
    <style:style style:name="TableColumn113" style:family="table-column">
      <style:table-column-properties style:column-width="2.9611in"/>
    </style:style>
    <style:style style:name="Table111" style:family="table">
      <style:table-properties style:width="5.922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2777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2777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777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.2777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2777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.2777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.2777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.2777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.2777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.2777in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.2777in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.2777in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.2777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line-height-at-least="0.2777in"/>
      <style:text-properties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.2777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.2777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.2777in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widows="2" fo:orphans="2" style:line-height-at-least="0.2777in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 style:line-height-at-least="0.2777in" fo:text-indent="0.3888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Column178" style:family="table-column">
      <style:table-column-properties style:column-width="2.9111in"/>
    </style:style>
    <style:style style:name="TableColumn179" style:family="table-column">
      <style:table-column-properties style:column-width="3.0111in"/>
    </style:style>
    <style:style style:name="Table177" style:family="table">
      <style:table-properties style:width="5.922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.2777in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.2777in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.2777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.2777in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height-at-least="0.2777in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.2777in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height-at-least="0.2777in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.2777in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height-at-least="0.2777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.2777in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height-at-least="0.2777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style:line-height-at-least="0.2777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style:line-height-at-least="0.2777in"/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line-height-at-least="0.2777in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社團</text:span><text:span text:style-name="T3">法人○○</text:span><text:span text:style-name="T4">協會</text:span></text:p>
      <text:p text:style-name="P5"><text:span text:style-name="T6">募款活動募得款使用情形成果報告書</text:span></text:p>
      <text:p text:style-name="P7"> </text:p>
      <text:p text:style-name="P8">一、勸募活動名稱：</text:p>
      <text:p text:style-name="P9"><text:tab/>○○○○○○○○○○○○○○○○○○○○</text:p>
      <text:p text:style-name="P10"/>
      <text:p text:style-name="P11"><text:span text:style-name="T12">二</text:span><text:span text:style-name="T13">、目的：</text:span></text:p>
      <text:p text:style-name="P14"><text:span text:style-name="T15">   </text:span><text:span text:style-name="T16"><text:s/></text:span><text:span text:style-name="T17">執行高關懷兒童陪伴教育計畫，培訓並安排志工利用上課及暑假期間給予偏差兒童心靈與實質陪伴。</text:span></text:p>
      <text:p text:style-name="P18"><text:span text:style-name="T19"> </text:span></text:p>
      <text:p text:style-name="P20"><text:span text:style-name="T21">三</text:span><text:span text:style-name="T22">、期間：</text:span></text:p>
      <text:p text:style-name="P23"><text:span text:style-name="T24">    核准勸募活動期間：自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起至</text:span><text:span text:style-name="T31">○</text:span><text:span text:style-name="T32">年</text:span><text:span text:style-name="T33">○</text:span><text:span text:style-name="T34">月</text:span><text:span text:style-name="T35">○</text:span><text:span text:style-name="T36">日止</text:span></text:p>
      <text:p text:style-name="P37"><text:span text:style-name="T38">    募款活動財物使用期間：自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起至</text:span><text:span text:style-name="T45">○</text:span><text:span text:style-name="T46">年</text:span><text:span text:style-name="T47">○</text:span><text:span text:style-name="T48">月</text:span><text:span text:style-name="T49">○</text:span><text:span text:style-name="T50">日止</text:span></text:p>
      <text:p text:style-name="P51"><text:span text:style-name="T52"> </text:span></text:p>
      <text:p text:style-name="P53"><text:span text:style-name="T54">四</text:span><text:span text:style-name="T55">、許可文號：</text:span></text:p>
      <text:p text:style-name="P56"><text:span text:style-name="T57">　　</text:span><text:span text:style-name="T58">北府社團</text:span><text:span text:style-name="T59">字第</text:span><text:span text:style-name="T60">○○○○○○○○○○</text:span><text:span text:style-name="T61">號函同意辦理</text:span><text:span text:style-name="T62">。</text:span></text:p>
      <text:p text:style-name="P63"><text:span text:style-name="T64"> </text:span></text:p>
      <text:p text:style-name="P65"><text:span text:style-name="T66">五</text:span><text:span text:style-name="T67">、募款活動期間所得及收支：</text:span></text:p>
      <text:p text:style-name="P68"><text:span text:style-name="T69">    收入： $4,237,793元+利息$46元</text:span></text:p>
      <text:p text:style-name="P70"><text:span text:style-name="T71">    合計 $4,237,839元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收入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XX/XX/XX~YY/YY/YY(募款活動期間)</text:span></text:p>
          </table:table-cell>
          <table:table-cell table:style-name="TableCell83">
            <text:p text:style-name="P84"><text:span text:style-name="T85">$4,237,793元</text:span></text:p>
          </table:table-cell>
        </table:table-row>
        <table:table-row table:style-name="TableRow86">
          <table:table-cell table:style-name="TableCell87">
            <text:p text:style-name="P88"><text:span text:style-name="T89">XX/XX/XX利息收入</text:span></text:p>
          </table:table-cell>
          <table:table-cell table:style-name="TableCell90">
            <text:p text:style-name="P91"><text:span text:style-name="T92">$46元</text:span></text:p>
          </table:table-cell>
        </table:table-row>
        <table:table-row table:style-name="TableRow93"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</table:table-row>
        <table:table-row table:style-name="TableRow100">
          <table:table-cell table:style-name="TableCell101">
            <text:p text:style-name="P102"><text:span text:style-name="T103">合計</text:span></text:p>
          </table:table-cell>
          <table:table-cell table:style-name="TableCell104">
            <text:p text:style-name="P105"><text:span text:style-name="T106">$4,237,839元</text:span></text:p>
          </table:table-cell>
        </table:table-row>
      </table:table>
      <text:p text:style-name="P107"><text:span text:style-name="T108">支出：</text:span></text:p>
      <text:p text:style-name="P109"><text:span text:style-name="T110">    募款相關支出金額 $0元（勸募活動經費及手續費支出由本院自行吸收）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支出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項目</text:span></text:p>
          </table:table-cell>
          <table:table-cell table:style-name="TableCell122">
            <text:p text:style-name="P123"><text:span text:style-name="T124">金額</text:span></text:p>
          </table:table-cell>
        </table:table-row>
        <table:table-row table:style-name="TableRow125">
          <table:table-cell table:style-name="TableCell126">
            <text:p text:style-name="P127"><text:span text:style-name="T128">行政費</text:span></text:p>
          </table:table-cell>
          <table:table-cell table:style-name="TableCell129">
            <text:p text:style-name="P130"><text:span text:style-name="T131">$0元</text:span></text:p>
          </table:table-cell>
        </table:table-row>
        <table:table-row table:style-name="TableRow132">
          <table:table-cell table:style-name="TableCell133">
            <text:p text:style-name="P134"><text:span text:style-name="T135">伙食費</text:span></text:p>
          </table:table-cell>
          <table:table-cell table:style-name="TableCell136">
            <text:p text:style-name="P137"><text:span text:style-name="T138">$0元</text:span></text:p>
          </table:table-cell>
        </table:table-row>
        <table:table-row table:style-name="TableRow139">
          <table:table-cell table:style-name="TableCell140">
            <text:p text:style-name="P141"><text:span text:style-name="T142">活動費</text:span></text:p>
          </table:table-cell>
          <table:table-cell table:style-name="TableCell143">
            <text:p text:style-name="P144"><text:span text:style-name="T145">$0元</text:span></text:p>
          </table:table-cell>
        </table:table-row>
        <table:table-row table:style-name="TableRow146">
          <table:table-cell table:style-name="TableCell147">
            <text:p text:style-name="P148"><text:span text:style-name="T149">雜支費</text:span></text:p>
          </table:table-cell>
          <table:table-cell table:style-name="TableCell150">
            <text:p text:style-name="P151"><text:span text:style-name="T152">$0元</text:span></text:p>
          </table:table-cell>
        </table:table-row>
        <table:table-row table:style-name="TableRow153">
          <table:table-cell table:style-name="TableCell154">
            <text:p text:style-name="P155"><text:span text:style-name="T156">場地費</text:span></text:p>
          </table:table-cell>
          <table:table-cell table:style-name="TableCell157">
            <text:p text:style-name="P158"><text:span text:style-name="T159">$0元</text:span></text:p>
          </table:table-cell>
        </table:table-row>
        <text:soft-page-break/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<text:span text:style-name="T165"> </text:span></text:p>
          </table:table-cell>
        </table:table-row>
        <table:table-row table:style-name="TableRow166">
          <table:table-cell table:style-name="TableCell167">
            <text:p text:style-name="P168"><text:span text:style-name="T169">合計</text:span></text:p>
          </table:table-cell>
          <table:table-cell table:style-name="TableCell170">
            <text:p text:style-name="P171"><text:span text:style-name="T172">$0元</text:span></text:p>
          </table:table-cell>
        </table:table-row>
      </table:table>
      <text:p text:style-name="P173"><text:span text:style-name="T174"> </text:span></text:p>
      <text:p text:style-name="P175"><text:span text:style-name="T176">淨收入$4,237,839元－支出$0元＝餘額 $4,237,839元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淨收入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募款收入</text:span></text:p>
          </table:table-cell>
          <table:table-cell table:style-name="TableCell188">
            <text:p text:style-name="P189"><text:span text:style-name="T190">$4,237,793元</text:span></text:p>
          </table:table-cell>
        </table:table-row>
        <table:table-row table:style-name="TableRow191">
          <table:table-cell table:style-name="TableCell192">
            <text:p text:style-name="P193"><text:span text:style-name="T194">利息收入</text:span></text:p>
          </table:table-cell>
          <table:table-cell table:style-name="TableCell195">
            <text:p text:style-name="P196"><text:span text:style-name="T197">$46元</text:span></text:p>
          </table:table-cell>
        </table:table-row>
        <table:table-row table:style-name="TableRow198">
          <table:table-cell table:style-name="TableCell199">
            <text:p text:style-name="P200"><text:span text:style-name="T201">支出</text:span></text:p>
          </table:table-cell>
          <table:table-cell table:style-name="TableCell202">
            <text:p text:style-name="P203"><text:span text:style-name="T204">$0元</text:span></text:p>
          </table:table-cell>
        </table:table-row>
        <table:table-row table:style-name="TableRow205"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table-cell table:style-name="TableCell213">
            <text:p text:style-name="P214"><text:span text:style-name="T215">合計</text:span></text:p>
          </table:table-cell>
          <table:table-cell table:style-name="TableCell216">
            <text:p text:style-name="P217"><text:span text:style-name="T218">$4,237,839元</text:span></text:p>
          </table:table-cell>
        </table:table-row>
      </table:table>
      <text:p text:style-name="P219"><text:span text:style-name="T220"> </text:span></text:p>
      <text:p text:style-name="P221">六、相關照片(請註明時間、地點、內容)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○○協會</dc:title>
    <meta:initial-creator>葉宇敦</meta:initial-creator>
    <dc:creator>葉宇敦</dc:creator>
    <meta:creation-date>2016-04-14T00:57:00Z</meta:creation-date>
    <dc:date>2016-04-14T00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